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cm"/>
    </style:style>
    <style:style style:name="co2" style:family="table-column">
      <style:table-column-properties fo:break-before="auto" style:column-width="1.983cm"/>
    </style:style>
    <style:style style:name="co3" style:family="table-column">
      <style:table-column-properties fo:break-before="auto" style:column-width="2.727cm"/>
    </style:style>
    <style:style style:name="co4" style:family="table-column">
      <style:table-column-properties fo:break-before="auto" style:column-width="2.877cm"/>
    </style:style>
    <style:style style:name="co5" style:family="table-column">
      <style:table-column-properties fo:break-before="auto" style:column-width="2.653cm"/>
    </style:style>
    <style:style style:name="co6" style:family="table-column">
      <style:table-column-properties fo:break-before="auto" style:column-width="3.071cm"/>
    </style:style>
    <style:style style:name="co7" style:family="table-column">
      <style:table-column-properties fo:break-before="auto" style:column-width="3.267cm"/>
    </style:style>
    <style:style style:name="co8" style:family="table-column">
      <style:table-column-properties fo:break-before="auto" style:column-width="4.002cm"/>
    </style:style>
    <style:style style:name="co9" style:family="table-column">
      <style:table-column-properties fo:break-before="auto" style:column-width="0.915cm"/>
    </style:style>
    <style:style style:name="co10" style:family="table-column">
      <style:table-column-properties fo:break-before="auto" style:column-width="1.665cm"/>
    </style:style>
    <style:style style:name="co11" style:family="table-column">
      <style:table-column-properties fo:break-before="auto" style:column-width="0.099cm"/>
    </style:style>
    <style:style style:name="co12" style:family="table-column">
      <style:table-column-properties fo:break-before="auto" style:column-width="6.059cm"/>
    </style:style>
    <style:style style:name="co13" style:family="table-column">
      <style:table-column-properties fo:break-before="auto" style:column-width="0.279cm"/>
    </style:style>
    <style:style style:name="co14" style:family="table-column">
      <style:table-column-properties fo:break-before="auto" style:column-width="3.173cm"/>
    </style:style>
    <style:style style:name="co15" style:family="table-column">
      <style:table-column-properties fo:break-before="auto" style:column-width="3.239cm"/>
    </style:style>
    <style:style style:name="co16" style:family="table-column">
      <style:table-column-properties fo:break-before="auto" style:column-width="2.439cm"/>
    </style:style>
    <style:style style:name="co17" style:family="table-column">
      <style:table-column-properties fo:break-before="auto" style:column-width="3.882cm"/>
    </style:style>
    <style:style style:name="co18" style:family="table-column">
      <style:table-column-properties fo:break-before="auto" style:column-width="2.596cm"/>
    </style:style>
    <style:style style:name="co19" style:family="table-column">
      <style:table-column-properties fo:break-before="auto" style:column-width="6.636cm"/>
    </style:style>
    <style:style style:name="co20" style:family="table-column">
      <style:table-column-properties fo:break-before="auto" style:column-width="2.838cm"/>
    </style:style>
    <style:style style:name="co21" style:family="table-column">
      <style:table-column-properties fo:break-before="auto" style:column-width="2.466cm"/>
    </style:style>
    <style:style style:name="co22" style:family="table-column">
      <style:table-column-properties fo:break-before="auto" style:column-width="2.392cm"/>
    </style:style>
    <style:style style:name="co23" style:family="table-column">
      <style:table-column-properties fo:break-before="auto" style:column-width="2.903cm"/>
    </style:style>
    <style:style style:name="ro1" style:family="table-row">
      <style:table-row-properties style:row-height="0.39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189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1.843cm" fo:break-before="auto" style:use-optimal-row-height="false"/>
    </style:style>
    <style:style style:name="ro7" style:family="table-row">
      <style:table-row-properties style:row-height="0.527cm" fo:break-before="auto" style:use-optimal-row-height="false"/>
    </style:style>
    <style:style style:name="ro8" style:family="table-row">
      <style:table-row-properties style:row-height="0.64cm" fo:break-before="auto" style:use-optimal-row-height="false"/>
    </style:style>
    <style:style style:name="ro9" style:family="table-row">
      <style:table-row-properties style:row-height="0.771cm" fo:break-before="auto" style:use-optimal-row-height="false"/>
    </style:style>
    <style:style style:name="ro10" style:family="table-row">
      <style:table-row-properties style:row-height="1.01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242cm" fo:break-before="auto" style:use-optimal-row-height="false"/>
    </style:style>
    <style:style style:name="ro13" style:family="table-row">
      <style:table-row-properties style:row-height="0.997cm" fo:break-before="auto" style:use-optimal-row-height="false"/>
    </style:style>
    <style:style style:name="ro14" style:family="table-row">
      <style:table-row-properties style:row-height="0.697cm" fo:break-before="auto" style:use-optimal-row-height="false"/>
    </style:style>
    <style:style style:name="ro15" style:family="table-row">
      <style:table-row-properties style:row-height="0.94cm" fo:break-before="auto" style:use-optimal-row-height="false"/>
    </style:style>
    <style:style style:name="ro16" style:family="table-row">
      <style:table-row-properties style:row-height="0.584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Mês">
      <style:table-properties table:display="true" style:writing-mode="lr-tb"/>
    </style:style>
    <style:style style:name="ta3" style:family="table" style:master-page-name="PageStyle_5f_3._20_Resumo_20_por_20_VT_20_e_20_F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006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006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006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ackground-color="#f0f0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9" table:number-rows-spanned="1">
            <text:p>Arrecadação por Região Judiciária</text:p>
          </table:table-cell>
          <table:covered-table-cell table:number-columns-repeated="8" table:style-name="ce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table:style-name="ce3" office:value-type="string" calcext:value-type="string" table:number-columns-spanned="9" table:number-rows-spanned="1">
            <text:p>Período de Referência de 01/01/25 a 30/11/25</text:p>
          </table:table-cell>
          <table:covered-table-cell table:number-columns-repeated="8" table:style-name="ce3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table:style-name="ce4" office:value-type="string" calcext:value-type="string">
            <text:p>Região Judiciária</text:p>
          </table:table-cell>
          <table:table-cell table:style-name="ce4" office:value-type="string" calcext:value-type="string">
            <text:p>Custas Processuais e Emolumentos</text:p>
          </table:table-cell>
          <table:table-cell table:style-name="ce4" office:value-type="string" calcext:value-type="string">
            <text:p>Contribuição Previdenciária</text:p>
          </table:table-cell>
          <table:table-cell table:style-name="ce4" office:value-type="string" calcext:value-type="string">
            <text:p>Imposto de Renda</text:p>
          </table:table-cell>
          <table:table-cell table:style-name="ce4" office:value-type="string" calcext:value-type="string">
            <text:p>Subtotal</text:p>
          </table:table-cell>
          <table:table-cell table:style-name="ce4" office:value-type="string" calcext:value-type="string">
            <text:p>Valores Pagos decorrentes de Multas</text:p>
          </table:table-cell>
          <table:table-cell table:style-name="ce12" office:value-type="string" calcext:value-type="string">
            <text:p>Total</text:p>
          </table:table-cell>
          <table:table-cell table:number-columns-repeated="16376"/>
        </table:table-row>
        <table:table-row table:style-name="ro7">
          <table:table-cell/>
          <table:table-cell table:style-name="ce5" office:value-type="string" calcext:value-type="string">
            <text:p>06a - PE</text:p>
          </table:table-cell>
          <table:table-cell table:style-name="ce8" office:value-type="float" office:value="28143746.49" calcext:value-type="float">
            <text:p>28.143.746,49</text:p>
          </table:table-cell>
          <table:table-cell table:style-name="ce8" office:value-type="float" office:value="159363062.3" calcext:value-type="float">
            <text:p>159.363.062,30</text:p>
          </table:table-cell>
          <table:table-cell table:style-name="ce8" office:value-type="float" office:value="13414589.06" calcext:value-type="float">
            <text:p>13.414.589,06</text:p>
          </table:table-cell>
          <table:table-cell table:style-name="ce10" office:value-type="float" office:value="200921397.85" calcext:value-type="float">
            <text:p>200921397,85</text:p>
          </table:table-cell>
          <table:table-cell table:style-name="ce8" office:value-type="float" office:value="39285.1" calcext:value-type="float">
            <text:p>39.285,10</text:p>
          </table:table-cell>
          <table:table-cell table:style-name="ce13" office:value-type="float" office:value="200960682.95" calcext:value-type="float">
            <text:p>200.960.682,95</text:p>
          </table:table-cell>
          <table:table-cell table:number-columns-repeated="16376"/>
        </table:table-row>
        <table:table-row table:style-name="ro8">
          <table:table-cell/>
          <table:table-cell table:style-name="ce6" office:value-type="string" calcext:value-type="string">
            <text:p>Total</text:p>
          </table:table-cell>
          <table:table-cell table:style-name="ce9" office:value-type="float" office:value="28143746.49" calcext:value-type="float">
            <text:p>28.143.746,49</text:p>
          </table:table-cell>
          <table:table-cell table:style-name="ce9" office:value-type="float" office:value="159363062.3" calcext:value-type="float">
            <text:p>159.363.062,30</text:p>
          </table:table-cell>
          <table:table-cell table:style-name="ce9" office:value-type="float" office:value="13414589.06" calcext:value-type="float">
            <text:p>13.414.589,06</text:p>
          </table:table-cell>
          <table:table-cell table:style-name="ce11" office:value-type="float" office:value="200921397.85" calcext:value-type="float">
            <text:p>200921397,85</text:p>
          </table:table-cell>
          <table:table-cell table:style-name="ce9" office:value-type="float" office:value="39285.1" calcext:value-type="float">
            <text:p>39.285,10</text:p>
          </table:table-cell>
          <table:table-cell table:style-name="ce9" office:value-type="float" office:value="200960682.95" calcext:value-type="float">
            <text:p>200.960.682,95</text:p>
          </table:table-cell>
          <table:table-cell table:number-columns-repeated="16376"/>
        </table:table-row>
        <table:table-row table:style-name="ro9">
          <table:table-cell/>
          <table:table-cell table:style-name="ce7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7"/>
          <table:table-cell table:number-columns-repeated="16376"/>
        </table:table-row>
        <table:table-row table:style-name="ro10">
          <table:table-cell table:number-columns-repeated="16384"/>
        </table:table-row>
      </table:table>
      <table:table table:name="2. Resumo por Mês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5"/>
        <table:table-column table:style-name="co15" table:default-cell-style-name="ce18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2">
          <table:table-cell table:number-columns-repeated="3"/>
          <table:table-cell table:style-name="ce1" table:number-columns-repeated="2"/>
          <table:table-cell table:number-columns-repeated="16379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Arrecadação por Região Judiciária e Mês</text:p>
          </table:table-cell>
          <table:covered-table-cell table:number-columns-repeated="5" table:style-name="ce2"/>
          <table:table-cell table:number-columns-repeated="16377"/>
        </table:table-row>
        <table:table-row table:style-name="ro2">
          <table:table-cell table:number-columns-repeated="3"/>
          <table:table-cell table:style-name="ce1" table:number-columns-repeated="2"/>
          <table:table-cell table:number-columns-repeated="16379"/>
        </table:table-row>
        <table:table-row table:style-name="ro4">
          <table:table-cell table:number-columns-repeated="2"/>
          <table:table-cell table:style-name="ce3" table:number-columns-spanned="4" table:number-rows-spanned="1"/>
          <table:covered-table-cell table:number-columns-repeated="3" table:style-name="ce3"/>
          <table:table-cell table:number-columns-repeated="16378"/>
        </table:table-row>
        <table:table-row table:style-name="ro13">
          <table:table-cell table:number-columns-repeated="3"/>
          <table:table-cell table:style-name="ce1" table:number-columns-repeated="2"/>
          <table:table-cell table:number-columns-repeated="16379"/>
        </table:table-row>
        <table:table-row table:style-name="ro8">
          <table:table-cell table:number-columns-repeated="3"/>
          <table:table-cell table:style-name="ce14" office:value-type="string" calcext:value-type="string">
            <text:p>Mês de referência</text:p>
          </table:table-cell>
          <table:table-cell table:style-name="ce14" office:value-type="string" calcext:value-type="string">
            <text:p>Total Arrecadado</text:p>
          </table:table-cell>
          <table:table-cell table:number-columns-repeated="16379"/>
        </table:table-row>
        <table:table-row table:style-name="ro8">
          <table:table-cell table:number-columns-repeated="3"/>
          <table:table-cell office:value-type="string" calcext:value-type="string">
            <text:p>01/2025</text:p>
          </table:table-cell>
          <table:table-cell office:value-type="float" office:value="16112617.11" calcext:value-type="float">
            <text:p>16.112.617,11</text:p>
          </table:table-cell>
          <table:table-cell table:number-columns-repeated="16379"/>
        </table:table-row>
        <table:table-row table:style-name="ro8">
          <table:table-cell table:number-columns-repeated="3"/>
          <table:table-cell table:style-name="ce16" office:value-type="string" calcext:value-type="string">
            <text:p>02/2025</text:p>
          </table:table-cell>
          <table:table-cell office:value-type="float" office:value="23048320.57" calcext:value-type="float">
            <text:p>23.048.320,57</text:p>
          </table:table-cell>
          <table:table-cell table:number-columns-repeated="16379"/>
        </table:table-row>
        <table:table-row table:style-name="ro8">
          <table:table-cell table:number-columns-repeated="3"/>
          <table:table-cell office:value-type="string" calcext:value-type="string">
            <text:p>03/2025</text:p>
          </table:table-cell>
          <table:table-cell office:value-type="float" office:value="16578057.51" calcext:value-type="float">
            <text:p>16.578.057,51</text:p>
          </table:table-cell>
          <table:table-cell table:number-columns-repeated="16379"/>
        </table:table-row>
        <table:table-row table:style-name="ro8">
          <table:table-cell table:number-columns-repeated="3"/>
          <table:table-cell table:style-name="ce16" office:value-type="string" calcext:value-type="string">
            <text:p>04/2025</text:p>
          </table:table-cell>
          <table:table-cell office:value-type="float" office:value="14459880.38" calcext:value-type="float">
            <text:p>14.459.880,38</text:p>
          </table:table-cell>
          <table:table-cell table:number-columns-repeated="16379"/>
        </table:table-row>
        <table:table-row table:style-name="ro8">
          <table:table-cell table:number-columns-repeated="3"/>
          <table:table-cell office:value-type="string" calcext:value-type="string">
            <text:p>05/2025</text:p>
          </table:table-cell>
          <table:table-cell office:value-type="float" office:value="19231845.99" calcext:value-type="float">
            <text:p>19.231.845,99</text:p>
          </table:table-cell>
          <table:table-cell table:number-columns-repeated="16379"/>
        </table:table-row>
        <table:table-row table:style-name="ro8">
          <table:table-cell table:number-columns-repeated="3"/>
          <table:table-cell table:style-name="ce16" office:value-type="string" calcext:value-type="string">
            <text:p>06/2025</text:p>
          </table:table-cell>
          <table:table-cell office:value-type="float" office:value="16562800.81" calcext:value-type="float">
            <text:p>16.562.800,81</text:p>
          </table:table-cell>
          <table:table-cell table:number-columns-repeated="16379"/>
        </table:table-row>
        <table:table-row table:style-name="ro8">
          <table:table-cell table:number-columns-repeated="3"/>
          <table:table-cell office:value-type="string" calcext:value-type="string">
            <text:p>07/2025</text:p>
          </table:table-cell>
          <table:table-cell office:value-type="float" office:value="20659915.87" calcext:value-type="float">
            <text:p>20.659.915,87</text:p>
          </table:table-cell>
          <table:table-cell table:number-columns-repeated="16379"/>
        </table:table-row>
        <table:table-row table:style-name="ro8">
          <table:table-cell table:number-columns-repeated="3"/>
          <table:table-cell table:style-name="ce16" office:value-type="string" calcext:value-type="string">
            <text:p>08/2025</text:p>
          </table:table-cell>
          <table:table-cell office:value-type="float" office:value="19168204.77" calcext:value-type="float">
            <text:p>19.168.204,77</text:p>
          </table:table-cell>
          <table:table-cell table:number-columns-repeated="16379"/>
        </table:table-row>
        <table:table-row table:style-name="ro8">
          <table:table-cell table:number-columns-repeated="3"/>
          <table:table-cell office:value-type="string" calcext:value-type="string">
            <text:p>09/2025</text:p>
          </table:table-cell>
          <table:table-cell office:value-type="float" office:value="20144991.37" calcext:value-type="float">
            <text:p>20.144.991,37</text:p>
          </table:table-cell>
          <table:table-cell table:number-columns-repeated="16379"/>
        </table:table-row>
        <table:table-row table:style-name="ro8">
          <table:table-cell table:number-columns-repeated="3"/>
          <table:table-cell table:style-name="ce16" office:value-type="string" calcext:value-type="string">
            <text:p>10/2025</text:p>
          </table:table-cell>
          <table:table-cell office:value-type="float" office:value="18766109.25" calcext:value-type="float">
            <text:p>18.766.109,25</text:p>
          </table:table-cell>
          <table:table-cell table:number-columns-repeated="16379"/>
        </table:table-row>
        <table:table-row table:style-name="ro8">
          <table:table-cell table:number-columns-repeated="3"/>
          <table:table-cell office:value-type="string" calcext:value-type="string">
            <text:p>11/2025</text:p>
          </table:table-cell>
          <table:table-cell office:value-type="float" office:value="16227939.32" calcext:value-type="float">
            <text:p>16.227.939,32</text:p>
          </table:table-cell>
          <table:table-cell table:number-columns-repeated="16379"/>
        </table:table-row>
        <table:table-row table:style-name="ro14">
          <table:table-cell table:number-columns-repeated="3"/>
          <table:table-cell table:style-name="ce17" office:value-type="string" calcext:value-type="string">
            <text:p>Total</text:p>
          </table:table-cell>
          <table:table-cell table:style-name="ce19" office:value-type="float" office:value="200960682.95" calcext:value-type="float">
            <text:p>200.960.682,95</text:p>
          </table:table-cell>
          <table:table-cell table:number-columns-repeated="16379"/>
        </table:table-row>
        <table:table-row table:style-name="ro10">
          <table:table-cell table:number-columns-repeated="3"/>
          <table:table-cell table:style-name="ce1" table:number-columns-repeated="2"/>
          <table:table-cell table:number-columns-repeated="16379"/>
        </table:table-row>
      </table:table>
      <table:table table:name="3. Resumo por VT e FT" table:style-name="ta3">
        <table:table-column table:style-name="co18" table:default-cell-style-name="ce1"/>
        <table:table-column table:style-name="co19" table:default-cell-style-name="ce5"/>
        <table:table-column table:style-name="co3" table:default-cell-style-name="ce8"/>
        <table:table-column table:style-name="co20" table:default-cell-style-name="ce8"/>
        <table:table-column table:style-name="co21" table:default-cell-style-name="ce8"/>
        <table:table-column table:style-name="co5" table:default-cell-style-name="ce10"/>
        <table:table-column table:style-name="co22" table:default-cell-style-name="ce8"/>
        <table:table-column table:style-name="co5" table:default-cell-style-name="ce13"/>
        <table:table-column table:style-name="co23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2">
          <table:table-cell table:style-name="ce20" office:value-type="string" calcext:value-type="string" table:number-columns-spanned="9" table:number-rows-spanned="1">
            <text:p>Arrecadação por Vara e Foro Trabalhistas</text:p>
          </table:table-cell>
          <table:covered-table-cell table:number-columns-repeated="8" table:style-name="ce20"/>
          <table:table-cell table:number-columns-repeated="16375"/>
        </table:table-row>
        <table:table-row table:style-name="ro3">
          <table:table-cell/>
          <table:table-cell table:style-name="ce1" table:number-columns-repeated="7"/>
          <table:table-cell table:number-columns-repeated="16376"/>
        </table:table-row>
        <table:table-row table:style-name="ro4">
          <table:table-cell table:style-name="ce3" office:value-type="string" calcext:value-type="string" table:number-columns-spanned="9" table:number-rows-spanned="1">
            <text:p>Período de Referência de 01/01/25 a 30/11/25</text:p>
          </table:table-cell>
          <table:covered-table-cell table:number-columns-repeated="8" table:style-name="ce3"/>
          <table:table-cell table:number-columns-repeated="16375"/>
        </table:table-row>
        <table:table-row table:style-name="ro15">
          <table:table-cell/>
          <table:table-cell table:style-name="ce1" table:number-columns-repeated="7"/>
          <table:table-cell table:number-columns-repeated="16376"/>
        </table:table-row>
        <table:table-row table:style-name="ro6">
          <table:table-cell/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Custas Processuais e Emolumentos</text:p>
          </table:table-cell>
          <table:table-cell table:style-name="ce4" office:value-type="string" calcext:value-type="string">
            <text:p>Contribuição Previdenciária</text:p>
          </table:table-cell>
          <table:table-cell table:style-name="ce4" office:value-type="string" calcext:value-type="string">
            <text:p>Imposto de Renda</text:p>
          </table:table-cell>
          <table:table-cell table:style-name="ce4" office:value-type="string" calcext:value-type="string">
            <text:p>Subtotal</text:p>
          </table:table-cell>
          <table:table-cell table:style-name="ce4" office:value-type="string" calcext:value-type="string">
            <text:p>Valores Pagos decorrentes de Multas</text:p>
          </table:table-cell>
          <table:table-cell table:style-name="ce12" office:value-type="string" calcext:value-type="string">
            <text:p>Total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Araripina <text:s/>- 01a Vara</text:p>
          </table:table-cell>
          <table:table-cell office:value-type="float" office:value="167188.8" calcext:value-type="float">
            <text:p>167.188,80</text:p>
          </table:table-cell>
          <table:table-cell office:value-type="float" office:value="478291.03" calcext:value-type="float">
            <text:p>478.291,03</text:p>
          </table:table-cell>
          <table:table-cell office:value-type="float" office:value="18518.61" calcext:value-type="float">
            <text:p>18.518,61</text:p>
          </table:table-cell>
          <table:table-cell office:value-type="float" office:value="663998.44" calcext:value-type="float">
            <text:p>663998,44</text:p>
          </table:table-cell>
          <table:table-cell office:value-type="float" office:value="0" calcext:value-type="float">
            <text:p>0,00</text:p>
          </table:table-cell>
          <table:table-cell office:value-type="float" office:value="663998.44" calcext:value-type="float">
            <text:p>663.998,44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Barreiros <text:s/>- 01a Vara</text:p>
          </table:table-cell>
          <table:table-cell office:value-type="float" office:value="200679.67" calcext:value-type="float">
            <text:p>200.679,67</text:p>
          </table:table-cell>
          <table:table-cell office:value-type="float" office:value="1326322.01" calcext:value-type="float">
            <text:p>1.326.322,01</text:p>
          </table:table-cell>
          <table:table-cell office:value-type="float" office:value="174694.64" calcext:value-type="float">
            <text:p>174.694,64</text:p>
          </table:table-cell>
          <table:table-cell office:value-type="float" office:value="1701696.32" calcext:value-type="float">
            <text:p>1701696,32</text:p>
          </table:table-cell>
          <table:table-cell office:value-type="float" office:value="0" calcext:value-type="float">
            <text:p>0,00</text:p>
          </table:table-cell>
          <table:table-cell office:value-type="float" office:value="1701696.32" calcext:value-type="float">
            <text:p>1.701.696,32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Barreiros <text:s/>- 02a Vara</text:p>
          </table:table-cell>
          <table:table-cell office:value-type="float" office:value="6718.45" calcext:value-type="float">
            <text:p>6.718,45</text:p>
          </table:table-cell>
          <table:table-cell office:value-type="float" office:value="1370.02" calcext:value-type="float">
            <text:p>1.370,02</text:p>
          </table:table-cell>
          <table:table-cell office:value-type="float" office:value="0" calcext:value-type="float">
            <text:p>0,00</text:p>
          </table:table-cell>
          <table:table-cell office:value-type="float" office:value="8088.47" calcext:value-type="float">
            <text:p>8088,47</text:p>
          </table:table-cell>
          <table:table-cell office:value-type="float" office:value="0" calcext:value-type="float">
            <text:p>0,00</text:p>
          </table:table-cell>
          <table:table-cell office:value-type="float" office:value="8088.47" calcext:value-type="float">
            <text:p>8.088,47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Belo Jardim <text:s/>- 01a Vara</text:p>
          </table:table-cell>
          <table:table-cell office:value-type="float" office:value="215311.63" calcext:value-type="float">
            <text:p>215.311,63</text:p>
          </table:table-cell>
          <table:table-cell office:value-type="float" office:value="810645.5" calcext:value-type="float">
            <text:p>810.645,50</text:p>
          </table:table-cell>
          <table:table-cell office:value-type="float" office:value="74757.2" calcext:value-type="float">
            <text:p>74.757,20</text:p>
          </table:table-cell>
          <table:table-cell office:value-type="float" office:value="1100714.33" calcext:value-type="float">
            <text:p>1100714,33</text:p>
          </table:table-cell>
          <table:table-cell office:value-type="float" office:value="0" calcext:value-type="float">
            <text:p>0,00</text:p>
          </table:table-cell>
          <table:table-cell office:value-type="float" office:value="1100714.33" calcext:value-type="float">
            <text:p>1.100.714,33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263134.87" calcext:value-type="float">
            <text:p>263.134,87</text:p>
          </table:table-cell>
          <table:table-cell office:value-type="float" office:value="1002655.77" calcext:value-type="float">
            <text:p>1.002.655,77</text:p>
          </table:table-cell>
          <table:table-cell office:value-type="float" office:value="10110.21" calcext:value-type="float">
            <text:p>10.110,21</text:p>
          </table:table-cell>
          <table:table-cell office:value-type="float" office:value="1275900.85" calcext:value-type="float">
            <text:p>1275900,85</text:p>
          </table:table-cell>
          <table:table-cell office:value-type="float" office:value="0" calcext:value-type="float">
            <text:p>0,00</text:p>
          </table:table-cell>
          <table:table-cell office:value-type="float" office:value="1275900.85" calcext:value-type="float">
            <text:p>1.275.900,85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457429.35" calcext:value-type="float">
            <text:p>457.429,35</text:p>
          </table:table-cell>
          <table:table-cell office:value-type="float" office:value="3330791.51" calcext:value-type="float">
            <text:p>3.330.791,51</text:p>
          </table:table-cell>
          <table:table-cell office:value-type="float" office:value="231932.82" calcext:value-type="float">
            <text:p>231.932,82</text:p>
          </table:table-cell>
          <table:table-cell office:value-type="float" office:value="4020153.68" calcext:value-type="float">
            <text:p>4020153,68</text:p>
          </table:table-cell>
          <table:table-cell office:value-type="float" office:value="0" calcext:value-type="float">
            <text:p>0,00</text:p>
          </table:table-cell>
          <table:table-cell office:value-type="float" office:value="4020153.68" calcext:value-type="float">
            <text:p>4.020.153,68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Cabo de Santo Agostinho <text:s/>- 03a Vara</text:p>
          </table:table-cell>
          <table:table-cell office:value-type="float" office:value="213709.47" calcext:value-type="float">
            <text:p>213.709,47</text:p>
          </table:table-cell>
          <table:table-cell office:value-type="float" office:value="951142.72" calcext:value-type="float">
            <text:p>951.142,72</text:p>
          </table:table-cell>
          <table:table-cell office:value-type="float" office:value="8406.13" calcext:value-type="float">
            <text:p>8.406,13</text:p>
          </table:table-cell>
          <table:table-cell office:value-type="float" office:value="1173258.32" calcext:value-type="float">
            <text:p>1173258,32</text:p>
          </table:table-cell>
          <table:table-cell office:value-type="float" office:value="0" calcext:value-type="float">
            <text:p>0,00</text:p>
          </table:table-cell>
          <table:table-cell office:value-type="float" office:value="1173258.32" calcext:value-type="float">
            <text:p>1.173.258,32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Carpina <text:s/>- 01a Vara</text:p>
          </table:table-cell>
          <table:table-cell office:value-type="float" office:value="121205.23" calcext:value-type="float">
            <text:p>121.205,23</text:p>
          </table:table-cell>
          <table:table-cell office:value-type="float" office:value="1108462.54" calcext:value-type="float">
            <text:p>1.108.462,54</text:p>
          </table:table-cell>
          <table:table-cell office:value-type="float" office:value="11127.9" calcext:value-type="float">
            <text:p>11.127,90</text:p>
          </table:table-cell>
          <table:table-cell office:value-type="float" office:value="1240795.67" calcext:value-type="float">
            <text:p>1240795,67</text:p>
          </table:table-cell>
          <table:table-cell office:value-type="float" office:value="0" calcext:value-type="float">
            <text:p>0,00</text:p>
          </table:table-cell>
          <table:table-cell office:value-type="float" office:value="1240795.67" calcext:value-type="float">
            <text:p>1.240.795,67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Carpina <text:s/>- 02a Vara</text:p>
          </table:table-cell>
          <table:table-cell office:value-type="float" office:value="93135.79" calcext:value-type="float">
            <text:p>93.135,79</text:p>
          </table:table-cell>
          <table:table-cell office:value-type="float" office:value="243825.14" calcext:value-type="float">
            <text:p>243.825,14</text:p>
          </table:table-cell>
          <table:table-cell office:value-type="float" office:value="3117.16" calcext:value-type="float">
            <text:p>3.117,16</text:p>
          </table:table-cell>
          <table:table-cell office:value-type="float" office:value="340078.09" calcext:value-type="float">
            <text:p>340078,09</text:p>
          </table:table-cell>
          <table:table-cell/>
          <table:table-cell office:value-type="float" office:value="340078.09" calcext:value-type="float">
            <text:p>340.078,09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Caruaru <text:s/>- 01a Vara</text:p>
          </table:table-cell>
          <table:table-cell office:value-type="float" office:value="319632.54" calcext:value-type="float">
            <text:p>319.632,54</text:p>
          </table:table-cell>
          <table:table-cell office:value-type="float" office:value="1522318.73" calcext:value-type="float">
            <text:p>1.522.318,73</text:p>
          </table:table-cell>
          <table:table-cell office:value-type="float" office:value="19404.99" calcext:value-type="float">
            <text:p>19.404,99</text:p>
          </table:table-cell>
          <table:table-cell office:value-type="float" office:value="1861356.26" calcext:value-type="float">
            <text:p>1861356,26</text:p>
          </table:table-cell>
          <table:table-cell office:value-type="float" office:value="0" calcext:value-type="float">
            <text:p>0,00</text:p>
          </table:table-cell>
          <table:table-cell office:value-type="float" office:value="1861356.26" calcext:value-type="float">
            <text:p>1.861.356,26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Caruaru <text:s/>- 02a Vara</text:p>
          </table:table-cell>
          <table:table-cell office:value-type="float" office:value="210403.7" calcext:value-type="float">
            <text:p>210.403,70</text:p>
          </table:table-cell>
          <table:table-cell office:value-type="float" office:value="1126940.55" calcext:value-type="float">
            <text:p>1.126.940,55</text:p>
          </table:table-cell>
          <table:table-cell office:value-type="float" office:value="12966.78" calcext:value-type="float">
            <text:p>12.966,78</text:p>
          </table:table-cell>
          <table:table-cell office:value-type="float" office:value="1350311.03" calcext:value-type="float">
            <text:p>1350311,03</text:p>
          </table:table-cell>
          <table:table-cell office:value-type="float" office:value="0" calcext:value-type="float">
            <text:p>0,00</text:p>
          </table:table-cell>
          <table:table-cell office:value-type="float" office:value="1350311.03" calcext:value-type="float">
            <text:p>1.350.311,03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Caruaru <text:s/>- 03a Vara</text:p>
          </table:table-cell>
          <table:table-cell office:value-type="float" office:value="262430.03" calcext:value-type="float">
            <text:p>262.430,03</text:p>
          </table:table-cell>
          <table:table-cell office:value-type="float" office:value="1243390.77" calcext:value-type="float">
            <text:p>1.243.390,77</text:p>
          </table:table-cell>
          <table:table-cell office:value-type="float" office:value="99657.08" calcext:value-type="float">
            <text:p>99.657,08</text:p>
          </table:table-cell>
          <table:table-cell office:value-type="float" office:value="1605477.88" calcext:value-type="float">
            <text:p>1605477,88</text:p>
          </table:table-cell>
          <table:table-cell office:value-type="float" office:value="0" calcext:value-type="float">
            <text:p>0,00</text:p>
          </table:table-cell>
          <table:table-cell office:value-type="float" office:value="1605477.88" calcext:value-type="float">
            <text:p>1.605.477,88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Catende <text:s/>- 01a Var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Escada <text:s/>- 01a Var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Garanhuns <text:s/>- 01a Vara</text:p>
          </table:table-cell>
          <table:table-cell office:value-type="float" office:value="279037.22" calcext:value-type="float">
            <text:p>279.037,22</text:p>
          </table:table-cell>
          <table:table-cell office:value-type="float" office:value="1788850.52" calcext:value-type="float">
            <text:p>1.788.850,52</text:p>
          </table:table-cell>
          <table:table-cell office:value-type="float" office:value="112910.13" calcext:value-type="float">
            <text:p>112.910,13</text:p>
          </table:table-cell>
          <table:table-cell office:value-type="float" office:value="2180797.87" calcext:value-type="float">
            <text:p>2180797,87</text:p>
          </table:table-cell>
          <table:table-cell office:value-type="float" office:value="0" calcext:value-type="float">
            <text:p>0,00</text:p>
          </table:table-cell>
          <table:table-cell office:value-type="float" office:value="2180797.87" calcext:value-type="float">
            <text:p>2.180.797,87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Goiana <text:s/>- 01a Vara</text:p>
          </table:table-cell>
          <table:table-cell office:value-type="float" office:value="172054.67" calcext:value-type="float">
            <text:p>172.054,67</text:p>
          </table:table-cell>
          <table:table-cell office:value-type="float" office:value="848299.36" calcext:value-type="float">
            <text:p>848.299,36</text:p>
          </table:table-cell>
          <table:table-cell office:value-type="float" office:value="1577.36" calcext:value-type="float">
            <text:p>1.577,36</text:p>
          </table:table-cell>
          <table:table-cell office:value-type="float" office:value="1021931.39" calcext:value-type="float">
            <text:p>1021931,39</text:p>
          </table:table-cell>
          <table:table-cell office:value-type="float" office:value="0" calcext:value-type="float">
            <text:p>0,00</text:p>
          </table:table-cell>
          <table:table-cell office:value-type="float" office:value="1021931.39" calcext:value-type="float">
            <text:p>1.021.931,39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Goiana <text:s/>- 02a Vara</text:p>
          </table:table-cell>
          <table:table-cell office:value-type="float" office:value="246173.45" calcext:value-type="float">
            <text:p>246.173,45</text:p>
          </table:table-cell>
          <table:table-cell office:value-type="float" office:value="1037068.08" calcext:value-type="float">
            <text:p>1.037.068,08</text:p>
          </table:table-cell>
          <table:table-cell office:value-type="float" office:value="3277.56" calcext:value-type="float">
            <text:p>3.277,56</text:p>
          </table:table-cell>
          <table:table-cell office:value-type="float" office:value="1286519.09" calcext:value-type="float">
            <text:p>1286519,09</text:p>
          </table:table-cell>
          <table:table-cell office:value-type="float" office:value="0" calcext:value-type="float">
            <text:p>0,00</text:p>
          </table:table-cell>
          <table:table-cell office:value-type="float" office:value="1286519.09" calcext:value-type="float">
            <text:p>1.286.519,09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Goiana <text:s/>- 03a Vara</text:p>
          </table:table-cell>
          <table:table-cell office:value-type="float" office:value="162385.79" calcext:value-type="float">
            <text:p>162.385,79</text:p>
          </table:table-cell>
          <table:table-cell office:value-type="float" office:value="864058.57" calcext:value-type="float">
            <text:p>864.058,57</text:p>
          </table:table-cell>
          <table:table-cell office:value-type="float" office:value="14552.53" calcext:value-type="float">
            <text:p>14.552,53</text:p>
          </table:table-cell>
          <table:table-cell office:value-type="float" office:value="1040996.89" calcext:value-type="float">
            <text:p>1040996,89</text:p>
          </table:table-cell>
          <table:table-cell office:value-type="float" office:value="0" calcext:value-type="float">
            <text:p>0,00</text:p>
          </table:table-cell>
          <table:table-cell office:value-type="float" office:value="1040996.89" calcext:value-type="float">
            <text:p>1.040.996,89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Igarassu <text:s/>- 01a Vara</text:p>
          </table:table-cell>
          <table:table-cell office:value-type="float" office:value="283824.89" calcext:value-type="float">
            <text:p>283.824,89</text:p>
          </table:table-cell>
          <table:table-cell office:value-type="float" office:value="1402321.53" calcext:value-type="float">
            <text:p>1.402.321,53</text:p>
          </table:table-cell>
          <table:table-cell office:value-type="float" office:value="19274.17" calcext:value-type="float">
            <text:p>19.274,17</text:p>
          </table:table-cell>
          <table:table-cell office:value-type="float" office:value="1705420.59" calcext:value-type="float">
            <text:p>1705420,59</text:p>
          </table:table-cell>
          <table:table-cell office:value-type="float" office:value="0" calcext:value-type="float">
            <text:p>0,00</text:p>
          </table:table-cell>
          <table:table-cell office:value-type="float" office:value="1705420.59" calcext:value-type="float">
            <text:p>1.705.420,59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Igarassu <text:s/>- 02a Vara</text:p>
          </table:table-cell>
          <table:table-cell office:value-type="float" office:value="220631.68" calcext:value-type="float">
            <text:p>220.631,68</text:p>
          </table:table-cell>
          <table:table-cell office:value-type="float" office:value="760472.48" calcext:value-type="float">
            <text:p>760.472,48</text:p>
          </table:table-cell>
          <table:table-cell office:value-type="float" office:value="2612.57" calcext:value-type="float">
            <text:p>2.612,57</text:p>
          </table:table-cell>
          <table:table-cell office:value-type="float" office:value="983716.73" calcext:value-type="float">
            <text:p>983716,73</text:p>
          </table:table-cell>
          <table:table-cell office:value-type="float" office:value="0" calcext:value-type="float">
            <text:p>0,00</text:p>
          </table:table-cell>
          <table:table-cell office:value-type="float" office:value="983716.73" calcext:value-type="float">
            <text:p>983.716,73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Ipojuca <text:s/>- 01a Vara</text:p>
          </table:table-cell>
          <table:table-cell office:value-type="float" office:value="449794.27" calcext:value-type="float">
            <text:p>449.794,27</text:p>
          </table:table-cell>
          <table:table-cell office:value-type="float" office:value="4008831.12" calcext:value-type="float">
            <text:p>4.008.831,12</text:p>
          </table:table-cell>
          <table:table-cell office:value-type="float" office:value="462767.6" calcext:value-type="float">
            <text:p>462.767,60</text:p>
          </table:table-cell>
          <table:table-cell office:value-type="float" office:value="4921392.99" calcext:value-type="float">
            <text:p>4921392,99</text:p>
          </table:table-cell>
          <table:table-cell office:value-type="float" office:value="0" calcext:value-type="float">
            <text:p>0,00</text:p>
          </table:table-cell>
          <table:table-cell office:value-type="float" office:value="4921392.99" calcext:value-type="float">
            <text:p>4.921.392,99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Ipojuca <text:s/>- 02a Vara</text:p>
          </table:table-cell>
          <table:table-cell office:value-type="float" office:value="573471.63" calcext:value-type="float">
            <text:p>573.471,63</text:p>
          </table:table-cell>
          <table:table-cell office:value-type="float" office:value="3779391.34" calcext:value-type="float">
            <text:p>3.779.391,34</text:p>
          </table:table-cell>
          <table:table-cell office:value-type="float" office:value="265471.9" calcext:value-type="float">
            <text:p>265.471,90</text:p>
          </table:table-cell>
          <table:table-cell office:value-type="float" office:value="4618334.87" calcext:value-type="float">
            <text:p>4618334,87</text:p>
          </table:table-cell>
          <table:table-cell office:value-type="float" office:value="0" calcext:value-type="float">
            <text:p>0,00</text:p>
          </table:table-cell>
          <table:table-cell office:value-type="float" office:value="4618334.87" calcext:value-type="float">
            <text:p>4.618.334,87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Ipojuca <text:s/>- 03a Var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177111.85" calcext:value-type="float">
            <text:p>177.111,85</text:p>
          </table:table-cell>
          <table:table-cell office:value-type="float" office:value="2363606.45" calcext:value-type="float">
            <text:p>2.363.606,45</text:p>
          </table:table-cell>
          <table:table-cell office:value-type="float" office:value="65224.08" calcext:value-type="float">
            <text:p>65.224,08</text:p>
          </table:table-cell>
          <table:table-cell office:value-type="float" office:value="2605942.38" calcext:value-type="float">
            <text:p>2605942,38</text:p>
          </table:table-cell>
          <table:table-cell office:value-type="float" office:value="0" calcext:value-type="float">
            <text:p>0,00</text:p>
          </table:table-cell>
          <table:table-cell office:value-type="float" office:value="2605942.38" calcext:value-type="float">
            <text:p>2.605.942,38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545669.46" calcext:value-type="float">
            <text:p>545.669,46</text:p>
          </table:table-cell>
          <table:table-cell office:value-type="float" office:value="5743946.97" calcext:value-type="float">
            <text:p>5.743.946,97</text:p>
          </table:table-cell>
          <table:table-cell office:value-type="float" office:value="305526.52" calcext:value-type="float">
            <text:p>305.526,52</text:p>
          </table:table-cell>
          <table:table-cell office:value-type="float" office:value="6595142.95" calcext:value-type="float">
            <text:p>6595142,95</text:p>
          </table:table-cell>
          <table:table-cell office:value-type="float" office:value="0" calcext:value-type="float">
            <text:p>0,00</text:p>
          </table:table-cell>
          <table:table-cell office:value-type="float" office:value="6595142.95" calcext:value-type="float">
            <text:p>6.595.142,95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497746.16" calcext:value-type="float">
            <text:p>497.746,16</text:p>
          </table:table-cell>
          <table:table-cell office:value-type="float" office:value="1869580.62" calcext:value-type="float">
            <text:p>1.869.580,62</text:p>
          </table:table-cell>
          <table:table-cell office:value-type="float" office:value="82563.62" calcext:value-type="float">
            <text:p>82.563,62</text:p>
          </table:table-cell>
          <table:table-cell office:value-type="float" office:value="2449890.4" calcext:value-type="float">
            <text:p>2449890,4</text:p>
          </table:table-cell>
          <table:table-cell office:value-type="float" office:value="0" calcext:value-type="float">
            <text:p>0,00</text:p>
          </table:table-cell>
          <table:table-cell office:value-type="float" office:value="2449890.4" calcext:value-type="float">
            <text:p>2.449.890,40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394081.85" calcext:value-type="float">
            <text:p>394.081,85</text:p>
          </table:table-cell>
          <table:table-cell office:value-type="float" office:value="2506477.91" calcext:value-type="float">
            <text:p>2.506.477,91</text:p>
          </table:table-cell>
          <table:table-cell office:value-type="float" office:value="395956.97" calcext:value-type="float">
            <text:p>395.956,97</text:p>
          </table:table-cell>
          <table:table-cell office:value-type="float" office:value="3296516.73" calcext:value-type="float">
            <text:p>3296516,73</text:p>
          </table:table-cell>
          <table:table-cell office:value-type="float" office:value="0" calcext:value-type="float">
            <text:p>0,00</text:p>
          </table:table-cell>
          <table:table-cell office:value-type="float" office:value="3296516.73" calcext:value-type="float">
            <text:p>3.296.516,73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539493.04" calcext:value-type="float">
            <text:p>539.493,04</text:p>
          </table:table-cell>
          <table:table-cell office:value-type="float" office:value="3148038.47" calcext:value-type="float">
            <text:p>3.148.038,47</text:p>
          </table:table-cell>
          <table:table-cell office:value-type="float" office:value="131607.54" calcext:value-type="float">
            <text:p>131.607,54</text:p>
          </table:table-cell>
          <table:table-cell office:value-type="float" office:value="3819139.05" calcext:value-type="float">
            <text:p>3819139,05</text:p>
          </table:table-cell>
          <table:table-cell office:value-type="float" office:value="1003.02" calcext:value-type="float">
            <text:p>1.003,02</text:p>
          </table:table-cell>
          <table:table-cell office:value-type="float" office:value="3820142.07" calcext:value-type="float">
            <text:p>3.820.142,07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Jaboatão dos Guararapes <text:s/>- 06a Vara</text:p>
          </table:table-cell>
          <table:table-cell office:value-type="float" office:value="419022.88" calcext:value-type="float">
            <text:p>419.022,88</text:p>
          </table:table-cell>
          <table:table-cell office:value-type="float" office:value="1024017.16" calcext:value-type="float">
            <text:p>1.024.017,16</text:p>
          </table:table-cell>
          <table:table-cell office:value-type="float" office:value="6597.21" calcext:value-type="float">
            <text:p>6.597,21</text:p>
          </table:table-cell>
          <table:table-cell office:value-type="float" office:value="1449637.25" calcext:value-type="float">
            <text:p>1449637,25</text:p>
          </table:table-cell>
          <table:table-cell office:value-type="float" office:value="0" calcext:value-type="float">
            <text:p>0,00</text:p>
          </table:table-cell>
          <table:table-cell office:value-type="float" office:value="1449637.25" calcext:value-type="float">
            <text:p>1.449.637,25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Jaboatão dos Guararapes <text:s/>- 07a Vara</text:p>
          </table:table-cell>
          <table:table-cell office:value-type="float" office:value="276584.5" calcext:value-type="float">
            <text:p>276.584,50</text:p>
          </table:table-cell>
          <table:table-cell office:value-type="float" office:value="538051.06" calcext:value-type="float">
            <text:p>538.051,06</text:p>
          </table:table-cell>
          <table:table-cell office:value-type="float" office:value="0" calcext:value-type="float">
            <text:p>0,00</text:p>
          </table:table-cell>
          <table:table-cell office:value-type="float" office:value="814635.56" calcext:value-type="float">
            <text:p>814635,56</text:p>
          </table:table-cell>
          <table:table-cell office:value-type="float" office:value="0" calcext:value-type="float">
            <text:p>0,00</text:p>
          </table:table-cell>
          <table:table-cell office:value-type="float" office:value="814635.56" calcext:value-type="float">
            <text:p>814.635,56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Limoeiro <text:s/>- 01a Vara</text:p>
          </table:table-cell>
          <table:table-cell office:value-type="float" office:value="184898.57" calcext:value-type="float">
            <text:p>184.898,57</text:p>
          </table:table-cell>
          <table:table-cell office:value-type="float" office:value="1149748.38" calcext:value-type="float">
            <text:p>1.149.748,38</text:p>
          </table:table-cell>
          <table:table-cell office:value-type="float" office:value="164287.96" calcext:value-type="float">
            <text:p>164.287,96</text:p>
          </table:table-cell>
          <table:table-cell office:value-type="float" office:value="1498934.91" calcext:value-type="float">
            <text:p>1498934,91</text:p>
          </table:table-cell>
          <table:table-cell office:value-type="float" office:value="0" calcext:value-type="float">
            <text:p>0,00</text:p>
          </table:table-cell>
          <table:table-cell office:value-type="float" office:value="1498934.91" calcext:value-type="float">
            <text:p>1.498.934,91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111335.87" calcext:value-type="float">
            <text:p>111.335,87</text:p>
          </table:table-cell>
          <table:table-cell office:value-type="float" office:value="389329.19" calcext:value-type="float">
            <text:p>389.329,19</text:p>
          </table:table-cell>
          <table:table-cell office:value-type="float" office:value="99300.09" calcext:value-type="float">
            <text:p>99.300,09</text:p>
          </table:table-cell>
          <table:table-cell office:value-type="float" office:value="599965.15" calcext:value-type="float">
            <text:p>599965,15</text:p>
          </table:table-cell>
          <table:table-cell office:value-type="float" office:value="0" calcext:value-type="float">
            <text:p>0,00</text:p>
          </table:table-cell>
          <table:table-cell office:value-type="float" office:value="599965.15" calcext:value-type="float">
            <text:p>599.965,15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130396.36" calcext:value-type="float">
            <text:p>130.396,36</text:p>
          </table:table-cell>
          <table:table-cell office:value-type="float" office:value="420509.79" calcext:value-type="float">
            <text:p>420.509,79</text:p>
          </table:table-cell>
          <table:table-cell office:value-type="float" office:value="0" calcext:value-type="float">
            <text:p>0,00</text:p>
          </table:table-cell>
          <table:table-cell office:value-type="float" office:value="550906.15" calcext:value-type="float">
            <text:p>550906,15</text:p>
          </table:table-cell>
          <table:table-cell office:value-type="float" office:value="0" calcext:value-type="float">
            <text:p>0,00</text:p>
          </table:table-cell>
          <table:table-cell office:value-type="float" office:value="550906.15" calcext:value-type="float">
            <text:p>550.906,15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Olinda <text:s/>- 01a Vara</text:p>
          </table:table-cell>
          <table:table-cell office:value-type="float" office:value="280937.12" calcext:value-type="float">
            <text:p>280.937,12</text:p>
          </table:table-cell>
          <table:table-cell office:value-type="float" office:value="2508217.79" calcext:value-type="float">
            <text:p>2.508.217,79</text:p>
          </table:table-cell>
          <table:table-cell office:value-type="float" office:value="85165.28" calcext:value-type="float">
            <text:p>85.165,28</text:p>
          </table:table-cell>
          <table:table-cell office:value-type="float" office:value="2874320.19" calcext:value-type="float">
            <text:p>2874320,19</text:p>
          </table:table-cell>
          <table:table-cell office:value-type="float" office:value="0" calcext:value-type="float">
            <text:p>0,00</text:p>
          </table:table-cell>
          <table:table-cell office:value-type="float" office:value="2874320.19" calcext:value-type="float">
            <text:p>2.874.320,19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Olinda <text:s/>- 02a Vara</text:p>
          </table:table-cell>
          <table:table-cell office:value-type="float" office:value="556940.85" calcext:value-type="float">
            <text:p>556.940,85</text:p>
          </table:table-cell>
          <table:table-cell office:value-type="float" office:value="2143245.09" calcext:value-type="float">
            <text:p>2.143.245,09</text:p>
          </table:table-cell>
          <table:table-cell office:value-type="float" office:value="32114.75" calcext:value-type="float">
            <text:p>32.114,75</text:p>
          </table:table-cell>
          <table:table-cell office:value-type="float" office:value="2732300.69" calcext:value-type="float">
            <text:p>2732300,69</text:p>
          </table:table-cell>
          <table:table-cell office:value-type="float" office:value="0" calcext:value-type="float">
            <text:p>0,00</text:p>
          </table:table-cell>
          <table:table-cell office:value-type="float" office:value="2732300.69" calcext:value-type="float">
            <text:p>2.732.300,69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Olinda <text:s/>- 03a Vara</text:p>
          </table:table-cell>
          <table:table-cell office:value-type="float" office:value="411569.12" calcext:value-type="float">
            <text:p>411.569,12</text:p>
          </table:table-cell>
          <table:table-cell office:value-type="float" office:value="3104253.42" calcext:value-type="float">
            <text:p>3.104.253,42</text:p>
          </table:table-cell>
          <table:table-cell office:value-type="float" office:value="98282.38" calcext:value-type="float">
            <text:p>98.282,38</text:p>
          </table:table-cell>
          <table:table-cell office:value-type="float" office:value="3614104.92" calcext:value-type="float">
            <text:p>3614104,92</text:p>
          </table:table-cell>
          <table:table-cell office:value-type="float" office:value="0" calcext:value-type="float">
            <text:p>0,00</text:p>
          </table:table-cell>
          <table:table-cell office:value-type="float" office:value="3614104.92" calcext:value-type="float">
            <text:p>3.614.104,92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Olinda <text:s/>- 04a Vara</text:p>
          </table:table-cell>
          <table:table-cell office:value-type="float" office:value="259588.18" calcext:value-type="float">
            <text:p>259.588,18</text:p>
          </table:table-cell>
          <table:table-cell office:value-type="float" office:value="164849.81" calcext:value-type="float">
            <text:p>164.849,81</text:p>
          </table:table-cell>
          <table:table-cell office:value-type="float" office:value="622" calcext:value-type="float">
            <text:p>622,00</text:p>
          </table:table-cell>
          <table:table-cell office:value-type="float" office:value="425059.99" calcext:value-type="float">
            <text:p>425059,99</text:p>
          </table:table-cell>
          <table:table-cell office:value-type="float" office:value="0" calcext:value-type="float">
            <text:p>0,00</text:p>
          </table:table-cell>
          <table:table-cell office:value-type="float" office:value="425059.99" calcext:value-type="float">
            <text:p>425.059,99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Palmares <text:s/>- 01a Vara</text:p>
          </table:table-cell>
          <table:table-cell office:value-type="float" office:value="145032.39" calcext:value-type="float">
            <text:p>145.032,39</text:p>
          </table:table-cell>
          <table:table-cell office:value-type="float" office:value="809927.88" calcext:value-type="float">
            <text:p>809.927,88</text:p>
          </table:table-cell>
          <table:table-cell office:value-type="float" office:value="134364.25" calcext:value-type="float">
            <text:p>134.364,25</text:p>
          </table:table-cell>
          <table:table-cell office:value-type="float" office:value="1089324.52" calcext:value-type="float">
            <text:p>1089324,52</text:p>
          </table:table-cell>
          <table:table-cell office:value-type="float" office:value="0" calcext:value-type="float">
            <text:p>0,00</text:p>
          </table:table-cell>
          <table:table-cell office:value-type="float" office:value="1089324.52" calcext:value-type="float">
            <text:p>1.089.324,52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Palmares <text:s/>- 02a Var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Paulista <text:s/>- 01a Vara</text:p>
          </table:table-cell>
          <table:table-cell office:value-type="float" office:value="421972.77" calcext:value-type="float">
            <text:p>421.972,77</text:p>
          </table:table-cell>
          <table:table-cell office:value-type="float" office:value="1242266.74" calcext:value-type="float">
            <text:p>1.242.266,74</text:p>
          </table:table-cell>
          <table:table-cell office:value-type="float" office:value="15835.42" calcext:value-type="float">
            <text:p>15.835,42</text:p>
          </table:table-cell>
          <table:table-cell office:value-type="float" office:value="1680074.93" calcext:value-type="float">
            <text:p>1680074,93</text:p>
          </table:table-cell>
          <table:table-cell office:value-type="float" office:value="0" calcext:value-type="float">
            <text:p>0,00</text:p>
          </table:table-cell>
          <table:table-cell office:value-type="float" office:value="1680074.93" calcext:value-type="float">
            <text:p>1.680.074,93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Paulista <text:s/>- 02a Vara</text:p>
          </table:table-cell>
          <table:table-cell office:value-type="float" office:value="322993.94" calcext:value-type="float">
            <text:p>322.993,94</text:p>
          </table:table-cell>
          <table:table-cell office:value-type="float" office:value="1341213.21" calcext:value-type="float">
            <text:p>1.341.213,21</text:p>
          </table:table-cell>
          <table:table-cell office:value-type="float" office:value="8911.54" calcext:value-type="float">
            <text:p>8.911,54</text:p>
          </table:table-cell>
          <table:table-cell office:value-type="float" office:value="1673118.69" calcext:value-type="float">
            <text:p>1673118,69</text:p>
          </table:table-cell>
          <table:table-cell office:value-type="float" office:value="0" calcext:value-type="float">
            <text:p>0,00</text:p>
          </table:table-cell>
          <table:table-cell office:value-type="float" office:value="1673118.69" calcext:value-type="float">
            <text:p>1.673.118,69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Pesqueira <text:s/>- 01a Vara</text:p>
          </table:table-cell>
          <table:table-cell office:value-type="float" office:value="326649.84" calcext:value-type="float">
            <text:p>326.649,84</text:p>
          </table:table-cell>
          <table:table-cell office:value-type="float" office:value="3198114.32" calcext:value-type="float">
            <text:p>3.198.114,32</text:p>
          </table:table-cell>
          <table:table-cell office:value-type="float" office:value="288019.84" calcext:value-type="float">
            <text:p>288.019,84</text:p>
          </table:table-cell>
          <table:table-cell office:value-type="float" office:value="3812784" calcext:value-type="float">
            <text:p>3812784</text:p>
          </table:table-cell>
          <table:table-cell office:value-type="float" office:value="16359.26" calcext:value-type="float">
            <text:p>16.359,26</text:p>
          </table:table-cell>
          <table:table-cell office:value-type="float" office:value="3829143.26" calcext:value-type="float">
            <text:p>3.829.143,26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Petrolina <text:s/>- 01a Vara</text:p>
          </table:table-cell>
          <table:table-cell office:value-type="float" office:value="214144.29" calcext:value-type="float">
            <text:p>214.144,29</text:p>
          </table:table-cell>
          <table:table-cell office:value-type="float" office:value="906687.68" calcext:value-type="float">
            <text:p>906.687,68</text:p>
          </table:table-cell>
          <table:table-cell office:value-type="float" office:value="14050.42" calcext:value-type="float">
            <text:p>14.050,42</text:p>
          </table:table-cell>
          <table:table-cell office:value-type="float" office:value="1134882.39" calcext:value-type="float">
            <text:p>1134882,39</text:p>
          </table:table-cell>
          <table:table-cell office:value-type="float" office:value="0" calcext:value-type="float">
            <text:p>0,00</text:p>
          </table:table-cell>
          <table:table-cell office:value-type="float" office:value="1134882.39" calcext:value-type="float">
            <text:p>1.134.882,39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Petrolina <text:s/>- 02a Vara</text:p>
          </table:table-cell>
          <table:table-cell office:value-type="float" office:value="210026.39" calcext:value-type="float">
            <text:p>210.026,39</text:p>
          </table:table-cell>
          <table:table-cell office:value-type="float" office:value="1281226.87" calcext:value-type="float">
            <text:p>1.281.226,87</text:p>
          </table:table-cell>
          <table:table-cell office:value-type="float" office:value="120396.47" calcext:value-type="float">
            <text:p>120.396,47</text:p>
          </table:table-cell>
          <table:table-cell office:value-type="float" office:value="1611649.73" calcext:value-type="float">
            <text:p>1611649,73</text:p>
          </table:table-cell>
          <table:table-cell office:value-type="float" office:value="0" calcext:value-type="float">
            <text:p>0,00</text:p>
          </table:table-cell>
          <table:table-cell office:value-type="float" office:value="1611649.73" calcext:value-type="float">
            <text:p>1.611.649,73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Petrolina <text:s/>- 03a Vara</text:p>
          </table:table-cell>
          <table:table-cell office:value-type="float" office:value="191775.1" calcext:value-type="float">
            <text:p>191.775,10</text:p>
          </table:table-cell>
          <table:table-cell office:value-type="float" office:value="1342702.04" calcext:value-type="float">
            <text:p>1.342.702,04</text:p>
          </table:table-cell>
          <table:table-cell office:value-type="float" office:value="169023.94" calcext:value-type="float">
            <text:p>169.023,94</text:p>
          </table:table-cell>
          <table:table-cell office:value-type="float" office:value="1703501.08" calcext:value-type="float">
            <text:p>1703501,08</text:p>
          </table:table-cell>
          <table:table-cell office:value-type="float" office:value="0" calcext:value-type="float">
            <text:p>0,00</text:p>
          </table:table-cell>
          <table:table-cell office:value-type="float" office:value="1703501.08" calcext:value-type="float">
            <text:p>1.703.501,08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01a Vara</text:p>
          </table:table-cell>
          <table:table-cell office:value-type="float" office:value="564402.52" calcext:value-type="float">
            <text:p>564.402,52</text:p>
          </table:table-cell>
          <table:table-cell office:value-type="float" office:value="2789832.66" calcext:value-type="float">
            <text:p>2.789.832,66</text:p>
          </table:table-cell>
          <table:table-cell office:value-type="float" office:value="363669.57" calcext:value-type="float">
            <text:p>363.669,57</text:p>
          </table:table-cell>
          <table:table-cell office:value-type="float" office:value="3717904.75" calcext:value-type="float">
            <text:p>3717904,75</text:p>
          </table:table-cell>
          <table:table-cell office:value-type="float" office:value="0" calcext:value-type="float">
            <text:p>0,00</text:p>
          </table:table-cell>
          <table:table-cell office:value-type="float" office:value="3717904.75" calcext:value-type="float">
            <text:p>3.717.904,75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02a Vara</text:p>
          </table:table-cell>
          <table:table-cell office:value-type="float" office:value="556105.86" calcext:value-type="float">
            <text:p>556.105,86</text:p>
          </table:table-cell>
          <table:table-cell office:value-type="float" office:value="2596423.09" calcext:value-type="float">
            <text:p>2.596.423,09</text:p>
          </table:table-cell>
          <table:table-cell office:value-type="float" office:value="174022.36" calcext:value-type="float">
            <text:p>174.022,36</text:p>
          </table:table-cell>
          <table:table-cell office:value-type="float" office:value="3326551.31" calcext:value-type="float">
            <text:p>3326551,31</text:p>
          </table:table-cell>
          <table:table-cell office:value-type="float" office:value="0" calcext:value-type="float">
            <text:p>0,00</text:p>
          </table:table-cell>
          <table:table-cell office:value-type="float" office:value="3326551.31" calcext:value-type="float">
            <text:p>3.326.551,31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03a Vara</text:p>
          </table:table-cell>
          <table:table-cell office:value-type="float" office:value="513482.16" calcext:value-type="float">
            <text:p>513.482,16</text:p>
          </table:table-cell>
          <table:table-cell office:value-type="float" office:value="2905780.85" calcext:value-type="float">
            <text:p>2.905.780,85</text:p>
          </table:table-cell>
          <table:table-cell office:value-type="float" office:value="43163.23" calcext:value-type="float">
            <text:p>43.163,23</text:p>
          </table:table-cell>
          <table:table-cell office:value-type="float" office:value="3462426.24" calcext:value-type="float">
            <text:p>3462426,24</text:p>
          </table:table-cell>
          <table:table-cell office:value-type="float" office:value="9499.66" calcext:value-type="float">
            <text:p>9.499,66</text:p>
          </table:table-cell>
          <table:table-cell office:value-type="float" office:value="3471925.9" calcext:value-type="float">
            <text:p>3.471.925,90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04a Vara</text:p>
          </table:table-cell>
          <table:table-cell office:value-type="float" office:value="583273.31" calcext:value-type="float">
            <text:p>583.273,31</text:p>
          </table:table-cell>
          <table:table-cell office:value-type="float" office:value="3234952.8" calcext:value-type="float">
            <text:p>3.234.952,80</text:p>
          </table:table-cell>
          <table:table-cell office:value-type="float" office:value="336438.6" calcext:value-type="float">
            <text:p>336.438,60</text:p>
          </table:table-cell>
          <table:table-cell office:value-type="float" office:value="4154664.71" calcext:value-type="float">
            <text:p>4154664,71</text:p>
          </table:table-cell>
          <table:table-cell office:value-type="float" office:value="0" calcext:value-type="float">
            <text:p>0,00</text:p>
          </table:table-cell>
          <table:table-cell office:value-type="float" office:value="4154664.71" calcext:value-type="float">
            <text:p>4.154.664,71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05a Vara</text:p>
          </table:table-cell>
          <table:table-cell office:value-type="float" office:value="516166.68" calcext:value-type="float">
            <text:p>516.166,68</text:p>
          </table:table-cell>
          <table:table-cell office:value-type="float" office:value="3035529.56" calcext:value-type="float">
            <text:p>3.035.529,56</text:p>
          </table:table-cell>
          <table:table-cell office:value-type="float" office:value="214329.75" calcext:value-type="float">
            <text:p>214.329,75</text:p>
          </table:table-cell>
          <table:table-cell office:value-type="float" office:value="3766025.99" calcext:value-type="float">
            <text:p>3766025,99</text:p>
          </table:table-cell>
          <table:table-cell office:value-type="float" office:value="0" calcext:value-type="float">
            <text:p>0,00</text:p>
          </table:table-cell>
          <table:table-cell office:value-type="float" office:value="3766025.99" calcext:value-type="float">
            <text:p>3.766.025,99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06a Vara</text:p>
          </table:table-cell>
          <table:table-cell office:value-type="float" office:value="668346.81" calcext:value-type="float">
            <text:p>668.346,81</text:p>
          </table:table-cell>
          <table:table-cell office:value-type="float" office:value="2934430.38" calcext:value-type="float">
            <text:p>2.934.430,38</text:p>
          </table:table-cell>
          <table:table-cell office:value-type="float" office:value="351508.74" calcext:value-type="float">
            <text:p>351.508,74</text:p>
          </table:table-cell>
          <table:table-cell office:value-type="float" office:value="3954285.93" calcext:value-type="float">
            <text:p>3954285,93</text:p>
          </table:table-cell>
          <table:table-cell office:value-type="float" office:value="0" calcext:value-type="float">
            <text:p>0,00</text:p>
          </table:table-cell>
          <table:table-cell office:value-type="float" office:value="3954285.93" calcext:value-type="float">
            <text:p>3.954.285,93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07a Vara</text:p>
          </table:table-cell>
          <table:table-cell office:value-type="float" office:value="596293" calcext:value-type="float">
            <text:p>596.293,00</text:p>
          </table:table-cell>
          <table:table-cell office:value-type="float" office:value="5095705.49" calcext:value-type="float">
            <text:p>5.095.705,49</text:p>
          </table:table-cell>
          <table:table-cell office:value-type="float" office:value="437399.8" calcext:value-type="float">
            <text:p>437.399,80</text:p>
          </table:table-cell>
          <table:table-cell office:value-type="float" office:value="6129398.29" calcext:value-type="float">
            <text:p>6129398,29</text:p>
          </table:table-cell>
          <table:table-cell office:value-type="float" office:value="0" calcext:value-type="float">
            <text:p>0,00</text:p>
          </table:table-cell>
          <table:table-cell office:value-type="float" office:value="6129398.29" calcext:value-type="float">
            <text:p>6.129.398,29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08a Vara</text:p>
          </table:table-cell>
          <table:table-cell office:value-type="float" office:value="470798.72" calcext:value-type="float">
            <text:p>470.798,72</text:p>
          </table:table-cell>
          <table:table-cell office:value-type="float" office:value="2653078.06" calcext:value-type="float">
            <text:p>2.653.078,06</text:p>
          </table:table-cell>
          <table:table-cell office:value-type="float" office:value="705789.88" calcext:value-type="float">
            <text:p>705.789,88</text:p>
          </table:table-cell>
          <table:table-cell office:value-type="float" office:value="3829666.66" calcext:value-type="float">
            <text:p>3829666,66</text:p>
          </table:table-cell>
          <table:table-cell office:value-type="float" office:value="611.96" calcext:value-type="float">
            <text:p>611,96</text:p>
          </table:table-cell>
          <table:table-cell office:value-type="float" office:value="3830278.62" calcext:value-type="float">
            <text:p>3.830.278,62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09a Vara</text:p>
          </table:table-cell>
          <table:table-cell office:value-type="float" office:value="670884.24" calcext:value-type="float">
            <text:p>670.884,24</text:p>
          </table:table-cell>
          <table:table-cell office:value-type="float" office:value="4792424.43" calcext:value-type="float">
            <text:p>4.792.424,43</text:p>
          </table:table-cell>
          <table:table-cell office:value-type="float" office:value="209543.95" calcext:value-type="float">
            <text:p>209.543,95</text:p>
          </table:table-cell>
          <table:table-cell office:value-type="float" office:value="5672852.62" calcext:value-type="float">
            <text:p>5672852,62</text:p>
          </table:table-cell>
          <table:table-cell office:value-type="float" office:value="0" calcext:value-type="float">
            <text:p>0,00</text:p>
          </table:table-cell>
          <table:table-cell office:value-type="float" office:value="5672852.62" calcext:value-type="float">
            <text:p>5.672.852,62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10a Vara</text:p>
          </table:table-cell>
          <table:table-cell office:value-type="float" office:value="494241.8" calcext:value-type="float">
            <text:p>494.241,80</text:p>
          </table:table-cell>
          <table:table-cell office:value-type="float" office:value="3609088.99" calcext:value-type="float">
            <text:p>3.609.088,99</text:p>
          </table:table-cell>
          <table:table-cell office:value-type="float" office:value="266641.67" calcext:value-type="float">
            <text:p>266.641,67</text:p>
          </table:table-cell>
          <table:table-cell office:value-type="float" office:value="4369972.46" calcext:value-type="float">
            <text:p>4369972,46</text:p>
          </table:table-cell>
          <table:table-cell office:value-type="float" office:value="0" calcext:value-type="float">
            <text:p>0,00</text:p>
          </table:table-cell>
          <table:table-cell office:value-type="float" office:value="4369972.46" calcext:value-type="float">
            <text:p>4.369.972,46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11a Vara</text:p>
          </table:table-cell>
          <table:table-cell office:value-type="float" office:value="474751.57" calcext:value-type="float">
            <text:p>474.751,57</text:p>
          </table:table-cell>
          <table:table-cell office:value-type="float" office:value="3846882.72" calcext:value-type="float">
            <text:p>3.846.882,72</text:p>
          </table:table-cell>
          <table:table-cell office:value-type="float" office:value="306181.81" calcext:value-type="float">
            <text:p>306.181,81</text:p>
          </table:table-cell>
          <table:table-cell office:value-type="float" office:value="4627816.1" calcext:value-type="float">
            <text:p>4627816,1</text:p>
          </table:table-cell>
          <table:table-cell office:value-type="float" office:value="250" calcext:value-type="float">
            <text:p>250,00</text:p>
          </table:table-cell>
          <table:table-cell office:value-type="float" office:value="4628066.1" calcext:value-type="float">
            <text:p>4.628.066,10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12a Vara</text:p>
          </table:table-cell>
          <table:table-cell office:value-type="float" office:value="563564.49" calcext:value-type="float">
            <text:p>563.564,49</text:p>
          </table:table-cell>
          <table:table-cell office:value-type="float" office:value="5246596.54" calcext:value-type="float">
            <text:p>5.246.596,54</text:p>
          </table:table-cell>
          <table:table-cell office:value-type="float" office:value="1055947.15" calcext:value-type="float">
            <text:p>1.055.947,15</text:p>
          </table:table-cell>
          <table:table-cell office:value-type="float" office:value="6866108.18" calcext:value-type="float">
            <text:p>6866108,18</text:p>
          </table:table-cell>
          <table:table-cell office:value-type="float" office:value="0" calcext:value-type="float">
            <text:p>0,00</text:p>
          </table:table-cell>
          <table:table-cell office:value-type="float" office:value="6866108.18" calcext:value-type="float">
            <text:p>6.866.108,18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13a Vara</text:p>
          </table:table-cell>
          <table:table-cell office:value-type="float" office:value="302020.86" calcext:value-type="float">
            <text:p>302.020,86</text:p>
          </table:table-cell>
          <table:table-cell office:value-type="float" office:value="3857920.83" calcext:value-type="float">
            <text:p>3.857.920,83</text:p>
          </table:table-cell>
          <table:table-cell office:value-type="float" office:value="607869.49" calcext:value-type="float">
            <text:p>607.869,49</text:p>
          </table:table-cell>
          <table:table-cell office:value-type="float" office:value="4767811.18" calcext:value-type="float">
            <text:p>4767811,18</text:p>
          </table:table-cell>
          <table:table-cell office:value-type="float" office:value="0" calcext:value-type="float">
            <text:p>0,00</text:p>
          </table:table-cell>
          <table:table-cell office:value-type="float" office:value="4767811.18" calcext:value-type="float">
            <text:p>4.767.811,18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14a Vara</text:p>
          </table:table-cell>
          <table:table-cell office:value-type="float" office:value="591491.48" calcext:value-type="float">
            <text:p>591.491,48</text:p>
          </table:table-cell>
          <table:table-cell office:value-type="float" office:value="3866262.28" calcext:value-type="float">
            <text:p>3.866.262,28</text:p>
          </table:table-cell>
          <table:table-cell office:value-type="float" office:value="612175.19" calcext:value-type="float">
            <text:p>612.175,19</text:p>
          </table:table-cell>
          <table:table-cell office:value-type="float" office:value="5069928.95" calcext:value-type="float">
            <text:p>5069928,95</text:p>
          </table:table-cell>
          <table:table-cell office:value-type="float" office:value="0" calcext:value-type="float">
            <text:p>0,00</text:p>
          </table:table-cell>
          <table:table-cell office:value-type="float" office:value="5069928.95" calcext:value-type="float">
            <text:p>5.069.928,95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15a Vara</text:p>
          </table:table-cell>
          <table:table-cell office:value-type="float" office:value="501708.52" calcext:value-type="float">
            <text:p>501.708,52</text:p>
          </table:table-cell>
          <table:table-cell office:value-type="float" office:value="3042728.68" calcext:value-type="float">
            <text:p>3.042.728,68</text:p>
          </table:table-cell>
          <table:table-cell office:value-type="float" office:value="103264.16" calcext:value-type="float">
            <text:p>103.264,16</text:p>
          </table:table-cell>
          <table:table-cell office:value-type="float" office:value="3647701.36" calcext:value-type="float">
            <text:p>3647701,36</text:p>
          </table:table-cell>
          <table:table-cell office:value-type="float" office:value="0" calcext:value-type="float">
            <text:p>0,00</text:p>
          </table:table-cell>
          <table:table-cell office:value-type="float" office:value="3647701.36" calcext:value-type="float">
            <text:p>3.647.701,36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16a Vara</text:p>
          </table:table-cell>
          <table:table-cell office:value-type="float" office:value="937321.11" calcext:value-type="float">
            <text:p>937.321,11</text:p>
          </table:table-cell>
          <table:table-cell office:value-type="float" office:value="7057563.43" calcext:value-type="float">
            <text:p>7.057.563,43</text:p>
          </table:table-cell>
          <table:table-cell office:value-type="float" office:value="948938.2" calcext:value-type="float">
            <text:p>948.938,20</text:p>
          </table:table-cell>
          <table:table-cell office:value-type="float" office:value="8943822.74" calcext:value-type="float">
            <text:p>8943822,74</text:p>
          </table:table-cell>
          <table:table-cell office:value-type="float" office:value="0" calcext:value-type="float">
            <text:p>0,00</text:p>
          </table:table-cell>
          <table:table-cell office:value-type="float" office:value="8943822.74" calcext:value-type="float">
            <text:p>8.943.822,74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17a Vara</text:p>
          </table:table-cell>
          <table:table-cell office:value-type="float" office:value="290303.21" calcext:value-type="float">
            <text:p>290.303,21</text:p>
          </table:table-cell>
          <table:table-cell office:value-type="float" office:value="2095989.3" calcext:value-type="float">
            <text:p>2.095.989,30</text:p>
          </table:table-cell>
          <table:table-cell office:value-type="float" office:value="18156.42" calcext:value-type="float">
            <text:p>18.156,42</text:p>
          </table:table-cell>
          <table:table-cell office:value-type="float" office:value="2404448.93" calcext:value-type="float">
            <text:p>2404448,93</text:p>
          </table:table-cell>
          <table:table-cell office:value-type="float" office:value="0" calcext:value-type="float">
            <text:p>0,00</text:p>
          </table:table-cell>
          <table:table-cell office:value-type="float" office:value="2404448.93" calcext:value-type="float">
            <text:p>2.404.448,93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18a Vara</text:p>
          </table:table-cell>
          <table:table-cell office:value-type="float" office:value="509151.04" calcext:value-type="float">
            <text:p>509.151,04</text:p>
          </table:table-cell>
          <table:table-cell office:value-type="float" office:value="5471765.4" calcext:value-type="float">
            <text:p>5.471.765,40</text:p>
          </table:table-cell>
          <table:table-cell office:value-type="float" office:value="71790.92" calcext:value-type="float">
            <text:p>71.790,92</text:p>
          </table:table-cell>
          <table:table-cell office:value-type="float" office:value="6052707.36" calcext:value-type="float">
            <text:p>6052707,36</text:p>
          </table:table-cell>
          <table:table-cell office:value-type="float" office:value="11561.2" calcext:value-type="float">
            <text:p>11.561,20</text:p>
          </table:table-cell>
          <table:table-cell office:value-type="float" office:value="6064268.56" calcext:value-type="float">
            <text:p>6.064.268,56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19a Vara</text:p>
          </table:table-cell>
          <table:table-cell office:value-type="float" office:value="312060.74" calcext:value-type="float">
            <text:p>312.060,74</text:p>
          </table:table-cell>
          <table:table-cell office:value-type="float" office:value="1388081.61" calcext:value-type="float">
            <text:p>1.388.081,61</text:p>
          </table:table-cell>
          <table:table-cell office:value-type="float" office:value="299408.86" calcext:value-type="float">
            <text:p>299.408,86</text:p>
          </table:table-cell>
          <table:table-cell office:value-type="float" office:value="1999551.21" calcext:value-type="float">
            <text:p>1999551,21</text:p>
          </table:table-cell>
          <table:table-cell office:value-type="float" office:value="0" calcext:value-type="float">
            <text:p>0,00</text:p>
          </table:table-cell>
          <table:table-cell office:value-type="float" office:value="1999551.21" calcext:value-type="float">
            <text:p>1.999.551,21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20a Vara</text:p>
          </table:table-cell>
          <table:table-cell office:value-type="float" office:value="550220.3" calcext:value-type="float">
            <text:p>550.220,30</text:p>
          </table:table-cell>
          <table:table-cell office:value-type="float" office:value="4223924.99" calcext:value-type="float">
            <text:p>4.223.924,99</text:p>
          </table:table-cell>
          <table:table-cell office:value-type="float" office:value="169496.06" calcext:value-type="float">
            <text:p>169.496,06</text:p>
          </table:table-cell>
          <table:table-cell office:value-type="float" office:value="4943641.35" calcext:value-type="float">
            <text:p>4943641,35</text:p>
          </table:table-cell>
          <table:table-cell office:value-type="float" office:value="0" calcext:value-type="float">
            <text:p>0,00</text:p>
          </table:table-cell>
          <table:table-cell office:value-type="float" office:value="4943641.35" calcext:value-type="float">
            <text:p>4.943.641,35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21a Vara</text:p>
          </table:table-cell>
          <table:table-cell office:value-type="float" office:value="579951.15" calcext:value-type="float">
            <text:p>579.951,15</text:p>
          </table:table-cell>
          <table:table-cell office:value-type="float" office:value="4256198.59" calcext:value-type="float">
            <text:p>4.256.198,59</text:p>
          </table:table-cell>
          <table:table-cell office:value-type="float" office:value="1036550.93" calcext:value-type="float">
            <text:p>1.036.550,93</text:p>
          </table:table-cell>
          <table:table-cell office:value-type="float" office:value="5872700.67" calcext:value-type="float">
            <text:p>5872700,67</text:p>
          </table:table-cell>
          <table:table-cell office:value-type="float" office:value="0" calcext:value-type="float">
            <text:p>0,00</text:p>
          </table:table-cell>
          <table:table-cell office:value-type="float" office:value="5872700.67" calcext:value-type="float">
            <text:p>5.872.700,67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22a Vara</text:p>
          </table:table-cell>
          <table:table-cell office:value-type="float" office:value="390262.93" calcext:value-type="float">
            <text:p>390.262,93</text:p>
          </table:table-cell>
          <table:table-cell office:value-type="float" office:value="2011801.93" calcext:value-type="float">
            <text:p>2.011.801,93</text:p>
          </table:table-cell>
          <table:table-cell office:value-type="float" office:value="103304.82" calcext:value-type="float">
            <text:p>103.304,82</text:p>
          </table:table-cell>
          <table:table-cell office:value-type="float" office:value="2505369.68" calcext:value-type="float">
            <text:p>2505369,68</text:p>
          </table:table-cell>
          <table:table-cell office:value-type="float" office:value="0" calcext:value-type="float">
            <text:p>0,00</text:p>
          </table:table-cell>
          <table:table-cell office:value-type="float" office:value="2505369.68" calcext:value-type="float">
            <text:p>2.505.369,68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23a Vara</text:p>
          </table:table-cell>
          <table:table-cell office:value-type="float" office:value="2703822.14" calcext:value-type="float">
            <text:p>2.703.822,14</text:p>
          </table:table-cell>
          <table:table-cell office:value-type="float" office:value="3765958.52" calcext:value-type="float">
            <text:p>3.765.958,52</text:p>
          </table:table-cell>
          <table:table-cell office:value-type="float" office:value="470824.25" calcext:value-type="float">
            <text:p>470.824,25</text:p>
          </table:table-cell>
          <table:table-cell office:value-type="float" office:value="6940604.91" calcext:value-type="float">
            <text:p>6940604,91</text:p>
          </table:table-cell>
          <table:table-cell office:value-type="float" office:value="0" calcext:value-type="float">
            <text:p>0,00</text:p>
          </table:table-cell>
          <table:table-cell office:value-type="float" office:value="6940604.91" calcext:value-type="float">
            <text:p>6.940.604,91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24a Vara</text:p>
          </table:table-cell>
          <table:table-cell office:value-type="float" office:value="297804.81" calcext:value-type="float">
            <text:p>297.804,81</text:p>
          </table:table-cell>
          <table:table-cell office:value-type="float" office:value="2376771.71" calcext:value-type="float">
            <text:p>2.376.771,71</text:p>
          </table:table-cell>
          <table:table-cell office:value-type="float" office:value="244335.84" calcext:value-type="float">
            <text:p>244.335,84</text:p>
          </table:table-cell>
          <table:table-cell office:value-type="float" office:value="2918912.36" calcext:value-type="float">
            <text:p>2918912,36</text:p>
          </table:table-cell>
          <table:table-cell office:value-type="float" office:value="0" calcext:value-type="float">
            <text:p>0,00</text:p>
          </table:table-cell>
          <table:table-cell office:value-type="float" office:value="2918912.36" calcext:value-type="float">
            <text:p>2.918.912,36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ibeirão <text:s/>- 01a Vara</text:p>
          </table:table-cell>
          <table:table-cell office:value-type="float" office:value="453336.52" calcext:value-type="float">
            <text:p>453.336,52</text:p>
          </table:table-cell>
          <table:table-cell office:value-type="float" office:value="2505869.36" calcext:value-type="float">
            <text:p>2.505.869,36</text:p>
          </table:table-cell>
          <table:table-cell office:value-type="float" office:value="117496.84" calcext:value-type="float">
            <text:p>117.496,84</text:p>
          </table:table-cell>
          <table:table-cell office:value-type="float" office:value="3076702.72" calcext:value-type="float">
            <text:p>3076702,72</text:p>
          </table:table-cell>
          <table:table-cell office:value-type="float" office:value="0" calcext:value-type="float">
            <text:p>0,00</text:p>
          </table:table-cell>
          <table:table-cell office:value-type="float" office:value="3076702.72" calcext:value-type="float">
            <text:p>3.076.702,72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ibeirão <text:s/>- 02a Vara</text:p>
          </table:table-cell>
          <table:table-cell office:value-type="float" office:value="338.94" calcext:value-type="float">
            <text:p>338,94</text:p>
          </table:table-cell>
          <table:table-cell office:value-type="float" office:value="1890.78" calcext:value-type="float">
            <text:p>1.890,78</text:p>
          </table:table-cell>
          <table:table-cell office:value-type="float" office:value="0" calcext:value-type="float">
            <text:p>0,00</text:p>
          </table:table-cell>
          <table:table-cell office:value-type="float" office:value="2229.72" calcext:value-type="float">
            <text:p>2229,72</text:p>
          </table:table-cell>
          <table:table-cell office:value-type="float" office:value="0" calcext:value-type="float">
            <text:p>0,00</text:p>
          </table:table-cell>
          <table:table-cell office:value-type="float" office:value="2229.72" calcext:value-type="float">
            <text:p>2.229,72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Salgueiro <text:s/>- 01a Vara</text:p>
          </table:table-cell>
          <table:table-cell office:value-type="float" office:value="371783.13" calcext:value-type="float">
            <text:p>371.783,13</text:p>
          </table:table-cell>
          <table:table-cell office:value-type="float" office:value="1357344.16" calcext:value-type="float">
            <text:p>1.357.344,16</text:p>
          </table:table-cell>
          <table:table-cell office:value-type="float" office:value="107271.79" calcext:value-type="float">
            <text:p>107.271,79</text:p>
          </table:table-cell>
          <table:table-cell office:value-type="float" office:value="1836399.08" calcext:value-type="float">
            <text:p>1836399,08</text:p>
          </table:table-cell>
          <table:table-cell office:value-type="float" office:value="0" calcext:value-type="float">
            <text:p>0,00</text:p>
          </table:table-cell>
          <table:table-cell office:value-type="float" office:value="1836399.08" calcext:value-type="float">
            <text:p>1.836.399,08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174000.21" calcext:value-type="float">
            <text:p>174.000,21</text:p>
          </table:table-cell>
          <table:table-cell office:value-type="float" office:value="1170612.84" calcext:value-type="float">
            <text:p>1.170.612,84</text:p>
          </table:table-cell>
          <table:table-cell office:value-type="float" office:value="2693.74" calcext:value-type="float">
            <text:p>2.693,74</text:p>
          </table:table-cell>
          <table:table-cell office:value-type="float" office:value="1347306.79" calcext:value-type="float">
            <text:p>1347306,79</text:p>
          </table:table-cell>
          <table:table-cell office:value-type="float" office:value="0" calcext:value-type="float">
            <text:p>0,00</text:p>
          </table:table-cell>
          <table:table-cell office:value-type="float" office:value="1347306.79" calcext:value-type="float">
            <text:p>1.347.306,79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Serra Talhada <text:s/>- 01a Vara</text:p>
          </table:table-cell>
          <table:table-cell office:value-type="float" office:value="375107.75" calcext:value-type="float">
            <text:p>375.107,75</text:p>
          </table:table-cell>
          <table:table-cell office:value-type="float" office:value="856804.87" calcext:value-type="float">
            <text:p>856.804,87</text:p>
          </table:table-cell>
          <table:table-cell office:value-type="float" office:value="74212.87" calcext:value-type="float">
            <text:p>74.212,87</text:p>
          </table:table-cell>
          <table:table-cell office:value-type="float" office:value="1306125.49" calcext:value-type="float">
            <text:p>1306125,49</text:p>
          </table:table-cell>
          <table:table-cell office:value-type="float" office:value="0" calcext:value-type="float">
            <text:p>0,00</text:p>
          </table:table-cell>
          <table:table-cell office:value-type="float" office:value="1306125.49" calcext:value-type="float">
            <text:p>1.306.125,49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Timbaúba <text:s/>- 01a Vara</text:p>
          </table:table-cell>
          <table:table-cell office:value-type="float" office:value="129100.64" calcext:value-type="float">
            <text:p>129.100,64</text:p>
          </table:table-cell>
          <table:table-cell office:value-type="float" office:value="1052938.28" calcext:value-type="float">
            <text:p>1.052.938,28</text:p>
          </table:table-cell>
          <table:table-cell office:value-type="float" office:value="137810.85" calcext:value-type="float">
            <text:p>137.810,85</text:p>
          </table:table-cell>
          <table:table-cell office:value-type="float" office:value="1319849.77" calcext:value-type="float">
            <text:p>1319849,77</text:p>
          </table:table-cell>
          <table:table-cell office:value-type="float" office:value="0" calcext:value-type="float">
            <text:p>0,00</text:p>
          </table:table-cell>
          <table:table-cell office:value-type="float" office:value="1319849.77" calcext:value-type="float">
            <text:p>1.319.849,77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465326.19" calcext:value-type="float">
            <text:p>465.326,19</text:p>
          </table:table-cell>
          <table:table-cell office:value-type="float" office:value="1430449.03" calcext:value-type="float">
            <text:p>1.430.449,03</text:p>
          </table:table-cell>
          <table:table-cell office:value-type="float" office:value="59363.7" calcext:value-type="float">
            <text:p>59.363,70</text:p>
          </table:table-cell>
          <table:table-cell office:value-type="float" office:value="1955138.92" calcext:value-type="float">
            <text:p>1955138,92</text:p>
          </table:table-cell>
          <table:table-cell office:value-type="float" office:value="0" calcext:value-type="float">
            <text:p>0,00</text:p>
          </table:table-cell>
          <table:table-cell office:value-type="float" office:value="1955138.92" calcext:value-type="float">
            <text:p>1.955.138,92</text:p>
          </table:table-cell>
          <table:table-cell table:number-columns-repeated="16376"/>
        </table:table-row>
        <table:table-row table:style-name="ro8">
          <table:table-cell/>
          <table:table-cell table:style-name="ce6" office:value-type="string" calcext:value-type="string">
            <text:p>Total</text:p>
          </table:table-cell>
          <table:table-cell table:style-name="ce9" office:value-type="float" office:value="28143746.49" calcext:value-type="float">
            <text:p>28.143.746,49</text:p>
          </table:table-cell>
          <table:table-cell table:style-name="ce9" office:value-type="float" office:value="159363062.3" calcext:value-type="float">
            <text:p>159.363.062,30</text:p>
          </table:table-cell>
          <table:table-cell table:style-name="ce9" office:value-type="float" office:value="13414589.06" calcext:value-type="float">
            <text:p>13.414.589,06</text:p>
          </table:table-cell>
          <table:table-cell table:style-name="ce11" office:value-type="float" office:value="200921397.85" calcext:value-type="float">
            <text:p>200921397,85</text:p>
          </table:table-cell>
          <table:table-cell table:style-name="ce9" office:value-type="float" office:value="39285.1" calcext:value-type="float">
            <text:p>39.285,10</text:p>
          </table:table-cell>
          <table:table-cell table:style-name="ce9" office:value-type="float" office:value="200960682.95" calcext:value-type="float">
            <text:p>200.960.682,95</text:p>
          </table:table-cell>
          <table:table-cell table:number-columns-repeated="16376"/>
        </table:table-row>
        <table:table-row table:style-name="ro9">
          <table:table-cell/>
          <table:table-cell table:style-name="ce7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7"/>
          <table:table-cell table:number-columns-repeated="16376"/>
        </table:table-row>
        <table:table-row table:style-name="ro10">
          <table:table-cell/>
          <table:table-cell table:style-name="ce1" table:number-columns-repeated="7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_20_Resumo_20_por_20_Mês" style:display-name="PageStyle_2. Resumo por Mê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._20_Resumo_20_por_20_VT_20_e_20_FT" style:display-name="PageStyle_3. Resumo por VT e F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5-12-15T14:15:33</meta:creation-date>
    <dc:date>2025-12-15T14:15:33</dc:date>
    <meta:document-statistic meta:table-count="3" meta:cell-count="599" meta:object-count="0"/>
    <meta:generator>LibreOffice/24.2.5.2$Windows_X86_64 LibreOffice_project/bffef4ea93e59bebbeaf7f431bb02b1a39ee8a59</meta:generator>
    <meta:user-defined meta:name="AppVersion">12.0000</meta:user-defined>
  </office:meta>
</office:document-meta>
</file>