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620000029A915EC35EBFDF79F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252cm" table:align="center" style:writing-mode="lr-tb"/>
    </style:style>
    <style:style style:name="Tabela1.A" style:family="table-column">
      <style:table-column-properties style:column-width="11.2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401cm" fo:margin-left="-0.199cm" table:align="left" style:writing-mode="lr-tb"/>
    </style:style>
    <style:style style:name="Tabela2.A" style:family="table-column">
      <style:table-column-properties style:column-width="2.096cm"/>
    </style:style>
    <style:style style:name="Tabela2.B" style:family="table-column">
      <style:table-column-properties style:column-width="14.3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401cm" fo:margin-left="-0.199cm" table:align="left" style:writing-mode="lr-tb"/>
    </style:style>
    <style:style style:name="Tabela3.A" style:family="table-column">
      <style:table-column-properties style:column-width="2.096cm"/>
    </style:style>
    <style:style style:name="Tabela3.B" style:family="table-column">
      <style:table-column-properties style:column-width="14.30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1cm" fo:margin-left="-0.199cm" table:align="left" style:writing-mode="lr-tb"/>
    </style:style>
    <style:style style:name="Tabela4.A" style:family="table-column">
      <style:table-column-properties style:column-width="2.096cm"/>
    </style:style>
    <style:style style:name="Tabela4.B" style:family="table-column">
      <style:table-column-properties style:column-width="14.30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8.486cm" table:align="center" style:writing-mode="lr-tb"/>
    </style:style>
    <style:style style:name="Tabela5.A" style:family="table-column">
      <style:table-column-properties style:column-width="8.486cm"/>
    </style:style>
    <style:style style:name="Tabela5.1" style:family="table-row">
      <style:table-row-properties style:min-row-height="1.284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1.254cm" fo:keep-together="auto"/>
    </style:style>
    <style:style style:name="Tabela5.3" style:family="table-row">
      <style:table-row-properties style:min-row-height="1.221cm" fo:keep-together="auto"/>
    </style:style>
    <style:style style:name="Tabela5.4" style:family="table-row">
      <style:table-row-properties style:min-row-height="1.238cm" fo:keep-together="auto"/>
    </style:style>
    <style:style style:name="Tabela5.5" style:family="table-row">
      <style:table-row-properties style:min-row-height="1.50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text-shadow="1pt 1pt" style:font-size-asian="10pt" style:font-name-complex="Verdana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11">
      <style:paragraph-properties fo:text-align="justify" style:justify-single-word="false"/>
    </style:style>
    <style:style style:name="P10" style:family="paragraph" style:parent-style-name="Standard" style:list-style-name="WW8Num1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Garamond" fo:font-size="12.5pt" style:font-size-asian="12.5pt" style:font-name-complex="Garamond" style:font-size-complex="12.5pt"/>
    </style:style>
    <style:style style:name="P13" style:family="paragraph" style:parent-style-name="Standard">
      <style:paragraph-properties fo:margin-left="0cm" fo:margin-right="0cm" fo:text-align="center" style:justify-single-word="false" fo:text-indent="1.50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Verdana" fo:font-size="9pt" style:font-size-asian="9pt" style:font-name-complex="Verdana" style:font-size-complex="9pt"/>
    </style:style>
    <style:style style:name="P16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7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18" style:family="paragraph" style:parent-style-name="Standard">
      <style:paragraph-properties fo:margin-left="0cm" fo:margin-right="-0.071cm" fo:line-height="0.529cm" fo:text-align="center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19" style:family="paragraph" style:parent-style-name="Standard">
      <style:paragraph-properties fo:margin-left="1.501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21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22" style:family="paragraph" style:parent-style-name="Standard" style:master-page-name="Standard">
      <style:paragraph-properties style:page-number="auto"/>
      <style:text-properties style:font-name="Verdana" fo:font-size="9pt" style:font-size-asian="9pt" style:font-name-complex="Verdana" style:font-size-complex="9pt"/>
    </style:style>
    <style:style style:name="P23" style:family="paragraph" style:parent-style-name="Header">
      <style:text-properties style:font-name="Verdana" fo:font-size="10pt" fo:text-shadow="1pt 1pt" style:font-size-asian="10pt" style:font-name-complex="Verdana" style:font-size-complex="10pt"/>
    </style:style>
    <style:style style:name="P24" style:family="paragraph" style:parent-style-name="Footer">
      <style:paragraph-properties fo:text-align="end" style:justify-single-word="false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3" style:family="text">
      <style:text-properties style:font-name="Verdana" fo:font-size="10pt" fo:text-shadow="1pt 1pt" style:font-size-asian="10pt" style:font-name-complex="Verdana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2.5pt" style:font-size-asian="12.5pt" style:font-size-complex="12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3"><text:span text:style-name="T2">ATA DA 1ª REUNIÃO DO COMITÊ GESTOR DE CONTRATAÇÕES </text:span></text:p>
      <text:p text:style-name="P13"><text:span text:style-name="T1">(Ato TRT GP n. 105/2016)</text:span></text:p>
      <text:p text:style-name="P15"/>
      <text:p text:style-name="P15"/>
      <text:p text:style-name="P14"><text:span text:style-name="T1">No dia 15 de dezembro de 2017, às 11 horas, na sala de reuniões do Gabinete da Presidência, foi realizada a 1ª reunião do Comitê Gestor de Contratações do Tribunal Regional do Trabalho da Sexta Região (CGC-TRT6) de 2017, estando presentes os seguintes membros e servidores convocados:</text:span></text:p>
      <text:p text:style-name="P1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SAULO BOSCO SOUZA DE MEDEIROS</text:p>
            <text:p text:style-name="P17">Juiz Auxiliar da Presidência</text:p>
          </table:table-cell>
        </table:table-row>
        <table:table-row table:style-name="Tabela1.1">
          <table:table-cell table:style-name="Tabela1.A1" office:value-type="string">
            <text:p text:style-name="P16">SÉRGIO RICARDO BATISTA MELLO</text:p>
            <text:p text:style-name="P17">Secretário-Geral da Presidência</text:p>
          </table:table-cell>
        </table:table-row>
        <table:table-row table:style-name="Tabela1.1">
          <table:table-cell table:style-name="Tabela1.A1" office:value-type="string">
            <text:p text:style-name="P4">WLADEMIR DE SOUZA ROLIM</text:p>
            <text:p text:style-name="P1">Diretor-Geral</text:p>
          </table:table-cell>
        </table:table-row>
        <table:table-row table:style-name="Tabela1.1">
          <table:table-cell table:style-name="Tabela1.A1" office:value-type="string">
            <text:p text:style-name="P4">JOÃO ANDRÉ PEGADO FERREIRA</text:p>
            <text:p text:style-name="P1">Diretor da Secretaria Administrativa</text:p>
          </table:table-cell>
        </table:table-row>
        <table:table-row table:style-name="Tabela1.1">
          <table:table-cell table:style-name="Tabela1.A1" office:value-type="string">
            <text:p text:style-name="P4">FLÁVIO ROMERO MENDES DE OLIVEIRA</text:p>
            <text:p text:style-name="P1">Diretor da Secretaria de orçamento e Finança</text:p>
          </table:table-cell>
        </table:table-row>
        <table:table-row table:style-name="Tabela1.1">
          <table:table-cell table:style-name="Tabela1.A1" office:value-type="string">
            <text:p text:style-name="P4">MANCINELLI FAUSTINO VILA NOVA</text:p>
            <text:p text:style-name="P11"><text:span text:style-name="T1">Coordenador Substituto de Gestão Estratégica</text:span></text:p>
          </table:table-cell>
        </table:table-row>
        <table:table-row table:style-name="Tabela1.1">
          <table:table-cell table:style-name="Tabela1.A1" office:value-type="string">
            <text:p text:style-name="P16">JEANE NUNES DE QUEIROZ </text:p>
            <text:p text:style-name="P1">Chefe do Núcleo de Governança de Contratações</text:p>
          </table:table-cell>
        </table:table-row>
      </table:table>
      <text:p text:style-name="P15"/>
      <text:p text:style-name="P14"><text:span text:style-name="T1">A reunião foi iniciada pelo Diretor da Secretaria Administrativa, João André Pegado, ressaltando que Plano Anual de Compras define o planejamento das aquisições de bens e contratações de serviços para o período de um ano. O instrumento decorre do Ato TRT-GP nº 532/2016 e está em consonância com as recomendações do Tribunal de Contas da União contidas no Acórdão TCU 2902/2015-Plenário. Destacou que o tema é novo e incipiente no Tribunal, mas que já começa a consciência das unidades requisitantes que o amadurecimento da matéria é importante. Ressaltou a importância de reforçar entre os setores a prática do planejamento, especialmente no que diz respeito ao uso mais eficiente e eficaz dos recursos orçamentários. Ressaltou também a importância de se observar as boas práticas dentro da própria instituição, a exemplo da Secretaria de Tecnologia da Informação-STI, bem como de outros órgãos, com a finalidade de obter bons resultados para o Tribunal.</text:span></text:p>
      <text:p text:style-name="P15"/>
      <text:p text:style-name="P14"><text:span text:style-name="T1">Em seguida a servidora Jeane Queiroz deu continuidade a reunião expondo uma breve apresentação das atividades que ensejaram a elaboração do Plano Anual de Compras, como: i) a auditoria do TCU sob a Forma de Fiscalização Orientada (FOC); ii) algumas recomendações propostas ao TRT6 como a instituição do Comitê Gestor de Contratações, criação do Núcleo de Governança de Contratações/NUGOVC, regulamentação do processo de aquisição de bens e contração de serviços e a instituição da Política de Governança. Por fim, foram apresentadas as atribuições do NUGOVC e a metodologia utilizada na elaboração do Plano Anual de Compras.</text:span></text:p>
      <text:p text:style-name="P15"/>
      <text:p text:style-name="P14"><text:span text:style-name="T1">Logo após, o Diretor da Secretaria Administrativa apresentou o detalhamento do Plano por cada Unidade, ressaltando que em 2017 houve a disponibilização do Sistema Integrado de Gestão Orçamentária e Financeira da Justiça do Trabalho (SIGEO-JT) disponibilizado pelo Conselho Superior da Justiça do Trabalho-CSJT. Cada unidade requisitante, com a orientação dos servidores da Secretaria de Orçamento e Finanças-SOF, foi responsável pelo preenchimento das informações e da memória de cálculo. O Diretor da SA, em conjunto com os demais membros do Comitê, ponderou a necessidade de proporcionar capacitação aos servidores que operacionalizam a gestão orçamentária e os contratos de cada unidade. Frisou-se a importância do desenvolvimento do Plano Anual de Compras, uma vez que proporcionará o uso racional dos recursos orçamentários, com a implementação de uma visão de longo prazo nos processos de aquisição e contratação. Para finalizar, restou consignada a necessidade de que cada Setor Requisitante revisitasse as informações que compuseram o Plano Anual de Compras para fins de readequação, uma vez que o exercício orçamentário de 2018 iniciará sem que algumas ações informadas tenham sido deflagradas.</text:span></text:p>
      <text:p text:style-name="P15"><text:soft-page-break/></text:p>
      <text:p text:style-name="P14"><text:span text:style-name="T1">Neste sentido, submetemos o assunto à superior consideração.</text:span></text:p>
      <text:p text:style-name="P15"/>
      <text:p text:style-name="P19">ITENS PARA ANÁLISE E DELIBERAÇÃO</text:p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Item 1</text:p>
          </table:table-cell>
          <table:table-cell table:style-name="Tabela2.B1" office:value-type="string">
            <text:p text:style-name="P8"><text:span text:style-name="T2">Análise do Plano Anual de Compras.</text:span></text:p>
          </table:table-cell>
        </table:table-row>
        <table:table-row table:style-name="Tabela2.1">
          <table:table-cell table:style-name="Tabela2.B1" table:number-columns-spanned="2" office:value-type="string">
            <text:p text:style-name="P6"/>
            <text:list xml:id="list7182308413480407080" text:style-name="WW8Num11">
              <text:list-item>
                <text:p text:style-name="P9"><text:span text:style-name="T1">Aprovação do Plano Anual de Compras elaborado com base na Proposta Orçamentária Prévia do exercício 2018.</text:span></text:p>
              </text:list-item>
            </text:list>
            <text:p text:style-name="P2"/>
          </table:table-cell>
          <table:covered-table-cell/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Item 2</text:p>
          </table:table-cell>
          <table:table-cell table:style-name="Tabela3.B1" office:value-type="string">
            <text:p text:style-name="P8"><text:span text:style-name="T2">Diretrizes a serem promovidas para correção de possíveis desvios</text:span></text:p>
          </table:table-cell>
        </table:table-row>
        <table:table-row table:style-name="Tabela3.1">
          <table:table-cell table:style-name="Tabela3.B1" table:number-columns-spanned="2" office:value-type="string">
            <text:p text:style-name="P20"/>
            <text:list xml:id="list7888951782402040644" text:style-name="WW8Num1">
              <text:list-item>
                <text:p text:style-name="P10"><text:span text:style-name="T1">O Comitê definiu que as unidades requisitantes serão instadas a realizar uma nova análise das informações constantes no Plano Anual de Compras, bem como apresentar esclarecimentos e/ou novo cronograma, se for o caso, para envio dos artefatos necessários ao processo de aquisição de bens ou contratação de serviços. Relevo ponderar que o art. 8º do Ato TRT-GP nº 532/2016 prevê que cabe ao Núcleo de Governança de Contratações do TRT6 o acompanhamento periódico do Plano Anual de Compras, para correção de possíveis desvios do plano inicial.</text:span></text:p>
              </text:list-item>
            </text:list>
            <text:p text:style-name="P21"/>
          </table:table-cell>
          <table:covered-table-cell/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<text:span text:style-name="T2">Item 3</text:span></text:p>
          </table:table-cell>
          <table:table-cell table:style-name="Tabela4.B1" office:value-type="string">
            <text:p text:style-name="P5">Outros Assuntos</text:p>
          </table:table-cell>
        </table:table-row>
        <table:table-row table:style-name="Tabela4.1">
          <table:table-cell table:style-name="Tabela4.B1" table:number-columns-spanned="2" office:value-type="string">
            <text:list xml:id="list123532299081147" text:continue-numbering="true" text:style-name="WW8Num1">
              <text:list-item>
                <text:p text:style-name="P10"><text:span text:style-name="T1">Foi proposta a realização de capacitação contínua dos servidores das unidades envolvidas no processo de aquisição de bens e de contração de serviços, principalmente no que concerne à execução orçamentária e na elaboração dos artefatos que deverão compor as solicitações de demandas;</text:span></text:p>
              </text:list-item>
              <text:list-item>
                <text:p text:style-name="P10"><text:span text:style-name="T1">Reunião bimestral com os responsáveis de cada unidade requisitante para acompanhamento da execução orçamentária e/ou reavaliação das solicitações inicialmente formuladas.</text:span></text:p>
              </text:list-item>
            </text:list>
          </table:table-cell>
          <table:covered-table-cell/>
        </table:table-row>
      </table:table>
      <text:p text:style-name="P2"/>
      <text:p text:style-name="P5"/>
      <text:p text:style-name="P5">Os membros do Comitê aprovam e assinam a respectiva Ata.</text:p>
      <text:p text:style-name="P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8">SAULO BOSCO SOUZA DE MEDEIROS</text:p>
            <text:p text:style-name="P18">Juiz Auxiliar da Presidência</text:p>
          </table:table-cell>
        </table:table-row>
        <table:table-row table:style-name="Tabela5.2">
          <table:table-cell table:style-name="Tabela5.A1" office:value-type="string">
            <text:p text:style-name="P18">SÉRGIO RICARDO BATISTA MELLO</text:p>
            <text:p text:style-name="P18">Secretário-Geral da Presidência</text:p>
          </table:table-cell>
        </table:table-row>
        <table:table-row table:style-name="Tabela5.3">
          <table:table-cell table:style-name="Tabela5.A1" office:value-type="string">
            <text:p text:style-name="P18">WLADEMIR DE SOUZA ROLIM</text:p>
            <text:p text:style-name="P18">Diretor-Geral</text:p>
          </table:table-cell>
        </table:table-row>
        <table:table-row table:style-name="Tabela5.4">
          <table:table-cell table:style-name="Tabela5.A1" office:value-type="string">
            <text:p text:style-name="P3">JOÃO ANDRÉ PEGADO FERREIRA</text:p>
            <text:p text:style-name="P3">Diretor da Secretaria Administrativa</text:p>
          </table:table-cell>
        </table:table-row>
        <table:table-row table:style-name="Tabela5.5">
          <table:table-cell table:style-name="Tabela5.A1" office:value-type="string">
            <text:p text:style-name="P3">FLÁVIO ROMERO MENDES DE OLIVEIRA</text:p>
            <text:p text:style-name="P3">Diretor da Secretaria de Orçamento e Finança</text:p>
          </table:table-cell>
        </table:table-row>
        <table:table-row table:style-name="Tabela5.5">
          <table:table-cell table:style-name="Tabela5.A1" office:value-type="string">
            <text:p text:style-name="P3">MANCINELLI FAUSTINO VILA NOVA</text:p>
            <text:p text:style-name="P3">Coordenador Substituto de Gestão Estratégica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7z1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7z1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7z1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7z1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Garamond" fo:font-size="12.5pt" style:font-size-asian="12.5pt" style:font-name-complex="Garamond" style:font-size-complex="12.5pt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text-shadow="1pt 1pt" style:font-size-asian="10pt" style:font-name-complex="Verdana" style:font-size-complex="10pt"/>
    </style:style>
    <style:style style:name="MP3" style:family="paragraph" style:parent-style-name="Header">
      <style:text-properties style:font-name="Verdana" fo:font-size="10pt" fo:text-shadow="1pt 1pt" style:font-size-asian="10pt" style:font-name-complex="Verdana" style:font-size-complex="10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9pt" style:font-size-asian="9pt" style:font-name-complex="Verdana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34cm" svg:height="1.887cm" draw:z-index="1"><draw:image xlink:href="Pictures/10000200000002620000029A915EC35EBFDF79FD.png" xlink:type="simple" xlink:show="embed" xlink:actuate="onLoad"/></draw:frame></text:p>
        <text:p text:style-name="MP2">TRIBUNAL REGIONAL DO TRABALHO DA 6ª REGIÃO</text:p>
        <text:p text:style-name="MP2">Comitê Gestor de Contratações</text:p>
        <text:p text:style-name="MP3"/>
      </style:header>
      <style:footer>
        <text:p text:style-name="MP4"><text:span text:style-name="Page_20_Number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anef</meta:initial-creator>
    <meta:creation-date>2018-02-16T12:34:00</meta:creation-date>
    <dc:creator>Jeane Nunes</dc:creator>
    <dc:date>2018-02-16T12:34:00</dc:date>
    <meta:print-date>2018-01-17T12:16:00</meta:print-date>
    <meta:editing-cycles>2</meta:editing-cycles>
    <meta:editing-duration>PT1M</meta:editing-duration>
    <meta:document-statistic meta:table-count="5" meta:image-count="1" meta:object-count="0" meta:page-count="2" meta:paragraph-count="49" meta:word-count="820" meta:character-count="5387" meta:non-whitespace-character-count="4617"/>
    <meta:generator>LibreOffice/5.0.5.2$Windows_x86 LibreOffice_project/55b006a02d247b5f7215fc6ea0fde844b30035b3</meta:generator>
  </office:meta>
</office:document-meta>
</file>