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E000000C549868D8C.jpg" manifest:media-type="image/jpeg"/>
  <manifest:file-entry manifest:full-path="Pictures/10000000000002620000029A66650E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text-properties style:font-name="Arial" fo:font-size="9pt" fo:font-weight="normal" style:font-size-asian="9pt" style:font-weight-asian="normal" style:font-name-complex="Arial"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
    </style:style>
    <style:style style:name="P6"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7" style:family="paragraph" style:parent-style-name="Standard">
      <style:paragraph-properties fo:margin-top="0cm" fo:margin-bottom="0cm" loext:contextual-spacing="false" fo:text-align="center" style:justify-single-word="false"/>
      <style:text-properties style:font-name="Arial" fo:font-weight="bold" style:font-weight-asian="bold" style:font-name-complex="Arial"/>
    </style:style>
    <style:style style:name="P8"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9"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10" style:family="paragraph" style:parent-style-name="Standard">
      <style:paragraph-properties fo:margin-top="0cm" fo:margin-bottom="0cm" loext:contextual-spacing="false" fo:line-height="100%" fo:text-align="center" style:justify-single-word="false"/>
      <style:text-properties style:font-name="Arial" style:font-name-complex="Arial"/>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top="0cm" fo:margin-bottom="0cm" loext:contextual-spacing="false" fo:text-align="center"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top="0cm" fo:margin-bottom="0cm" loext:contextual-spacing="false" fo:line-height="100%" fo:text-align="center" style:justify-single-word="false"/>
      <style:text-properties style:font-name="Arial" fo:font-size="9pt" fo:text-shadow="1pt 1pt" style:font-size-asian="9pt" style:font-name-complex="Arial" style:font-size-complex="9pt"/>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 fo:background-color="#ffffff" style:font-name-complex="Arial"/>
    </style:style>
    <style:style style:name="P17" style:family="paragraph" style:parent-style-name="Standard">
      <style:paragraph-properties fo:margin-top="0cm" fo:margin-bottom="0cm" loext:contextual-spacing="false" fo:line-height="100%" fo:text-align="justify" style:justify-single-word="false"/>
      <style:text-properties fo:color="#222222" style:font-name="Arial" fo:font-size="10pt" style:font-size-asian="10pt" style:language-asian="pt" style:country-asian="BR" style:font-name-complex="Arial" style:font-size-complex="10pt"/>
    </style:style>
    <style:style style:name="P18" style:family="paragraph" style:parent-style-name="Standard">
      <style:paragraph-properties fo:margin-top="0cm" fo:margin-bottom="0cm" loext:contextual-spacing="false" fo:line-height="100%" fo:text-align="justify" style:justify-single-word="false"/>
    </style:style>
    <style:style style:name="P19" style:family="paragraph" style:parent-style-name="Standard">
      <style:paragraph-properties fo:margin-top="0cm" fo:margin-bottom="0cm" loext:contextual-spacing="false" fo:text-align="center" style:justify-single-word="false"/>
    </style:style>
    <style:style style:name="P20"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Arial" fo:font-weight="bold" style:font-weight-asian="bold" style:font-name-complex="Arial"/>
    </style:style>
    <style:style style:name="P21"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style>
    <style:style style:name="P22"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24" style:family="paragraph" style:parent-style-name="Standard">
      <style:paragraph-properties fo:margin-left="4.001cm" fo:margin-right="0cm" fo:margin-top="0.423cm" fo:margin-bottom="0cm" loext:contextual-spacing="false" fo:line-height="100%" fo:text-align="justify" style:justify-single-word="false" fo:text-indent="0cm" style:auto-text-indent="false"/>
      <style:text-properties fo:color="#222222" style:font-name="Arial" fo:font-size="10pt" style:font-size-asian="10pt" style:language-asian="pt" style:country-asian="BR" style:font-name-complex="Arial" style:font-size-complex="10pt"/>
    </style:style>
    <style:style style:name="P25"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fo:color="#000000" style:font-name="Arial" fo:font-size="10pt" style:font-size-asian="10pt" style:language-asian="pt" style:country-asian="BR" style:font-name-complex="Arial" style:font-size-complex="10pt"/>
    </style:style>
    <style:style style:name="P26"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fo:color="#222222" style:font-name="Arial" fo:font-size="10pt" style:font-size-asian="10pt" style:language-asian="pt" style:country-asian="BR" style:font-name-complex="Arial" style:font-size-complex="10pt"/>
    </style:style>
    <style:style style:name="P27"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style>
    <style:style style:name="P28" style:family="paragraph" style:parent-style-name="Standard">
      <style:paragraph-properties fo:margin-left="4.995cm" fo:margin-right="0cm" fo:margin-top="0cm" fo:margin-bottom="0cm" loext:contextual-spacing="false" fo:line-height="100%" fo:text-indent="1.249cm" style:auto-text-indent="false"/>
    </style:style>
    <style:style style:name="P29" style:family="paragraph" style:parent-style-name="Standard">
      <style:paragraph-properties fo:margin-left="4.995cm" fo:margin-right="0cm" fo:margin-top="0cm" fo:margin-bottom="0cm" loext:contextual-spacing="false" fo:line-height="100%" fo:text-align="end" style:justify-single-word="false" fo:text-indent="1.249cm" style:auto-text-indent="false"/>
    </style:style>
    <style:style style:name="P30" style:family="paragraph" style:parent-style-name="Standard">
      <style:paragraph-properties fo:margin-left="4.995cm" fo:margin-right="0cm" fo:margin-top="0cm" fo:margin-bottom="0cm" loext:contextual-spacing="false" fo:line-height="100%" fo:text-indent="1.249cm" style:auto-text-indent="false"/>
      <style:text-properties style:font-name="Garamond" fo:font-size="9pt" style:font-size-asian="9pt" style:font-name-complex="Garamond" style:font-size-complex="9pt"/>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style:font-name="Arial" fo:font-style="italic" style:font-style-asian="italic" style:font-name-complex="Arial"/>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9pt" fo:text-shadow="1pt 1pt" style:font-size-asian="9pt" style:font-name-complex="Arial" style:font-size-complex="9pt"/>
    </style:style>
    <style:style style:name="T10" style:family="text">
      <style:text-properties fo:color="#000000" style:font-name="Arial" style:font-name-complex="Arial"/>
    </style:style>
    <style:style style:name="T11" style:family="text">
      <style:text-properties fo:color="#000000" style:font-name="Arial" fo:background-color="#ffffff" loext:char-shading-value="0" style:font-name-complex="Arial"/>
    </style:style>
    <style:style style:name="T12" style:family="text">
      <style:text-properties fo:color="#000000" style:font-name="Arial" fo:font-style="italic" fo:background-color="#ffffff" loext:char-shading-value="0" style:font-style-asian="italic" style:font-name-complex="Arial"/>
    </style:style>
    <style:style style:name="T13" style:family="text">
      <style:text-properties fo:color="#000000" style:font-name="Arial" fo:font-size="10pt" style:font-size-asian="10pt" style:language-asian="pt" style:country-asian="BR" style:font-name-complex="Arial" style:font-size-complex="10pt"/>
    </style:style>
    <style:style style:name="T14" style:family="text">
      <style:text-properties fo:background-color="#ffffff" loext:char-shading-value="0"/>
    </style:style>
    <style:style style:name="T15" style:family="text">
      <style:text-properties fo:color="#222222" style:font-name="Arial" fo:font-size="10pt" style:font-size-asian="10pt" style:language-asian="pt" style:country-asian="BR" style:font-name-complex="Arial" style:font-size-complex="10pt"/>
    </style:style>
    <style:style style:name="T16" style:family="text">
      <style:text-properties style:font-name="Garamond" fo:font-size="9pt" style:font-size-asian="9pt" style:font-name-complex="Garamond" style:font-size-complex="9pt"/>
    </style:style>
    <style:style style:name="T17" style:family="text">
      <style:text-properties style:font-name="Garamond" fo:font-size="9pt" style:font-name-asian="Garamond" style:font-size-asian="9pt" style:font-name-complex="Garamond" style:font-size-complex="9pt"/>
    </style:style>
    <style:style style:name="T18" style:family="text">
      <style:text-properties style:font-name="Garamond" fo:font-size="9pt" fo:language="pt" fo:country="BR" style:font-size-asian="9pt" style:language-asian="pt" style:country-asian="BR" style:font-name-complex="Garamond" style:font-size-complex="9pt"/>
    </style:style>
    <style:style style:name="T19" style:family="text">
      <style:text-properties fo:font-weight="normal" style:font-weight-asian="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text:span text:style-name="T2">ATA DA DÉCIMA QUARTA REUNIÃO DA COMISSÃO DE APOIO À REALIZAÇÃO DO CONCURSO PÚBLICO PARA PROVIMENTO DOS CARGOS DE ANALISTA JUDICIÁRIO E TÉCNICO JUDICIÁRIO DO QUADRO DE PESSOAL PERMANENTE DESTE TRIBUNAL REGIONAL DO TRABALHO DA 6ª REGIÃO.</text:span></text:p>
      <text:p text:style-name="P5"/>
      <text:p text:style-name="P3"><text:span text:style-name="T3">Aos 19 dias do mês de junho de 2018, </text:span><text:span text:style-name="T10">às 14h, n</text:span><text:span text:style-name="T3">o Gabinete da Vice-Presidência do Tribunal Regional do Trabalho da 6ª Região – TRT6, a </text:span><text:span text:style-name="T5">Comissão de Apoio à Realização do Concurso Público para Provimento dos Cargos de Analista Judiciário e Técnico Judiciário do Quadro de Pessoal Permanente do TRT6</text:span><text:span text:style-name="T3">, instituída pelo ATO TRT GP n. 224/2017, reuniu-se, sob a coordenação do Exmo. Vice-Presidente do TRT6, Desembargador VALDIR JOSÉ SILVA DE CARVALHO, por meio dos membros Karina de Possídio Marques Lustosa, Márcia Fernanda de Menezes Alves de Araújo, Dirce Camargo Barbosa Cirne, Thaíse Maíra Nogueira de Paiva Pereira, além da presença do Juiz Auxiliar da Presidência, Saulo Bosco Souza de Medeiros, ocasião em que foi instalada a </text:span><text:span text:style-name="T5">décima quarta reunião</text:span><text:span text:style-name="T3">.</text:span></text:p>
      <text:p text:style-name="P8"/>
      <text:p text:style-name="P3"><text:span text:style-name="T3">Iniciados os trabalhos, o Exmo. Desembargador Vice-Presidente, Valdir José Silva de Carvalho, traçou o objetivo da reunião no sentido de discutir a legalidade do </text:span><text:span text:style-name="T2">item 17.7, alínea “h”</text:span><text:span text:style-name="T3">, do Edital nº 01/2018 de Abertura de Inscrições do CONCURSO PÚBLICO PARA PROVIMENTO DOS CARGOS DE ANALISTA JUDICIÁRIO E TÉCNICO JUDICIÁRIO DO QUADRO DE PESSOAL PERMANENTE DESTE TRIBUNAL REGIONAL DO TRABALHO DA 6ª REGIÃO, em face da decisão proferida pelo Conselho Nacional de Justiça (CNJ) no Pedido de Providência 0005835-71.2015.2.00.0000.</text:span></text:p>
      <text:p text:style-name="P8"/>
      <text:p text:style-name="P3"><text:span text:style-name="T3">No referido item do Edital nº 01/2018 de Abertura de Inscrições, que foi publicado no Diário Oficial da União, seção 3, na edição de 05/02/2018, consta a exigência de que, na ocasião em que os candidatos forem convocados pela Administração do TRT6, apresentem exames laboratoriais e complementares, dentre os quais enumera, na alínea “h”, o </text:span><text:span text:style-name="T2">exame ginecológico preventivo: colpocitologia oncótica (</text:span><text:span text:style-name="T3">“Papanicolau”)</text:span><text:span text:style-name="T2">. </text:span></text:p>
      <text:p text:style-name="P5"/>
      <text:p text:style-name="P3"><text:span text:style-name="T3">Por sua vez, a decisão do CNJ – PP 0005835-71.2015.2.00.0000, publicada em 24/04/2018, declarou que a exigência, para investidura em cargo público, de exames específicos, invasivos e com resultados não pontuais, tal como o “Papanicolau”, sem previsão legal específica para tanto, extrapola o requisito de demonstração de boa saúde física e mental para o desempenho das funções, </text:span><text:span text:style-name="T6">in verbis</text:span><text:span text:style-name="T3">:</text:span></text:p>
      <text:p text:style-name="P8"/>
      <text:p text:style-name="P22">TRIBUNAL DE JUSTIÇA DO ESTADO DE SÃO PAULO. CONCURSO PÚBLICOS. EXAME ADMISSIONAL. EXIGÊNCIA DE EXAME DE GINECOLÓGICO INVASIVO. COLPOCITOLOGIA ONCÓTICA (PAPANICOLAU). IMPOSSIBILIDADE.</text:p>
      <text:p text:style-name="P23">1. A jurisprudência pátria está sedimentada no sentido de que regras restritivas ao acesso a cargos públicos só se justificam quando diretamente relacionadas ao desempenho das atividades a serem exercidas pelo futuro(a) servidor(a). E tais restrições, sempre que as peculiaridades do cargo ou emprego exigirem, em especial quando </text:p>
      <text:p text:style-name="P23"><text:soft-page-break/>relacionadas à saúde do candidato, estão condicionadas a existência de lei específica e previsão expressa no edital do concurso.</text:p>
      <text:p text:style-name="P23">2. Eventual exclusão de candidato por razões médicas deve obedecer a motivo enquadrado em condições clínicas, em exame admissional que deve analisar os sinais ou sintomas de incapacidade de investidura no cargo previamente dispostos no edital que rege o concurso.</text:p>
      <text:p text:style-name="P21"><text:span text:style-name="T8">3. A exigência, para investidura em cargo público, de exames específicos, invasivos e com resultados não pontuais, tal como o “Papanicolau”, sem previsão legal específica para tanto, extrapola o requisito de demonstração de boa saúde física e mental para o desempenho das funções.</text:span></text:p>
      <text:p text:style-name="P23">4. Pedido de Providências julgado procedente para determinar ao Tribunal de Justiça do Estado de São Paulo que se abstenha de observar os ditames da Resolução SPG Estadual nº 18, de 27 de abril de 2015, no tocante a exigência do exame ginecológico de colpocitologia oncótica (“Papanicolau”) como requisito para investidura nas carreiras da magistratura e de servidores públicos do Poder Judiciário.</text:p>
      <text:p text:style-name="P21"><text:span text:style-name="T8">5. Determinação de remessa de cópia integral do presente expediente à Secretaria Geral, bem como à Comissão Permanente de Eficiência Operacional e Gestão de Pessoas deste Conselho Nacional, para conhecimento e providências que entenderem oportunas no tocante à eventual regulamentação da matéria de forma ampla para todos os órgãos do Poder Judiciário. </text:span><text:span text:style-name="T7">(CNJ - PP - Pedido de Providências - Conselheiro - 0005835-71.2015.2.00.0000 - Rel. ANDRÉ LUIZ GUIMARÃES GODINHO - 270ª Sessão Ordinária - j. 24/04/2018).</text:span></text:p>
      <text:p text:style-name="P22"/>
      <text:p text:style-name="P11"/>
      <text:p text:style-name="P3"><text:span text:style-name="T3">O artigo 103-B, </text:span><text:span text:style-name="T11">§ 4º, da Constituição Federal, preconiza </text:span><text:span text:style-name="T12">que “compete ao Conselho o controle da atuação administrativa e financeira do Poder Judiciário e do cumprimento dos deveres funcionais dos juízes, cabendo-lhe, além de outras atribuições que lhe forem conferidas pelo Estatuto da Magistratura”.</text:span><text:span text:style-name="T11"> </text:span><text:span text:style-name="T3">Desta feita, à exceção do Supremo Tribunal Federal, todos os Tribunais devem acatar as determinações emanadas do CNJ, vez que exerce o controle, especificamente, da atuação administrativa e financeira do Poder Judiciário. Nesse norte, colacionou-se os precedentes:</text:span></text:p>
      <text:p text:style-name="P16"/>
      <text:p text:style-name="P24">RECURSO ADMINISTRATIVO. CONSULTA FORMULADA PELO CONSELHO DA JUSTIÇA FEDERAL. APLICABILIDADE DE ENUNCIADO DO CNJ QUE AUTORIZA O PAGAMENTO DE GRATIFICAÇÃO DENOMINADA VPNI-GEL A MAGISTRADOS. CONFLITO DE ATRIBUIÇÕES ENTRE CNJ E TCU. SOLUÇÃO.</text:p>
      <text:p text:style-name="P25">(...)</text:p>
      <text:p text:style-name="P27"><text:span text:style-name="T13">2. O CNJ exerce o controle, especificamente, da atuação administrativa e financeira do Poder Judiciário. À exceção do Supremo Tribunal Federal, todos os Tribunais devem acatar as determinações emanadas do CNJ. Logo, o CJF,</text:span><text:span text:style-name="T15"> ante o conflito de atribuições, deve seguir as orientações do CNJ, e não do TCU.</text:span></text:p>
      <text:p text:style-name="P26"><text:soft-page-break/>(...)(CNJ - RA – Recurso Administrativo em CONS - Consulta - 0006065-55.2011.2.00.0000 - Rel. TOURINHO NETO - 148ª Sessão - j. 05/06/2012).</text:p>
      <text:p text:style-name="P26"> </text:p>
      <text:p text:style-name="P26">CONSULTA.  Competência para controle administrativo e financeiro do poder público. Conflito de competências entre TCU e CNJ. Critério da especialidade. 2. Permuta de servidores por cargos vagos. Prática similar ao instituto da transferência. Impossibilidade. Precedentes do STF.</text:p>
      <text:p text:style-name="P26">1. O conflito de competências entre TCU e CNJ para controlar administrativo-financeiramente o Poder Público resolve-se pelo critério da especialidade, prevalecendo a competência do CNJ quando se tratar especificamente do controle administrativo e financeiro do Poder Judiciário. </text:p>
      <text:p text:style-name="P26">2. É vedada a permuta de servidores por cargos vagos, possibilitando a efetivação de servidores em Quadro de Pessoal de Tribunal para o qual não lograram aprovação em concurso público, resultando em prática similar ao instituto da transferência, banido do ordenamento jurídico brasileiro conforme jurisprudência do Supremo Tribunal Federal. (CNJ - CONS - Consulta - 0007136-29.2010.2.00.0000 - Rel. Marcelo da Costa Pinto Neves - 119ª Sessão - j. 25/01/2011).</text:p>
      <text:p text:style-name="P26"> </text:p>
      <text:p text:style-name="P26">JORNADA DE TRABALHO. ANALISTAS JUDICIÁRIOS – ESPECIALIDADE MEDICINA. DIVERGÊNCIA ENTE O CNJ E O TCU. PREVALÊNCIA DA ORIENTAÇÃO DO CNJ. Não existe hierarquia entre o Tribunal de Contas da União e o Conselho Nacional de Justiça e suas decisões são dotadas de igual valor. “Figurando, porém, o CNJ como órgão máximo do controle administrativo do aparato judicial brasileiro, de natureza interna, suas decisões devem ser cumpridas pelos órgãos judiciários, inclusive porque resultantes do exercício da auto-tutela administrativa” (PP 445). (CNJ - PP - Pedido de Providências - Conselheiro - 0002779-74.2008.2.00.0000 - Rel. PAULO LÔBO - 75ª Sessão - j. 02/12/2008).</text:p>
      <text:p text:style-name="P26"> </text:p>
      <text:p text:style-name="P26">1. CONSELHO NACIONAL DE JUSTIÇA (CNJ) E TRIBUNAL DE CONTAS DA UNIÃO (TCU). EDIÇÃO DE PRESCRIÇÕES NORMATIVAS DISSONANTES E CONTRADITÓRIAS. FORMA DE SUPERAÇÃO DO CONFLITO. A edição pelo CNJ e pelo TCU de orientações normativas contraditórias acerca de uma mesma questão jurídico-administrativa, cada qual desses órgãos no exercício legítimo de suas competências constitucionais, não denota antinomia sistêmica grave, antes evidenciando o resultado do natural e complexo processo de fiscalização da Administração Pública consagrado no Texto constitucional. Não havendo hierarquia entre os órgãos envolvidos, inclusive porque ligados a frações distintas do poder político, não há possibilidade de imposição recíproca de qualquer das orientações proferidas, resguardando-se aos eventuais interessados, em qualquer hipótese, o acesso direto ao Poder Judiciário para a tutela de seus interesses (CF, art. 5°, XXXV). Figurando, porém, o CNJ como órgão máximo do controle administrativo do aparato judicial brasileiro, de natureza interna, suas decisões devem ser cumpridas pelos órgãos judiciários, inclusive <text:soft-page-break/>porque resultantes do exercício da auto-tutela administrativa (S. 473/STF).</text:p>
      <text:p text:style-name="P26">(...)</text:p>
      <text:p text:style-name="P26">(CNJ - PP - Pedido de Providências - Conselheiro - 445 - Rel. Douglas Alencar Rodrigues - 4ª Sessão (EXTRAORDINÁRIA) - j. 08/08/2006).</text:p>
      <text:p text:style-name="P17"/>
      <text:p text:style-name="P3"><text:span text:style-name="T3">Após a análise da questão, em pauta, deliberou, por unanimidade, </text:span><text:span text:style-name="T2">afastar a exigência do exame ginecológico preventivo: colpocitologia oncótica</text:span><text:span text:style-name="T3">, previsto no item 17.7, alínea “h” do Edital nº 01/2018 de Abertura de Inscrições do Concurso Público para Provimento dos Cargos de Analista Judiciário e Técnico Judiciário do Quadro de Pessoal Permanente deste Tribunal. </text:span></text:p>
      <text:p text:style-name="P8"/>
      <text:p text:style-name="P3"><text:span text:style-name="T3">Ao final, fez consignar que a presente deliberação será comunicada ao Ministério Público Federal, em reposta ao Ofício Nº 2794/2018/PRPE/1º OTC, referente à Notícia de Fato nº 1.26.002.000092/2018-83. Além disso, igualmente resolveu dar publicidade à presente resolução com a devida divulgação no sítio da Fundação Carlos Chagas, instituição contratada para a realização do concurso público. </text:span></text:p>
      <text:p text:style-name="P8"/>
      <text:p text:style-name="P2"><text:span text:style-name="T5">De momento, nada mais a deliberar</text:span><text:span text:style-name="T3">, a reunião foi </text:span><text:span text:style-name="T2">encerrada às 15h</text:span><text:span text:style-name="T3">. Esta ata, após lida e conferida, foi assinada pelos presentes.</text:span></text:p>
      <text:p text:style-name="P13"/>
      <text:p text:style-name="P13"/>
      <text:p text:style-name="P13"/>
      <text:p text:style-name="P6">VALDIR JOSÉ SILVA DE CARVALHO </text:p>
      <text:p text:style-name="P10">Desembargador Presidente do TRT6</text:p>
      <text:p text:style-name="P6"/>
      <text:p text:style-name="P6"/>
      <text:p text:style-name="P6">SAULO BOSCO SOUZA DE MEDEIROS</text:p>
      <text:p text:style-name="P10">Juiz Auxiliar da Presidência</text:p>
      <text:p text:style-name="P6"/>
      <text:p text:style-name="P6"/>
      <text:p text:style-name="P6">KARINA DE POSSÍDIO MARQUES LUSTOSA</text:p>
      <text:p text:style-name="P10">Servidora da Presidência do TRT6</text:p>
      <text:p text:style-name="P12"/>
      <text:p text:style-name="P13"/>
      <text:p text:style-name="P6">MÁRCIA FERNANDA DE MENEZES ALVES DE ARAÚJO</text:p>
      <text:p text:style-name="P10">Servidora da Diretoria-Geral</text:p>
      <text:p text:style-name="P6"/>
      <text:p text:style-name="P6"/>
      <text:p text:style-name="P6">DIRCE CAMARGO BARBOSA CIRNE</text:p>
      <text:p text:style-name="P10">Servidora da Secretaria Administrativa</text:p>
      <text:p text:style-name="P12"/>
      <text:p text:style-name="P14"/>
      <text:p text:style-name="P7">THAÍSE MAÍRA NOGUEIRA DE PAIVA PEREIRA</text:p>
      <text:p text:style-name="P19"><text:span text:style-name="T3">Servidora da Secretaria de Gestão de Pessoa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fo:color="#222222"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1" style:family="paragraph">
      <style:paragraph-properties fo:orphans="2" fo:widows="2"/>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_20_Char_20_Char3" style:display-name=" Char Char3" style:family="text">
      <style:text-properties style:font-name-complex="Times New Roman" style:font-family-complex="'Times New Roman'" style:font-family-generic-complex="roman" style:font-pitch-complex="variable"/>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_20_Char_20_Char1" style:display-name=" Char Char1" style:family="text">
      <style:text-properties fo:color="#222222" style:font-name="Verdana" fo:font-family="Verdana" style:font-family-generic="swiss" style:font-pitch="variable" fo:font-size="10pt" fo:language="none" fo:country="none" fo:font-weight="bold" fo:background-color="#ffffff" style:font-size-asian="10pt" style:font-weight-asian="bold" style:font-name-complex="Arial" style:font-family-complex="Arial" style:font-family-generic-complex="swiss" style:font-pitch-complex="variable" style:font-size-complex="10pt"/>
    </style:style>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margin-top="0cm" fo:margin-bottom="0cm" loext:contextual-spacing="false" fo:line-height="100%" fo:text-indent="1.249cm" style:auto-text-indent="false"/>
      <style:text-properties style:font-name="Garamond" fo:font-size="9pt" style:font-size-asian="9pt" style:font-name-complex="Garamond" style:font-size-complex="9pt"/>
    </style:style>
    <style:style style:name="MP2" style:family="paragraph" style:parent-style-name="Standard">
      <style:paragraph-properties fo:margin-left="4.995cm" fo:margin-right="0cm" fo:margin-top="0cm" fo:margin-bottom="0cm" loext:contextual-spacing="false" fo:line-height="100%" fo:text-align="end" style:justify-single-word="false" fo:text-indent="1.249cm" style:auto-text-indent="false"/>
    </style:style>
    <style:style style:name="MP3" style:family="paragraph" style:parent-style-name="Standard">
      <style:paragraph-properties fo:margin-left="4.995cm" fo:margin-right="0cm" fo:margin-top="0cm" fo:margin-bottom="0cm" loext:contextual-spacing="false" fo:line-height="100%" fo:text-indent="1.249cm" style:auto-text-indent="false"/>
    </style:style>
    <style:style style:name="MP4" style:family="paragraph" style:parent-style-name="Heading">
      <style:text-properties style:font-name="Arial" fo:font-size="9pt" fo:font-weight="normal" style:font-size-asian="9pt" style:font-weight-asian="normal" style:font-name-complex="Arial" style:font-size-complex="9pt"/>
    </style:style>
    <style:style style:name="MP5" style:family="paragraph" style:parent-style-name="Standard">
      <style:paragraph-properties fo:margin-top="0cm" fo:margin-bottom="0cm" loext:contextual-spacing="false" fo:line-height="100%" fo:text-align="center" style:justify-single-word="false"/>
      <style:text-properties style:font-name="Arial" fo:font-size="9pt" fo:text-shadow="1pt 1pt" style:font-size-asian="9pt" style:font-name-complex="Arial" style:font-size-complex="9pt"/>
    </style:style>
    <style:style style:name="MP6" style:family="paragraph" style:parent-style-name="Standard">
      <style:paragraph-properties fo:margin-top="0cm" fo:margin-bottom="0cm" loext:contextual-spacing="false" fo:line-height="100%" fo:text-align="center" style:justify-single-word="false"/>
    </style:style>
    <style:style style:name="MT1" style:family="text">
      <style:text-properties style:font-name="Garamond" fo:font-size="9pt" style:font-name-asian="Garamond" style:font-size-asian="9pt" style:font-name-complex="Garamond" style:font-size-complex="9pt"/>
    </style:style>
    <style:style style:name="MT2" style:family="text">
      <style:text-properties style:font-name="Garamond" fo:font-size="9pt" fo:language="pt" fo:country="BR" style:font-size-asian="9pt" style:language-asian="pt" style:country-asian="BR" style:font-name-complex="Garamond" style:font-size-complex="9pt"/>
    </style:style>
    <style:style style:name="MT3" style:family="text">
      <style:text-properties style:font-name="Arial" fo:font-size="9pt" fo:text-shadow="1pt 1pt" style:font-size-asian="9pt" style:font-name-complex="Arial"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2.25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7cm" fo:margin-bottom="1.448cm" style:dynamic-spacing="true"/>
      </style:header-style>
      <style:footer-style/>
    </style:page-layout>
  </office:automatic-styles>
  <office:master-styles>
    <style:master-page style:name="Standard" style:page-layout-name="Mpm1">
      <style:header>
        <text:p text:style-name="MP1"/>
        <text:p text:style-name="MP2"><draw:frame draw:style-name="Mfr1" draw:name="Figura1" text:anchor-type="as-char" svg:width="1.065cm" svg:height="1.21cm" draw:z-index="3"><draw:image xlink:href="Pictures/10000000000000AE000000C549868D8C.jpg" xlink:type="simple" xlink:show="embed" xlink:actuate="onLoad"/></draw:frame></text:p>
        <text:p text:style-name="MP3"><text:span text:style-name="MT1"><text:s text:c="2"/></text:span><text:span text:style-name="MT2"><draw:frame draw:style-name="Mfr1" draw:name="Imagem 2" text:anchor-type="as-char" svg:width="1.642cm" svg:height="1.849cm" draw:z-index="7"><draw:image xlink:href="Pictures/10000000000002620000029A66650EED.jpg" xlink:type="simple" xlink:show="embed" xlink:actuate="onLoad"/></draw:frame></text:span><text:span text:style-name="MT1"> <text:s text:c="44"/></text:span></text:p>
        <text:p text:style-name="MP4"/>
        <text:p text:style-name="MP4">PODER JUDICIÁRIO</text:p>
        <text:p text:style-name="MP5">JUSTIÇA DO TRABALHO</text:p>
        <text:p text:style-name="MP6"><text:span text:style-name="MT3">TRIBUNAL REGIONAL DO TRABALHO DA 6ª REGIÃO</text:span></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DÉCIMA REUNIÃO DA COMISSÃO DE APOIO À REALIZAÇÃO DO CONCURSO PÚBLICO PARA PROVIMENTO DOS CARGOS DE ANALISTA JUDICIÁRIO E TÉCNICO JUDICIÁRIO DO QUADRO DE PESSOAL PERMANENTE DESTE TRIBUNAL REGIONAL DO TRABALHO DA 6ª REGIÃO</dc:title>
    <meta:initial-creator>Karina Marques</meta:initial-creator>
    <meta:creation-date>2018-06-21T11:29:00</meta:creation-date>
    <dc:creator>mdm</dc:creator>
    <dc:date>2018-06-21T11:29:00</dc:date>
    <meta:print-date>2018-01-29T11:24:00</meta:print-date>
    <meta:editing-cycles>2</meta:editing-cycles>
    <meta:editing-duration>PT3M</meta:editing-duration>
    <meta:document-statistic meta:table-count="0" meta:image-count="2" meta:object-count="0" meta:page-count="4" meta:paragraph-count="47" meta:word-count="1476" meta:character-count="10052" meta:non-whitespace-character-count="8557"/>
    <meta:generator>LibreOffice/5.0.1.2$Windows_X86_64 LibreOffice_project/81898c9f5c0d43f3473ba111d7b351050be20261</meta:generator>
  </office:meta>
</office:document-meta>
</file>