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BAE0EF66CDE8D378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margin-left="1.7cm" fo:margin-right="0cm" fo:text-align="justify" style:justify-single-word="false" fo:text-indent="-1.7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Block_20_Text">
      <style:paragraph-properties fo:margin-left="7.251cm" fo:margin-right="-0.005cm" fo:text-indent="0.041cm" style:auto-text-indent="false" fo:break-before="pag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style:font-weight-asian="bold" style:font-size-complex="12pt" style:font-style-complex="italic"/>
    </style:style>
    <style:style style:name="T5" style:family="text">
      <style:text-properties style:font-size-complex="12pt"/>
    </style:style>
    <style:style style:name="T6" style:family="text">
      <style:text-properties style:font-size-complex="12pt" style:font-weight-complex="bold"/>
    </style:style>
    <style:style style:name="T7" style:family="text">
      <style:text-properties style:font-size-complex="12pt" style:font-style-complex="italic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color="#000000" style:font-size-complex="12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2" style:family="text">
      <style:text-properties fo:font-weight="normal" style:font-weight-asian="normal" style:font-size-complex="12pt" style:font-weight-complex="normal"/>
    </style:style>
    <style:style style:name="T13" style:family="text">
      <style:text-properties style:language-asian="en" style:country-asian="US" style:font-size-complex="12pt" style:font-weight-complex="bold"/>
    </style:style>
    <style:style style:name="T14" style:family="text">
      <style:text-properties fo:font-style="italic" style:font-style-asian="italic" style:font-size-complex="12pt"/>
    </style:style>
    <style:style style:name="T15" style:family="text">
      <style:text-properties fo:font-style="italic" style:font-style-asian="italic" style:font-size-complex="12pt" style:font-style-complex="italic"/>
    </style:style>
    <style:style style:name="T16" style:family="text">
      <style:text-properties fo:language="none" fo:country="none" style:language-asian="none" style:country-asian="none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8">APROVAR ATA DA 4ª SESSÃO ADMINISTRATIVA REALIZADA EM 12 DE FEVEREIRO DE 2019</text:span>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5"><text:span text:style-name="T5">ATA DA 4ª SESSÃO ADMINISTRATIVA DO PLENO DO TRIBUNAL REGIONAL DO TRABALHO DA SEXTA REGIÃO, EM 2019. </text:span></text:p>
      <text:p text:style-name="P8"/>
      <text:p text:style-name="P7"><text:span text:style-name="T5">Aos doze (12) dias do mês de fevereiro do ano de dois mil e dezenove (2019), às 11h19, na Sala de Sessões do Pleno do Fórum Agamemnom Magalhães, nesta Cidade do Recife, capital do Estado de Pernambuco e sede da Sexta Região da Justiça do Trabalho, sob a presidência, do Excelentíssimo</text:span><text:span text:style-name="T10"> Desembargador Presidente </text:span><text:span text:style-name="T2">VALDIR JOSÉ SILVA DE CARVALHO</text:span><text:span text:style-name="T5">, com a presença de Suas Excelências, a Desembargadora Corregedora Maria Clara Saboya de Albuquerque Bernardino, a Desembargadora Gisane Barbosa de Araújo, a Desembargadora Virgínia Malta Canavarro, a Desembargadora Nise Pedroso Lins de Sousa, o Desembargador Ruy Salathiel de Albuquerque e Mello Ventura, a Desembargadora Maria do Socorro Silva Emerenciano, o Desembargador Fabio André de Farias, o Desembargador Paulo Alcântara, o Desembargador Eduardo Pugliesi, a Desembargadora Solange Moura de Andrade e a Excelentíssima Procuradora-Chefe da Procuradoria Regional do Trabalho da 6ª Região, Dra. Adriana Freitas Evangelista Gondim, foi instalada a sessão administrativa.</text:span><text:span text:style-name="T10"> </text:span><text:span text:style-name="T5">Aberto os trabalhos, foi registrada a ausência justificada da Exma. Desembargadora Vice-Presidente Dione Nunes Furtado da Silva por estar participando da Solenidade de Passagem de Chefia do Estado Maior do Comando Militar do Nordeste; dos Exmos. Desembargadores Eneida Melo Correia de Araújo, Ivan de Souza Valença Alves, Sergio Torres Teixeira, José Luciano Alexo da Silva e Ana Cláudia Petruccelli de Lima por motivo de férias, e da Exma. Desembargadora Maria das Graças de Arruda França em razão de licença médica. </text:span><text:span text:style-name="T11">I</text:span><text:span text:style-name="T2"> – </text:span><text:span text:style-name="T5">Inicialmente, o Egrégio Sexto Regional Trabalhista</text:span><text:span text:style-name="Strong"><text:span text:style-name="T12">, </text:span></text:span><text:span text:style-name="T5">aprovou a ata </text:span><text:span text:style-name="T13">da Sessão Administr</text:span><text:bookmark text:name="_GoBack"/><text:span text:style-name="T13">ativa do dia 05 </text:span><text:span text:style-name="T5">de fevereiro de 2019. </text:span><text:span text:style-name="T11">II</text:span><text:span text:style-name="T5"> – Logo após, o Pleno da 6ª Região </text:span><text:span text:style-name="T2">aprovou, </text:span><text:span text:style-name="T5">por unanimidade, o nome do Excelentíssimo Juiz do Trabalho Substituto </text:span><text:span text:style-name="T2">RODRIGO SAMICO CARNEIRO,</text:span><text:span text:style-name="T5"> como Coordenador-Geral da Escola Judicial do TRT6 para o biênio 2019-2021, indicado pelo Exmo. Desembargador Ivan de Souza Valença Alves – Diretor da EJ-TRT6. </text:span><text:span text:style-name="T11">III</text:span><text:span text:style-name="T2"> – </text:span><text:span text:style-name="T5">Na sequência, o Tribunal</text:span><text:span text:style-name="T2"> resolveu</text:span><text:span text:style-name="T5">, por unanimidade, </text:span><text:span text:style-name="T2">deferir </text:span><text:span text:style-name="T5">o pedido e alterar as férias da Exma. Desembargadora </text:span><text:span text:style-name="T3">MARIA DO SOCORRO SILVA EMERENCIANO</text:span><text:span text:style-name="T5">, para os intervalos de </text:span><text:span text:style-name="T2">30/5 a 28/6/2019</text:span><text:span text:style-name="T5">, </text:span><text:span text:style-name="T2">02/09 a 1º/10/2019</text:span><text:span text:style-name="T5"> e </text:span><text:span text:style-name="T2">02/10 a 31/10/2019</text:span><text:span text:style-name="T5"> - sendo que o saldo de férias deverá ser utilizado antes dos períodos alterados -, com antecipações salariais em junho e setembro, conforme informado pela Secretaria de Gestão de Pessoas, com amparo nos artigos 66 e 67 da LC-35/79 (LOMAN) c/c art. 22, inciso III, “h”, do Regimento Interno. </text:span><text:span text:style-name="T11">IV</text:span><text:span text:style-name="T2"> – </text:span><text:span text:style-name="T5">Dando continuidade, o Plenário </text:span><text:span text:style-name="T2">resolveu, </text:span><text:span text:style-name="T5">por unanimidade, deferir o pedido no sentido de alterar as férias da Exma. Desembargadora </text:span><text:span text:style-name="T3">MARIA CLARA SABOYA ALBUQUERQUE BERNARDINO</text:span><text:span text:style-name="T5">, referentes à 1ª etapa de 2019 (exercício 2018), para fruição no interregno de </text:span><text:span text:style-name="T11">17/6 a 16/7/2019</text:span><text:span text:style-name="T5">, sem antecipação salarial, com amparo nos artigos 66 e 67 da LC-35/79 (LOMAN) c/c art. 22, inciso III, “h”, do Regimento Interno. </text:span><text:span text:style-name="T11">V</text:span><text:span text:style-name="T2"> – </text:span><text:span text:style-name="T5">Dando continuidade, o Egrégio Tribunal </text:span><text:span text:style-name="T2">resolveu, </text:span><text:span text:style-name="T5">por unanimidade, com amparo no §2º do art. 31 do Regimento Interno c/c os arts. 22, inciso III, “h”, e 27, VII, do mesmo Diploma legal, </text:span><text:span text:style-name="T3">deferir o pedido e autorizar </text:span><text:span text:style-name="T5">o Exmo. Desembargador </text:span><text:span text:style-name="T3">PAULO DIAS DE</text:span><text:span text:style-name="T5"> </text:span><text:span text:style-name="T3">ALCÂNTARA </text:span><text:span text:style-name="T5">a compensar, em época oportuna, o dia trabalhado, por convocação, durante o período de férias. </text:span><text:span text:style-name="T11">VI</text:span><text:span text:style-name="T2"> – </text:span><text:span text:style-name="T5">Na sequência,</text:span><text:span text:style-name="T2"> </text:span><text:span text:style-name="T5">o TRT da 6ª Região, </text:span><text:span text:style-name="T2">resolveu, </text:span><text:span text:style-name="T5">por unanimidade, com amparo na Ordem de Serviço TRT GP nº 172/2017, </text:span><text:span text:style-name="T6">deferir o pedido e autorizar</text:span><text:span text:style-name="T3"> </text:span><text:span text:style-name="T5">a Exma. Desembargadora </text:span><text:span text:style-name="T3">ANA CLÁUDIA PETRUCCELLI DE LIMA </text:span><text:span text:style-name="T5">a compensar, nos dias </text:span><text:span text:style-name="T11">7 e 8/3/2019</text:span><text:span text:style-name="T5">, o dia trabalhado no plantão judiciário do recesso forense 2018/2019 </text:span><text:soft-page-break/><text:span text:style-name="T5">(24/12/2018), já computado em dobro. </text:span><text:span text:style-name="T11">VII</text:span><text:span text:style-name="T2"> – </text:span><text:span text:style-name="T5">Ato contínuo, o Egrégio Tribunal </text:span><text:span text:style-name="T2">aprovou, </text:span><text:span text:style-name="T5">por unanimidade, a </text:span><text:span text:style-name="T2">MINUTA DE RESOLUÇÃO QUE </text:span><text:span text:style-name="T4">ALTERA A RESOLUÇÃO ADMINISTRATIVA Nº 5/2014, QUE DISPÕE SOBRE O ESTATUTO DA ESCOLA JUDICIAL DO TRIBUNAL REGIONAL DO TRABALHO DA SEXTA REGIÃO, </text:span><text:span text:style-name="T7">nos seguintes termos: “</text:span><text:span text:style-name="T3">CONSIDERANDO </text:span><text:span text:style-name="T5">que a Resolução CNJ nº 159, de 12 de novembro de 2012, autoriza os tribunais a delegarem às Escolas Judiciais ou de Magistratura a formação profissional de servidores; </text:span><text:span text:style-name="T3">CONSIDERANDO </text:span><text:span text:style-name="T5">que, em âmbito nacional, há uma tendência no sentido de que a formação integral de magistrados e servidores seja atribuída às Escolas Judiciais; </text:span><text:span text:style-name="T3">CONSIDERANDO </text:span><text:span text:style-name="T5">que o Provimento Conjunto TRT/GP/EJ nº 001/2015, instituiu o Programa de Atividade Jurisdicional Orientada; </text:span><text:span text:style-name="T3">CONSIDERANDO </text:span><text:span text:style-name="T5">que a Resolução ENAMAT nº 20, de 30 de agosto de 2018, instituiu o Programa Nacional de Pesquisa da ENAMAT; </text:span><text:span text:style-name="T2">RESOLVE</text:span><text:span text:style-name="T5">: </text:span><text:span text:style-name="T3">Art. 1º </text:span><text:span text:style-name="T5">Alterar o inciso I e acrescentar o inciso VI do artigo 1º da Resolução Administrativa TRT n.º 05/2014 que passa a vigorar com a seguinte redação: </text:span><text:span text:style-name="T15">“Art. 4º (...)</text:span><text:span text:style-name="T5"> </text:span><text:span text:style-name="T15">I - promover o Módulo Regional de Formação Inicial dos juízes</text:span><text:span text:style-name="T5"> </text:span><text:span text:style-name="T15">substitutos e o programa de atividade jurisdicional orientado, visando</text:span><text:span text:style-name="T5"> </text:span><text:span text:style-name="T15">à inserção dos novos magistrados na realidade local e</text:span><text:span text:style-name="T5"> </text:span><text:span text:style-name="T15">acompanhamento durante o período de vitaliciamento, com o objetivo</text:span><text:span text:style-name="T5"> </text:span><text:span text:style-name="T15">de complementar os conhecimentos teóricos e práticos, relevantes ao</text:span><text:span text:style-name="T5"> </text:span><text:span text:style-name="T15">exercício da Magistratura;</text:span><text:span text:style-name="T5"> </text:span><text:span text:style-name="T15">(...)</text:span><text:span text:style-name="T5"> </text:span><text:span text:style-name="T15">VI – promover o Programa Regional de Pesquisa destinado ao fomento</text:span><text:span text:style-name="T5"> </text:span><text:span text:style-name="T15">e à realização de estudos, pesquisas e publicações sobre Formação</text:span><text:span text:style-name="T5"> </text:span><text:span text:style-name="T15">Profissional de Magistrados e Servidores e sobre Temas</text:span><text:span text:style-name="T5"> </text:span><text:span text:style-name="T15">Contemporâneos relacionados às competências profissionais da</text:span><text:span text:style-name="T5"> </text:span><text:span text:style-name="T15">magistratura trabalhista e dos servidores da Justiça do Trabalho,</text:span><text:span text:style-name="T5"> </text:span><text:span text:style-name="T15">visando ao aperfeiçoamento da prestação jurisdicional.</text:span><text:span text:style-name="T5"> </text:span><text:span text:style-name="T3">Art. 2º </text:span><text:span text:style-name="T5">Alterar o inciso VI ao artigo 11 da Resolução Administrativa TRT n.º 05/2014 que passa a vigorar com a seguinte redação: </text:span><text:span text:style-name="T15">“Art. 11 A estrutura administrativa da Escola Judicial será composta de</text:span><text:span text:style-name="T5"> </text:span><text:span text:style-name="T15">uma Secretaria Acadêmico-Executiva, a qual gerenciará:</text:span><text:span text:style-name="T5"> </text:span><text:span text:style-name="T15">I. A Seção Administrativo-Financeira;</text:span><text:span text:style-name="T5"> </text:span><text:span text:style-name="T15">II. A Seção de Formação e Aperfeiçoamento.</text:span><text:span text:style-name="T5"> </text:span><text:span text:style-name="T3">Art. 3º </text:span><text:span text:style-name="T5">Republicar a Resolução Administrativa TRT n.º 05/2014, de modo que as alterações ora promovidas sejam consolidadas. </text:span><text:span text:style-name="T3">Art. 4º </text:span><text:span text:style-name="T5">Esta Resolução entra em vigor na data de sua publicação. </text:span><text:span text:style-name="T11">VIII</text:span><text:span text:style-name="T2"> – </text:span><text:span text:style-name="T5">Em continuação, a Corte Trabalhista</text:span><text:span text:style-name="T2"> aprovou, </text:span><text:span text:style-name="T5">por unanimidade, o nome do Excelentíssimo Juiz do Trabalho Substituto </text:span><text:span text:style-name="T2">MATHEUS RIBEIRO REZENDE,</text:span><text:span text:style-name="T5"> para atuar como Diretor da Escola Judicial do TRT6, no período de </text:span><text:span text:style-name="T11">11 a 19/02/2019</text:span><text:span text:style-name="T5">, em razão das férias do Desembargador Diretor, da Desembargadora Vice-Diretora e do Juiz Coordenador da EJ6. </text:span><text:span text:style-name="T11">IX</text:span><text:span text:style-name="T2"> – </text:span><text:span text:style-name="T5">A seguir,</text:span><text:span text:style-name="T16"> o Plenário </text:span><text:span text:style-name="T2">referendou, </text:span><text:span text:style-name="T5">por unanimidade, o </text:span><text:span text:style-name="T2">ATO TRT-GP nº 48/2019</text:span><text:span text:style-name="T5">, mediante o qual o DESEMBARGADOR PRESIDENTE DO TRIBUNAL REGIONAL DO TRABALHO DA 6ª REGIÃO, no uso de suas atribuições legais e regimentais, </text:span><text:span text:style-name="T2">RESOLVEU</text:span><text:span text:style-name="T5">: </text:span><text:span text:style-name="T2">Art. 1º</text:span><text:span text:style-name="T5"> Inserir o §4º no artigo 1º do Regulamento Geral do Programa de Autogestão em Saúde do Tribunal Regional do Trabalho da 6ª Região, aprovado pela Resolução Administrativa TRT nº 13/2018, de 19/12/2018, com a seguinte redação: “§4º O TRT6 Saúde ficará sediado no prédio Anexo ao Edifício Sede do Tribunal, localizado na Av. Cais do Apolo, nº 739, bairro do Recife.” </text:span><text:span text:style-name="T2">Art. 2º</text:span><text:span text:style-name="T5"> Este ato produzirá efeitos a partir da data de sua publicação. </text:span><text:span text:style-name="T11">X</text:span><text:span text:style-name="T2"> – </text:span><text:span text:style-name="T5">Logo após, o Pleno </text:span><text:span text:style-name="T2">referendou, </text:span><text:span text:style-name="T5">por unanimidade, o </text:span><text:span text:style-name="T2">ATO TRT-GP nº 52/2019</text:span><text:span text:style-name="T5">, mediante o qual o DESEMBARGADOR PRESIDENTE DO TRIBUNAL REGIONAL DO TRABALHO DA 6ª REGIÃO, no uso de suas atribuições legais e regimentais, </text:span><text:span text:style-name="T3">CONSIDERANDO </text:span><text:span text:style-name="T5">as disposições contidas na Resolução nº 72/2009, alteradas pelas Resoluções 144 e 149/2012, do Conselho Nacional de Justiça, que disciplinam sobre a convocação de juízes de primeiro grau para substituição e auxílio aos Tribunais, e art. 29-A do Regimento Interno, </text:span><text:soft-page-break/><text:span text:style-name="T2">RESOLVEU</text:span><text:span text:style-name="T5">: </text:span><text:span text:style-name="T3">Art. 1º </text:span><text:span text:style-name="T5">Convocar, com efeitos a partir do dia 8 de fevereiro de 2019, o Juiz do Trabalho Saulo Bosco Souza de Medeiros, Titular da Vara do Trabalho de Belo Jardim/PE, para exercer a função de </text:span><text:span text:style-name="T15">Juiz Auxiliar da Presidência </text:span><text:span text:style-name="T5">deste Regional. </text:span><text:span text:style-name="T3">Parágrafo único. </text:span><text:span text:style-name="T5">O mencionado magistrado ficará afastado de suas atividades jurisdicionais perante a Vara do Trabalho de Belo Jardim/PE. </text:span><text:span text:style-name="T3">Art. 2º </text:span><text:span text:style-name="T5">Esta convocação vigorará até o término da gestão administrativa referente ao biênio 2019/2021. </text:span><text:span text:style-name="T11">XI</text:span><text:span text:style-name="T2"> – </text:span><text:span text:style-name="T5">Na sequência, o Desembargador Fábio André de Farias parabenizou o Exmo. Desembargador Presidente Valdir Carvalho, destacando a delicadeza do gesto de reconhecimento ao valoroso trabalho que o Exmo. Juiz Saulo Bosco de Medeiros presta a este Tribunal, considerando que, em nome desse Magistrado, o Presidente homenageou muitas pessoas. Os demais Desembargadores da Corte se associaram às palavras proferidas pelo Excelentíssimo Desembargador Fábio André de Farias. </text:span><text:span text:style-name="T11">XII</text:span><text:span text:style-name="T2"> – </text:span><text:span text:style-name="T5">A seguir,</text:span><text:span text:style-name="T16"> o Plenário</text:span><text:span text:style-name="T2"> referendou, </text:span><text:span text:style-name="T5">por unanimidade, o </text:span><text:span text:style-name="T2">ATO TRT-GP nº 57/2019</text:span><text:span text:style-name="T5">, mediante o qual o DESEMBARGADOR PRESIDENTE DO TRIBUNAL REGIONAL DO TRABALHO DA 6ª REGIÃO, no uso de suas atribuições legais e regimentais, </text:span><text:span text:style-name="T3">CONSIDERANDO </text:span><text:span text:style-name="T5">as disposições contidas na Resolução nº 72/2009, alteradas pelas Resoluções 144 e 149/2012, do Conselho Nacional de Justiça, as quais disciplinam a convocação de juízes de primeiro grau para substituição e auxílio nos Tribunais, </text:span><text:span text:style-name="T3">CONSIDERANDO </text:span><text:span text:style-name="T5">o contido no art. 29-A do Regimento Interno desta Corte, </text:span><text:span text:style-name="T3">CONSIDERANDO </text:span><text:span text:style-name="T5">a indicação da Juíza do Trabalho Ana Catarina Cisneiros Barbosa para exercer as funções de Juíza Auxiliar da Corregedoria Regional, </text:span><text:span text:style-name="T2">RESOLVEU</text:span><text:span text:style-name="T5">: </text:span><text:span text:style-name="T3">Art. 1º </text:span><text:span text:style-name="T5">Convocar, com efeitos a partir de 8 de fevereiro de 2019, a Juíza do Trabalho </text:span><text:span text:style-name="T3">ANA CATARINA</text:span><text:span text:style-name="T5"> </text:span><text:span text:style-name="T3">CISNEIROS BARBOSA</text:span><text:span text:style-name="T5">, Titular da Vara do Trabalho de Vitória de Santo Antão, para exercer a função de </text:span><text:span text:style-name="T15">Juiz Auxiliar da</text:span><text:span text:style-name="T5"> </text:span><text:span text:style-name="T15">Corregedoria Regional</text:span><text:span text:style-name="T5">. </text:span><text:span text:style-name="T3">Parágrafo único. </text:span><text:span text:style-name="T5">Durante o período da convocação o mencionado magistrado ficará afastado de suas atividades jurisdicionais perante a Vara do Trabalho de Vitória de Santo Antão. </text:span><text:span text:style-name="T3">Art. 2º </text:span><text:span text:style-name="T5">Esta convocação vigorará até o término da gestão administrativa referente ao biênio 2019/2021. </text:span><text:span text:style-name="T11">XIII</text:span><text:span text:style-name="T2"> – </text:span><text:span text:style-name="T5">Na sequência, o Excelentíssimo Desembargador Presidente Valdir Carvalho, usou da palavra para tratar acerca do assento de Juiz Convocado nas Sessões do Tribunal Pleno e, considerando o dispositivo constante do § 5º do artigo 66 do Regimento Interno deste Tribunal –</text:span><text:span text:style-name="T14">“Os Juízes convocados terão assento nos lugares seguintes ao do Desembargador mais moderno, observada a ordem de antiguidade” –</text:span><text:span text:style-name="T5">, restou esclarecido, após breve debate entre os membros da Corte, que a ordem de antiguidade de que trata o referido dispositivo diz respeito à carreira do magistrado convocado. </text:span><text:span text:style-name="T11">XIV</text:span><text:span text:style-name="T2"> – </text:span><text:span text:style-name="T5">Ao final, o Excelentíssimo Desembargador Ruy Salathiel usou da palavra para explanar acerca de uma situação que tem ocorrido na distribuição processual de alguns Mandados de Segurança, qual seja, o Sistema PJe tem lançado a prevenção buscando o nome das partes. Sua Excelência informou que, esta semana, foi procurado por um advogado, que impetrou um Mandado de Segurança, em 1º/02/2019, e, até a presente data, a liminar não foi apreciada, uma vez que o referido processo, por prevenção, foi distribuído/redistribuído a diversos gabinetes. Ato contínuo, dada a palavra ao Excelentíssimo Desembargador Fábio Farias, na qualidade de Coordenador do Comitê Regional do Processo Judicial Eletrônico da Justiça do Trabalho, este requereu que a Secretária do Pleno encaminhe, por correio eletrônico, o presente relato, para adoção das medidas cabíveis. Nada mais havendo a tratar, foi encerrada a presente sessão, e, para constar, foi lavrada a presente ata, que depois de lida e achada conforme, vai assinada pelo Excelentíssimo Desembargador Presidente, <text:s text:c="12"/>(Valdir José Silva de Carvalho), e por mim, <text:s text:c="2"/>(Karina de Possídio Marques Lustosa), Secretária do Tribunal </text:span><text:soft-page-break/><text:span text:style-name="T5">Pleno./////////////////////////////////////////////////////////////////////////////////////////////////////////////////////////////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Block_20_Text" style:display-name="Block Text" style:family="paragraph" style:parent-style-name="Standard">
      <style:paragraph-properties fo:margin-left="7.251cm" fo:margin-right="0.09cm" fo:text-align="justify" style:justify-single-word="false" fo:text-indent="0cm" style:auto-text-indent="false">
        <style:tab-stops>
          <style:tab-stop style:position="3.501cm"/>
          <style:tab-stop style:position="5.08cm"/>
          <style:tab-stop style:position="11.938cm"/>
          <style:tab-stop style:position="12.7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1.501cm" style:auto-text-indent="false"/>
      <style:text-properties fo:font-size="14pt" style:font-size-asian="14pt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text-align="center" style:justify-single-word="false" fo:orphans="2" fo:widows="2" fo:hyphenation-ladder-count="no-limit"/>
      <style:text-properties fo:font-size="11pt" style:font-size-asian="11pt" fo:hyphenate="false" fo:hyphenation-remain-char-count="2" fo:hyphenation-push-char-count="2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2" style:display-name="Cabeçalho Char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1" style:display-name="Cabeçalho Char1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A1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00000a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1cm" svg:height="2.113cm" draw:z-index="4"><draw:image xlink:href="Pictures/10000000000000730000007BAE0EF66CDE8D3781.png" xlink:type="simple" xlink:show="embed" xlink:actuate="onLoad" loext:mime-type="image/png"/></draw:frame></text:p>
        <text:p text:style-name="MP2">JUSTIÇA DO TRABALHO</text:p>
        <text:p text:style-name="MP3">TRIBUNAL REGIONAL DO TRABALHO - 6ª REGIÃO</text:p>
        <text:p text:style-name="MP3">RECIFE</text:p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35ª SESSÃO ADMINISTRATIVA DO PLENO DO TRIBUNAL REGIONAL DO TRABALHO DA SEXTA REGIÃO, EM 2016</dc:title>
    <dc:subject/>
    <meta:keyword/>
    <meta:initial-creator>Ricardo</meta:initial-creator>
    <meta:creation-date>2019-02-13T14:30:00</meta:creation-date>
    <dc:creator>Karina Marques</dc:creator>
    <dc:date>2019-02-18T11:10:00</dc:date>
    <meta:print-date>2018-10-26T14:37:00</meta:print-date>
    <meta:editing-cycles>7</meta:editing-cycles>
    <meta:editing-duration>PT1H45M</meta:editing-duration>
    <meta:document-statistic meta:table-count="0" meta:image-count="1" meta:object-count="0" meta:page-count="5" meta:paragraph-count="8" meta:word-count="1773" meta:character-count="11647" meta:non-whitespace-character-count="9850"/>
    <meta:generator>LibreOffice/6.0.0.3$Windows_X86_64 LibreOffice_project/64a0f66915f38c6217de274f0aa8e1561892476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