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7"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8" style:family="paragraph" style:parent-style-name="Standard">
      <style:paragraph-properties fo:orphans="2" fo:widows="2" fo:hyphenation-ladder-count="no-limit"/>
      <style:text-properties fo:hyphenate="true" fo:hyphenation-remain-char-count="2" fo:hyphenation-push-char-count="2"/>
    </style:style>
    <style:style style:name="P9"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0"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2" style:family="paragraph" style:parent-style-name="Block_20_Text">
      <style:paragraph-properties fo:margin-left="7.251cm" fo:margin-right="-0.005cm" fo:text-indent="0.041cm" style:auto-text-indent="false" fo:break-before="page"/>
    </style:style>
    <style:style style:name="P13" style:family="paragraph" style:parent-style-name="Header">
      <style:text-properties fo:color="#000000" fo:font-size="9pt" fo:font-weight="bold" style:font-size-asian="9pt" style:font-weight-asian="bold" style:font-size-complex="9pt"/>
    </style:style>
    <style:style style:name="P14"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5" style:family="paragraph" style:parent-style-name="Footer">
      <style:paragraph-properties fo:text-align="end" style:justify-single-word="false"/>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language-asian="en" style:country-asian="US"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style:font-size-asian="11pt" style:font-weight-asian="bold"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language="none" fo:country="none" style:font-size-asian="11pt" style:language-asian="none" style:country-asian="none" style:font-size-complex="11pt"/>
    </style:style>
    <style:style style:name="T17" style:family="text">
      <style:text-properties fo:color="#000000"/>
    </style:style>
    <style:style style:name="T18" style:family="text">
      <style:text-properties fo:color="#000000" fo:font-size="10pt" fo:language="none" fo:country="none" style:font-size-asian="10pt" style:language-asian="none" style:country-asian="none"/>
    </style:style>
    <style:style style:name="T19" style:family="text">
      <style:text-properties fo:color="#000000" fo:font-size="10pt" style:font-size-asian="10pt"/>
    </style:style>
    <style:style style:name="T20" style:family="text">
      <style:text-properties fo:color="#000000" style:font-name="Arial" fo:font-size="10pt" style:font-size-asian="10pt" style:font-name-complex="Arial"/>
    </style:style>
    <style:style style:name="T21" style:family="text">
      <style:text-properties fo:color="#000000" style:font-name="Arial" fo:font-size="10pt" style:font-name-asian="Arial" style:font-size-asian="10pt" style:font-name-complex="Arial"/>
    </style:style>
    <style:style style:name="T22" style:family="text">
      <style:text-properties fo:color="#000000" fo:font-size="11pt" style:font-size-asian="11pt" style:font-size-complex="11pt"/>
    </style:style>
    <style:style style:name="T23" style:family="text">
      <style:text-properties fo:color="#000000" fo:font-size="11pt" style:font-size-asian="11pt" style:font-size-complex="11pt" style:font-weight-complex="bold"/>
    </style:style>
    <style:style style:name="T24" style:family="text">
      <style:text-properties fo:color="#000000" fo:font-size="11pt" style:font-size-asian="11pt" style:font-size-complex="11pt" style:font-style-complex="italic"/>
    </style:style>
    <style:style style:name="T25" style:family="text">
      <style:text-properties fo:color="#000000" fo:font-size="11pt" style:font-size-asian="11pt" style:language-asian="ko" style:country-asian="KR" style:font-size-complex="11pt"/>
    </style:style>
    <style:style style:name="T26" style:family="text">
      <style:text-properties fo:color="#000000" fo:font-size="11pt" fo:font-weight="bold" style:font-size-asian="11pt" style:font-weight-asian="bold" style:font-size-complex="11pt"/>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000000" fo:font-size="11pt" fo:font-weight="bold" style:font-size-asian="11pt" style:font-weight-asian="bold" style:font-size-complex="11pt" style:font-style-complex="italic"/>
    </style:style>
    <style:style style:name="T29" style:family="text">
      <style:text-properties fo:color="#000000" fo:font-size="11pt" fo:font-weight="bold" style:font-name-asian="Calibri" style:font-size-asian="11pt" style:language-asian="en" style:country-asian="US" style:font-weight-asian="bold" style:font-size-complex="11pt"/>
    </style:style>
    <style:style style:name="T30" style:family="text">
      <style:text-properties fo:color="#000000" fo:font-size="11pt" fo:font-weight="bold" style:font-name-asian="Batang" style:font-size-asian="11pt" style:font-weight-asian="bold" style:font-size-complex="11pt"/>
    </style:style>
    <style:style style:name="T31" style:family="text">
      <style:text-properties fo:color="#000000" fo:font-size="11pt" style:text-underline-style="solid" style:text-underline-width="auto" style:text-underline-color="font-color" fo:font-weight="bold" style:font-size-asian="11pt" style:font-weight-asian="bold" style:font-size-complex="11pt"/>
    </style:style>
    <style:style style:name="T32"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33" style:family="text">
      <style:text-properties fo:color="#000000" fo:font-size="11pt" style:text-underline-style="solid" style:text-underline-width="auto" style:text-underline-color="font-color" fo:font-weight="bold" style:font-name-asian="Calibri" style:font-size-asian="11pt" style:language-asian="en" style:country-asian="US" style:font-weight-asian="bold" style:font-size-complex="11pt"/>
    </style:style>
    <style:style style:name="T34" style:family="text">
      <style:text-properties fo:color="#000000" fo:font-size="11pt" style:text-underline-style="solid" style:text-underline-width="auto" style:text-underline-color="font-color" style:font-size-asian="11pt" style:font-size-complex="11pt"/>
    </style:style>
    <style:style style:name="T35" style:family="text">
      <style:text-properties fo:color="#000000" fo:font-size="11pt" fo:font-style="italic" style:font-size-asian="11pt" style:font-style-asian="italic" style:font-size-complex="11pt"/>
    </style:style>
    <style:style style:name="T36" style:family="text">
      <style:text-properties fo:color="#000000" fo:font-size="11pt" fo:font-style="italic" style:font-size-asian="11pt" style:font-style-asian="italic" style:font-size-complex="11pt" style:font-style-complex="italic"/>
    </style:style>
    <style:style style:name="T37" style:family="text">
      <style:text-properties fo:color="#000000" fo:font-size="11pt" fo:font-style="italic" style:font-name-asian="Calibri" style:font-size-asian="11pt" style:language-asian="en" style:country-asian="US" style:font-style-asian="italic" style:font-size-complex="11pt"/>
    </style:style>
    <style:style style:name="T38" style:family="text">
      <style:text-properties fo:color="#000000" fo:font-size="11pt" fo:font-style="italic" fo:font-weight="bold" style:font-name-asian="Calibri" style:font-size-asian="11pt" style:language-asian="en" style:country-asian="US" style:font-style-asian="italic" style:font-weight-asian="bold" style:font-size-complex="11pt"/>
    </style:style>
    <style:style style:name="T39" style:family="text">
      <style:text-properties fo:color="#000000" fo:font-size="11pt" fo:font-style="italic" style:font-name-asian="Batang" style:font-size-asian="11pt" style:font-style-asian="italic" style:font-size-complex="11pt"/>
    </style:style>
    <style:style style:name="T40" style:family="text">
      <style:text-properties fo:color="#000000" fo:font-size="11pt" fo:font-style="italic" style:text-underline-style="solid" style:text-underline-width="auto" style:text-underline-color="font-color" style:font-name-asian="Batang" style:font-size-asian="11pt" style:font-style-asian="italic" style:font-size-complex="11pt"/>
    </style:style>
    <style:style style:name="T41" style:family="text">
      <style:text-properties fo:color="#000000" fo:font-size="11pt" style:font-name-asian="Calibri" style:font-size-asian="11pt" style:language-asian="en" style:country-asian="US" style:font-size-complex="11pt"/>
    </style:style>
    <style:style style:name="T42" style:family="text">
      <style:text-properties fo:color="#000000" fo:font-size="11pt" style:font-name-asian="Calibri" style:font-size-asian="11pt" style:language-asian="en" style:country-asian="US" style:font-size-complex="11pt" style:font-weight-complex="bold"/>
    </style:style>
    <style:style style:name="T43" style:family="text">
      <style:text-properties fo:color="#000000" fo:font-size="11pt" style:font-name-asian="Calibri" style:font-size-asian="11pt" style:language-asian="en" style:country-asian="US" style:font-size-complex="11pt"/>
    </style:style>
    <style:style style:name="T44" style:family="text">
      <style:text-properties fo:color="#000000" fo:font-size="11pt" style:font-name-asian="Batang" style:font-size-asian="11pt" style:font-size-complex="11pt"/>
    </style:style>
    <style:style style:name="T45" style:family="text">
      <style:text-properties fo:color="#000000" fo:font-size="11pt" style:font-name-asian="Batang" style:font-size-asian="11pt" style:font-size-complex="11pt"/>
    </style:style>
    <style:style style:name="T46" style:family="text">
      <style:text-properties style:language-asian="ar" style:country-asian="SA" style:font-weight-complex="bold"/>
    </style:style>
    <style:style style:name="T47" style:family="text">
      <style:text-properties fo:color="#ff0000" fo:font-size="11pt" style:font-size-asian="11pt" style:font-size-complex="11pt"/>
    </style:style>
    <style:style style:name="T48" style:family="text">
      <style:text-properties fo:text-transform="uppercase" fo:color="#000000" fo:font-size="11pt" fo:font-weight="bold" style:font-size-asian="11pt" style:font-weight-asian="bold" style:font-size-complex="11pt"/>
    </style:style>
    <style:style style:name="T49" style:family="text">
      <style:text-properties fo:color="#222222" style:font-name="Calibri" fo:font-size="11pt" fo:background-color="#ffffff" loext:char-shading-value="0" style:font-name-asian="Calibri" style:font-size-asian="11pt" style:language-asian="en" style:country-asian="US" style:font-name-complex="Calibri"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APROVAR ATA DA 22ª SESSÃO ADMINISTRATIVA REALIZADA EM 22 DE JULH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
      <text:p text:style-name="P12"><text:span text:style-name="T6">ATA DA 22ª SESSÃO ADMINISTRATIVA DO PLENO DO TRIBUNAL REGIONAL DO TRABALHO DA SEXTA REGIÃO, EM 2019. </text:span></text:p>
      <text:p text:style-name="P5"/>
      <text:p text:style-name="P2"><text:span text:style-name="T6">Aos vinte e dois (22) dias do mês de julho do ano de dois mil e dezenove (2019), às 11h2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22">, com a presença de Suas Excelências a Desembargadora Vice-Presidente Dione Nunes Furtado da Silva, a Desembargadora Corregedora </text:span><text:span text:style-name="T23">Maria Clara Saboya de Albuquerque Bernardino,</text:span><text:span text:style-name="T27"> </text:span><text:span text:style-name="T22">a Desembargadora Eneida Melo Correia de Araújo, a Desembargadora Gisane Barbosa de Araújo, a Desembargadora Virgínia Malta Canavarro, o Desembargador Ivan de Souza Valença Alves, o Desembargador Ruy Salathiel de Albuquerque e Mello Ventura, a Desembargadora Maria do Socorro Silva Emerenciano, o Desembargador Sergio Torres Teixeira, o Desembargador Paulo Alcântara, a Desembargadora Maria das Graças de Arruda França, o Desembargador José Luciano Alexo da Silva,</text:span><text:span text:style-name="T26"> </text:span><text:span text:style-name="T22">a Desembargadora Ana Cláudia Petruccelli de Lima, a Desembargadora Solange Moura de Andrade e a Excelentíssima Procuradora-Chefe Substituta da Procuradoria Regional do Trabalho da 6ª Região, Dra. Lívia Viana de Arruda. Aberto os trabalhos,</text:span><text:span text:style-name="T47"> </text:span><text:span text:style-name="T22">foram registradas as ausências justificadas dos</text:span><text:span text:style-name="T23"> Excelentíssimos Desembargadores Nise Pedroso Lins e Sousa</text:span><text:span text:style-name="T22">, Fábio André de Farias, Eduardo Pugliesi e Milton Gouveia da Silva Filho por motivo de férias.</text:span><text:span text:style-name="T47"> </text:span><text:span text:style-name="T10">I</text:span><text:span text:style-name="T3"> – </text:span><text:span text:style-name="T6">Inicialmente, o Egrégio Sexto Regional Trabalhista</text:span><text:span text:style-name="Strong"><text:span text:style-name="T15">, </text:span></text:span><text:span text:style-name="T6">aprovou a ata </text:span><text:span text:style-name="T9">da Sessão Administrativa Ordinária do dia </text:span><text:span text:style-name="T14">15 </text:span><text:span text:style-name="T13">de julho de 2019</text:span><text:span text:style-name="T6">. </text:span><text:span text:style-name="T10">II</text:span><text:span text:style-name="T3"> – </text:span><text:span text:style-name="T6">Na sequência, </text:span><text:bookmark text:name="_GoBack"/><text:span text:style-name="T6">a Corte, </text:span><text:span text:style-name="T26">apreciando</text:span><text:span text:style-name="T22"> a </text:span><text:span text:style-name="T26">MINUTA DO ATO TRT6-GP QUE </text:span><text:span text:style-name="T28">ALTERA O ART.7º E O 9º DO ATO TRT-GP Nº 217/2005, QUE DISPÕE SOBRE A OUVIDORIA JUDICIÁRIA E A RESPECTIVA SECRETARIA NO ÂMBITO DO TRIBUNAL REGIONAL DO TRABALHO DA 6ª REGIÃO, </text:span><text:span text:style-name="T24">resolveu, por unanimidade, </text:span><text:span text:style-name="T28">conceder vista regimental</text:span><text:span text:style-name="T24"> para a Exma. Desembargadora Virgínia Malta Canavarro, Ouvidora do Tribunal Regional do trabalho da Sexta Região.</text:span><text:span text:style-name="T22"> </text:span><text:span text:style-name="T10">III</text:span><text:span text:style-name="T3"> – </text:span><text:span text:style-name="T6">Dando continuidade, o TRT6 </text:span><text:span text:style-name="T26">resolveu</text:span><text:span text:style-name="T22">, por unanimidade,</text:span><text:span text:style-name="T26"> autorizar</text:span><text:span text:style-name="T22"> o Exmo. Juiz </text:span><text:span text:style-name="T27">AGENOR MARTINS PEREIRA</text:span><text:span text:style-name="T22">, Titular da Vara do Trabalho de Carpina, a afastar-se das suas atividades judicantes no período de </text:span><text:span text:style-name="T32">24 a 26/9/2019</text:span><text:span text:style-name="T22">, a fim de participar, como palestrante, da </text:span><text:span text:style-name="T36">XIII Semana de Formação Continuada da Escola Judicial do</text:span><text:span text:style-name="T22"> </text:span><text:span text:style-name="T36">TRT da 22ª Região</text:span><text:span text:style-name="T22">, em Teresina-PI, com fundamento no art. 73, inciso I, da LC- 35/79 (LOMAN) c/c o art. 22, III, “h”, do Regimento Interno deste Tribunal e na Resolução Administrativa TRT nº 18/2017. O Magistrado deverá promover os ajustes necessários às pautas de audiências, com o objetivo de não causar prejuízos aos jurisdicionados. </text:span><text:span text:style-name="T10">IV</text:span><text:span text:style-name="T3"> – </text:span><text:span text:style-name="T6">Em continuação, o Plenário</text:span><text:span text:style-name="T3"> resolveu</text:span><text:span text:style-name="T6">, por unanimidade, </text:span><text:span text:style-name="T26">resolveu</text:span><text:span text:style-name="T22">, por unanimidade, </text:span><text:span text:style-name="T26">autorizar</text:span><text:span text:style-name="T22"> o Exmo. Juiz Substituto </text:span><text:span text:style-name="T27">ARTHUR FERREIRA SOARES </text:span><text:span text:style-name="T22">a afastar-se das suas atividades judicantes nos dias </text:span><text:span text:style-name="T32">20 e</text:span><text:span text:style-name="T34"> </text:span><text:span text:style-name="T32">21/8/2019</text:span><text:span text:style-name="T22">, a fim de participar do </text:span><text:span text:style-name="T35">“I Seminário de Execução Trabalhista e Pesquisa Patrimonial”</text:span><text:span text:style-name="T22">, promovido pela Escola Nacional de Formação e Aperfeiçoamento de Magistrados do Trabalho – ENAMAT, em Brasília-DF, com fundamento no art. 22, III, “h”, do Regimento Interno deste Tribunal e na Resolução Administrativa TRT nº 18/2017. O Magistrado deverá comprovar, no prazo de 15 dias a contar do término do término do evento, a sua efetiva participação, mediante envio da documentação correspondente à Corregedoria deste E. Regional, nos termos do §3º do art. 10 da mencionada Resolução Administrativa. </text:span><text:span text:style-name="T31">V</text:span><text:span text:style-name="T26"> </text:span><text:span text:style-name="T22">– A seguir, a Corte Trabalhista </text:span><text:span text:style-name="T26">resolveu</text:span><text:span text:style-name="T22">, por unanimidade, </text:span><text:span text:style-name="T26">conceder </text:span><text:span text:style-name="T22">aposentadoria por invalidez à servidora </text:span><text:span text:style-name="T27">REGINA MARIA MENEZES LEITE </text:span><text:span text:style-name="T22">no cargo efetivo da carreira de Analista Judiciário, Área Judiciária, Nível Superior, Classe “C”, </text:span><text:soft-page-break/><text:span text:style-name="T22">Padrão 13, do Quadro Único de Pessoal Permanente deste Tribunal, com fundamento legal no art. 40, § 1º, I, da Constituição Federal e art. 6º-A da EC nº 41/03, acrescido pela Emenda Constitucional nº 70/2012 e art. 186, §1º da Lei nº 8.112/90, com proventos integrais, calculados de acordo com a última remuneração do cargo efetivo, acrescidos da Gratificação de Atividade Judiciária sobre o vencimento básico (Lei nº 13.317/16); da Gratificação Adicional por Tempo de Serviço de 5% (cinco por cento) na forma da Lei nº 9.527/97 c/c MP nº 1.815 de 08/03/99 e suas reedições; da VPNI- Vantagem Pessoal Nominalmente Identificada de 5/5 (cinco quintos) de FC-5 (Assistente-Secretário), completados em 21/7/1998, com fundamento na Lei nº 8.911/94 e art. 5 º da Lei nº 9.624/98, bem como decisão do Pleno de 18/05/00; e do Adicional de Qualificação (AQ) no percentual de 7,5% (sete vírgula cinco por cento), conforme art. 14 da Lei 11.416/06, com efeitos a partir da publicação, a teor do art. 188 da Lei nº 8.112/90. </text:span><text:span text:style-name="T26"><text:s/></text:span><text:span text:style-name="T31">VI</text:span><text:span text:style-name="T26"> </text:span><text:span text:style-name="T22">– </text:span><text:span text:style-name="T6">Dando continuidade, o Pleno aprovou, por unanimidade,</text:span><text:span text:style-name="T22"> </text:span><text:span text:style-name="T26">VOTO DE LOUVOR</text:span><text:span text:style-name="T22"> proposto pela Excelentíssima Desembargadora Vice-Presidente Dione Nunes Furtado da Silva</text:span><text:span text:style-name="T23">, a servidora</text:span><text:span text:style-name="T27"> REGINA</text:span><text:span text:style-name="T22"> </text:span><text:span text:style-name="T27">MARIA MENEZES LEITE</text:span><text:span text:style-name="T22">, cuja aposentadoria foi concedida na data de hoje. Sua Excelência registrou que trabalhou com a servidora na Vara do Trabalho de Carpina, que sempre foi muito dedicada, consciente do seu dever funcional, de modo que é uma grande perda para o Tribunal. Desejou felicidades. A Excelentíssima Desembargadora Eneida Melo Correia de Araújo secundou a homenagem da Desembargadora Vice-Presidente para consignar que a servidora tem uma história bonita de trabalho e dedicação. Mencionou que ela lutou com muita tenacidade para obter uma aposentadoria digna como ela merece. Desejou que Deus a cubra de bênçãos. Os demais Desembargadores da Corte e o Ministério Público do Trabalho se associaram ao presente voto. </text:span><text:span text:style-name="T6"><text:s/></text:span><text:span text:style-name="T10">VII</text:span><text:span text:style-name="T3"> – </text:span><text:span text:style-name="T6">Em continuação, a Corte Trabalhista, </text:span><text:span text:style-name="T3">apreciando</text:span><text:span text:style-name="T6"> </text:span><text:span text:style-name="T22">o pedido de aposentadoria com fundamento no art. 3º da Emenda Constitucional n. 47/05, requerido pela servidora </text:span><text:span text:style-name="T27">ARIADNE MACIEL NETTO</text:span><text:span text:style-name="T22">, ocupante do cargo efetivo de Analista Judiciário, Nível Superior, Área Judiciária, com lotação na 2ª Vara do Trabalho de Paulista, </text:span><text:span text:style-name="T26">considerando</text:span><text:span text:style-name="T22"> as informações prestadas pelas unidades técnicas (SGEP, DG e SACI) e a legislação pertinente, </text:span><text:span text:style-name="T26">resolveu</text:span><text:span text:style-name="T22">, por unanimidade, </text:span><text:span text:style-name="T26">deferir </text:span><text:span text:style-name="T22">o pedido para </text:span><text:span text:style-name="T26">conceder</text:span><text:span text:style-name="T22"> aposentadoria à servidora </text:span><text:span text:style-name="T27">ARIADNE MACIEL NETTO</text:span><text:span text:style-name="T22">, no cargo efetivo de Analista Judiciário, Área Judiciária, Nível Superior,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3% (três por cento) de Adicional de Tempo de Serviço (Lei n. 9527/97 c/c MP n. 1815 de 05/03/1999 e suas reedições); da Vantagem Pessoal Nominalmente Identificada (VPNI) de 2/5 (dois quintos) de FC-4/Chefe de Serviço de Gabinete, completados em 27/01/2000 e 26/01/2001, respectivamente, com fundamento na Lei 8.911/94 c/c art. 3º da MP-2225-45/2001, decisão plenária de 12/01/2006 (Prot. TRT 09120/05) e Ação Judicial Coletiva nº Proc. 2004.34.00.048565-0, transitada em Julgado da ANAJUSTRA; e do Adicional de Qualificação - A.Q de 7,5% (sete vírgula cinco por cento), previsto no art. 14 da Lei 11.416/06, com efeitos a partir da publicação, a teor do art. 188 da Lei nº 8.112/90. </text:span><text:span text:style-name="T31">VIII</text:span><text:span text:style-name="T3"> – </text:span><text:span text:style-name="T6">Logo após, o Egrégio Tribunal, aprovou, por unanimidade, </text:span><text:span text:style-name="T3">VOTO DE LOUVOR</text:span><text:span text:style-name="T6"> proposto pela Excelentíssima Desembargadora Eneida Melo Correia de Araújo</text:span><text:span text:style-name="T7">, a servidora</text:span><text:span text:style-name="T4"> ARIADNE MACIEL NETTO</text:span><text:span text:style-name="T6">, cuja aposentadoria foi concedida na data de hoje. A Excelentíssima Desembargadora Eneida Melo Correia de Araújo registou que trabalhou com a servidora no Gabinete e na Corregedoria, que sempre se mostrou dedicada e trabalhadora, tendo prestado grande serviço ao Tribunal do Trabalho. Desejou muitas felicidades. Os demais De</text:span><text:soft-page-break/><text:span text:style-name="T6">sembargadores da Corte e o Ministério Público do Trabalho se associaram ao presente voto. </text:span><text:span text:style-name="T10">IX</text:span><text:span text:style-name="T3"> – </text:span><text:span text:style-name="T6">A seguir,</text:span><text:span text:style-name="T16"> o TRT da 6ª. Região, </text:span><text:span text:style-name="T3">referendou</text:span><text:span text:style-name="T6">, por unanimidade, a </text:span><text:span text:style-name="T3">ORDEM DE SERVIÇO </text:span><text:span text:style-name="T26">TRT6 Nº 184/2019,</text:span><text:span text:style-name="T22"> mediante a qual o </text:span><text:span text:style-name="T23">DESEMBARGADOR PRESIDENTE DO TRIBUNAL REGIONAL DO TRABALHO DA SEXTA REGIÃO</text:span><text:span text:style-name="T22">, no uso de suas</text:span><text:span text:style-name="T23"> </text:span><text:span text:style-name="T22">atribuições legais e regimentais, previstas no art. 24, incisos XVI, XXII e XL, do</text:span><text:span text:style-name="T23"> </text:span><text:span text:style-name="T22">Regimento Interno deste Sexto Regional,</text:span><text:span text:style-name="T23"> </text:span><text:span text:style-name="T27">CONSIDERANDO </text:span><text:span text:style-name="T22">o previsto no ATO TRT-GP nº 425/2013 e</text:span><text:span text:style-name="T23"> </text:span><text:span text:style-name="T22">conforme PROAD nº 11477/2019, </text:span><text:span text:style-name="T26">RESOLVEU</text:span><text:span text:style-name="T22">: </text:span><text:span text:style-name="T27">I. AUTORIZAR </text:span><text:span text:style-name="T22">o deslocamento da Juíza </text:span><text:span text:style-name="T27">ANDRÉA KEUST BANDEIRA DE MELO </text:span><text:span text:style-name="T22">para </text:span><text:span text:style-name="T27">Brasília/DF</text:span><text:span text:style-name="T22">, a fim de participar da </text:span><text:span text:style-name="T36">2ª Reunião dos</text:span><text:span text:style-name="T27"> </text:span><text:span text:style-name="T36">Gestores Nacionais e Regionais do Programa de Combate ao Trabalho Infantil e</text:span><text:span text:style-name="T27"> </text:span><text:span text:style-name="T36">Estímulo à Aprendizagem</text:span><text:span text:style-name="T22">, que acontecerá no dia 9 de agosto de 2019, das 14h às</text:span><text:span text:style-name="T27"> </text:span><text:span text:style-name="T22">19h, no Tribunal Superior do Trabalho;</text:span><text:span text:style-name="T27"> II. AUTORIZAR a aquisição de passagens aéreas </text:span><text:span text:style-name="T22">relativas ao</text:span><text:span text:style-name="T27"> </text:span><text:span text:style-name="T22">percurso </text:span><text:span text:style-name="T27">Recife/Brasília/Recife </text:span><text:span text:style-name="T22">em favor da citada Magistrada, observando-se as</text:span><text:span text:style-name="T27"> </text:span><text:span text:style-name="T22">seguintes datas: </text:span><text:span text:style-name="T27">8/8/2019 </text:span><text:span text:style-name="T22">(quinta-feira) - ida e </text:span><text:span text:style-name="T27">10/8/2019 </text:span><text:span text:style-name="T22">(sábado) - retorno;</text:span><text:span text:style-name="T27"> III. CONCEDER </text:span><text:span text:style-name="T22">à Magistrada </text:span><text:span text:style-name="T27">2 (duas) diárias integrais e 1 (uma) meia diária</text:span><text:span text:style-name="T22">, referentes ao período de 8 a 10/8/2019. </text:span><text:span text:style-name="T32">X</text:span><text:span text:style-name="T27"> – </text:span><text:span text:style-name="T6">Ato contínuo, o Exmo. Desembargador Presidente </text:span><text:span text:style-name="T3">VALDIR JOSÉ SILVA DE CARVALHO comunicou</text:span><text:span text:style-name="T6"> </text:span><text:span text:style-name="T22">ao Plenário que encaminhou para a Comissão de Regimento Interno do TRT6 uma minuta de Resolução Administrativa que regulamenta o julgamento em ambiente eletrônico por intermédio do Plenário virtual, no âmbito do Tribunal Regional do Trabalho da 6ª Região. </text:span><text:span text:style-name="T34">A Secretaria Geral da Presidência encaminhará cópia da referida minuta a todos os Desembargadores da Corte</text:span><text:span text:style-name="T22">.</text:span><text:span text:style-name="T27"> </text:span><text:span text:style-name="T32">XI</text:span><text:span text:style-name="T27"> – <text:s/></text:span><text:span text:style-name="T23">Na sequência, </text:span><text:span text:style-name="T22">o Excelentíssimo Desembargador Presidente </text:span><text:span text:style-name="T26">VALDIR JOSÉ SILVA DE CARVALHO </text:span><text:span text:style-name="T22">comunicou ao Plenário que encaminhou para a Comissão de Regimento Interno do TRT6 uma Proposta de Sessão Especializada, nos seguintes termos: “1. Sessão Especializada. Composição - 11 (onze) membros para garantir a estabilidade das decisões, Presidente, Corregedor, 05 (cinco) Desembargadores mais antigos e 04 (quatro) Desembargadores eleitos pelo Plenário. 1.2) <text:s/>Substituição - nos casos de férias, licença médica, suspeição, dentre outras, Presidente pelo Vice-presidente e os demais Desembargadores pelos Desembargadores não integrantes da Sessão Especializada, observada a ordem de antiguidade. 1.3) <text:s/>Matérias - Mandado de Segurança, Habeas Corpus, Habeas Data, Ação Rescisória, Conflito de Competência, Suspeição, Impedimento, etc. 1.4) <text:s/>Sessão - segunda-feira 9h30. 2)Tribunal Pleno: 2.1 Matérias - Incidente de Assunção de Competência, Incidente de Arguição de Inconstitucionalidade, Incidente de Resolução de Demandas Repetitivas, Reclamação, Estabelecimento ou Alteração de Súmulas e outros Enunciados de Jurisprudência, Dissídio Coletivo e Extensão das Decisões e Matérias Administrativas. 2.2 Sessão - na sexta-feira (de 15 em 15 dias), às 9h30 ou em qualquer outro dia da semana às 14 horas”. </text:span><text:span text:style-name="T32">XII</text:span><text:span text:style-name="T27"> – </text:span><text:span text:style-name="T6">A seguir,</text:span><text:span text:style-name="T16"> o </text:span><text:span text:style-name="T6">Exmo. Desembargador Presidente Valdir Carvalho </text:span><text:span text:style-name="T41">noticiou que, no dia 15 de julho, o Juiz José Adelmy entrou com uma ação na Justiça Federal contra o Tribunal (União) atacando o processo de promoção para a t</text:span><text:span text:style-name="T42">itularidade da Vara do Trabalho de Serra Talhada, que tem uma série de discussões. Disse que a União foi intimada na quarta-feira e o Juiz deu prazo de cinco dias para se pronunciar sobre um pedido liminar. Relatou que entrou em contato com o Advogado-Chefe da AGU – PRU da Primeira Região, Raphael Ramos Monteiro de Souza, que indicou a Advogada da União, Dra. Flávia Batista, que ficará cuidando do caso, e que, nesta data, encaminhará as informações sobre o processo para subsidiar a defesa da União. </text:span><text:span text:style-name="T41">Na sequência a Excelentíssima Desembargadora Maria do Socorro Emerenciano pediu a palavra para tratar acerca dessa questão, que assim se pronunciou: </text:span><text:span text:style-name="T37">“Nenhuma polêmica não. Nem tem muito o que dizer. Isso tudo para mim é uma parvoíce. Dizer que estou me escuindo na vida das pessoas. Não me interessa vida de ninguém. Da minha parcialidade. Não preciso discutir nada sobre isso. Estou muito tranquila. Não preciso provar </text:span><text:soft-page-break/><text:span text:style-name="T37">nada disso a ninguém. Eu só quero esclarecer. Quando eu disse parvoíce é porque o Magistrado pensar que um Juiz não sabe que ele tem o direito de renunciar a promoção. Eu vou esclarecer logo o sentido da palavra que ela tem uma série de significados e eu estou usando aqui como se fosse um despautério, uma insensatez. Deixo logo claro porque ela tem “n” significados e cada um... esses são os mais leves. Uma pessoa que eu sempre mantive uma relação <text:s/>muito cortês com ele e com a esposa, que foi minha substituta, e fiquei até surpresa. Uma pessoa que no episódio do Dr. Hugo, não tenho como provar porque nada ficou registrado, mas quando a sessão terminou, a despeito de Desembargadores terem depositado a solidariedade, ele veio e também falou a meu favor isso. Eu não posso provar, mas foi exatamente aqui; lembro exatamente. Mas fiquei surpresa, já que não tenho nenhuma restrição ao Juiz José Adelmy e sempre a relação foi de muita cortesia da minha parte para com ele e para com a família e deles também para mim, não vou registrar de forma nenhuma o contrário. E nada quero! Quero apenas que a história seja contada por inteiro porque uma história contada pela metade quem está de fora pode ter uma visão equivocada. Eu pincei aqui daquela sessão de 29.04.19, que a Desembargadora Dra. Clara disse: ‘ouvi comentários sobre uma reunião do Dr. Sergio com juízes que integram a lista de promoção sobre possibilidade de desistência e que ouvi falar que Dr. Sergio teria falado em nome do Tribunal’. Pede, pois, esclarecimento sobre essa informação de que o Tribunal mandou um representante para discutir a questão. Disse ser contrária porque o Tribunal não pode se envolver se assim foi ressalva que não lhe representa. Dra. Nise na ocasião disse que no encontro de que participou também foi abordada sobre esses fatos e ficou preocupada, pois Dr. Sergio teria falado em nome do tribunal e que muitas pessoas perguntaram se esta era a orientação do Tribunal. Dr. Sergio na ocasião esclareceu, confirmando que conversou com três pessoas e que inclusive foram alunas do colega e que a primeira coisa que falou quando sentaram à mesa é que não estava ali como Desembargador, muito menos como representante do Tribunal, que era apenas um professor amigo, destacando que aquelas três pessoas haviam sido alunas e que como conhece a sua raça, em todos os sentidos, conversou antes com o Presidente do Tribunal e com o Dr. Pugliesi que na ocasião confirmaram os fatos e deram seus posicionamentos que estão ali na ata e é só transcrever. Dr. Valdir disse que, pela manhã cedo, o primeiro telefonema que recebeu foi sobre essa história de que o Tribunal estaria fazendo pressão sobre juízes para renunciar. Ora. Diante desses fatos, que eu não estou dizendo que é verdade ou que é mentira. Eu integro um Tribunal e vou votar a lista de promoção para juiz de primeira instância e diante de todos esses fatos e eu, particularmente, já tinha escutado nos corredores, não tenho prova de nada, comentei discretamente com algum colega, mas não ia trazer nada que eu não podia provar. Que a história era essa de que estariam... seria um conchavo. Conchavo também tem vários significados e eu estou dizendo aqui no sentido de um ajuste; de uma conciliação. É uma palavra também que deriva para outros sentidos bem diferentes, mas eu estou usado nesse. <text:s/>Ora! Diante dessas incertezas eu não disse que vou me afastar ou vou participar. Eu disse que, se a renúncia acontecesse e fosse infundada, direito meu não concordar, arguir suspeição, não por foro íntimo, mas suspeição que eu iria fundamentar. Enquanto Tribunal sou séria, decente magistrada e meus pares também o são. Em suma, conclui-se que é um Tribunal decente; é um Tribunal correto; é um Tribunal sério. Nem eu e nem nenhum dos meus colegas, tenho certeza, participaria de uma sessão em que tivéssemos dúvida de que houve pressão. Uma coisa é você renunciar uma promoção, que você tem direito, outra coisa é a pressão; é forçar; é o conchavo; e a idéia de que alguém do Tribunal participou. Dr. Sergio, pela minha cabeça jamais passaria isso. Então se houvesse a possibilidade disso ocorrer eu não iria participar. Eu não queria o meu nome construído </text:span><text:soft-page-break/><text:span text:style-name="T37">a logo de trinta e tantos anos, de uma forma muito tranquila. Não só eu, como todos temos aqui a nossa história séria. Então, se ficasse concretizado que isto ocorreria eu não participaria. E o Juiz Dr. Adelmy entendeu que meus votos deveriam ser nulos porque eu estava preterindo e desconhecendo o direito das pessoas renunciarem. Eu acho que talvez o arroubo da juventude fez com que ele não enxergasse bem a questão. Talvez não tivesse esse tempo de ler. Quando a gente é muito jovem a gente passa por cima. E quando a gente tem mais idade, a gente é mais cautelosa; a gente lê tudo. Tenho certeza que se ele tivesse lido tudo que ocorreu ele não iria fazer isso; não ia dizer isso, até porque, é como eu digo, é a história pela metade; e a história pela metade compromete a verdade. E eu quero apenas requerer ao Presidente do Tribunal, se os Senhores concordarem, que tudo isso seja anexado ao processo, a ata, o vídeo da sessão do dia 29.04.2019 e, como também, tudo isso que falei conste da ata e seja anexado ao processo. Obrigada</text:span><text:span text:style-name="T41">”. <text:s/>Ato contínuo, o Excelentíssimo Desembargador Presidente, Valdir Carvalho, explicou que o processo já está na Justiça Federal com a Advocacia Geral da União (AGU). Acrescentou que, na presente data, encaminhará para a AGU todo o material que tem no Tribunal, a partir do primeiro Pedido de Providência, de 2017, porque nele tem as diretrizes traçadas do que o Conselho Nacional de Justiça (CNJ) decidiu. Disse que está colocando, por inteiro, o segundo Pedido de Providência que teve uma liminar favorável ao Juiz José Adelmy e depois foi revogada; e que está colocando, também, por inteiro, o Processo de Promoção, inclusive com as mídias. Registrou que, no dia seguinte ao da promoção, encaminhou tudo, espontaneamente, ao CNJ, assim como encaminhou para a AMATRA VI e para o Ministro Corregedor do TST, considerando que deixou de encaminhar a mídia para as duas últimas instituições tão somente porque não possuem o link que tem no CNJ. Sua Excelência mencionou que enviou tudo sem o menor receio, adicionado que ir para justiça é absolutamente normal e faz parte do regime democrático; ganhar ou perder na justiça é absolutamente normal e não traz nenhum constrangimento. Assegurou que está prestando todas as informações para possibilitar a defesa do Tribunal. Na sequência, o Excelentíssimo Desembargador Paulo Alcântara mencionou que: </text:span><text:span text:style-name="T37">“alguns me enviaram cópia da petição inicial do Juiz Adelmy e é óbvio que quem lida com processo não está preocupado com discussões judiciais, evidentemente, agora a questão não é só entrar com ação, é a maneira como você litiga; como você menciona; como você fala. Então esse episódio do dia 29.04.2019, na maneira como ele foi colocado na petição inicial foi muito infeliz. A distinção entre omitir e mentir depende de um juízo que não será esse tribunal que vai dizer, mas o Juiz Adelmy no processo diz que alguns candidatos se reuniram, por livre vontade, e estavam discutindo a possibilidade de renúncia/de desistência, e diz que houve uma... pela maneira... quem lê a petição inicial vai dizer que foi quase um absurdo o comentário da Desembargadora Socorro e do Desembargador Pugliesi. Então para mim ele omite fatos. Eu mandei transcrever toda a conversa; todo o diálogo daquela sessão a partir do momento em que a Desembargadora Clara começou a falar, porque para mim há uma séria omissão do Juiz Adelmy e a AGU tem que ter conhecimento disso para colocar no processo, por isso que eu quero requerer a juntada disso”. </text:span><text:span text:style-name="T41">Na sequência o Excelentíssimo Desembargador Paulo Alcântara requereu a degravação do diálogo transcorrido na sessão do dia 29.04.2019, a partir do momento em que a Desembargadora Clara começou a falar. </text:span><text:span text:style-name="T6">Ato contínuo, o Egrégio Tribunal</text:span><text:span text:style-name="T3"> </text:span><text:span text:style-name="T26">resolveu</text:span><text:span text:style-name="T22">, por unanimidade, </text:span><text:span text:style-name="T26">deferir</text:span><text:span text:style-name="T22"> o pedido formulado, em mesa, pelo Exmo. Desembargador </text:span><text:span text:style-name="T48">Paulo Dias de Alcântara</text:span><text:span text:style-name="T22"> de degravação do </text:span><text:span text:style-name="T41">teor do diálogo ocorrido na sessão de 29 de abril de 2019, relativo ao episódio da reunião havida entre o Excelentíssimo Desembargador Sergio Torres e três magistrados candidatos à promoção para a titularidade da Vara do Trabalho de Serra Talhada no XXVII Encontro Regional da AMATRA VI. </text:span><text:span text:style-name="T11">XIII</text:span><text:span text:style-name="T4"> – </text:span><text:span text:style-name="T6">Na se</text:span><text:soft-page-break/><text:span text:style-name="T6">quência</text:span><text:span text:style-name="T44">, o</text:span><text:span text:style-name="T41"> Excelentíssimo Desembargador Presidente Valdir Carvalho deu ciência aos pares acerca do OFÍCIO nº 011/2019/CD-GAB723, subscrito pelo Deputado Federal Beto Faro e encaminhado pelo Presidente do Tribunal Superior do Trabalho (TST) e do Conselho Superior da Justiça do Trabalho (CSJT), o Excelentíssimo Ministro João Batista Brito Pereira, cujo conteúdo segue transcrito, </text:span><text:span text:style-name="T38">ipsis litteris</text:span><text:span text:style-name="T41">: </text:span><text:span text:style-name="T37">“Assunto: </text:span><text:span text:style-name="T38">Solicitação de subsídios (PLN 08/2019)para consulta perante Tribunal de contas da União (TCU)</text:span><text:span text:style-name="T37">. Beto Faro, Deputado Federal, Vice-Presidente da Comissão Mista de Planos, Orçamentos Públicos e Fiscalização (CMO) do Congresso Nacional, vem respeitosamente perante Vossa Excelência por intermédio deste, e a fim de subsidiar elementos suficientes para fazer face a consulta a ser realizada perante o Tribunal de Contas da União (TCU) e demais órgãos fiscalizadores, requerer a Vossa Excelência que se digne a encaminhar cópia integral do procedimento licitatório da aquisição do imóvel para sediar o Fórum Trabalhista do Recife (PE), constante do Projeto de Lei do Congresso Nacional nº8, de 2019 em tramitação nesta casa legislativa. Requeiro finalmente, que se digne Vossa Excelência determinar diligências no sentido de que se informe de forma clara e precisa se o prefalado procedimento Licitatório para a aquisição do imóvel no valor de R$ 80.000,000,00 (oitenta milhões de reais), para sediar o Fórum Trabalhista do Recife, foi precedida de prévia e obrigatória avaliação dos imóveis <text:s/>participantes do certame, por órgão oficial (CEF e outros) nos termos estabelecidos pela Lei 8.666/93. Sem mais para o momento, solicito o atendimento do requerido com a urgência que o caso requer. Atenciosamente. Beto Faro. Deputado Federal PT/PA.” </text:span><text:span text:style-name="T41">O Excelentíssimo Desembargador Presidente Valdir Carvalho informou que o Excelentíssimo Presidente do TST/CSJT, Ministro João Batista Brito Pereira, repassou o referido ofício no dia 15/07/2019 e, na sexta-feira (dia 19/07/2019), respondeu nos termos do Ofício TRT6-GP n.º 398/2019, </text:span><text:span text:style-name="T37">in verbis</text:span><text:span text:style-name="T41">: “Assunto:</text:span><text:span text:style-name="T29"> Encaminha cópia do processo administrativo eletrônico (PROAD) n.º 23293/2018 e presta informações solicitadas pelo Deputado Federal Beto Faro, mediante o Ofício n.º 011/2019/CD-GAB723. Senhor Presidente, </text:span><text:span text:style-name="T41">Com cordiais cumprimentos, reporto-me ao Ofício n.º 011/2019/CD-GAB723, da lavra do Deputado Federal Beto Faro, para encaminhar cópia do PROAD n.º 23293/2018, que tem por objeto o chamamento público com vistas à aquisição de imóvel para sediar o Fórum Trabalhista de Primeiro Grau da Cidade do Recife, e prestar os esclarecimentos pertinentes.</text:span><text:span text:style-name="T29"> </text:span><text:span text:style-name="T41">De início, registro que o procedimento em trâmite no PROAD n.º 23293/2018 tem amparo no art. 9º, inciso II, da Resolução CSJT n.º 70/2010, na redação conferida pela Resolução CSJT n.º 228/2018, que exige a adoção de chamamento público para a aquisição de imóveis no âmbito da Justiça do Trabalho.</text:span><text:span text:style-name="T29"> </text:span><text:span text:style-name="T41">Em observância à norma regulamentar, este Tribunal providenciou a expedição de Aviso de Aquisição de Imóvel, publicado no DOU de 29 de outubro de 2018 e no jornal Folha de São Paulo, edição do dia 29 de outubro de 2018, abrangendo todo o município do Recife e, paralelamente, consultou a Secretaria de Patrimônio da União, a Prefeitura da Cidade do Recife e o Governo do Estado de Pernambuco acerca da existência de imóvel com as características delineadas no aludido aviso.</text:span><text:span text:style-name="T29"> </text:span><text:span text:style-name="T41">Diante da inexistência de imóveis públicos dentro dos parâmetros indicados na consulta, este Regional deu sequência ao chamamento público, que resultou na apresentação de 06 (seis) propostas, pelas empresas Versal Gráfica e Editora Ltda. (projeto Tribuna); Aurora Investimentos Ltda., Nascente Participações Ltda. e Sym Incorporações e Participações Ltda. (prédio CONTAX); Mercosul Aliança S.A. (atual prédio das Varas na Imbiribeira); NR Empreendimentos Ltda. (projeto de construção no Cais José Estelita); e Construtora Conic Souza Filho Ltda. (Grand Tower Boa Vista e Grand Tower Shopping).</text:span><text:span text:style-name="T29"> </text:span><text:span text:style-name="T41">A proposta da Versal Gráfica e Editora Ltda. (projeto Tribuna) foi a seguinte: </text:span><text:span text:style-name="T44">Localização do imóvel: Rua 24 de agosto, lote 1-B, bairro de Santo Amaro, Recife/PE.</text:span><text:span text:style-name="T41"> </text:span><text:span text:style-name="T44">Descrição imóvel: edifica</text:span><text:soft-page-break/><text:span text:style-name="T44">ção com 12.683,18m², distribuídos em: pavimentos semi-enterrado com 3.021,47m² para 268 vagas de estacionamento e pavimentos térreo, primeiro segundo com área construída total de 9.661,71m².</text:span><text:span text:style-name="T41"> </text:span><text:span text:style-name="T44">Área do terreno: 13.188,38m². Área construída: 12.683,18m². Valor da proposta: R$ 118.450.000,00. Valor por m²: R$ 9.339,14.</text:span><text:span text:style-name="T41"> </text:span><text:span text:style-name="T44">A proposta da Aurora Investimentos Imobiliários Ltda., Nascente Participações Ltda. e Sym Incorporações e Participações Ltda. (prédio CONTAX) foi a seguinte:</text:span><text:span text:style-name="T41"> </text:span><text:span text:style-name="T44">Localização do imóvel: Lote do terreno 3-D, situado no prolongamento da Rua 24 de agosto, s/nº, Bairro de Santo Amaro, Recife/PE. Torre 2 do Edifício da CONTAX.</text:span><text:span text:style-name="T41"> </text:span><text:span text:style-name="T44">Descrição imóvel: edificação com 20.672,13m², distribuída em seis pavimentos e está implantada no lote 3B, anexa a outra torre com características semelhantes.</text:span><text:span text:style-name="T41"> </text:span><text:span text:style-name="T44">Área do terreno: 5.288,38m². Área construída: 20.672,13m². Valor da proposta: R$ 89.700.000,00. Valor do terreno: R$ 9.700.000,00, a ser deduzido do total, conforme proposta. Valor por m²: R$ 3.869,94.</text:span><text:span text:style-name="T41"> </text:span><text:span text:style-name="T44">A proposta da Mercosul Aliança S.A. foi a seguinte:</text:span><text:span text:style-name="T41"> </text:span><text:span text:style-name="T44">Localização do imóvel: Avenida Mascarenhas de Morais, 4631, Bairro da Imbiribeira, Recife/PE.</text:span><text:span text:style-name="T41"> </text:span><text:span text:style-name="T44">Descrição imóvel: edificação com 9.617,20m², composto por um edifício administrativo com quatro pavimentos e um galpão no qual estão instaladas as 23 Varas do Trabalho e alguns serviços de apoio.</text:span><text:span text:style-name="T41"> </text:span><text:span text:style-name="T44">Área do terreno: 10.981,04m². Área construída: 9.617,20m². Valor da proposta: R$ 55.000.000,00. Valor por m²: R$ 5.718,92.</text:span><text:span text:style-name="T41"> </text:span><text:span text:style-name="T44">A proposta da NR Empreendimentos Ltda. foi a seguinte:</text:span><text:span text:style-name="T41"> </text:span><text:span text:style-name="T44">Localização do imóvel: Avenida Engenheiro José Estelita, lote 5 da quadra E1, zona 5, Setor D, projeto viário Cais José Estelita, Bairro de São José, Recife/PE.</text:span><text:span text:style-name="T41"> </text:span><text:span text:style-name="T44">Descrição imóvel: edificação a ser construída com 9.883,00 m², composta por unidades imobiliárias de salas do primeiro ao quinto pavimentos (9.373,45m²), loja (509,55 m²) e 215 vagas de garagem.</text:span><text:span text:style-name="T41"> </text:span><text:span text:style-name="T44">Área do terreno: 14.515,90m². Área construída: 9.883,00m². Valor da proposta: R$ 99.500.000,00. Valor por m²: R$ 10.067,79.</text:span><text:span text:style-name="T41"> </text:span><text:span text:style-name="T44">As propostas da CONIC Souza Filho Ltda. foram as seguintes:</text:span><text:span text:style-name="T41"> </text:span><text:span text:style-name="T44">1) Localização do imóvel: Rua Bruno Veloso, gleba 5-A2, Bairro de Boa Viagem, Recife/PE.</text:span><text:span text:style-name="T41"> </text:span><text:span text:style-name="T44">Descrição imóvel: imóvel composto por unidades imobiliárias da edificação, sendo pavimentos tipo do primeiro ao nono andar, com 11.726,46m², hall de acesso no pavimento térreo com 278,01 m², num total de 12.004,48m², e 203 vagas de garagem.</text:span><text:span text:style-name="T41"> </text:span><text:span text:style-name="T44">Área do terreno: 10.548,00m². Área construída: 12.004,48m². Valor da proposta: R$ 99.000.000,00. Valor por m²: R$ 8.246,92.</text:span><text:span text:style-name="T41"> </text:span><text:span text:style-name="T44">2) Localização do imóvel: Avenida Conde da Boa Vista, nºs 1509, 1531 e 1533, Bairro da Boa Vista, Recife/PE.</text:span><text:span text:style-name="T41"> </text:span><text:span text:style-name="T44">Descrição imóvel: imóvel composto por unidades imobiliárias da edificação, sendo divididas em pavimentos tipo, térreo e semi-enterrado, além de casarão anexo, totalizando 18.268,33m², com 496 vagas de garagem.</text:span><text:span text:style-name="T41"> </text:span><text:span text:style-name="T44">Área do terreno: 3.736,65m². Área construída: 18.268,33m². Valor da proposta: R$ 106.000.000,00. Valor por m²: R$ 5.802,39.</text:span><text:span text:style-name="T41"> </text:span><text:span text:style-name="T44">Em reunião ocorrida no dia 04/12/2018, a Comissão constituída para avaliar as propostas de imóveis destinados à nova sede das Varas da Capital concluiu que as apresentadas pela </text:span><text:span text:style-name="T30">Mercosul Aliança S.A. (atual prédio das Varas na Imbiribeira)</text:span><text:span text:style-name="T44"> e </text:span><text:span text:style-name="T30">NR Empreendimentos Ltda. (projeto de construção no Cais José Estelita) não atendiam aos requisitos previstos no edital de chamamento, razão pela qual foram desclassificadas</text:span><text:span text:style-name="T44">. Os representantes das referidas empresa foram comunicados oportunamente da decisão, não tendo apresentado qualquer impugnação.</text:span><text:span text:style-name="T41"> </text:span><text:span text:style-name="T44">As propostas classificadas foram submetidas à avaliação por empresas credenciadas junto à Caixa Econômica Federal, que apresentaram os seguintes resultados: 1) Versal Gráfica e Editora Ltda. (projeto Tribuna): Valor de compra e venda: R$ 118.450.000,00. Valor das adequações para o TRT: R$ 45.450.000,00 (já incluídas no total). Valor por m²: R$ 9.339,14. Empresa avaliadora: Valor Engenharia de Avaliação e Perícia Ltda. 2) Aurora Investimentos Imobiliários Ltda. , Nascente Participações Ltda. e Sym Incorporações e Participações Ltda. (prédio CONTAX): Valor de compra e venda: R$ 91.500.000,00, incluídas as adequações. Valor por m²: R$ 4.071,90. Empresa avaliadora: Va</text:span><text:soft-page-break/><text:span text:style-name="T44">lor Engenharia de Avaliação e Perícia Ltda. 3) Conic Souza Filho (Grand Tower Boa Viagem): Valor de compra e venda: mínimo de R$ 93.860.495,56, médio de R$ 97.849.898,85 e máximo de R$ 101.839.302,15. Valor por m²: mínimo de R$ 7.818,79; médio de R$ 8.151,11 e máximo de R$ 8.483,44. Empresa avaliadora: Paulo Henrique Consultoria Ltda. 4) Conic Souza Filho (Grand Tower Boa Vista): Valor de compra e venda: mínimo de R$ 94.455.836,05, médio de R$ 105.807.284,32 e máximo de R$ 117.158.732,59. Valor por m²: mínimo de R$ 5.170,47; médio de R$ 5.791,84 e máximo de R$ 6.413,21. Empresa avaliadora: Paulo Henrique Consultoria Ltda. Após aprofundamento da análise desses dados pela Comissão, chegou-se à conclusão de que a oferta referente ao prédio da </text:span><text:span text:style-name="T30">Aurora Investimentos Ltda., Nascente Participações Ltda. e Sym Incorporações e Participações Ltda.</text:span><text:span text:style-name="T44">, a qual foi acrescida, ainda, a área de 1.798,93 m² (área de interligação das torres), era a que melhor atendia aos requisitos técnicos estabelecidos no chamamento público, dentre outros motivos, </text:span><text:span text:style-name="T30">por apresentar o menor preço por metro quadrado (R$ 3.560,13 por m²) aliado à maior dimensão do imóvel</text:span><text:span text:style-name="T44">. Importante destacar que as empresas proponentes foram orientadas a excluir o valor dos terrenos do total da avaliação, nos casos em que a edificação se encontrasse em terreno de marinha. As empresas Aurora Investimentos Ltda., Nascente Participações Ltda. e Sym Incorporações e Participações Ltda., vencedoras do certame, concordaram com a dedução do valor do terreno do total da avaliação, que balizou a proposta final por elas apresentada, conforme quadro ilustrativo abaixo: 1)Terreno valor: R$ 9.700.000,00. 2) Edificações (22.471,06m²) + instalações valor: R$ 81.800.000,00. 2) Avaliação valor: R$ 91.500.000,00. 3) Proposta final valor: R$ 80.000.000,00. 4) Preço por m²: R$ 3.560,13. Estes foram, enfim, os elementos que balizaram a conclusão da Comissão instituída para avaliar as propostas atinentes à aquisição do prédio do Fórum Trabalhista do Recife e que foram submetidas ao Pleno desta Corte, por voto proferido pelo então Presidente do Tribunal à época, sendo a aquisição do imóvel aprovada, por unanimidade, na sessão de 05 de fevereiro de 2019. Posteriormente, com vistas à aprovação da proposta de aquisição de imóvel, o processo foi encaminhado a esse r. Conselho, sendo submetido previamente à análise da Secretaria de Orçamento e Finanças (SEOFI) e à Coordenadoria de Controle e Auditoria (CCAUD). Com base nos pareceres das referidas áreas técnicas, esse e. Conselho decidiu, por unanimidade, </text:span><text:span text:style-name="T39">“conhecer do procedimento de Avaliação de Obra e, no mérito, homologar o parecer técnico n.º 04/2019, da Coordenadoria de Controle e Auditoria – CCAUD, que manifesta a regularidade, nos termos da Resolução CSJT n.º 70/2010, da aquisição do imóvel situado na Rua 24 de Agosto, n.º 209, Bairro de Santo Amaro, Recife/PE, com as recomendações constantes da proposta de encaminhamento do parecer técnico, determinando ao Tribunal Regional do Trabalho da 6ª Região que adote as providências necessárias com vistas ao atendimento das referidas recomendações, tudo conforme os fundamentos”</text:span><text:span text:style-name="T44">. </text:span><text:span text:style-name="T30">Esclareço que a instauração de procedimento licitatório para aquisição do imóvel em tela, mediante dispensa de licitação (contratação direta), com fundamento no art. 24, inciso X, da Lei n.º 8.666/93, depende de prévia dotação orçamentária, que será viabilizada mediante a aprovação do Projeto de Lei do Congresso Nacional n.º 08/2019</text:span><text:span text:style-name="T44">. Realço, por fim, que a Caixa Econômica Federal não procede à avaliação de imóvel e, no caso concreto, a pedido deste Regional, através do Ofício 043/2019 PAB TRT 6ª REGIÃO/PE, datado de 05/02/2019, informou que as empresas VALOR ENGENHARIA DE AVALIAÇÃO E PERÍCIA LTDA. e PAULO HENRIQUE CONSULTORIA LTDA. “estão habilitadas no edital de credenciamento vigente do estado de Pernambuco para realizar atividades de Avaliação de Imóveis Urbanos”. Por sua vez, a Secretaria de Patrimônio da União/SPU não faz nem homologa laudo de avaliação de imóvel para o Poder Judiciário. É o que noticia o Ofício n.º 22783/2019/CODES-</text:span><text:soft-page-break/><text:span text:style-name="T44">SPU-PE/MP, datado de 25 de março de 2019, o qual está amparado no Parecer 01509/2017/DPC/CGJPU/CONJUR-MP/CGU/AGU, de 08 de novembro de 2017, firmado pelo Advogado da União, Daniel Pais da Costa, Coordenador Geral Jurídico de Patrimônio Imobiliário da União. Importa destacar que este Parecer foi elaborado em atenção à consulta encaminhada pelo Tribunal Regional do Trabalho da 1</text:span><text:span text:style-name="T25">ª Região à SPU/RJ, requerendo “autorização para praticar os procedimentos necessários à incorporação de imóvel ao patrimônio da União e subsequente entrega” àquele Tribunal.</text:span><text:span text:style-name="T44"> Segundo o referido parecer, </text:span><text:span text:style-name="T39">“a Instrução Normativa n.º 22/2017, que versa sobre os procedimentos operacionais para aquisição, incorporação e regularização patrimonial de bens imóveis em nome da União, </text:span><text:span text:style-name="T40">não se aplica aos outros poderes da União</text:span><text:span text:style-name="T39">, estando sua aplicação limitada ao Poder Executivo Federal na sua administração direta e indireta; e, em consonância com este posicionamento, foi publicada a ON n.º 01, de 11/04/2018, informando que as aquisições por compra e recebimento por doação de interesse de outros poderes serão </text:span><text:span text:style-name="T40">instruídas pelos próprios órgãos interessados, sem a interferência da Secretaria do Patrimônio da União</text:span><text:span text:style-name="T39">”</text:span><text:span text:style-name="T44">. Sem mais para o momento, renovo protestos de elevada estima e consideração, ao tempo que me coloco à disposição de Vossa Excelência para prestar quaisquer outros esclarecimentos que se fizerem necessários. <text:s/>Respeitosamente. </text:span><text:span text:style-name="T30">VALDIR JOSÉ SILVA DE CARVALHO</text:span><text:span text:style-name="T44">. Desembargador Presidente do TRT da 6ª Região. </text:span><text:span text:style-name="T30">Em anexo: </text:span><text:span text:style-name="T44">Cópia na íntegra do Processo Administrativo Eletrônico n.º 23293/2018”. O Excelentíssimo Desembargador Valdir Carvalho informou que encaminhou o processo</text:span><text:span text:style-name="T49"> </text:span><text:span text:style-name="T44">licitatório na íntegra e assegurou que não tem dúvida da sua legalidade. Deu conhecimento ao pares de que foi o locador do prédio da Justiça do Trabalho da Imbiribeira quem fez a denúncia, dizendo, inicialmente, que o Presidente do Regional estava adquirindo o prédio da sua nora, o que já está superado pela absoluta falta de compromisso com a verdade. O Desembargador Valdir Carvalho assinalou que esse processo licitatório começou e terminou na administração do Excelentíssimo Desembargador Ivan Valença e fez questão de registrar que possui, apenas, duas noras: Mirela Batista, que é médica anestesista, e Fernanda Buonora, que <text:s/>é funcionária concursada do Tribunal de Justiça de Pernambuco e assessora do Desembargador Carlos Moraes. Ressaltou, ainda, que não possui qualquer ligação com a família Maranhão que é a dona do imóvel que venceu o certame. Disse que esteve no Congresso Nacional, onde foi muito fácil esclarecer os fatos. Disse que, com o apoio do Senador Fernando Bezerra Coelho, conseguiu que o PLN fosse lido no Senado Federal e encaminhado à Comissão Mista de Planos, Orçamentos Públicos e Fiscalização (CMO), e , na sequência, o Deputado Federal Sílvio Costa Filho, designado Relator da matéria, entretanto não foi à votação, em razão do cancelamento das sessões da CMO, em face da votação da emenda da reforma da previdência. Realçou que a matéria deverá ser votada em agosto. Registrou que o intuito dos locadores é segurar <text:s/>a votação do PLN 8 e inviabilizar a liberação do recurso e, assim, manter a locação do prédio da Imbiribeira para a Justiça do Trabalho. Expressou que não tem o menor receio de mandar o processo para TCU, MPF ou qualquer outra instituição. Finalizou lamentando ter perdido tempo de trabalho em prol do Tribunal para cuidar dessas denúncias vazias. Informou, por fim, que agendou uma audiência com o Advogado-Chefe da AGU-PRU da 5ª Região, Dr. Carlos Eduardo, para tratar do tema e da possibilidade de abertura de inquérito pela Polícia Federal.</text:span><text:span text:style-name="T6"> </text:span><text:span text:style-name="T10">XIV</text:span><text:span text:style-name="T3"> – </text:span><text:span text:style-name="T41">Dando continuidade, o Excelentíssimo Desembargador Presidente informou que, na sexta-feira (19/07/2019), pela manhã, participou da solenidade de aniversário do Hospital Militar de Área de Recife – HMAR. Na oportunidade, o Comandante Militar do Nordeste, Marco Antônio Freire Gomes, tomando conhecimento que o Tribunal tinha implantado a autogestão em saúde, colocou à disposição do Tribunal a equipe do Hospital Militar de Área de Recife, que tem expertise em auditoria, para aju</text:span><text:soft-page-break/><text:span text:style-name="T41">dar nosso Regional. Disse que aceitou de imediato, mas à tarde comunicou ao Excelentíssimo Desembargador Eduardo Pugliesi, que ao retornar das férias fará um agendamento com o Comandante do Hospital Militar, Coronel Marco Aurélio Nunes Pereira, para ver onde eles poderão ajudar nossa autogestão. </text:span><text:span text:style-name="T33">XV</text:span><text:span text:style-name="T3"> – </text:span><text:span text:style-name="T6">Ao final, o Exmo. Desembargador Presidente Valdir José Silva de Carvalho, mencionou que passou uma agradável manhã de domingo, no dia 21/07/2019, quando participou de uma solenidade no Engenho Massangana para o lançamento de um selo de 70 (setenta) anos da Fundação Joaquim Nabuco e 40 (quarenta) anos da Fundação Gilberto Freyre. Disse que o engenho está muito bonito e conservado. Informou, ainda, que Joaquim Nabuco morou no Engenho Massangana até seus 8 (oito) anos, mas em outra casa, porque, em verdade, a casa grande foi construída, posteriormente, pelos herdeiros de sua madrinha. Nada mais havendo a tratar, foi encerrada a presente sessão, e, para constar, foi lavrada a presente ata, que depois de lida e achada conforme, vai assinada pelo Excelentíssimo Desembargador Presidente, <text:s text:c="35"/>(Valdir José Silva de Carvalho), e por mim, <text:s text:c="40"/>(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10"><draw:image xlink:href="Pictures/100000000000009A00000054F073BE71FF371936.png" xlink:type="simple" xlink:show="embed" xlink:actuate="onLoad" loext:mime-type="image/png"/></draw:frame></text:p>
        <text:p text:style-name="MP2"><text:span text:style-name="MT1"><draw:rect text:anchor-type="as-char" svg:y="0cm" draw:z-index="21" draw:style-name="Mgr1" draw:text-style-name="MP3" svg:width="2.091cm" svg:height="2.091cm"><text:p/></draw:rect></text:span><text:span text:style-name="MT2"><text:s text:c="47"/></text:span><text:span text:style-name="MT3"><draw:frame draw:style-name="Mfr1" draw:name="Figura2" text:anchor-type="as-char" svg:width="1.774cm" svg:height="1.774cm" draw:z-index="32"><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7-24T16:08:00</meta:creation-date>
    <dc:creator>Karina Marques</dc:creator>
    <dc:date>2019-07-26T16:00:00</dc:date>
    <meta:print-date>2019-07-26T15:58:00</meta:print-date>
    <meta:editing-cycles>12</meta:editing-cycles>
    <meta:editing-duration>PT1H23M</meta:editing-duration>
    <meta:document-statistic meta:table-count="0" meta:image-count="2" meta:object-count="0" meta:page-count="11" meta:paragraph-count="9" meta:word-count="6014" meta:character-count="38447" meta:non-whitespace-character-count="32357"/>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