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A000000545DB3089E.png"/>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Batang" svg:font-family="Batang, 'Arial Unicode MS'"/>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3" style:family="paragraph" style:parent-style-name="Standard">
      <style:paragraph-properties fo:text-align="justify" style:justify-single-word="false"/>
      <style:text-properties fo:font-weight="bold" style:font-weight-asian="bold" style:font-size-complex="12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6"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P7"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P8" style:family="paragraph" style:parent-style-name="Standard">
      <style:paragraph-properties fo:orphans="2" fo:widows="2" fo:hyphenation-ladder-count="no-limit"/>
      <style:text-properties fo:hyphenate="true" fo:hyphenation-remain-char-count="2" fo:hyphenation-push-char-count="2"/>
    </style:style>
    <style:style style:name="P9"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P10"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P11"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12" style:family="paragraph" style:parent-style-name="Block_20_Text">
      <style:paragraph-properties fo:margin-left="7.251cm" fo:margin-right="-0.005cm" fo:text-indent="0.041cm" style:auto-text-indent="false" fo:break-before="page"/>
    </style:style>
    <style:style style:name="P13"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14" style:family="paragraph" style:parent-style-name="Footer">
      <style:paragraph-properties fo:text-align="end" style:justify-single-word="false"/>
    </style:style>
    <style:style style:name="P15" style:family="paragraph">
      <style:paragraph-properties fo:text-align="center" style:writing-mode="lr-tb"/>
    </style:style>
    <style:style style:name="T1" style:family="text">
      <style:text-properties fo:font-size="18pt" fo:font-weight="bold" style:font-size-asian="18pt" style:font-weight-asian="bold"/>
    </style:style>
    <style:style style:name="T2" style:family="text">
      <style:text-properties fo:font-size="11pt" style:font-size-asian="11pt" style:font-size-complex="11pt"/>
    </style:style>
    <style:style style:name="T3" style:family="text">
      <style:text-properties fo:font-size="11pt" style:font-size-asian="11pt" style:font-size-complex="11pt" style:font-weight-complex="bold"/>
    </style:style>
    <style:style style:name="T4" style:family="text">
      <style:text-properties fo:font-size="11pt" style:font-size-asian="11pt" style:font-size-complex="11pt" style:font-style-complex="italic"/>
    </style:style>
    <style:style style:name="T5" style:family="text">
      <style:text-properties fo:font-size="11pt" style:font-size-asian="11pt" style:language-asian="en" style:country-asian="US" style:font-size-complex="11pt" style:font-weight-complex="bold"/>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bold" style:font-size-asian="11pt" style:font-weight-asian="bold" style:font-size-complex="11pt" style:font-style-complex="italic"/>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font-size="11pt" style:text-underline-style="solid" style:text-underline-width="auto" style:text-underline-color="font-color" style:font-size-asian="11pt" style:font-size-complex="11pt"/>
    </style:style>
    <style:style style:name="T12" style:family="text">
      <style:text-properties fo:font-size="11pt" style:text-underline-style="solid" style:text-underline-width="auto" style:text-underline-color="font-color" style:font-size-asian="11pt" style:language-asian="en" style:country-asian="US" style:font-size-complex="11pt" style:font-weight-complex="bold"/>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size="11pt" fo:font-style="italic" style:font-size-asian="11pt" style:font-style-asian="italic" style:font-size-complex="11pt"/>
    </style:style>
    <style:style style:name="T15" style:family="text">
      <style:text-properties fo:font-size="11pt" fo:font-style="italic" style:font-size-asian="11pt" style:font-style-asian="italic" style:font-size-complex="11pt" style:font-style-complex="italic"/>
    </style:style>
    <style:style style:name="T16" style:family="text">
      <style:text-properties fo:font-size="11pt" fo:language="none" fo:country="none" style:font-size-asian="11pt" style:language-asian="none" style:country-asian="none" style:font-size-complex="11pt"/>
    </style:style>
    <style:style style:name="T17" style:family="text">
      <style:text-properties fo:color="#000000" fo:font-size="11pt" style:font-size-asian="11pt" style:font-size-complex="11pt"/>
    </style:style>
    <style:style style:name="T18" style:family="text">
      <style:text-properties fo:color="#000000" fo:font-size="11pt" style:font-size-asian="11pt" style:font-size-complex="11pt" style:font-weight-complex="bold"/>
    </style:style>
    <style:style style:name="T19" style:family="text">
      <style:text-properties fo:color="#000000" fo:font-size="11pt" fo:font-weight="bold" style:font-size-asian="11pt" style:font-weight-asian="bold" style:font-size-complex="11pt"/>
    </style:style>
    <style:style style:name="T20" style:family="text">
      <style:text-properties fo:color="#000000" fo:font-size="11pt" fo:font-weight="bold" style:font-size-asian="11pt" style:font-weight-asian="bold" style:font-size-complex="11pt" style:font-weight-complex="bold"/>
    </style:style>
    <style:style style:name="T21" style:family="text">
      <style:text-properties fo:color="#000000" fo:font-size="11pt" fo:font-weight="bold" style:font-name-asian="Calibri" style:font-size-asian="11pt" style:language-asian="en" style:country-asian="US" style:font-weight-asian="bold" style:font-size-complex="11pt"/>
    </style:style>
    <style:style style:name="T22" style:family="text">
      <style:text-properties fo:color="#000000" fo:font-size="11pt" style:text-underline-style="solid" style:text-underline-width="auto" style:text-underline-color="font-color" fo:font-weight="bold" style:font-size-asian="11pt" style:font-weight-asian="bold" style:font-size-complex="11pt"/>
    </style:style>
    <style:style style:name="T23"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24" style:family="text">
      <style:text-properties fo:color="#000000" fo:font-size="11pt" style:text-underline-style="solid" style:text-underline-width="auto" style:text-underline-color="font-color" fo:font-weight="bold" style:font-name-asian="Calibri" style:font-size-asian="11pt" style:language-asian="en" style:country-asian="US" style:font-weight-asian="bold" style:font-size-complex="11pt"/>
    </style:style>
    <style:style style:name="T25" style:family="text">
      <style:text-properties fo:color="#000000" fo:font-size="11pt" style:font-name-asian="Batang" style:font-size-asian="11pt" style:font-size-complex="11pt"/>
    </style:style>
    <style:style style:name="T26" style:family="text">
      <style:text-properties fo:color="#000000" fo:font-size="11pt" style:font-name-asian="Calibri" style:font-size-asian="11pt" style:language-asian="en" style:country-asian="US" style:font-size-complex="11pt"/>
    </style:style>
    <style:style style:name="T27" style:family="text">
      <style:text-properties fo:color="#000000" fo:font-size="11pt" fo:font-style="italic" style:font-name-asian="Calibri" style:font-size-asian="11pt" style:language-asian="en" style:country-asian="US" style:font-style-asian="italic" style:font-size-complex="11pt"/>
    </style:style>
    <style:style style:name="T28" style:family="text">
      <style:text-properties fo:color="#000000" fo:font-size="10pt" fo:language="none" fo:country="none" style:font-size-asian="10pt" style:language-asian="none" style:country-asian="none"/>
    </style:style>
    <style:style style:name="T29" style:family="text">
      <style:text-properties fo:color="#000000" style:font-name="Arial" fo:font-size="10pt" style:font-size-asian="10pt" style:font-name-complex="Arial"/>
    </style:style>
    <style:style style:name="T30" style:family="text">
      <style:text-properties fo:color="#ff0000" fo:font-size="11pt" style:font-size-asian="11pt" style:font-size-complex="11pt"/>
    </style:style>
    <style:style style:name="T31" style:family="text">
      <style:text-properties style:font-name="Courier New" fo:font-size="11pt" style:font-size-asian="11pt" style:font-name-complex="Courier New" style:font-size-complex="11pt"/>
    </style:style>
    <style:style style:name="T32" style:family="text">
      <style:text-properties fo:color="#000000" fo:font-size="11pt" style:font-size-asian="11pt"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1">APROVAR ATA DA 23ª SESSÃO ADMINISTRATIVA REALIZADA EM 29 DE JULHO DE 2019.</text:span></text:p>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
      <text:p text:style-name="P12"><text:span text:style-name="T2">ATA DA 23ª SESSÃO ADMINISTRATIVA DO PLENO DO TRIBUNAL REGIONAL DO TRABALHO DA SEXTA REGIÃO, EM 2019. </text:span></text:p>
      <text:p text:style-name="P5"/>
      <text:p text:style-name="P1"><text:span text:style-name="T2">Aos vinte e nove (29) dias do mês de julho do ano de dois mil e dezenove (2019), às </text:span><text:span text:style-name="T17">11h16</text:span><text:span text:style-name="T2">, na Sala de Sessões do Pleno do Fórum Agamemnom Magalhães, nesta Cidade do Recife, capital do Estado de Pernambuco e sede da Sexta Região da Justiça do Trabalho, sob a presidência, do Excelentíssimo Desembargador Presidente </text:span><text:span text:style-name="T6">VALDIR JOSÉ SILVA DE CARVALHO</text:span><text:span text:style-name="T17">, com a presença de Suas Excelências a Desembargadora Vice-Presidente Dione Nunes Furtado da Silva, a Desembargadora Corregedora </text:span><text:span text:style-name="T18">Maria Clara Saboya de Albuquerque Bernardino,</text:span><text:span text:style-name="T20"> </text:span><text:span text:style-name="T17">a Desembargadora Eneida Melo Correia de Araújo, a Desembargadora Gisane Barbosa de Araújo, o Desembargador Ivan de Souza Valença Alves, o Desembargador Ruy Salathiel de Albuquerque e Mello Ventura, a Desembargadora Maria do Socorro Silva Emerenciano, o Desembargador Sergio Torres Teixeira, o Desembargador Paulo Alcântara, a Desembargadora Maria das Graças de Arruda França, o Desembargador José Luciano Alexo da Silva,</text:span><text:span text:style-name="T19"> </text:span><text:span text:style-name="T17">a Desembargadora Ana Cláudia Petruccelli de Lima, a Desembargadora Solange Moura de Andrade e a Excelentíssima Procuradora-Chefe Substituta da Procuradoria Regional do Trabalho da 6ª Região, Dra. Lívia Viana de Arruda. Aberto os trabalhos,</text:span><text:span text:style-name="T30"> </text:span><text:span text:style-name="T17">foram registradas as ausências justificadas dos</text:span><text:span text:style-name="T18"> Excelentíssimos Desembargadores Nise Pedroso Lins e Sousa</text:span><text:span text:style-name="T17">, Fábio André de Farias, Eduardo Pugliesi e Milton Gouveia da Silva Filho por motivo de férias, e a ausência justificada da Excelentíssima</text:span><text:span text:style-name="T30"> </text:span><text:span text:style-name="T17">Desembargadora Virgínia Malta Canavarro em razão de licença médica.</text:span><text:span text:style-name="T30"> </text:span><text:span text:style-name="T9">I</text:span><text:span text:style-name="T6"> – </text:span><text:span text:style-name="T2">Inicialmente, o Egrégio Sexto Regional Trabalhista</text:span><text:span text:style-name="Strong"><text:span text:style-name="T13">, </text:span></text:span><text:span text:style-name="T2">aprovou a ata </text:span><text:span text:style-name="T5">da Sessão Administrativa Ordinária do dia </text:span><text:span text:style-name="T12">22 </text:span><text:span text:style-name="T11">de julho de 2019</text:span><text:span text:style-name="T2">. </text:span><text:span text:style-name="T9">II</text:span><text:span text:style-name="T6"> – </text:span><text:span text:style-name="T18">Na sequência, </text:span><text:span text:style-name="T17">o Excelentíssimo Desembargador Presidente </text:span><text:span text:style-name="T19">VALDIR JOSÉ SILVA DE CARVALHO </text:span><text:span text:style-name="T17">comunicou ao Plenário que encaminhará para análise da Comissão de Jurisprudência todos os julgamentos do Incidentes de Uniformização de Jurisprudência que serão sistematizados em quatro tópicos. </text:span><text:span text:style-name="T9">III</text:span><text:span text:style-name="T6"> – </text:span><text:span text:style-name="T2">Dando continuidade, a Corte apreciando a </text:span><text:span text:style-name="T6">PROPOSTA DE REVISÃO DA SÚMULA Nº 15 DESTE REGIONAL</text:span><text:span text:style-name="T2">, encaminhada Excelentíssimo Desembargador Presidente Valdir José Silva de Carvalho,</text:span><text:span text:style-name="T6"> resolveu, </text:span><text:span text:style-name="T2">por unanimidade, </text:span><text:span text:style-name="T6">retirar a matéria de pauta</text:span><text:span text:style-name="T2"> e encaminhar à Comissão de Jurisprudência do TRT da 6ª Região</text:span><text:span text:style-name="T31"> </text:span><text:span text:style-name="T2">para nova análise e para ampliar a publicidade. À </text:span><text:span text:style-name="T11">Secretaria Geral da Presidência</text:span><text:span text:style-name="T2"> para incluir na pauta do dia </text:span><text:span text:style-name="T9">26 de agosto de 2019</text:span><text:span text:style-name="T2">. </text:span><text:span text:style-name="T11">À Secretaria do Tribunal Pleno</text:span><text:span text:style-name="T2"> para proceder com as necessárias intimações, nos moldes do art. 702, §3º da CLT.</text:span><text:span text:style-name="T31"> </text:span><text:span text:style-name="T9">IV</text:span><text:span text:style-name="T6"> – </text:span><text:span text:style-name="T2">Em continuação, o Plenário</text:span><text:span text:style-name="T6"> </text:span><text:span text:style-name="T2">apreciando a </text:span><text:span text:style-name="T6">PROPOSTA DE CANCELAMENTO DA SÚMULA Nº 18 DESTE REGIONAL, </text:span><text:span text:style-name="T2">encaminhada Excelentíssimo Desembargador Presidente Valdir José Silva de Carvalho,</text:span><text:span text:style-name="T6"> resolveu, </text:span><text:span text:style-name="T2">por unanimidade, retirar a matéria de pauta para ampliar sua publicidade. </text:span><text:span text:style-name="T11">À Secretaria Geral da Presidência</text:span><text:span text:style-name="T2"> para incluir na pauta do dia </text:span><text:span text:style-name="T9">26 de agosto de 2019</text:span><text:span text:style-name="T2">. </text:span><text:span text:style-name="T11">À Secretaria do Tribunal Pleno</text:span><text:span text:style-name="T2"> para proceder com as necessárias intimações, nos moldes do art. 702, §3º da CLT.</text:span><text:span text:style-name="T31"> </text:span><text:span text:style-name="T22">V</text:span><text:span text:style-name="T19"> </text:span><text:span text:style-name="T17">– A seguir, a Corte Trabalhista </text:span><text:span text:style-name="T6">aprovou, </text:span><text:span text:style-name="T2">por unanimidade, a</text:span><text:span text:style-name="T6"> MINUTA DE RESOLUÇÃO ADMINISTRATIVA QUE </text:span><text:span text:style-name="T8">REGULAMENTA O JULGAMENTO EM AMBIENTE ELETRÔNICO, POR INTERMÉDIO DO PLENÁRIO VIRTUAL, NO ÂMBITO DO TRIBUNAL REGIONAL DO TRABALHO DA 6ª REGIÃO, </text:span><text:span text:style-name="T4">nos seguintes termos: </text:span><text:span text:style-name="T2">“CONSIDERANDO a necessidade de aperfeiçoar os procedimentos</text:span><text:span text:style-name="T4"> </text:span><text:span text:style-name="T2">internos no âmbito deste Regional de modo a agilizar o julgamento de processos</text:span><text:span text:style-name="T4"> </text:span><text:span text:style-name="T2">pelos órgãos colegiados deste Tribunal, dando efetividade aos princípios</text:span><text:span text:style-name="T4"> </text:span><text:span text:style-name="T2">constitucionais da celeridade e da razoável duração do processo,</text:span><text:span text:style-name="T4"> </text:span><text:span text:style-name="T2">CONSIDERANDO a necessidade de racionalizar o tempo despendido</text:span><text:span text:style-name="T4"> </text:span><text:soft-page-break/><text:span text:style-name="T2">durante as sessões de julgamento e de se otimizar a prestação jurisdicional,</text:span><text:span text:style-name="T4"> </text:span><text:span text:style-name="T2">CONSIDERANDO a possibilidade de adoção de medidas voltadas à</text:span><text:span text:style-name="T4"> </text:span><text:span text:style-name="T2">desburocratização e racionalização de atos para uma tutela jurisdicional efetiva,</text:span><text:span text:style-name="T4"> </text:span><text:span text:style-name="T2">inclusive por meio eletrônico, como já realizado pelo Supremo Tribunal Federal,</text:span><text:span text:style-name="T4"> </text:span><text:span text:style-name="T2">Conselho Nacional de Justiça e Tribunal Superior do Trabalho,</text:span><text:span text:style-name="T4"> </text:span><text:span text:style-name="T2">CONSIDERANDO que os avanços tecnológicos permitem a adoção de</text:span><text:span text:style-name="T4"> </text:span><text:span text:style-name="T2">ferramentas de trabalho com maior grau de automação, o que imprime mais</text:span><text:span text:style-name="T4"> </text:span><text:span text:style-name="T2">agilidade e qualidade no processamento dos feitos, RESOLVE: Art. 1º Os processos de competência jurisdicional desta Corte</text:span><text:span text:style-name="T4"> </text:span><text:span text:style-name="T2">poderão, a critério do Desembargador Relator, ser submetidos a julgamento em</text:span><text:span text:style-name="T4"> </text:span><text:span text:style-name="T2">ambiente eletrônico não presencial, por meio de sessões realizadas em Plenário</text:span><text:span text:style-name="T4"> </text:span><text:span text:style-name="T2">Virtual, observadas as respectivas competências dos órgãos judicantes e o que</text:span><text:span text:style-name="T4"> </text:span><text:span text:style-name="T2">dispõe o art. 6º desta Resolução. § 1º. O Presidente de cada órgão judicante poderá indicar à</text:span><text:span text:style-name="T4"> </text:span><text:span text:style-name="T2">secretaria judiciária à qual vinculado as classes processuais em que,</text:span><text:span text:style-name="T4"> </text:span><text:span text:style-name="T2">preferencialmente, o julgamento ocorrerá em ambiente de Plenário Virtual,</text:span><text:span text:style-name="T4"> </text:span><text:span text:style-name="T2">determinando que os processos sejam distribuídos com esse marcador, excetuados</text:span><text:span text:style-name="T4"> </text:span><text:span text:style-name="T2">aqueles em que, a critério do Desembargador Relator, serão encaminhados à pauta</text:span><text:span text:style-name="T4"> </text:span><text:span text:style-name="T2">presencial.</text:span><text:span text:style-name="T4"> </text:span><text:span text:style-name="T2">§ 2º. Ficam excluídos do Plenário Virtual o Incidente de Resolução de</text:span><text:span text:style-name="T4"> </text:span><text:span text:style-name="T2">Demandas Repetitivas, o Incidente de Assunção de Competência, o Incidente de</text:span><text:span text:style-name="T4"> </text:span><text:span text:style-name="T2">Arguição de Inconstitucionalidade, os Dissídios Coletivos, o estabelecimento ou</text:span><text:span text:style-name="T4"> </text:span><text:span text:style-name="T2">alteração de súmulas e outros enunciados de jurisprudência.</text:span><text:span text:style-name="T4"> </text:span><text:span text:style-name="T2">Art. 2º As sessões presenciais e virtuais dos órgãos judicantes</text:span><text:span text:style-name="T4"> </text:span><text:span text:style-name="T2">poderão ser publicadas na mesma pauta, respeitado o prazo de no mínimo 5</text:span><text:span text:style-name="T4"> </text:span><text:span text:style-name="T2">(cinco) dias entre a data da sua publicação no Diário Eletrônico da Justiça do</text:span><text:span text:style-name="T4"> </text:span><text:span text:style-name="T2">Trabalho e o início do julgamento.</text:span><text:span text:style-name="T4"> </text:span><text:span text:style-name="T2">§ 1º Na publicação da pauta no Diário Eletrônico da Justiça do</text:span><text:span text:style-name="T4"> </text:span><text:span text:style-name="T2">Trabalho haverá a distinção dos processos que serão julgados em meio eletrônico</text:span><text:span text:style-name="T4"> </text:span><text:span text:style-name="T2">daqueles que serão julgados na sessão presencial.</text:span><text:span text:style-name="T4"> </text:span><text:span text:style-name="T2">§ 2º Ainda que publicados em pauta única, as sessões virtuais terão</text:span><text:span text:style-name="T4"> </text:span><text:span text:style-name="T2">encerramento à 0 (zero) hora do dia útil anterior ao da sessão presencial</text:span><text:span text:style-name="T4"> </text:span><text:span text:style-name="T2">correspondente. § 3º Quando a pauta for composta apenas por processos indicados a</text:span><text:span text:style-name="T4"> </text:span><text:span text:style-name="T2">julgamento em sessão virtual, as partes serão cientificadas no Diário Eletrônico da</text:span><text:span text:style-name="T4"> </text:span><text:span text:style-name="T2">Justiça do Trabalho sobre a data e o horário de início e de encerramento da sessão.</text:span><text:span text:style-name="T4"> </text:span><text:span text:style-name="T2">§ 4º As sessões virtuais serão disponibilizadas para consulta em</text:span><text:span text:style-name="T4"> </text:span><text:span text:style-name="T2">portal específico no sítio eletrônico do Tribunal, no qual será registrada a eventual</text:span><text:span text:style-name="T4"> </text:span><text:span text:style-name="T2">remessa do processo para julgamento presencial, o resultado final da votação ou a</text:span><text:span text:style-name="T4"> </text:span><text:span text:style-name="T2">sua retirada de pauta.</text:span><text:span text:style-name="T4"> </text:span><text:span text:style-name="T2">Art. 3º Em ambiente eletrônico próprio, denominado Plenário Virtual,</text:span><text:span text:style-name="T4"> </text:span><text:span text:style-name="T2">serão lançados os votos do relator e dos demais Desembargadores.</text:span><text:span text:style-name="T4"> </text:span><text:span text:style-name="T2">§ 1º O sistema liberará automaticamente os votos dos processos</text:span><text:span text:style-name="T4"> </text:span><text:span text:style-name="T2">encaminhados para julgamento em ambiente virtual, assegurando-se aos demais</text:span><text:span text:style-name="T4"> </text:span><text:span text:style-name="T2">Desembargadores componentes do órgão judicante, no Plenário Virtual, o período</text:span><text:span text:style-name="T4"> </text:span><text:span text:style-name="T2">de 7 (sete) dias corridos anteriores ao encerramento da votação previsto no art. 2º,</text:span><text:span text:style-name="T4"> </text:span><text:span text:style-name="T2">§ 2º desta Resolução, para análise e manifestação até o encerramento da sessão</text:span><text:span text:style-name="T4"> </text:span><text:span text:style-name="T2">virtual. § 2º O início da sessão de julgamento definirá a composição do órgão</text:span><text:span text:style-name="T4"> </text:span><text:span text:style-name="T2">judicante.</text:span><text:span text:style-name="T4"> </text:span><text:span text:style-name="T2">a) os processos em que houver impedimento, suspeição ou</text:span><text:span text:style-name="T4"> </text:span><text:span text:style-name="T2">afastamento temporário de um dos componentes da composição do órgão judicante</text:span><text:span text:style-name="T4"> </text:span><text:span text:style-name="T2">serão remetidos automaticamente à sessão presencial quando houver prejuízo ao</text:span><text:span text:style-name="T4"> </text:span><text:span text:style-name="T2">quórum de votação; b) os processos da relatoria do Desembargador afastado</text:span><text:span text:style-name="T4"> </text:span><text:span text:style-name="T2">temporariamente serão retirados de pauta pelo Presidente do órgão judicante;</text:span><text:span text:style-name="T4"> </text:span><text:span text:style-name="T2">c) após o início da sessão, os processos em que houver pedido de</text:span><text:span text:style-name="T4"> </text:span><text:span text:style-name="T2">desistência, pedido de conciliação ou informação sobre a realização de acordo</text:span><text:span text:style-name="T4"> </text:span><text:span text:style-name="T2">poderão, a critério do relator, ser retirados de pauta.</text:span><text:span text:style-name="T4"> </text:span><text:span text:style-name="T2">§ 3º As opções de voto serão as seguintes:</text:span><text:span text:style-name="T4"> </text:span><text:span text:style-name="T2">I - convergente com o Desembargador Relator;</text:span><text:span text:style-name="T4"> </text:span><text:span text:style-name="T2">II - convergente com o Desembargador Relator, com ressalva de</text:span><text:span text:style-name="T4"> </text:span><text:span text:style-name="T2">entendimento;</text:span><text:span text:style-name="T4"> </text:span><text:span text:style-name="T2">III - divergente do Relator.</text:span><text:span text:style-name="T4"> </text:span><text:span text:style-name="T2">§ 4º Eleita qualquer das opções do parágrafo anterior, o</text:span><text:span text:style-name="T4"> </text:span><text:span text:style-name="T2">Desembargador poderá inserir em campo próprio do plenário virtual destaque pela</text:span><text:span text:style-name="T4"> </text:span><text:span text:style-name="T2">relevância do tema, razões de divergência ou de ressalva de </text:span><text:soft-page-break/><text:span text:style-name="T2">entendimento e o</text:span><text:span text:style-name="T4"> </text:span><text:span text:style-name="T2">sistema emitirá aviso automático aos demais gabinetes.</text:span><text:span text:style-name="T4"> </text:span><text:span text:style-name="T2">§ 5º Serão automaticamente excluídos do ambiente eletrônico e</text:span><text:span text:style-name="T4"> </text:span><text:span text:style-name="T2">remetidos à sessão presencial: I – os processos com destaque ou pedido de vista por um ou mais integrantes do Colegiado para julgamento presencial;</text:span><text:span text:style-name="T4"> </text:span><text:span text:style-name="T2">II – os destacados pelo membro do Ministério Público do Trabalho até</text:span><text:span text:style-name="T4"> </text:span><text:span text:style-name="T2">o fim do julgamento virtual;</text:span><text:span text:style-name="T4"> </text:span><text:span text:style-name="T2">III – os processos que tiverem pedido de sustentação oral ou</text:span><text:span text:style-name="T4"> </text:span><text:span text:style-name="T2">preferência, desde que requerido em até 24 horas antes do início da sessão virtual;</text:span><text:span text:style-name="T4"> </text:span><text:span text:style-name="T2">IV – nas hipóteses da alínea a, § 2º, do art. 3º.</text:span><text:span text:style-name="T4"> </text:span><text:span text:style-name="T2">§ 6º Considerar-se-á que acompanhou o Relator o Desembargador</text:span><text:span text:style-name="T4"> </text:span><text:span text:style-name="T2">que não se pronunciar no prazo previsto no § 1º, hipótese em que a decisão</text:span><text:span text:style-name="T4"> </text:span><text:span text:style-name="T2">proferida será considerada unânime, independentemente de eventual ressalva de</text:span><text:span text:style-name="T4"> </text:span><text:span text:style-name="T2">entendimento.</text:span><text:span text:style-name="T4"> </text:span><text:span text:style-name="T2">§ 7º O Desembargador Relator e os demais componentes poderão a</text:span><text:span text:style-name="T4"> </text:span><text:span text:style-name="T2">qualquer tempo, mesmo com a votação iniciada, independentemente de ter votado</text:span><text:span text:style-name="T4"> </text:span><text:span text:style-name="T2">em meio eletrônico, remeter o processo para julgamento presencial.</text:span><text:span text:style-name="T4"> </text:span><text:span text:style-name="T2">§ 8º O membro do Ministério Público do Trabalho, designado para a</text:span><text:span text:style-name="T4"> </text:span><text:span text:style-name="T2">sessão, na condição de </text:span><text:span text:style-name="T15">custos legis</text:span><text:span text:style-name="T2">, terá assegurado o direito de acesso aos votos</text:span><text:span text:style-name="T4"> </text:span><text:span text:style-name="T2">dos processos encaminhados para julgamento em meio eletrônico, 24 (vinte e</text:span><text:span text:style-name="T4"> </text:span><text:span text:style-name="T2">quatro) horas antes do encerramento da sessão virtual.</text:span><text:span text:style-name="T4"> </text:span><text:span text:style-name="T2">§ 9º As decisões do plenário virtual serão consignadas em certidão,</text:span><text:span text:style-name="T4"> </text:span><text:span text:style-name="T2">que será juntada aos autos eletrônicos, na qual constará: I – a identificação, o número do processo e o nome das partes;</text:span><text:span text:style-name="T4"> </text:span><text:span text:style-name="T2">II – o nome do Desembargador que presidiu a sessão de julgamento;</text:span><text:span text:style-name="T4"> </text:span><text:span text:style-name="T2">III – o nome do Relator e dos Desembargadores que participaram do</text:span><text:span text:style-name="T4"> </text:span><text:span text:style-name="T2">julgamento;</text:span><text:span text:style-name="T4"> </text:span><text:span text:style-name="T2">IV – os impedimentos e suspeições dos Desembargadores para o</text:span><text:span text:style-name="T4"> </text:span><text:span text:style-name="T2">julgamento; e</text:span><text:span text:style-name="T4"> </text:span><text:span text:style-name="T2">V – o período da sessão virtual.</text:span><text:span text:style-name="T4"> </text:span><text:span text:style-name="T2">Art. 4º Na hipótese de conversão de processo publicado para</text:span><text:span text:style-name="T4"> </text:span><text:span text:style-name="T2">julgamento em pauta virtual para julgamento presencial, os Desembargadores</text:span><text:span text:style-name="T4"> </text:span><text:span text:style-name="T2">poderão renovar ou modificar seus votos.</text:span><text:span text:style-name="T4"> </text:span><text:span text:style-name="T2">Art. 5º O portal de acompanhamento dos julgamentos em meio</text:span><text:span text:style-name="T4"> </text:span><text:span text:style-name="T2">eletrônico não disponibilizará os votos do relator ou razões de divergência ou</text:span><text:span text:style-name="T4"> </text:span><text:span text:style-name="T2">convergência. Os votos somente serão tornados públicos depois de concluído seu</text:span><text:span text:style-name="T4"> </text:span><text:span text:style-name="T2">julgamento, com a publicação do acórdão.</text:span><text:span text:style-name="T4"> </text:span><text:span text:style-name="T2">Art.6º Esta Resolução entra em vigor na data de sua publicação.”</text:span><text:span text:style-name="T31"> </text:span><text:span text:style-name="T22">VI</text:span><text:span text:style-name="T19"> </text:span><text:span text:style-name="T17">– </text:span><text:span text:style-name="T2">Dando continuidade, o Pleno </text:span><text:span text:style-name="T6">aprovou, </text:span><text:span text:style-name="T2">por unanimidade, a </text:span><text:span text:style-name="T6">LISTA DE ANTIGUIDADE DOS MAGISTRADOS DESTE TRIBUNAL, RELATIVA AO ANO DE 2018</text:span><text:span text:style-name="T2">.</text:span></text:p>
      <text:p text:style-name="P2"><text:span text:style-name="T9">VII</text:span><text:span text:style-name="T6"> – </text:span><text:span text:style-name="T2">Em continuação, </text:span><text:span text:style-name="T16">o TRT da 6ª. Região, </text:span><text:span text:style-name="T2">com amparo no §2º do art. 31 c/c o art. 22, inciso III, “h”, ambos do Regimento Interno deste Tribunal, </text:span><text:span text:style-name="T6">resolveu, </text:span><text:span text:style-name="T2">por unanimidade, </text:span><text:span text:style-name="T6">deferir</text:span><text:span text:style-name="T2"> o pedido e </text:span><text:span text:style-name="T6">autorizar</text:span><text:span text:style-name="T2"> a Exma. Desembargadora </text:span><text:span text:style-name="T6">GISANE BARBOSA DE ARAÚJO</text:span><text:span text:style-name="T2"> a compensar, em </text:span><text:span text:style-name="T9">época oportuna</text:span><text:span text:style-name="T2">, o dia em que, mesmo estando em período de férias, compareceu, por convocação, à sessão administrativa extraordinária do Pleno (no dia 2/7/2019). </text:span><text:span text:style-name="T22">VIII</text:span><text:span text:style-name="T6"> – </text:span><text:span text:style-name="T2">Logo após, o Egrégio Tribunal, </text:span><text:span text:style-name="T6">resolveu, </text:span><text:span text:style-name="T2">por unanimidade, </text:span><text:span text:style-name="T6">autorizar</text:span><text:span text:style-name="T2"> a Exma. Desembargadora </text:span><text:span text:style-name="T7">ENEIDA MELO CORREIA DE ARAÚJO </text:span><text:span text:style-name="T2">a afastar-se das suas atividades judicantes no período de </text:span><text:span text:style-name="T6">21 a 23/8/2019</text:span><text:span text:style-name="T2">, a fim de participar do “Encontro Internacional de Juízes de Cortes Trabalhistas”, a ser realizado no Tribunal Superior do Trabalho, em Brasília/DF, com fundamento no art. 73, inciso I, da LC-35/79 (LOMAN) c/c o art. 22, III, “h”, do Regimento Interno deste Tribunal e Resolução Administrativa TRT nº. 18/2017. </text:span><text:span text:style-name="T9">IX</text:span><text:span text:style-name="T6"> – </text:span><text:span text:style-name="T2">A seguir,</text:span><text:span text:style-name="T16"> </text:span><text:span text:style-name="T2">a Corte Trabalhista, com amparo no §2º do art. 31 c/c o art. 22, inciso III, “h”, ambos do Regimento Interno deste Tribunal, </text:span><text:span text:style-name="T6">resolveu, </text:span><text:span text:style-name="T2">por unanimidade, </text:span><text:span text:style-name="T7">deferir </text:span><text:span text:style-name="T3">o pedido</text:span><text:span text:style-name="T7"> e autorizar </text:span><text:span text:style-name="T2">a Exma. Desembargadora </text:span><text:span text:style-name="T7">MARIA DO SOCORRO</text:span><text:span text:style-name="T2"> </text:span><text:span text:style-name="T7">SILVA EMERENCIANO </text:span><text:span text:style-name="T2">a compensar, em </text:span><text:span text:style-name="T9">época oportuna</text:span><text:span text:style-name="T2">, os 2 (dois) dias em que, mesmo estando em período de férias, compareceu, por convocação, as sessões da Turma e do Pleno, nos dias 5 e 10/6/2019, respectivamente. </text:span><text:span text:style-name="T23">X</text:span><text:span text:style-name="T20"> - </text:span><text:span text:style-name="T2">Dando continuidade, a Corte com amparo no §2º do art. 31 c/c o art. 22, inciso III, “h”, ambos do Regimento Interno deste Tribunal, </text:span><text:span text:style-name="T6">resolveu, </text:span><text:span text:style-name="T2">por unanimidade, </text:span><text:span text:style-name="T7">deferir </text:span><text:span text:style-name="T3">o pedido</text:span><text:span text:style-name="T7"> e autorizar </text:span><text:span text:style-name="T2">a Exma. Desembargadora </text:span><text:span text:style-name="T7">MARIA CLARA SABOYA ALBUQUERQUE BERNARDINO </text:span><text:span text:style-name="T2">a compensar, em </text:span><text:soft-page-break/><text:span text:style-name="T9">época oportuna</text:span><text:span text:style-name="T2">, o dia em</text:span><text:span text:style-name="T7"> </text:span><text:span text:style-name="T2">que, mesmo estando em período de férias, compareceu, por convocação, à sessão</text:span><text:span text:style-name="T7"> </text:span><text:span text:style-name="T2">administrativa do Pleno (no dia 15/7/2019). </text:span><text:span text:style-name="T23">XI</text:span><text:span text:style-name="T20"> – </text:span><text:span text:style-name="T18">Na sequência, </text:span><text:span text:style-name="T32">o Tribunal Pleno,</text:span><text:span text:style-name="T2"> com amparo no §2º do art. 31 c/c o art. 22, inciso III, “h”, ambos do Regimento Interno deste Tribunal, apreciando o requerimento do Exmo. Desembargador </text:span><text:span text:style-name="T7">VALDIR JOSÉ SILVA DE CARVALHO</text:span><text:span text:style-name="T2">, que solicita alteração de suas férias, anteriormente marcadas para gozo no período de 2/9/2019 a 1º/10/2019, para utilização no intervalo de 7/1/2020 a 5/2/2020, relativas ao 1º período do exercício 2017, </text:span><text:span text:style-name="T6">resolveu, </text:span><text:span text:style-name="T2">por unanimidade, </text:span><text:span text:style-name="T6">deferir </text:span><text:span text:style-name="T2">o pedido, no sentido de alterar as férias do Exmo. Desembargador </text:span><text:span text:style-name="T7">VALDIR JOSÉ SILVA DE CARVALHO</text:span><text:span text:style-name="T2">, referentes ao período de 2/9/2019 a 1º/10/2019, para utilização no intervalo de </text:span><text:span text:style-name="T11">0</text:span><text:span text:style-name="T9">7/01/2020 a 05/02/2020</text:span><text:span text:style-name="T2"> (1º período de 2017), com amparo nos artigos 66 e 67 da LC-35/79 (LOMAN) c/c art. 22, inciso III, “h”, do Regimento Interno deste Regional. </text:span><text:span text:style-name="T23">XII</text:span><text:span text:style-name="T20"> – </text:span><text:span text:style-name="T2">A seguir,</text:span><text:span text:style-name="T16"> o Plenário </text:span><text:span text:style-name="T2">apreciando o requerimento da Escola Judicial deste Regional, que por meio do PROAD em epígrafe, encaminha o Ofício-Circular ENAMAT nº 45/2019, informando a participação de seu Coordenador, o Juiz Substituto deste Regional </text:span><text:span text:style-name="T7">RODRIGO SAMICO CARNEIRO</text:span><text:span text:style-name="T2">, de suas atividades judicantes, a fim de participar do “Encontro Internacional de Juízes de Cortes Trabalhistas”, a ser realizado no Tribunal Superior do Trabalho, em Brasília/DF, no período de 21 a 23/8/2019, informando ainda que o custeio das passagens e diárias ficará por conta da referida Escola Nacional, </text:span><text:span text:style-name="T6">resolveu</text:span><text:span text:style-name="T2">, por unanimidade, após o opinativo favorável da Corregedoria, autorizar o Juiz </text:span><text:span text:style-name="T7">RODRIGO SAMICO CARNEIRO </text:span><text:span text:style-name="T2">a afastar-se das suas atividades judicantes, no período de </text:span><text:span text:style-name="T9">21 a 23/8/2019</text:span><text:span text:style-name="T2">, a fim de participar do “Encontro Internacional de Juízes de Cortes Trabalhistas”, a ser realizado no Tribunal Superior do Trabalho, em Brasília/DF, com fundamento no art. 73, inciso I, da LC-35/79 (LOMAN) c/c o art. 22, III, “h”, do Regimento Interno deste Tribunal e Resolução Administrativa TRT nº 18/2017, deste Regional. O Magistrado deverá promover o ajuste da pauta de audiências, a fim de evitar prejuízo aos jurisdicionados, e, ainda, comprovar, no prazo de quinze dias a contar do término do evento, a sua efetiva participação, mediante envio da documentação correspondente à Corregedoria do TRT6, nos termos do §3º do artigo 10 da mencionada Resolução Administrativa. </text:span><text:span text:style-name="T23">XIII</text:span><text:span text:style-name="T20"> –</text:span><text:span text:style-name="T18"> </text:span><text:span text:style-name="T2">Ato contínuo, o Egrégio Tribunal </text:span><text:span text:style-name="T6">apreciando</text:span><text:span text:style-name="T2"> o requerimento Exma. Juíza do Trabalho Substituta </text:span><text:span text:style-name="T7">LILIANE MENDONÇA DE MORAES SOUZA</text:span><text:span text:style-name="T2">, zoneada nas Varas do Trabalho de Caruaru-PE, que solicita afastamento de suas atividades jurisdicionais, no período de 12 a 16/8/2019, a fim de participar da “3ª Jornada Institucional da EJUD-6 Atividades de Formação Continuada para Magistrados”, promovida pela Escola Judicial do TRT6, a ser realizado nesta capital, e após o parecer favorável da Corregedoria, </text:span><text:span text:style-name="T6">resolveu</text:span><text:span text:style-name="T2">, por unanimidade, autorizar a Juíza Substituta </text:span><text:span text:style-name="T7">LILIANE MENDONÇA DE MORAES SOUZA</text:span><text:span text:style-name="T2">, zoneada nas Varas do Trabalho de Caruaru- PE, a afastar-se das suas atividades judicantes no período </text:span><text:span text:style-name="T3">de</text:span><text:span text:style-name="T7"> </text:span><text:span text:style-name="T10">12 a 16/8/2019</text:span><text:span text:style-name="T2">, a fim de participar da “3ª Jornada Institucional da EJUD-6 Atividades de Formação Continuada para Magistrados”, promovida pela Escola Judicial do TRT6, a ser realizada nesta capital, com fundamento no art. 22, III, “h”, do Regimento Interno deste Tribunal e na Resolução Administrativa TRT nº 18/2017. A Magistrada deverá comprovar, no prazo de 15 dias a contar do término do término do evento, a sua efetiva participação, mediante envio da documentação correspondente à Corregedoria deste E. Regional, nos termos do §3º do art. 10 da referida Resolução Administrativa. </text:span><text:span text:style-name="T23">XIV</text:span><text:span text:style-name="T20"> – </text:span><text:span text:style-name="T2">Logo após,</text:span><text:span text:style-name="T6"> </text:span><text:span text:style-name="T2">a Corte Trabalhista </text:span><text:span text:style-name="T6">apreciando</text:span><text:span text:style-name="T2"> o requerimento Exma. Juíza do Trabalho Substituta </text:span><text:span text:style-name="T7">LILIANE MENDONÇA DE MORAES SOUZA</text:span><text:span text:style-name="T2">, zoneada nas Varas do Trabalho de Caruaru-PE, que solicita</text:span><text:span text:style-name="T7"> </text:span><text:span text:style-name="T2">afastamento de suas atividades jurisdicionais, no dia 6/8/2019, a fim de participar</text:span><text:span text:style-name="T7"> </text:span><text:span text:style-name="T2">do “Curso PJe - 1º Grau Versão 2.4”, promovido pelo Conselho Superior da Justiça</text:span><text:span text:style-name="T7"> </text:span><text:span text:style-name="T2">do Trabalho - CSJT, a ser realizado nesta capital, e após </text:span><text:soft-page-break/><text:span text:style-name="T2">o parecer favorável da Corregedoria, </text:span><text:span text:style-name="T6">resolveu</text:span><text:span text:style-name="T2">, por unanimidade, autorizar a Juíza Substituta </text:span><text:span text:style-name="T7">LILIANE MENDONÇA DE MORAES SOUZA</text:span><text:span text:style-name="T2">, zoneada nas Varas do Trabalho de Caruaru- PE, a afastar-se das suas atividades judicantes no dia </text:span><text:span text:style-name="T9">0</text:span><text:span text:style-name="T10">6/08/2019</text:span><text:span text:style-name="T2">, a fim de participar do “Curso PJe - 1º Grau Versão 2.4”, promovido pelo Conselho Superior da Justiça do Trabalho - CSJT, a ser realizado nesta capital, com fundamento no art. 22, III, “h”, do Regimento Interno deste Tribunal e na Resolução Administrativa TRT nº 18/2017. A Magistrada deverá comprovar, no prazo de 15 dias a contar do término do término do evento, a sua efetiva participação, mediante envio da documentação correspondente à Corregedoria deste E. Regional, nos termos do §3º do art. 10 da mencionada Resolução Administrativa. </text:span><text:span text:style-name="T23">XV</text:span><text:span text:style-name="T20"> – </text:span><text:span text:style-name="T2">Dando continuidade, o Pleno apreciando o requerimento da Escola Judicial deste Regional, que por meio do PROAD em epígrafe, encaminha o Ofício-Circular CONEMATRA nº 002/2019, informando a participação de seu Coordenador, o Juiz Substituto deste Regional </text:span><text:span text:style-name="T7">RODRIGO SAMICO CARNEIRO</text:span><text:span text:style-name="T2">, na 63ª Assembléia Geral Extraordinária e Reunião de Trabalho do CONEMATRA, a serem realizadas na sede do TRT da 22ª Região, em Teresina-PI, nos dias 29 e 30/8/2019, e informando ainda a necessidade de o afastamento iniciar no dia 28, em razão de compatibilidade de horários dos voos disponíveis, </text:span><text:span text:style-name="T6">resolveu</text:span><text:span text:style-name="T2">, por unanimidade, após o opinativo favorável da Corregedoria, </text:span><text:span text:style-name="T6">autorizar</text:span><text:span text:style-name="T2"> o Juiz </text:span><text:span text:style-name="T7">RODRIGO SAMICO CARNEIRO </text:span><text:span text:style-name="T2">a afastar-se das suas atividades judicantes no período de </text:span><text:span text:style-name="T9">28 a 30/8/2019</text:span><text:span text:style-name="T2">, a fim</text:span><text:span text:style-name="T7"> </text:span><text:span text:style-name="T2">de comparecer à 63ª Assembléia Geral Extraordinária e Reunião de Trabalho do</text:span><text:span text:style-name="T7"> </text:span><text:span text:style-name="T2">CONEMATRA, a serem realizadas na sede do TRT da 22ª Região, em Teresina-PI, com</text:span><text:span text:style-name="T7"> </text:span><text:span text:style-name="T2">fundamento no art. 73, inciso I, da LC-35/79 (LOMAN) c/c o art. 22, III, “h”, do Regimento</text:span><text:span text:style-name="T7"> </text:span><text:span text:style-name="T2">Interno deste Tribunal e Resolução Administrativa TRT nº. 18/2017. O Magistrado deverá</text:span><text:span text:style-name="T7"> </text:span><text:span text:style-name="T2">comprovar, no prazo de 15 dias a contar do término do evento, a efetiva participação,</text:span><text:span text:style-name="T7"> </text:span><text:span text:style-name="T2">mediante envio da documentação correspondente à Corregedoria deste E. Regional, nos</text:span><text:span text:style-name="T7"> </text:span><text:span text:style-name="T2">termos do §3º do artigo 10 da mencionada Resolução. </text:span><text:span text:style-name="T23">XVI</text:span><text:span text:style-name="T20"> –</text:span><text:span text:style-name="T18"> </text:span><text:span text:style-name="T2">Na sequência,</text:span><text:span text:style-name="T6"> </text:span><text:span text:style-name="T2">o TRT da 6ª Região, apreciando o requerimento Juiz Substituto da Reserva Técnica deste Regional </text:span><text:span text:style-name="T7">LEONARDO PESSOA BURGOS</text:span><text:span text:style-name="T2">, que solicita afastamento de suas atividades judicantes no período de 21 a 23/8/2019, a fim de participar do “Encontro Internacional de Juízes de Cortes Trabalhistas”, promovido pela ENAMAT, a ser realizado no Tribunal Superior do Trabalho, em Brasília/DF, </text:span><text:span text:style-name="T6">resolveu</text:span><text:span text:style-name="T2">, por unanimidade, após o opinativo favorável da Corregedoria, autorizar o Juiz </text:span><text:span text:style-name="T7">LEONARDO PESSOA BURGOS </text:span><text:span text:style-name="T2">a afastar-se das suas atividades judicantes, no período de </text:span><text:span text:style-name="T9">21 a 23/8/2019</text:span><text:span text:style-name="T2">, a fim de</text:span><text:span text:style-name="T7"> </text:span><text:span text:style-name="T2">participar do “Encontro Internacional de Juízes de Cortes Trabalhistas”, promovido pela</text:span><text:span text:style-name="T7"> </text:span><text:span text:style-name="T2">ENAMAT, a ser realizado no Tribunal Superior do Trabalho, em Brasília/DF, com fundamento</text:span><text:span text:style-name="T7"> </text:span><text:span text:style-name="T2">no art. 73, inciso I, da LC-35/79 (LOMAN) c/c o art. 22, III, “h”, do Regimento Interno</text:span><text:span text:style-name="T7"> </text:span><text:span text:style-name="T2">deste Tribunal e Resolução Administrativa TRT nº 18/2017. O Magistrado deverá</text:span><text:span text:style-name="T7"> </text:span><text:span text:style-name="T2">comprovar, no prazo de quinze dias a contar do término do evento, a sua efetiva</text:span><text:span text:style-name="T7"> </text:span><text:span text:style-name="T2">participação, mediante envio da documentação correspondente à Corregedoria do TRT6, nos</text:span><text:span text:style-name="T7"> </text:span><text:span text:style-name="T2">termos do §3º do artigo 10 da mencionada Resolução Administrativa. </text:span><text:span text:style-name="T23">XVII</text:span><text:span text:style-name="T20"> – </text:span><text:span text:style-name="T2">Ato contínuo, a Egrégia Corte apreciando o pedido de concessão de aposentadoria, com fundamento no art. 3º da Emenda Constitucional n. 47/05, requerido pelo servidor </text:span><text:span text:style-name="T7">FRANCISCO</text:span><text:span text:style-name="T2"> </text:span><text:span text:style-name="T7">EXPEDITO GALINDO LIMA</text:span><text:span text:style-name="T2">, ocupante do cargo efetivo de Técnico Judiciário, Especialidade Apoio de Serviços Diversos, Nível Intermediário, Área Administrativa, lotado na Assessoria Jurídica, e considerando as informações prestadas pelas unidades técnicas (SGEP, DG e SACI) e a legislação pertinente, resolveu, por unanimidade, deferir o pedido para conceder aposentadoria ao servidor </text:span><text:span text:style-name="T7">FRANCISCO EXPEDITO GALINDO LIMA </text:span><text:span text:style-name="T2">no cargo efetivo da carreira de Técnico Judiciário, Especialidade Apoio de Serviços Diversos, Nível Intermediário, </text:span><text:soft-page-break/><text:span text:style-name="T2">Classe C, Padrão 13,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Gratificação do Adicional de Tempo de Serviço de 15% (quinze por cento), na forma da Lei nº 9.527/97 c/c MP nº 1.815 de 5/3/99 e suas reedições; da VPNI - Vantagem Pessoal Nominalmente Identificada da Incorporação de 5/5 (cinco quintos), sendo 3/5 de Executante-FC-01, completados em 2/5/1993, com fundamento na Lei 8.911/94 c/c Ato TRT 467/94 e Prot. TRT 23197/94, e 2/5 de Assistente FC-2, completados (por substituição de parcelas de quintos) em 6/8/2000 e 6/8/2001, respectivamente, a teor da Lei 8.911/94 c/c art. 3º MP 2225- 45/01, e decisão do Prot-TRT-9120/05, e da Vantagem da “opção” do art. 193 da Lei nº. 8.112/90, correspondente à função comissionada de Executante (FC-1), conforme os Acórdãos TCU Plenário nº 2076/2005 e 7763/2014-2ª Câmara, c/c RA TST Nº. 1390/2010 e Anexo VIII da Lei nº 11416/06, com efeitos a partir da publicação, nos termos do art. 188 da Lei nº 8.112/90. </text:span><text:span text:style-name="T23">XVIII</text:span><text:span text:style-name="T20"> – </text:span><text:span text:style-name="T2">Logo após, o Plenário aprovou, por unanimidade, </text:span><text:span text:style-name="T6">VOTO DE LOUVOR</text:span><text:span text:style-name="T2"> proposto pela Excelentíssima Desembargadora Vice-Presidente Dione Nunes Furtado da Silva</text:span><text:span text:style-name="T3">,</text:span><text:span text:style-name="T2"> ao servidor </text:span><text:span text:style-name="T7">FRANCISCO</text:span><text:span text:style-name="T2"> </text:span><text:span text:style-name="T7">EXPEDITO GALINDO LIMA</text:span><text:span text:style-name="T2">, cuja aposentadoria foi deferida na data de hoje. Sua Excelência registrou que se trata de um servidor antigo na instituição, consciente do seu dever funcional, comprometido, prestativo, de modo que fará muita falta ao Tribunal. Desejou felicidades e sucesso na nova caminhada. O Excelentíssimo Desembargador Presidente Valdir Carvalho acrescentou que é um servidor que está saindo jovem, muito competente e, portanto, vai fazer muita falta à instituição. Sua Excelência agradeceu pelo tempo em que trabalhou com o servidor na Vice-Presidência deste Egrégio Regional. Os demais Desembargadores da Corte e o Ministério Público do Trabalho se associaram ao presente voto. </text:span><text:span text:style-name="T23">XIX</text:span><text:span text:style-name="T20"> – </text:span><text:span text:style-name="T2">Dando continuidade, a Corte </text:span><text:span text:style-name="T6">referendou</text:span><text:span text:style-name="T2">, por unanimidade, a </text:span><text:span text:style-name="T6">ORDEM DE SERVIÇO TRT-GP Nº 191/2019</text:span><text:span text:style-name="T2">, mediante a qual o DESEMBARGADOR PRESIDENTE DO TRIBUNAL REGIONAL DO TRABALHO DA SEXTA REGIÃO, no uso de suas atribuições legais e regimentais, previstas no art. 24, incisos XVI, XXII e XL, do Regimento Interno deste Sexto Regional, CONSIDERANDO o previsto no Ato TRT-GP nº 425/2013, </text:span><text:span text:style-name="T6">RESOLVEU: I. COMUNICAR</text:span><text:span text:style-name="T2"> o seu deslocamento para Brasília/DF, a fim de participar do 1º Encontro Internacional de Juízes de Cortes Trabalhistas, que ocorrerá no período de 21 a 23 de agosto de 2019, no Tribunal Superior do Trabalho, naquela cidade; </text:span><text:span text:style-name="T6">II. AUTORIZAR</text:span><text:span text:style-name="T2"> a aquisição de passagens aéreas em favor do citado Desembargador, relativas ao percurso </text:span><text:span text:style-name="T6">Recife/Brasília/Recife</text:span><text:span text:style-name="T2">, observando-se as seguintes datas: </text:span><text:span text:style-name="T6">21/8/2019</text:span><text:span text:style-name="T2"> (quarta-feira) – ida e </text:span><text:span text:style-name="T6">23/8/2019</text:span><text:span text:style-name="T2"> (sexta-feira) – retorno; </text:span><text:span text:style-name="T6">III. CONCEDER</text:span><text:span text:style-name="T2"> ao Magistrado </text:span><text:span text:style-name="T6">2 (duas) diárias integrais e 1 (uma) meia diária</text:span><text:span text:style-name="T2">, referentes ao período de 21 a 23/8/2019. </text:span><text:span text:style-name="T23">XX</text:span><text:span text:style-name="T20"> – </text:span><text:span text:style-name="T2">Após isso, </text:span><text:span text:style-name="T17">o Excelentíssimo Desembargador Presidente Valdir Carvalho lembrou aos pares a </text:span><text:span text:style-name="T18">visita às instalações da </text:span><text:span text:style-name="T17">empresa AMBEV</text:span><text:span text:style-name="T18">, na cidade de Igarassu/PE, agendada para o dia 02/08/2019, às 9 horas. </text:span><text:span text:style-name="T23">XXI</text:span><text:span text:style-name="T20"> – </text:span><text:span text:style-name="T2">A seguir,</text:span><text:span text:style-name="T16"> o </text:span><text:span text:style-name="T2">Exmo. Desembargador Presidente Valdir Carvalho passou a palavra para a Excelentíssima Desembargadora Gisane Barbosa de Araújo que comentou acerca da última reunião do Comitê de Gestão de Pessoas. Sua Excelência informou que todos os presentes compreenderam as dificuldades pelas quais passa o Tribunal, do ponto de vista de pessoal, e que, inclusive, o representante do Sintrajuf mencionou que essa dificuldade está sendo vivenciada no TRE e no STF. Disse que a Diretora da Secretaria de Gestão de Pessoas explanou acerca do número de aposentadoria até início de julho do ano corrente; da perspectiva de aposentadoria até o final do ano, considerando aqueles que já implementaram os requisitos e que já </text:span><text:soft-page-break/><text:span text:style-name="T2">recebem abono permanência; da quantidade de nomeações que ocorreram em 2019 e da perspectiva para o restante do ano e, principalmente, para os anos de 2020 e 2021, que serão anos muito difíceis. Adicionou que, em atendimento a uma solicitação do Exmo. Desembargador Presidente, as pessoas que compõem o comitê irão pensar em possíveis medidas administrativas a serem implementadas para racionalizar e otimizar os serviços, o que será objeto de outra reunião. Outro tema abordado foi relativo ao trabalho de servidores que passará a ser executado por robôs, o que já é realidade no TJPE e no TRT da 18ª Região e será implantado no TRE. Disse o que o Juiz Rodrigo Samico participou da reunião e noticiou que a Escola Judicial fará um curso para servidores que não tem ainda a familiaridade com o PJe, o que já vem sendo feito desde a Presidência do Desembargador Ivanildo Andrade, mas ficou surpresa com a adesão de 30 servidores, o que demonstra que os servidores estão conscientes da necessária atualização. Mencionou, ainda, que foram tratadas algumas reivindicações trazidas pelo Sintrajuf, mas como diziam respeito a vários setores do Tribunal, a deliberação foi de, inicialmente, encaminhar tais reinvindicações para cada setor se pronunciar. Registrou, também, que a reunião foi positiva porque todos estão conscientes do agravamento da situação para os próximos anos, entendendo ser importante repassar essas informações para todo o quadro de pessoal do Tribunal, para que os Juízes tomem ciência da defasagem do quadro. Na sequência</text:span><text:span text:style-name="T25">, o</text:span><text:span text:style-name="T26"> Excelentíssimo Desembargador Presidente agradeceu à Desembargadora Gisane Barbosa pela condução da reunião. A Excelentíssima Desembargadora acrescentou que estavam presentes na reunião muitos juízes, os quais realçaram a conquista significativa em relação aos assistentes, havendo um ganho em produtividade, e elogiaram a importância do curso promovido pela Escola Judicial para formação desses esse assistentes. Na sequência, a Excelentíssima Desembargadora Maria Clara Saboya destacou o trabalho da servidora Daniela Satou, considerando que ela faz a ligação entre a Corregedoria e os Assistentes, mencionando que a servidora envia relatórios diários, contendo o número de processos que cada assistente executou. </text:span><text:span text:style-name="T9">XXII</text:span><text:span text:style-name="T6"> – </text:span><text:span text:style-name="T26">Dando continuidade, o Excelentíssimo Desembargador Presidente aproveitou a oportunidade para parabenizar o Excelentíssimo Desembargador Ivan Valença, Diretor Escola Judicial do TRT da 6ª Região, e o Excelentíssimo Juiz do Trabalho Rodrigo Samico Carneiro, Coordenador-Geral, em virtude do prestimoso treinamento dos servidores para atuarem como assistentes dos Magistrados. </text:span><text:span text:style-name="T24">XXIII</text:span><text:span text:style-name="T21"> – </text:span><text:span text:style-name="T26">Logo após,</text:span><text:span text:style-name="T21"> </text:span><text:span text:style-name="T26">O Excelentíssimo Desembargador Ivan Valença convidou a Corte para </text:span><text:span text:style-name="T27">“3ª Jornada Institucional da EJ6”</text:span><text:span text:style-name="T26">, a ser realizada no período de 12 a 16 de agosto de 2019, às 9h30, quando haverá interessantes palestras. Registrou, ainda, que no período de 05/08 a 03/09/2019 estará de férias, quando a Excelentíssima Desembargadora Eneida Melo assumirá a Diretoria da Escola Judicial. </text:span><text:span text:style-name="T24">XXIV</text:span><text:span text:style-name="T6"> – </text:span><text:span text:style-name="T2">Ato contínuo, o Exmo. Desembargador Presidente Valdir José Silva de Carvalho informou que no dia 12/08/2019 a Sessão Ordinária do Tribunal Pleno iniciará às 9h00, visto que será precedida pela Solenidade de Entrega da Medalha ao Ministro Augusto César Leite de Carvalho.</text:span><text:span text:style-name="T26"> </text:span><text:span text:style-name="T24">XXV</text:span><text:span text:style-name="T6"> – </text:span><text:span text:style-name="T2">Dando continuidade,</text:span><text:span text:style-name="T6"> </text:span><text:span text:style-name="T2">o Excelentíssimo Desembargador Presidente lembrou, ainda, que, no dia 07/08/2019, às 10h, o Excelentíssimo Ministro João Batista Brito Pereira, Presidente do Tribunal Superior do Trabalho e o Presidente da Caixa Econômica Federal, Senhor Pedro Duarte Guimarães estarão no Tribunal para lançamento nacional do Subsistema de Interoperabilidade Financeira (SIF). </text:span><text:span text:style-name="T24">XXVI</text:span><text:span text:style-name="T6"> – </text:span><text:span text:style-name="T2">Na sequência,</text:span><text:span text:style-name="T6"> </text:span><text:span text:style-name="T2">o Excelentíssimo Desembargador Presidente noticiou, também, que no dia 05/08/2019 haverá o treinamento pelo CSJT da </text:span><text:span text:style-name="T18">Versão 2.4 do PJe para os Desembargadores (das 10 às 12h) e servidores do 2º grau (das 8 às 17h) e no dia 06/08/2019 para os Juízes de 1º grau e seus assistentes. </text:span><text:span text:style-name="T24">XXVII</text:span><text:span text:style-name="T6"> – </text:span><text:span text:style-name="T2">Após isso,</text:span><text:span text:style-name="T6"> </text:span><text:span text:style-name="T2">o Excelentíssimo Desembargador Presidente passou a palavra para a Excelentíssima Desembargadora Maria do Socorro </text:span><text:soft-page-break/><text:span text:style-name="T2">Emerenciano que convidou os pares para o evento </text:span><text:span text:style-name="T14">“Valorização da Mulher nas Carreiras Públicas”</text:span><text:span text:style-name="T2">, no dia 27/08/2019, às 14h30, que contará com a presença da Orquestra Criança Cidadã.</text:span><text:span text:style-name="T14"> </text:span><text:span text:style-name="T2">Agradeceu ao Exmo. Desembargador Presidente Valdir Carvalho pela confiança e oportunidade e à parceria dos Excelentíssimos Desembargador Ivan Valença e Juiz Rodrigo Samico que tem sido fundamental para a realização do evento. Agradeceu, ainda, às coordenadoras que o Desembargador Presidente colocou no Grupo de Fomento à Participação Feminina no TRT6. O Excelentíssimo Desembargador Presidente agradeceu a Exma. Desembargadora Socorro pelo empenho e solicitou aos pares a liberação dos servidores dos seus gabinetes para participarem do evento. </text:span><text:span text:style-name="T24">XXVIII</text:span><text:span text:style-name="T6"> – </text:span><text:span text:style-name="T2">A seguir,</text:span><text:span text:style-name="T6"> </text:span><text:span text:style-name="T2">o Excelentíssimo Desembargador Presidente concedeu a palavra ao Excelentíssimo Juiz Rodrigo Samico que, da tribuna, registrou sua volta à jurisdição e à Escola Judicial no próximo dia 1º/08/2019 e agradeceu ao Desembargador Presidente a atenção de sempre; agradeceu à Corte pelo bom período de convívio enquanto substituto da Juíza Laura Botelho, Presidente da AMATRA6; à Desembargadora Socorro pelas gentis palavras; e, ainda, louvou o empenho da Corregedoria em relação ao trabalho com os assistentes. O Excelentíssimo Desembargador Presidente agradeceu à participação gentil do Juiz Rodrigo Samico nas sessões do Tribunal Pleno. Nada mais havendo a tratar, foi encerrada a presente sessão, e, para constar, foi lavrada a presente ata, que depois de lida e achada conforme, vai assinada pelo Excelentíssimo Desembargador Presidente, <text:s text:c="18"/>(Valdir José Silva de Carvalho), e por mim, <text:s text:c="20"/>(Karina de Possídio Marques Lustosa), Secretária do Tribunal Pl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Batang" svg:font-family="Batang, 'Arial Unicode MS'"/>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language="none" fo:country="none" fo:font-weight="bold"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Títu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size="8pt" fo:language="none" fo:country="none" style:font-size-asian="8pt" style:font-name-complex="Tahoma" style:font-size-complex="8pt"/>
    </style:style>
    <style:style style:name="xzvds" style:family="paragraph" style:parent-style-name="Standard">
      <style:paragraph-properties fo:margin-top="0.494cm" fo:margin-bottom="0.494cm" fo:orphans="2" fo:widows="2" fo:hyphenation-ladder-count="no-limit"/>
      <style:text-properties fo:color="#000000" style:font-size-complex="12pt" fo:hyphenate="true" fo:hyphenation-remain-char-count="2" fo:hyphenation-push-char-count="2"/>
    </style:style>
    <style:style style:name="WW8Num1z0" style:family="text">
      <style:text-properties fo:color="#000000"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Strong" style:family="text">
      <style:text-properties fo:font-weight="bold" style:font-weight-asian="bold" style:font-name-complex="Times New Roman" style:font-weight-complex="bold"/>
    </style:style>
    <style:style style:name="Header_20_Char" style:display-name="Header Char" style:family="text">
      <style:text-properties style:font-name="Times New Roman" fo:font-size="10pt" style:font-size-asian="10pt" style:font-name-complex="Times New Roman" style:font-size-complex="10pt"/>
    </style:style>
    <style:style style:name="Cabeçalho_20_Char2" style:display-name="Cabeçalho Char2" style:family="text">
      <style:text-properties style:font-name="Times New Roman" fo:font-size="10pt" style:font-size-asian="10pt" style:font-name-complex="Times New Roman" style:font-size-complex="10pt"/>
    </style:style>
    <style:style style:name="Rodapé_20_Char" style:display-name="Rodapé Char" style:family="text">
      <style:text-properties style:font-name="Times New Roman" fo:font-size="10pt" style:font-size-asian="10pt" style:font-name-complex="Times New Roman" style:font-size-complex="10pt"/>
    </style:style>
    <style:style style:name="Cabeçalho_20_Char1" style:display-name="Cabeçalho Char1" style:family="text">
      <style:text-properties fo:font-size="12pt" fo:language="pt" fo:country="BR" style:font-size-asian="12pt" style:font-name-complex="Times New Roman" style:language-complex="ar" style:country-complex="SA"/>
    </style:style>
    <style:style style:name="Texto_20_de_20_balão_20_Char" style:display-name="Texto de balão Char" style:family="text">
      <style:text-properties style:font-name="Tahoma" fo:font-size="8pt" style:font-size-asian="8pt" style:font-name-complex="Tahoma" style:font-size-complex="8pt"/>
    </style:style>
    <style:style style:name="Recuo_20_de_20_corpo_20_de_20_texto_20_Char" style:display-name="Recuo de corpo de texto Char" style:family="text">
      <style:text-properties style:font-name="Times New Roman" fo:font-size="10pt" style:font-size-asian="10pt" style:font-name-complex="Times New Roman" style:font-size-complex="10pt"/>
    </style:style>
    <style:style style:name="Cabeçalho_20_Char" style:display-name="Cabeçalho Char" style:family="text">
      <style:text-properties fo:font-size="12pt" fo:language="pt" fo:country="BR" style:font-size-asian="12pt" style:font-name-complex="Times New Roman"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Título_20_3_20_Char" style:display-name="Título 3 Char" style:family="text">
      <style:text-properties fo:color="#00000a" style:font-name="Cambria" fo:font-size="13pt" fo:font-weight="bold" style:font-name-asian="Times New Roman" style:font-size-asian="13pt" style:font-weight-asian="bold" style:font-name-complex="Times New Roman"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style>
    <style:style style:name="Texto_20_de_20_balão_20_Char1" style:display-name="Texto de balão Char1" style:family="text">
      <style:text-properties fo:color="#00000a" style:font-name="Tahoma" fo:font-size="8pt" style:font-size-asian="8pt" style:font-name-complex="Tahoma" style:font-size-complex="8pt"/>
    </style:style>
    <style:style style:name="Emphasis" style:family="text">
      <style:text-properties fo:font-style="italic" style:font-style-asian="italic" style:font-style-complex="italic"/>
    </style:style>
    <style:style style:name="Título_20_4_20_Char" style:display-name="Título 4 Char" style:family="text">
      <style:text-properties fo:color="#00000a" style:font-name="Calibri" fo:font-size="14pt" fo:font-weight="bold" style:font-name-asian="Times New Roman" style:font-size-asian="14pt" style:font-weight-asian="bold" style:font-name-complex="Times New Roman"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MP2" style:family="paragraph" style:parent-style-name="Standard">
      <style:paragraph-properties fo:orphans="2" fo:widows="2" fo:hyphenation-ladder-count="no-limit"/>
      <style:text-properties fo:hyphenate="true" fo:hyphenation-remain-char-count="2" fo:hyphenation-push-char-count="2"/>
    </style:style>
    <style:style style:name="MP3" style:family="paragraph">
      <style:paragraph-properties fo:text-align="center" style:writing-mode="lr-tb"/>
    </style:style>
    <style:style style:name="MP4"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MP5"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MP7" style:family="paragraph" style:parent-style-name="Footer">
      <style:paragraph-properties fo:text-align="end" style:justify-single-word="false"/>
    </style:style>
    <style:style style:name="MT1" style:family="text">
      <style:text-properties fo:color="#000000" fo:font-size="10pt" fo:language="none" fo:country="none" style:font-size-asian="10pt" style:language-asian="none" style:country-asian="none"/>
    </style:style>
    <style:style style:name="MT2" style:family="text">
      <style:text-properties fo:color="#000000" style:font-name="Arial" fo:font-size="10pt" style:font-size-asian="10pt" style:font-name-complex="Ari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style:page-layout style:name="Mpm2">
      <style:page-layout-properties fo:page-width="21.001cm" fo:page-height="29.7cm" style:num-format="1" style:print-orientation="portrait" fo:margin-top="2.54cm" fo:margin-bottom="2.251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2.916cm" svg:height="1.492cm" draw:z-index="8"><draw:image xlink:href="Pictures/100000000000009A000000545DB3089E.png" xlink:type="simple" xlink:show="embed" xlink:actuate="onLoad"/></draw:frame></text:p>
        <text:p text:style-name="MP2"><text:span text:style-name="MT1"><draw:rect text:anchor-type="as-char" svg:y="0cm" draw:z-index="17" draw:style-name="Mgr1" draw:text-style-name="MP3" svg:width="2.091cm" svg:height="2.091cm"><text:p/></draw:rect></text:span><text:span text:style-name="MT2"> <text:s text:c="46"/></text:span><text:span text:style-name="MT2"><draw:frame draw:style-name="Mfr1" draw:name="figuras2" text:anchor-type="as-char" svg:width="1.774cm" svg:height="1.774cm" draw:z-index="26"><draw:image xlink:href="Pictures/10000000000000E1000000EB0E9A5793.png" xlink:type="simple" xlink:show="embed" xlink:actuate="onLoad"/></draw:frame></text:span></text:p>
        <text:p text:style-name="MP4">PODER JUDICIÁRIO</text:p>
        <text:p text:style-name="MP5">JUSTIÇA DO TRABALHO</text:p>
        <text:p text:style-name="MP6">TRIBUNAL REGIONAL DO TRABALHO DA 6ª REGIÃO </text:p>
        <text:p text:style-name="Header"/>
      </style:header>
      <style:footer>
        <text:p text:style-name="MP7"><text:page-number text:select-page="current">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35ª SESSÃO ADMINISTRATIVA DO PLENO DO TRIBUNAL REGIONAL DO TRABALHO DA SEXTA REGIÃO, EM 2016</dc:title>
    <meta:initial-creator>Ricardo</meta:initial-creator>
    <meta:creation-date>2019-08-01T11:50:00</meta:creation-date>
    <dc:creator>Karina Marques</dc:creator>
    <dc:date>2019-08-16T12:23:00</dc:date>
    <meta:print-date>2019-08-02T17:26:00</meta:print-date>
    <meta:editing-cycles>9</meta:editing-cycles>
    <meta:editing-duration>PT7H10M</meta:editing-duration>
    <meta:document-statistic meta:table-count="0" meta:image-count="2" meta:object-count="0" meta:page-count="9" meta:paragraph-count="10" meta:word-count="4600" meta:character-count="30143"/>
    <meta:generator>OpenOffice/4.1.5$Win32 OpenOffice.org_project/415m1$Build-9789</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