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font-size="11pt" style:font-size-asian="11pt" style:font-size-complex="11pt"/>
    </style:style>
    <style:style style:name="P43" style:parent-style-name="Normal" style:family="paragraph">
      <style:paragraph-properties style:text-autospace="none" fo:text-align="justify"/>
      <style:text-properties fo:font-size="11pt" style:font-size-asian="11pt" style:font-size-complex="11pt" fo:hyphenate="false"/>
    </style:style>
    <style:style style:name="P44" style:parent-style-name="NormalWeb" style:family="paragraph">
      <style:paragraph-properties fo:text-align="justify" fo:margin-top="0in" fo:margin-bottom="0in"/>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weight="bold" style:font-weight-asian="bold"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tyle="italic" style:font-style-asian="italic" style:font-style-complex="italic"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fo:font-weight="bold" style:font-weight-asian="bold"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Strong" style:family="text">
      <style:text-properties fo:font-weight="normal" style:font-weight-asian="normal" style:font-weight-complex="normal" fo:color="#000000"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style:font-weight-complex="bold" fo:font-size="11pt" style:font-size-asian="11pt" style:font-size-complex="11pt" style:language-asian="en" style:country-asian="US"/>
    </style:style>
    <style:style style:name="T6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fo:font-weight="bold" style:font-weight-asian="bold" fo:font-size="11pt" style:font-size-asian="11pt" style:font-size-complex="11pt"/>
    </style:style>
    <style:style style:name="T68" style:parent-style-name="Fonteparág.padrão" style:family="text">
      <style:text-properties style:font-weight-complex="bold"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font-weight="bold" style:font-weight-asian="bold"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weight="bold" style:font-weight-asian="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weight="bold" style:font-weight-asian="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weight="bold" style:font-weight-asian="bold" style:font-weight-complex="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tyle="italic" style:font-style-asian="italic" style:font-style-complex="italic"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tyle="italic" style:font-style-asian="italic" style:font-style-complex="italic"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tyle="italic" style:font-style-asian="italic"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fo:font-weight="bold" style:font-weight-asian="bold" style:font-weight-complex="bold" fo:font-size="11pt" style:font-size-asian="11pt" style:font-size-complex="11pt"/>
    </style:style>
    <style:style style:name="T108" style:parent-style-name="Fonteparág.padrão" style:family="text">
      <style:text-properties style:font-weight-complex="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weight="bold" style:font-weight-asian="bold"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weight="bold" style:font-weight-asian="bold" style:font-weight-complex="bold"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weight="bold" style:font-weight-asian="bold"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font-weight="bold" style:font-weight-asian="bold"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style:font-weight-complex="bold"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weight="bold" style:font-weight-asian="bold" style:font-weight-complex="bold"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weight="bold" style:font-weight-asian="bold" style:font-weight-complex="bold" fo:font-size="11pt" style:font-size-asian="11pt" style:font-size-complex="11pt"/>
    </style:style>
    <style:style style:name="T154" style:parent-style-name="Fonteparág.padrão" style:family="text">
      <style:text-properties style:font-weight-complex="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style:font-weight-complex="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style:font-weight-complex="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style:font-weight-complex="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style:font-weight-complex="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tyle="italic" style:font-style-asian="italic" style:font-style-complex="italic"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style="italic" style:font-style-asian="italic" style:font-style-complex="italic"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style:font-weight-complex="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style:font-weight-complex="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style:font-weight-complex="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style:font-weight-complex="bold" fo:font-size="11pt" style:font-size-asian="11pt" style:font-size-complex="11pt"/>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fo:font-size="11pt" style:font-size-asian="11pt" style:font-size-complex="11pt"/>
    </style:style>
    <style:style style:name="P252" style:parent-style-name="Normal" style:family="paragraph">
      <style:paragraph-properties style:text-autospace="none" fo:text-align="justify"/>
      <style:text-properties fo:font-size="11pt" style:font-size-asian="11pt" style:font-size-complex="11pt" fo:hyphenate="false"/>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APROVAR ATA DA 2ª SESSÃO ADMINISTRATIVA REALIZADA EM 03 DE FEVEREIRO DE 2020.</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 2ª SESSÃO ADMINISTRATIVA DO PLENO DO TRIBUNAL REGIONAL DO TRABALHO DA SEXTA REGIÃO, EM 2020.<text:s/></text:p>
      <text:p text:style-name="P43"/>
      <text:p text:style-name="P44"><text:span text:style-name="T45">Aos três (03) dias do mês de fevereiro do ano de dois mil e vinte (2020), às<text:s/></text:span><text:span text:style-name="T46">10h16</text:span><text:span text:style-name="T47">, na Sala de Sessões do Pleno do Fórum Agamemnom Magalhães, nesta Cidade do Recife, capital do Estado de Pernambuco e sede da Sexta Região da Justiça do Trabalho, sob a presidência, em exercício, da Excelentíssima Desembargadora Vice-Presidente<text:s/></text:span><text:span text:style-name="T48">DIONE NUNES FURTADO DA SILVA</text:span><text:span text:style-name="T49">, com a presença de Suas Excelências a Desembargadora Corregedora Maria Clara Saboya de Albuquerque Bernardino, a Desembargadora Gisane Barbosa de Araújo, a Desembargadora Virgínia Malta Canavarro, a Desembargadora Nise Pedroso Lins e Sousa, o Desembargador Ruy Salathiel de Albuquerque e Mello Ventura, a Desembargadora<text:s/></text:span><text:span text:style-name="T50">Maria do Socorro Silva Emerenciano</text:span><text:span text:style-name="T51">, o Desembargador Sergio Torres Teixeira, a Desembargadora Ana Cláudia Petruccelli de Lima, a Desembargadora Solange Moura de Andrade e o Desembargador Milton Gouveia da Silva Filho</text:span><text:span text:style-name="T52"><text:s/>e a Excelentíssima Procuradora-Chefe da Procuradoria Regional do Trabalho da 6ª Região, Dra. Ana Carolina Ribemboim,<text:s/></text:span><text:span text:style-name="T53">foi instalada a sessão administrativa. Aberto os trabalhos, foram registradas as ausências justificadas dos Excelentíssimos Desembargadores Presidente Valdir José Silva de Carvalho, Eneida Melo Correia de Araújo, Ivan de Souza Valença Alves, Fábio André de Farias, Maria das Graças de Arruda França e José Luciano Alexo da Silva, por motivo de férias; a ausência justifica</text:span><text:span text:style-name="T54">da do Excelentíssimo Desembargador Paulo Alcântara, em razão de afastamento das atividades judicantes a fim de concluir projeto de pesquisa e desenvolvimento em TCC no curso de PÓS-GRADUAÇÃO<text:s/></text:span><text:span text:style-name="T55">LATO SENSU<text:s/></text:span><text:span text:style-name="T56">EM NÍVEL DE ESPECIALIZAÇÃO EM PSICOLOGIA JUNGUIANA COM ENFOQUE NA PRÁTICA CLÍNICA, na Faculdade IDE; e, a ausência justificada do Excelentíssimo Desembargador Eduardo Pugliesi por estar usufruindo de compensação de férias/recesso.<text:s/></text:span><text:span text:style-name="T57">I</text:span><text:span text:style-name="T58"><text:s/>–<text:s/></text:span><text:span text:style-name="T59">Inicialmente, o Egrégio Sexto Regional Trabalhista</text:span><text:span text:style-name="T60"><text:s/></text:span><text:span text:style-name="T61">aprovou a ata<text:s/></text:span><text:span text:style-name="T62">da Sessão Administrativa do dia<text:s/></text:span><text:span text:style-name="T63">27<text:s/></text:span><text:span text:style-name="T64">de janeiro de 2020</text:span><text:span text:style-name="T65">.<text:s/></text:span><text:span text:style-name="T66">II</text:span><text:span text:style-name="T67"><text:s/>–<text:s/></text:span><text:span text:style-name="T68">Na sequência,<text:s/></text:span><text:span text:style-name="T69">o Tribunal Pleno<text:s/></text:span><text:span text:style-name="T70">aprovou, por unanimidade, a<text:s/></text:span><text:span text:style-name="T71">ESCALA DE PLANTÃO JUDICIÁRIO DA 2ª INSTÂNCIA PARA O MÊS DE MARÇO/2020</text:span><text:span text:style-name="T72">, nos seguintes termos: dias 6/3/2020 (sexta-feira), 7/3/2020 (sábado) e 8/3/2020 (domingo) –<text:s/></text:span><text:span text:style-name="T73">Gabinete da Desembargadora Eneida Melo Correia de Araujo</text:span><text:span text:style-name="T74">; dias 14/3/2020 (sábado) 15/3/2020 (domingo) -<text:s/></text:span><text:span text:style-name="T75">Gabinete do Desembargador Milton Gouveia da Silva Filho</text:span><text:span text:style-name="T76">; dias 21/3/2020 (sábado) e 22/3/2020 (domingo) –<text:s/></text:span><text:span text:style-name="T77">Gabinete da Desembargadora Solange Moura de Andrade</text:span><text:span text:style-name="T78">; e dias 28/3/2020 (sábado) e 29/3/2020 (domingo) –<text:s/></text:span><text:span text:style-name="T79">Gabinete da Desembargadora Ana Cláudia Petruccelli de Lima.</text:span><text:span text:style-name="T80"><text:s/></text:span><text:span text:style-name="T81">III</text:span><text:span text:style-name="T82"><text:s/>–<text:s/></text:span><text:span text:style-name="T83">Ato contínuo, o Plenário<text:s/></text:span><text:span text:style-name="T84">aprovou, por unanimidade, o<text:s/></text:span><text:span text:style-name="T85">RELATÓRIO DE ATIVIDADES DO TRT DA 6ª REGIÃO DO EXERCÍCIO 2019</text:span><text:span text:style-name="T86">, apresentado pela Presidência desta Corte.<text:s/></text:span><text:span text:style-name="T87">IV</text:span><text:span text:style-name="T88"><text:s/>–</text:span><text:span text:style-name="T89"><text:s/>Em continuação, o Pleno<text:s/></text:span><text:span text:style-name="T90">resolveu</text:span><text:span text:style-name="T91">, por unanimidade,<text:s/></text:span><text:span text:style-name="T92">deferir</text:span><text:span text:style-name="T93"><text:s/>o pedido, no sentido<text:s/></text:span><text:span text:style-name="T94">de autorizar o Desembargador<text:s/></text:span><text:span text:style-name="T95">SERGIO TORRES TEIXEIRA</text:span><text:span text:style-name="T96">, a se afastar da jurisdição, sem prejuízo da distribuição, por 9 (nove) horas – das 13h às 22h -, no dia<text:s/></text:span><text:span text:style-name="T97">14/2/2020</text:span><text:span text:style-name="T98">, a fim de participar, na condição de painelista, do<text:s/></text:span><text:span text:style-name="T99">21º Colóquio da Academia Brasileira de</text:span><text:span text:style-name="T100"><text:s/></text:span><text:span text:style-name="T101">Direito do Trabalho - ABDT</text:span><text:span text:style-name="T102">, promovido pela Escola Judicial do TRT da 5ª Região, cujo tema será<text:s/></text:span><text:span text:style-name="T103">“2 Anos da Reforma Trabalhista no Processo do Trabalho”</text:span><text:span text:style-name="T104">, com fundamento no art. 73, inciso I, da LC-35/79 (LOMAN) c/c o art. 22, III, “h”, do Regimento Interno deste Tribunal e Resolução Administrativa TRT nº 18/2017.</text:span><text:span text:style-name="T105"><text:s/></text:span><text:span text:style-name="T106">V</text:span><text:span text:style-name="T107"><text:s/>–</text:span><text:span text:style-name="T108"><text:s/></text:span><text:span text:style-name="T109">Na sequência, a Corte<text:s/></text:span><text:span text:style-name="T110">resolveu</text:span><text:span text:style-name="T111">, por unanimidade,<text:s/></text:span><text:span text:style-name="T112">deferir<text:s/></text:span><text:span text:style-name="T113">o pedido e<text:s/></text:span><text:span text:style-name="T114">autorizar a Desembargadora<text:s/></text:span><text:span text:style-name="T115">ANA CLÁUDIA PETRUCCELLI DE LIMA<text:s/></text:span><text:span text:style-name="T116">a compensar, nos dias<text:s/></text:span><text:span text:style-name="T117">27 e 28/2/2020</text:span><text:span text:style-name="T118">, 2 (dois) dias em que foi acionada para funcionar no plantão judiciário, com amparo no art. 4º, § 4º, da Resolução Administrativa TRT6 nº 14/2014.<text:s/></text:span><text:span text:style-name="T119">VI</text:span><text:span text:style-name="T120"><text:s/></text:span><text:span text:style-name="T121">–<text:s/></text:span><text:span text:style-name="T122">Após isso, o Pleno<text:s/></text:span><text:soft-page-break/><text:span text:style-name="T123">resolveu</text:span><text:span text:style-name="T124">, por unanimidade,<text:s/></text:span><text:span text:style-name="T125">deferir<text:s/></text:span><text:span text:style-name="T126">o pedido e<text:s/></text:span><text:span text:style-name="T127">autorizar a Desembargadora<text:s/></text:span><text:span text:style-name="T128">ANA CLÁUDIA PETRUCCELLI DE LIMA<text:s/></text:span><text:span text:style-name="T129">a compensar, em<text:s/></text:span><text:span text:style-name="T130">época oportuna</text:span><text:span text:style-name="T131">, 1 (um) dia, por ter comparecido, por convocação, à sessão do Tribunal Pleno do dia 2/7/2019, durante período de férias.<text:s/></text:span><text:span text:style-name="T132">VII</text:span><text:span text:style-name="T133"><text:s/></text:span><text:span text:style-name="T134">–<text:s/></text:span><text:span text:style-name="T135">A seguir,</text:span><text:span text:style-name="T136"><text:s/></text:span><text:span text:style-name="T137">o Egrégio Tribunal,</text:span><text:span text:style-name="T138"><text:s/></text:span><text:span text:style-name="T139">apreciando</text:span><text:span text:style-name="T140"><text:s/>o<text:s/></text:span><text:span text:style-name="T141">expediente oriundo da Seção de Avaliação e Gerenciamento Funcional – SAGEF, dirigido à Secretaria de Gestão de Pessoas – SGEP, que noticia decisão proferida nos autos do Procedimento de Controle Administrativo nº 1201-41.2019.5.90.0000, no qual o Conselho Superior da Justiça do Trabalho – CSJT julgou inviável o aproveitamento de tempo de serviço prestado em cargos de outros Tribunais, para efeito de progressão na carreira de servidores ocupantes de cargos do quadro do TRT da 15ª Região, e determinou a desconstituição dessas decisões e o ressarcimento ao erário dos eventuais valores pagos, na forma da lei; e,<text:s/></text:span><text:span text:style-name="T142">acompanhando</text:span><text:span text:style-name="T143"><text:s/>o opinativo da Diretoria Geral que, em excelente exposição de motivos, posicionou-se no sentido de se rever a decisão que deferiu o pleito dos servidores deste Regional, no processo sob Protocolo nº 10164/2015, bem como as demais, proferidas pela Presidência com amparo nesse precedente administrativo, tornando sem efeito os reenquadramentos funcionais e consectários, para restaurar o posicionamento na carreira existente antes do acolhimento das demandas, dispensando-lhes da devolução dos valores percebidos em função do reposicionamento na carreira, e entendendo como marco para a cessação dos efeitos financeiros eventualmente decorrentes a data da publicação da portaria que torne sem efeito o mencionado reenquadramento funcional;<text:s/></text:span><text:span text:style-name="T144">resolveu</text:span><text:span text:style-name="T145">, por unanimidade,<text:s/></text:span><text:span text:style-name="T146">rever</text:span><text:span text:style-name="T147"><text:s/>a decisão proferida no bojo do protocolo nº 10164/2015, bem como as deliberações exaradas pela Presidência com amparo naquele precedente, para tornar sem efeito o reposicionamento na carreira (progressões/promoções) e, eventualmente, a conclusão do estágio probatório e aquisição de estabilidade, gerados pelo cômputo do tempo de serviço prestado em cargo de mesma nomenclatura pertencente ao quadro de outro Tribunal, em face do entendimento firmado pelo Conselho Superior da Justiça do Trabalho no processo nº CSJT-PCA-1201-41.2019.5.90.0000, devendo ser providenciados os ajustes pertinentes nas carreiras desses servidores, em razão do tempo de serviço já prestado desde a data do reenquadramento;<text:s/></text:span><text:span text:style-name="T148">dispensar</text:span><text:span text:style-name="T149"><text:s/>os beneficiários das decisões administrativas proferidas neste Tribunal da devolução dos valores eventualmente por eles percebidos, com fulcro nas Súmulas 249 do TCU e 34 da AGU, bem como no art. 3º da Resolução CSJT nº 254/2019;<text:s/></text:span><text:span text:style-name="T150">e tornar nulo</text:span><text:span text:style-name="T151"><text:s/>o reconhecimento das dívidas geradas pelas decisões de reposicionamento na carreira porventura existentes, ainda não quitadas.<text:s/></text:span><text:span text:style-name="T152">VIII</text:span><text:span text:style-name="T153"><text:s/></text:span><text:span text:style-name="T154">–<text:s/></text:span><text:span text:style-name="T155">Dando continuidade, o Pleno<text:s/></text:span><text:span text:style-name="T156">apreciando</text:span><text:span text:style-name="T157"><text:s/>o<text:s/></text:span><text:span text:style-name="T158">pedido de concessão de aposentadoria, com fundamento no art. 3º da Emenda Constitucional n. 47/05, requerido pelo servidor<text:s/></text:span><text:span text:style-name="T159">FERNANDO DE</text:span><text:span text:style-name="T160"><text:s/></text:span><text:span text:style-name="T161">ARAÚJO</text:span><text:span text:style-name="T162">, ocupante do cargo efetivo de Analista Judiciário, Nível Superior, Área Apoio Especializado, Especialidade Psicologia, lotado na Seção de Saúde Mental, considerando as informações prestadas pelas unidades técnicas (SGEP, DG e CACI) e a legislação pertinente,<text:s/></text:span><text:span text:style-name="T163">resolveu</text:span><text:span text:style-name="T164">, por unanimidade,<text:s/></text:span><text:span text:style-name="T165">deferir</text:span><text:span text:style-name="T166"><text:s/>o pedido para conceder aposentadoria ao servidor<text:s/></text:span><text:span text:style-name="T167">FERNANDO DE ARAÚJO</text:span><text:span text:style-name="T168">, no cargo efetivo da carreira de Analista Judiciário, Nível Superior, Área Apoio Especializado, Especialidade Psicologia, Classe “C”, Padrão 13, do Quadro de Pessoal do TRT 6ª Região, nos termos do art. 3º, da Emenda Constitucional nº 47/05 c/c o art. 7º da Emenda Constitucional nº 41/03 e com o art. 3º da EC nº 103/2019, com proventos integrais compostos do vencimento do cargo efetivo, acrescidos da Gratificação de Atividade Judiciária (GAJ), calculada sobre o vencimento básico (Lei nº 13.317/16), e da vantagem pessoal do Adicional por Tempo de Serviço de 17% (dezessete por cento) na forma da Lei nº 9.527/97 c/c MP nº 1.815 de 08/03/99 e suas reedições; e do Adicional de Qualificação – A.Q., no percentual de 7,5% (sete e meio por cento) previsto no art. 14 da Lei nº 11.416/06, com efeitos a partir da publicação, a teor do art. 188 da Lei nº 8.112/90.<text:s/></text:span><text:span text:style-name="T169">IX</text:span><text:span text:style-name="T170"><text:s/></text:span><text:span text:style-name="T171">–<text:s/></text:span><text:span text:style-name="T172">Ato<text:s/></text:span><text:soft-page-break/><text:span text:style-name="T173">contínuo, a Egrégia Corte<text:s/></text:span><text:span text:style-name="T174">referendou, por unanimidade, a<text:s/></text:span><text:span text:style-name="T175">ORDEM DE SERVIÇO TRT – GP Nº 07/2020</text:span><text:span text:style-name="T176">, mediante a qual a<text:s/></text:span><text:span text:style-name="T177">DESEMBARGADORA VICE-PRESIDENTE NO EXERCÍCIO DA PRESIDÊNCIA DO TRIBUNAL REGIONAL DO TRABALHO DA SEXTA REGIÃO</text:span><text:span text:style-name="T178">, no uso de suas atribuições legais e</text:span><text:span text:style-name="T179"><text:s/></text:span><text:span text:style-name="T180">regimentais, previstas no art. 24, incisos XVI, XXII e XL, do Regimento Interno</text:span><text:span text:style-name="T181"><text:s/></text:span><text:span text:style-name="T182">deste Sexto Regional,</text:span><text:span text:style-name="T183"><text:s/></text:span><text:span text:style-name="T184">CONSIDERANDO<text:s/></text:span><text:span text:style-name="T185">o previsto no ATO TRT-GP nº 425/2013 e</text:span><text:span text:style-name="T186"><text:s/></text:span><text:span text:style-name="T187">conforme PROAD nº 1288/2020,<text:s/></text:span><text:span text:style-name="T188">RESOLVEU</text:span><text:span text:style-name="T189">:<text:s/></text:span><text:span text:style-name="T190">I. AUTORIZAR<text:s/></text:span><text:span text:style-name="T191">o deslocamento do Desembargador<text:s/></text:span><text:span text:style-name="T192">RUY SALATHIEL DE ALBUQUERQUE E MELLO VENTURA</text:span><text:span text:style-name="T193">, Ouvidor</text:span><text:span text:style-name="T194"><text:s/></text:span><text:span text:style-name="T195">Substituto do TRT 6ª Região, para<text:s/></text:span><text:span text:style-name="T196">Fortaleza/CE</text:span><text:span text:style-name="T197">, a fim de participar do<text:s/></text:span><text:span text:style-name="T198">III</text:span><text:span text:style-name="T199"><text:s/></text:span><text:span text:style-name="T200">Encontro Nacional de Ouvidores Judiciais</text:span><text:span text:style-name="T201">, que será realizado no dia 13 de março</text:span><text:span text:style-name="T202"><text:s/></text:span><text:span text:style-name="T203">de 2020, das 8h30 às 17h30;</text:span><text:span text:style-name="T204"><text:s/>II. AUTORIZAR a aquisição de passagens aéreas<text:s/></text:span><text:span text:style-name="T205">relativas ao</text:span><text:span text:style-name="T206"><text:s/></text:span><text:span text:style-name="T207">percurso<text:s/></text:span><text:span text:style-name="T208">Recife/Fortaleza e de Fortaleza/Recife</text:span><text:span text:style-name="T209">, em favor do citado</text:span><text:span text:style-name="T210"><text:s/></text:span><text:span text:style-name="T211">Desembargador, observando-se as seguintes datas:<text:s/></text:span><text:span text:style-name="T212">12/3/2020<text:s/></text:span><text:span text:style-name="T213">(quinta-feira) - ida e</text:span><text:span text:style-name="T214"><text:s/>13/3/2020<text:s/></text:span><text:span text:style-name="T215">(sexta-feira) - retorno;</text:span><text:span text:style-name="T216"><text:s/>III. CONCEDER<text:s/></text:span><text:span text:style-name="T217">ao Magistrado<text:s/></text:span><text:span text:style-name="T218">1 (uma) diária integral e 1 (uma) meia diária</text:span><text:span text:style-name="T219">, referentes aos dias 12 e 13/3/2020, e<text:s/></text:span><text:span text:style-name="T220">½ (meio) adicional de deslocamento</text:span><text:span text:style-name="T221">, correspondente à cidade de Fortaleza/CE.<text:s/></text:span><text:span text:style-name="T222">X</text:span><text:span text:style-name="T223"><text:s/></text:span><text:span text:style-name="T224">–<text:s/></text:span><text:span text:style-name="T225">Na sequência, o TRT da 6ª Região,<text:s/></text:span><text:span text:style-name="T226">referendou, por unanimidade, a<text:s/></text:span><text:span text:style-name="T227">ORDEM DE SERVIÇO TRT – GP Nº 08/2020</text:span><text:span text:style-name="T228">, mediante a qual a<text:s/></text:span><text:span text:style-name="T229">DESEMBARGADORA VICE-PRESIDENTE NO EXERCÍCIO DA PRESIDÊNCIA DO TRIBUNAL REGIONAL DO TRABALHO DA SEXTA REGIÃO</text:span><text:span text:style-name="T230">, e no uso de suas atribuições legais e</text:span><text:span text:style-name="T231"><text:s/></text:span><text:span text:style-name="T232">regimentais, tendo em vista o que consta do<text:s/></text:span><text:span text:style-name="T233">PROAD TRT nº 1242/2020</text:span><text:span text:style-name="T234">,<text:s/></text:span><text:span text:style-name="T235">RESOLVEU</text:span><text:span text:style-name="T236">: AUTORIZAR a Desembargadora<text:s/></text:span><text:span text:style-name="T237">Nise Pedroso Lins de Sousa<text:s/></text:span><text:span text:style-name="T238">a compensar, em<text:s/></text:span><text:span text:style-name="T239">28 e 30/1/2020</text:span><text:span text:style-name="T240">, 2 (dois) dias trabalhados durante período de férias, bem como a se afastar das suas atividades judicantes, no dia 29/1/2020, a fim de se submeter a consulta médica na cidade de São Paulo-SP, com fundamento nos arts. 22, inciso III, “h”, e 31, §2º do Regimento Interno deste Tribunal.<text:s/></text:span><text:span text:style-name="T241">XI</text:span><text:span text:style-name="T242"><text:s/></text:span><text:span text:style-name="T243">–<text:s/></text:span><text:span text:style-name="T244">Após isso, o Tribunal Pleno<text:s/></text:span><text:span text:style-name="T245">aprovou, por unanimidade, o</text:span><text:span text:style-name="T246"><text:s/>RELATÓRIO ANUAL DA CORREGEDORIA REGIONAL DO EXERCÍCIO 2019</text:span><text:span text:style-name="T247">, encaminhado pela Excelentíssima Desembargadora Maria Clara Saboya de Albuquerque Bernardino, Corregedora do TRT da 6ª Região.<text:s/></text:span><text:span text:style-name="T248">XII</text:span><text:span text:style-name="T249"><text:s/></text:span><text:span text:style-name="T250">–<text:s/></text:span><text:span text:style-name="T251">Ao final, a Excelentíssima Desembargadora Vice-Presidente Dione Nunes Furtado da Silva, no exercício da Presidência, comunicou aos pares que a nova versão do Sistema Processo Judicial Eletrônico (PJe – KZ – versão 2.5) tem implantação prevista para o próximo dia dezesseis. Informou, ainda, que a partir dessa nova versão, as intimações dos atos processuais serão disponibilizadas, automaticamente, no Diário Eletrônico da Justiça do Trabalho (DEJT), após assinatura dos Magistrados. Noticiou, também, que a Secretaria de Tecnologia da Informação deste Regional, em dezembro de 2019, efetivou o cadastramento de todos os Juízes, no Sistema DEJT, que fora solicitado pelo Conselho Superior da Justiça do Trabalho (CSJT), encaminhando mensagem eletrônica ao e-mail funcional, restando pendente a devida ativação do cadastro após inserção da senha por cada Magistrado. Nada mais havendo a tratar, foi encerrada a presente sessão, e, para constar, foi lavrada a presente ata, que depois de lida e achada conforme, vai assinada pela Excelentíssima Desembargadora Vice-Presidente, no exercício da Presidência, <text:s text:c="39"/>(Dione Nunes Furtado da Silva), e por mim, <text:s text:c="52"/>(Karina de Possídio Marques Lustosa), Secretária do Tribunal Pleno./////////////////////////////////////////////////////////////////////////////////////////////////////////////////</text:span></text:p>
      <text:p text:style-name="P252"><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SubtítuloChar1" style:display-name="Subtítulo Char1" style:family="text">
      <style:text-properties style:font-name="Cambria" style:font-name-asian="Times New Roman" style:font-name-complex="Times New Roman" fo:color="#00000A"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agem 3"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Retângulo 2"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1"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0-05-11T20:34:00Z</meta:creation-date>
    <dc:date>2020-05-11T20:34:00Z</dc:date>
    <meta:template xlink:href="Normal" xlink:type="simple"/>
    <meta:editing-cycles>2</meta:editing-cycles>
    <meta:editing-duration>PT0S</meta:editing-duration>
    <meta:document-statistic meta:page-count="4" meta:paragraph-count="23" meta:word-count="1825" meta:character-count="11660" meta:row-count="82" meta:non-whitespace-character-count="9858"/>
  </office:meta>
</office:document-meta>
</file>