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Verdana-OneByteIdentityH" svg:font-family="Verdana-OneByteIdentityH"/>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5"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7" style:family="paragraph" style:parent-style-name="Standard">
      <style:paragraph-properties fo:orphans="2" fo:widows="2" fo:hyphenation-ladder-count="no-limit"/>
      <style:text-properties fo:hyphenate="true" fo:hyphenation-remain-char-count="2" fo:hyphenation-push-char-count="2"/>
    </style:style>
    <style:style style:name="P8"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9"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0"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1" style:family="paragraph" style:parent-style-name="Normal_20__28_Web_29_">
      <style:paragraph-properties fo:margin-top="0cm" fo:margin-bottom="0cm" loext:contextual-spacing="false" fo:text-align="justify" style:justify-single-word="false"/>
    </style:style>
    <style:style style:name="P12" style:family="paragraph" style:parent-style-name="Block_20_Text">
      <style:paragraph-properties fo:margin-left="7.251cm" fo:margin-right="-0.005cm" fo:text-indent="0.041cm" style:auto-text-indent="false" fo:break-before="page"/>
    </style:style>
    <style:style style:name="P13" style:family="paragraph" style:parent-style-name="Footer">
      <style:paragraph-properties fo:text-align="end" style:justify-single-word="false"/>
    </style:style>
    <style:style style:name="P14" style:family="paragraph" style:parent-style-name="Header">
      <style:text-properties fo:color="#000000" fo:font-size="9pt" fo:font-weight="bold" style:font-size-asian="9pt" style:font-weight-asian="bold" style:font-size-complex="9pt"/>
    </style:style>
    <style:style style:name="P15"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style:font-size-asian="11pt" style:language-asian="en" style:country-asian="US"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fo:font-weight="bold" style:font-size-asian="11pt" style:font-style-asian="italic" style:font-weight-asian="bold" style:font-size-complex="11pt"/>
    </style:style>
    <style:style style:name="T14" style:family="text">
      <style:text-properties fo:font-size="11pt" fo:language="none" fo:country="none" style:font-size-asian="11pt" style:language-asian="none" style:country-asian="none" style:font-size-complex="11pt"/>
    </style:style>
    <style:style style:name="T15" style:family="text">
      <style:text-properties fo:color="#000000"/>
    </style:style>
    <style:style style:name="T16" style:family="text">
      <style:text-properties fo:color="#000000" fo:font-size="10pt" fo:language="none" fo:country="none" style:font-size-asian="10pt" style:language-asian="none" style:country-asian="none"/>
    </style:style>
    <style:style style:name="T17" style:family="text">
      <style:text-properties fo:color="#000000" fo:font-size="10pt" style:font-size-asian="10pt"/>
    </style:style>
    <style:style style:name="T18" style:family="text">
      <style:text-properties fo:color="#000000" style:font-name="Arial" fo:font-size="10pt" style:font-size-asian="10pt" style:font-name-complex="Arial"/>
    </style:style>
    <style:style style:name="T19" style:family="text">
      <style:text-properties fo:color="#000000" style:font-name="Arial" fo:font-size="10pt" style:font-name-asian="Arial" style:font-size-asian="10pt" style:font-name-complex="Arial"/>
    </style:style>
    <style:style style:name="T20" style:family="text">
      <style:text-properties fo:color="#000000" fo:font-size="11pt" style:font-size-asian="11pt" style:font-size-complex="11pt"/>
    </style:style>
    <style:style style:name="T21" style:family="text">
      <style:text-properties fo:color="#000000" fo:font-size="11pt" fo:font-weight="bold" style:font-name-asian="Calibri" style:font-size-asian="11pt" style:font-weight-asian="bold" style:font-size-complex="11pt"/>
    </style:style>
    <style:style style:name="T22" style:family="text">
      <style:text-properties fo:color="#000000" fo:font-size="11pt" style:font-name-asian="Calibri" style:font-size-asian="11pt" style:font-size-complex="11pt"/>
    </style:style>
    <style:style style:name="T23" style:family="text">
      <style:text-properties fo:color="#000000" fo:font-size="11pt" fo:font-style="italic" style:font-name-asian="Calibri" style:font-size-asian="11pt" style:font-style-asian="italic" style:font-size-complex="11pt"/>
    </style:style>
    <style:style style:name="T24" style:family="text">
      <style:text-properties fo:color="#000000" fo:font-size="11pt" style:text-underline-style="solid" style:text-underline-width="auto" style:text-underline-color="font-color" fo:font-weight="bold" style:font-name-asian="Calibri" style:font-size-asian="11pt" style:font-weight-asian="bold" style:font-size-complex="11pt"/>
    </style:style>
    <style:style style:name="T25" style:family="text">
      <style:text-properties fo:color="#000000" fo:font-size="11pt" style:text-underline-style="solid" style:text-underline-width="auto" style:text-underline-color="font-color" fo:font-weight="bold" style:font-size-asian="11pt" style:font-weight-asian="bold" style:font-size-complex="11pt"/>
    </style:style>
    <style:style style:name="T26" style:family="text">
      <style:text-properties fo:color="#000000" style:text-position="super 58%" fo:font-size="11pt" style:font-name-asian="Calibri" style:font-size-asian="11pt" style:font-size-complex="11pt"/>
    </style:style>
    <style:style style:name="T27" style:family="text">
      <style:text-properties style:language-asian="ar" style:country-asian="SA" style:font-weight-complex="bold"/>
    </style:style>
    <style:style style:name="T28" style:family="text">
      <style:text-properties fo:color="#000000" fo:font-size="11pt" style:font-size-asian="11pt" style:font-size-complex="11pt"/>
    </style:style>
    <style:style style:name="T29" style:family="text">
      <style:text-properties fo:color="#000000" fo:font-size="11pt" style:font-size-asian="11pt" style:font-size-complex="11pt" style:font-weight-complex="bold"/>
    </style:style>
    <style:style style:name="T30" style:family="text">
      <style:text-properties fo:color="#000000" fo:font-size="11pt" fo:font-weight="normal" style:font-size-asian="11pt" style:font-weight-asian="normal" style:font-size-complex="11pt" style:font-weight-complex="normal"/>
    </style:style>
    <style:style style:name="T31" style:family="text">
      <style:text-properties fo:color="#000000" fo:font-size="11pt" fo:font-weight="bold" style:font-size-asian="11pt" style:font-weight-asian="bold" style:font-size-complex="11pt"/>
    </style:style>
    <style:style style:name="T32" style:family="text">
      <style:text-properties fo:color="#000000" fo:font-size="11pt" style:text-underline-style="solid" style:text-underline-width="auto" style:text-underline-color="font-color" style:font-size-asian="11pt" style:font-size-complex="11pt"/>
    </style:style>
    <style:style style:name="T33" style:family="text">
      <style:text-properties fo:color="#000000" fo:font-size="11pt" style:text-underline-style="solid" style:text-underline-width="auto" style:text-underline-color="font-color" fo:font-weight="bold" style:font-size-asian="11pt" style:font-weight-asian="bold" style:font-size-complex="11pt"/>
    </style:style>
    <style:style style:name="T34" style:family="text">
      <style:text-properties fo:color="#000000" fo:font-size="11pt" fo:font-style="italic" style:font-size-asian="11pt" style:font-style-asian="italic" style:font-size-complex="11pt"/>
    </style:style>
    <style:style style:name="T35" style:family="text">
      <style:text-properties style:font-name="Verdana-OneByteIdentityH" fo:font-size="11pt" style:font-size-asian="11pt" style:font-name-complex="Verdana-OneByteIdentityH"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APROVAR ATA DA 39ª SESSÃO ADMINISTRATIVA REALIZADA EM 02 DE DEZEMBRO DE 2019.</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
      <text:p text:style-name="P12"><text:span text:style-name="T5">ATA DA 39ª SESSÃO ADMINISTRATIVA DO PLENO DO TRIBUNAL REGIONAL DO TRABALHO DA SEXTA REGIÃO, EM 2019. </text:span></text:p>
      <text:p text:style-name="P4"/>
      <text:p text:style-name="P11"><text:span text:style-name="T5">Aos dois (02) dias do mês de dezembro do ano de dois mil e dezenove (2019), às </text:span><text:span text:style-name="T20">11h08</text:span><text:span text:style-name="T5">,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5">, com a presença de Suas Excelências a Desembargadora Vice-Presidente Dione Nunes Furtado da Silva, a Desembargadora Corregedora Maria Clara Saboya Albuquerque Bernardino, a Desembargadora Eneida Melo Correia de Araújo, a Desembargadora Gisane Barbosa de Araújo,</text:span><text:span text:style-name="T3"> </text:span><text:span text:style-name="T5">a Desembargadora Virgínia Malta Canavarro, a Desembargadora</text:span><text:span text:style-name="T3"> </text:span><text:span text:style-name="T5">Nise Pedroso Lins e Sousa, o Desembargador Ruy Salathiel de Albuquerque e Mello Ventura, a Desembargadora </text:span><text:span text:style-name="T28">Maria do Socorro Silva Emerenciano</text:span><text:span text:style-name="T5">, o Desembargador Fábio André de Farias, o Desembargador </text:span><text:span text:style-name="T28">Paulo Alcântara,</text:span><text:span text:style-name="T5"> a Desembargadora Maria das Graças de Arruda França, o Desembargador José Luciano Alexo da Silva, o Desembargador Eduardo Pugliesi, a Desembargadora Ana Cláudia Petruccelli de Lima,</text:span><text:span text:style-name="T3"> </text:span><text:span text:style-name="T5">a Desembargadora Solange Moura de Andrade, o Desembargador Milton Gouveia da Silva Filho</text:span><text:span text:style-name="T28"> e a Excelentíssima Procuradora-Chefe da Procuradoria Regional do Trabalho da 6ª Região, Dra. Ana Carolina Lima Vieira Ribemboim, </text:span><text:span text:style-name="T5">foi instalada a sessão administrativa. Aberto os trabalhos, foram registradas as ausências justificadas do Excelentíssimo Desembargador Ivan de Souza Valença Alves, por estar participando da “7ª Reunião do Sistema Integrado de Formação de Magistrados do Trabalho – SIFMT”, em Brasília-DF, e do Excelentíssimo Desembargador</text:span><text:span text:style-name="T28"> </text:span><text:span text:style-name="T5">Sergio Torres Teixeira, por motivo de férias. Foi registrado ainda que, os Excelentíssimos Desembargadores Vice-Presidente Dione Nunes Furtado da Silva, Eneida Melo Correia de Araújo, Nise Pedroso Lins e Sousa, Paulo Alcântara e Milton Gouveia da Silva Filho compareceram à presente sessão, mesmo estando em gozo de férias, por força de convocação através dos Ofícios TRT6 -STP 153/2019 e 155/2019. </text:span><text:span text:style-name="T8">I</text:span><text:span text:style-name="T3"> – </text:span><text:span text:style-name="T5">Inicialmente, o Egrégio Sexto Regional Trabalhista</text:span><text:span text:style-name="Strong"><text:span text:style-name="T30"> </text:span></text:span><text:span text:style-name="T5">aprovou a ata </text:span><text:span text:style-name="T7">da Sessão Administrativa do dia </text:span><text:span text:style-name="T11">25 </text:span><text:span text:style-name="T10">de novembro de 2019</text:span><text:span text:style-name="T5">. </text:span><text:span text:style-name="T8">II</text:span><text:span text:style-name="T3"> – </text:span><text:span text:style-name="T6">Na sequência, o Pleno </text:span><text:span text:style-name="T31">aprovou</text:span><text:span text:style-name="T28">, por unanimidade, a </text:span><text:span text:style-name="T3">ESCALA DE PLANTÃO JUDICIÁRIO DA SEGUNDA INSTÂNCIA PARA O MÊS DE JANEIRO/2020, </text:span><text:span text:style-name="T5">nos seguintes termos: dias 11/1/2020 (sábado) e 12/1/2020 (domingo) – Gabinete do Desembargador </text:span><text:span text:style-name="T10">José Luciano Alexo da Silva</text:span><text:span text:style-name="T5">; dias 18/1/2020 (sábado) e 19/1/2020 (domingo) – Gabinete do Desembargador </text:span><text:span text:style-name="T32">Paulo Alcântara</text:span><text:span text:style-name="T28">; e, dias </text:span><text:span text:style-name="T5">25/1/2020 (sábado) e 26/1/2020 (domingo) - Gabinete do Desembargador </text:span><text:span text:style-name="T10">Sergio Torres Teixeira</text:span><text:span text:style-name="T5">. </text:span><text:span text:style-name="T8">III</text:span><text:span text:style-name="T3"> – </text:span><text:span text:style-name="T5">Dando continuidade, a Corte</text:span><text:span text:style-name="T31"> aprovou</text:span><text:span text:style-name="T28">, por unanimidade, a </text:span><text:span text:style-name="T3">ESCALA DE PLANTÃO JUDICIÁRIO DA SEGUNDA INSTÂNCIA PARA O MÊS DE FEVEREIRO/2020, </text:span><text:span text:style-name="T5">nos seguintes termos: dias </text:span><text:span text:style-name="T3">1º/2/2020</text:span><text:span text:style-name="T5"> (sábado) e </text:span><text:span text:style-name="T3">2/2/2020</text:span><text:span text:style-name="T5"> (domingo) – Gabinete da Desembargadora </text:span><text:span text:style-name="T32">Maria do Socorro Silva Emerenciano</text:span><text:span text:style-name="T5">; dias </text:span><text:span text:style-name="T3">8/2/2020</text:span><text:span text:style-name="T5"> (sábado) e </text:span><text:span text:style-name="T3">9/2/2020</text:span><text:span text:style-name="T5"> (domingo) – Gabinete da Desembargadora </text:span><text:span text:style-name="T32">Nise Pedroso Lins de Sousa</text:span><text:span text:style-name="T28">; </text:span><text:span text:style-name="T5">dias </text:span><text:span text:style-name="T3">15/2/2020</text:span><text:span text:style-name="T5"> (sábado) e </text:span><text:span text:style-name="T3">16/2/2020</text:span><text:span text:style-name="T5"> (domingo) - Gabinete do Desembargador</text:span><text:span text:style-name="T28"> </text:span><text:span text:style-name="T32">Carlos </text:span><text:span text:style-name="T10">Eduardo Gomes Pugliesi</text:span><text:span text:style-name="T5"> (em virtude de troca, em mesa, entre os Excelentíssimos Desembargadores Ruy Salathiel de Albuquerque e Mello</text:span><text:span text:style-name="T10"> </text:span><text:span text:style-name="T5">Ventura e Eduardo Pugliesi, de maneira que o plantão dos dias <text:s/></text:span><text:span text:style-name="T3">5/1/2020</text:span><text:span text:style-name="T5"> (domingo) e </text:span><text:span text:style-name="T3">6/1/2020</text:span><text:span text:style-name="T10"> </text:span><text:span text:style-name="T5">(segunda-feira) será do </text:span><text:span text:style-name="T10">Gabinete do Desembargador Ruy Salathiel de Albuquerque e Mello Ventura)</text:span><text:span text:style-name="T28">; dias </text:span><text:span text:style-name="T3">22/2/2020</text:span><text:span text:style-name="T5"> (sábado) e </text:span><text:span text:style-name="T3">23/2/2020</text:span><text:span text:style-name="T5"> (domingo) - Gabinete do Desembargador </text:span><text:span text:style-name="T10">Ivan de Souza Valença Alves</text:span><text:span text:style-name="T5">; e, dias </text:span><text:span text:style-name="T3">24/2/2020</text:span><text:span text:style-name="T5"> (segunda-feira), </text:span><text:span text:style-name="T3">25/2/2020</text:span><text:span text:style-name="T5"> (terça-feira) e </text:span><text:span text:style-name="T3">26/2/2020</text:span><text:span text:style-name="T5"> (quarta-feira) – Gabinete da </text:span><text:soft-page-break/><text:span text:style-name="T5">Desembargadora Virgínia Malta Canavarro. </text:span><text:span text:style-name="T8">IV</text:span><text:span text:style-name="T3"> – </text:span><text:span text:style-name="T5">Em continuação, apregoado o </text:span><text:span text:style-name="T21">Processo Administrativo Disciplinar Nº 1000017-65.2019.5.06.0000 (PADM</text:span><text:span text:style-name="T22">), em que é indiciado o Excelentíssimo Magistrado </text:span><text:span text:style-name="T21">HUGO CAVALCANTI MELO FILHO</text:span><text:span text:style-name="T22">, foi registrada a presença do advogado Marcondes Sávio dos Santos, OAB/PE 10.729, que pediu a palavra para apresentar a justificativa da ausência do patrono do reclamado, o advogado Luiz Carlos Moro, OAB/SP 109.315, o que foi deferido. Em seguida, os Excelentíssimos Desembargadores Fábio André de Farias, José Luciano Alexo da Silva e Solange Moura de Andrade averbaram suspeição por motivo íntimo. Na sequência, o Tribunal Pleno,</text:span><text:span text:style-name="T29"> </text:span><text:span text:style-name="T22">em votação observando a ordem de antiguidade, após o </text:span><text:span text:style-name="T21">voto</text:span><text:span text:style-name="T22"> da Excelentíssima Desembargadora Relatora Virgínia Malta Canavarro, quanto à questão de ordem, arguida pelo patrono do magistrado advogado Luiz Carlos Moro, em sessão realizada em 30 de setembro de 2019, no sentido de que a portaria de abertura acusatória, relativa ao processo em epígrafe, foi publicada no Diário Oficial em outubro de 2018, ao passo que o julgamento dos embargos declaratórios, aviados em face do acórdão proferido pelo Tribunal Pleno, que autorizou a abertura de citado processo, somente foi concluído em sessão plenária realizada em 18 de dezembro de 2018, </text:span><text:span text:style-name="T21">resolveu, por unanimidade</text:span><text:span text:style-name="T22">, </text:span><text:span text:style-name="T21">rejeitar</text:span><text:span text:style-name="T22"> a questão de ordem, entendendo que o feito deve seguir seu regular processamento, tendo em vista a desnecessidade de publicação de nova portaria, já que o acolhimento dos aclaratórios se deu sem efeito modificativo, ou seja, sem qualquer alteração na imputação dos fatos e na delimitação da acusação, não havendo qualquer afronta ao disposto no § 5º do artigo 14 da Resolução nº 135/2011 do Conselho Nacional de Justiça. A seguir, a Excelentíssima Desembargadora Relatora procedeu, novamente, à leitura do voto, já proferido na sessão do dia 23 de setembro de 2019, renovando os fundamentos quanto à remessa dos autos em virtude dos impedimentos e suspeições suscitados, acrescentando, ainda, entender que a remessa do presente processo ao CNJ se impõe, também, tendo em vista a conexão da matéria nele tratada com aquelas apuradas nos Processos Administrativos Disciplinares n.º</text:span><text:span text:style-name="T26">s</text:span><text:span text:style-name="T22"> 1000032-68.2018.5.06.0000, 1000033-53.2018.5.06.0000 e 1000034-38.2018.5.06.0000, os quais foram avocados pelo Ministro Humberto Martins, Corregedor Nacional de Justiça, todos também movidos contra o magistrado Hugo Cavalcanti Melo Filho, nos quais se apura possível violação aos artigos 35, IV e VII, e 36, III, da LOMAN, e 1º, 7º e 22, </text:span><text:span text:style-name="T23">caput</text:span><text:span text:style-name="T22">, parágrafo único, do Código de Ética da Magistratura, em decorrência de sua adesão à greve geral de 28.04.2017, notadamente das manifestações políticas em despacho por ele proferido, bem como da recomendação aos servidores da 12ª Vara do Trabalho do Recife para que não desenvolvessem atividades no âmbito daquela Unidade Jurisdicional naquele dia. Em prosseguimento, o Excelentíssimo Desembargador Presidente Valdir José Silva de Carvalho promoveu a colheita dos votos, observando, igualmente, a ordem de antiguidade, ao que </text:span><text:span text:style-name="T21">resolveu o Tribunal, por maioria, remeter</text:span><text:span text:style-name="T22">, para apreciação e julgamento, o PAD nº </text:span><text:span text:style-name="T21">1000017-65.2019.5.06.0000</text:span><text:span text:style-name="T22">, em face do Magistrado</text:span><text:span text:style-name="T21"> HUGO CAVALCANTI MELO FILHO</text:span><text:span text:style-name="T22">, ao Conselho Nacional de Justiça (CNJ), </text:span><text:span text:style-name="T24">sendo</text:span><text:span text:style-name="T22"> que as Excelentíssimas Desembargadoras Gisane Barbosa de Araújo, Maria Clara Saboya Albuquerque Bernardino e Ana Cláudia Petruccelli de Lima faziam a remessa, tão somente, pelo fundamento da conexão de matéria; </text:span><text:span text:style-name="T24">vencidos</text:span><text:span text:style-name="T22"> os Excelentíssimos Desembargadores Maria do Socorro Silva Emerenciano e Paulo Alcântara, que julgavam ser indevida a remessa ao Conselho Nacional de Justiça do presente Processo Administrativo Disciplinar, porquanto entendiam que o processo deve ter </text:span><text:span text:style-name="T23">“seus trâmites normais e regulares perante esse órgão julgador primário, uma vez que não existe qualquer argumento em sentido contrário”.</text:span><text:span text:style-name="T29"> </text:span><text:span text:style-name="T22">A Excelentíssima Desembargadora Gisane Barbosa de Araújo requereu justificativa de voto </text:span><text:soft-page-break/><text:span text:style-name="T22">parcialmente convergente.</text:span><text:span text:style-name="T29"> </text:span><text:span text:style-name="T22">O Excelentíssimo Desembargador Presidente Valdir José Silva de Carvalho apresentou justificativa de voto convergente. O Excelentíssimo Desembargador Paulo Alcântara, na sessão de 30/09/2019, apresentou voto divergente, juntado às fls. 413/414v, tendo a Excelentíssima Desembargadora Maria do Socorro Silva Emerenciano manifestado adesão ao referido voto. </text:span><text:span text:style-name="T25">V</text:span><text:span text:style-name="T3"> – </text:span><text:span text:style-name="T5">Logo após, o Egrégio Tribunal, </text:span><text:span text:style-name="T31">apreciando</text:span><text:span text:style-name="T28"> o requerimento da </text:span><text:span text:style-name="T5">Exma. Juíza </text:span><text:span text:style-name="T4">ANA CRISTINA DA SILVA</text:span><text:span text:style-name="T5">, Titular da 1ª Vara do Trabalho de Olinda, que solicita</text:span><text:span text:style-name="T35"> </text:span><text:span text:style-name="T5">afastamento das suas atividades jurisdicionais, no período de 10 a 12/12/2019, a fim de participar do curso “Comunicação não violenta”, promovido pela Escola Judicial do TRT da 6ª Região,</text:span><text:span text:style-name="T28"> </text:span><text:span text:style-name="T31">resolveu</text:span><text:span text:style-name="T28">, por unanimidade, após o parecer favorável da Corregedoria, </text:span><text:span text:style-name="T3">autorizar</text:span><text:span text:style-name="T5"> a Exma. Juíza </text:span><text:span text:style-name="T4">ANA CRISTINA DA SILVA</text:span><text:span text:style-name="T5">, Titular da 1ª Vara do Trabalho de Olinda, a afastar-se das suas</text:span><text:span text:style-name="T4"> </text:span><text:span text:style-name="T5">atividades judicantes no período de </text:span><text:span text:style-name="T9">10 a 12/12/2019</text:span><text:span text:style-name="T5">, a fim de participar do curso</text:span><text:span text:style-name="T4"> </text:span><text:span text:style-name="T5">“Comunicação não violenta”, promovido pela Escola Judicial do TRT da 6ª Região, com</text:span><text:span text:style-name="T4"> </text:span><text:span text:style-name="T5">fundamento no art. 73, inciso I, da LC-35/79 (LOMAN) c/c o art. 22, III, “h”, do Regimento</text:span><text:span text:style-name="T4"> </text:span><text:span text:style-name="T5">Interno deste Tribunal e na Resolução Administrativa TRT6 nº. 18/2017. A magistrada</text:span><text:span text:style-name="T4"> </text:span><text:span text:style-name="T5">deverá promover os respectivos ajustes das pautas de audiências, com o fim de evitar</text:span><text:span text:style-name="T4"> </text:span><text:span text:style-name="T5">prejuízo à prestação jurisdicional, bem como comprovar, no prazo de 15 (quinze) dias a</text:span><text:span text:style-name="T4"> </text:span><text:span text:style-name="T5">contar do término do evento, a sua efetiva participação, mediante envio da documentação</text:span><text:span text:style-name="T4"> </text:span><text:span text:style-name="T5">correspondente à Corregedoria deste E. Regional, nos termos do art. 10, §3º da</text:span><text:span text:style-name="T4"> </text:span><text:span text:style-name="T5">mencionada Resolução.</text:span><text:span text:style-name="T28"> </text:span><text:span text:style-name="T25">VI</text:span><text:span text:style-name="T3"> –</text:span><text:span text:style-name="T5"> A seguir,</text:span><text:span text:style-name="T14"> </text:span><text:span text:style-name="T29">o </text:span><text:span text:style-name="T5">Plenário </text:span><text:span text:style-name="T31">referendou</text:span><text:span text:style-name="T28">, por unanimidade, a </text:span><text:span text:style-name="T31">ORDEM DE SERVIÇO TRT6 GP Nº 355/2019</text:span><text:span text:style-name="T28">, mediante a qual o </text:span><text:span text:style-name="T6">DESEMBARGADOR PRESIDENTE DO TRIBUNAL</text:span><text:span text:style-name="T28"> </text:span><text:span text:style-name="T6">REGIONAL DO TRABALHO DA SEXTA REGIÃO</text:span><text:span text:style-name="T5">, no uso de suas atribuições</text:span><text:span text:style-name="T28"> </text:span><text:span text:style-name="T5">legais e regimentais, tendo em vista o que consta do </text:span><text:span text:style-name="T10">PROAD TRT nº 22884/2019</text:span><text:span text:style-name="T5">, </text:span><text:span text:style-name="T3">RESOLVEU</text:span><text:span text:style-name="T5">: AUTORIZAR o afastamento do Juiz Substituto </text:span><text:span text:style-name="T4">RODRIGO SAMICO CARNEIRO </text:span><text:span text:style-name="T5">das suas funções judicantes, nos dias </text:span><text:span text:style-name="T9">2 e 3/12/2019</text:span><text:span text:style-name="T5">, a fim de</text:span><text:span text:style-name="T4"> </text:span><text:span text:style-name="T5">participar da 7ª Reunião do Sistema Integrado de Formação de Magistrados do</text:span><text:span text:style-name="T4"> </text:span><text:span text:style-name="T5">Trabalho – SIFMT, a ser realizado em Brasília/DF, com fundamento no art. 73,</text:span><text:span text:style-name="T4"> </text:span><text:span text:style-name="T5">inciso I, da LC-35/79 (LOMAN) c/c o art. 22, III, “h”, do Regimento Interno deste</text:span><text:span text:style-name="T4"> </text:span><text:span text:style-name="T5">Tribunal, bem como na Resolução Administrativa TRT nº 18/2017.</text:span><text:span text:style-name="T20"> </text:span><text:span text:style-name="T9">VII</text:span><text:span text:style-name="T4"> – </text:span><text:span text:style-name="T6">Em prosseguimento, A Corte Trabalhista, </text:span><text:span text:style-name="T31">apreciando</text:span><text:span text:style-name="T28"> o expediente que trata do Recurso Administrativo na Sindicância 04/2017, cujo Sindicado é o servidor </text:span><text:span text:style-name="T31">DOUGLAS BARBOSA GONÇALVES</text:span><text:span text:style-name="T28">, e, </text:span><text:span text:style-name="T33">após a leitura do voto</text:span><text:span text:style-name="T28"> do Excelentíssimo Desembargador Presidente Valdir José Silva de Carvalho, lido na íntegra na sessão de 28 de outubro de 2019, cuja conclusão é a seguinte: “[...] </text:span><text:span text:style-name="T12">submeto a pretensão ao exame deste Plenário, nos termos do artigo 22, inciso II, alínea “a” do Regimento Interno TRT6, ao tempo em que voto pelo acolhimento parcial do recurso administrativo interposto pelo sindicado, para que sejam excluídos da lista de bens que estão em processo de localização na sindicância em questão os autorrádios de tombamentos n.ºs 41335, 41336, 41337, 43058, 43059, 43060, 43061, 43062 e 43063, os bagageiros tombados sob os n.ºs 91376, 91377, 91378, 91379, 91380, 91381, 91382, 91383, 91384, 91385 e 91386, a capota alta em fibra de vidro de tombamento n.º 25525, itens instalados, respectivamente, em veículos de modelo Santana, motocicletas e camionete Mitsubishi, todos doados por este Tribunal, assim como os bens listados à fl. 193, objetos furtados de prédio deste Regional, localizado no bairro de Afogados, a saber, 1 - telefone com fio (6140); 2 - caixa para ferramentas em ferro (13954); 3 - recarregador de baterias (14192); 4 - suporte para água mineral (20685); 5 - ventilador de coluna (20795); 6 - relógio de parede (34677); 7 - ferramenta manual/bomba de óleo (35923); 8 - capacetes (45338, 45339, 45340, 45341 e 46952); 9 - cafeteira (91304); 10 - esmeril de bancada (91310) e 11 - suporte para motor (91311). Ressalto que subsiste a obrigação do servidor sindicado de ressarcir ao Erário os valores </text:span><text:soft-page-break/><text:span text:style-name="T12">relativos aos demais bens constantes na lista de fls. 267/268, já considerada a apuração da depreciação daqueles”</text:span><text:span text:style-name="T28">; procedeu a Excelentíssima </text:span><text:span text:style-name="T5">Desembargadora Vice-Presidente Dione Nunes Furtado da Silva</text:span><text:span text:style-name="T28"> </text:span><text:span text:style-name="T33">a</text:span><text:span text:style-name="T32"> </text:span><text:span text:style-name="T33">leitura do</text:span><text:span text:style-name="T32"> </text:span><text:span text:style-name="T33">voto de vista</text:span><text:span text:style-name="T5">, </text:span><text:span text:style-name="T28">que entendeu, em conclusão, </text:span><text:span text:style-name="T34">“[...] pela </text:span><text:span text:style-name="T13">não responsabilização do recorrente ao pagamento de bens doados ou furtados</text:span><text:span text:style-name="T12">. Isso porque, apesar de o sindicado não ter observado norma interna quanto à realização de inventário dos bens que se encontravam no setor logo quando do início de sua gestão, a penalidade da infração restou alcançada pela prescrição, e acarretou, tão somente, presunção relativa de sua responsabilização, a qual pode ser elidida por prova em contrário. E, apesar de não admitida, pela Comissão instaurada para tanto, a produção de todas as provas solicitadas pelo recorrente na apuração dos fatos, os elementos existentes nos autos, principalmente, após diligência determinada pelo atual Presidente desta Corte, autorizam afastar a responsabilidade subjetiva dele quanto aos bens acessórios doados e aqueles furtados. Entretanto, como ainda persistem bens não localizados na relação que instruiu este feito às fls. 267/268, e principalmente porque o recorrente não apresentou fatos ou argumentos que autorizem afastar a sua responsabilidade subjetiva; pelo contrário, requereu apenas a atualização dos valores, com a aplicação da depreciação pelo setor competente para fins de ressarcimento, voto pela manutenção da obrigação dele de ressarcir o erário público pelos bens não localizados, excluindo-se, logicamente, os furtados ou doados, enfatizando-se que tal obrigação não decorre de responsabilização objetiva, mas da assunção, pelo recorrente, da responsabilidade subjetiva quanto aos bens remanescentes”, </text:span><text:span text:style-name="T5">na sequência,</text:span><text:span text:style-name="T12"> </text:span><text:span text:style-name="T31">resolveu</text:span><text:span text:style-name="T28">, por unanimidade</text:span><text:span text:style-name="T31">, conceder vista </text:span><text:span text:style-name="T3">regimental</text:span><text:span text:style-name="T28"> para a Excelentíssima Desembargadora Corregedora Maria Clara Saboya Albuquerque Bernardino</text:span><text:span text:style-name="T5">. </text:span><text:span text:style-name="T9">VIII</text:span><text:span text:style-name="T4"> – </text:span><text:span text:style-name="T5">Prosseguindo, o Egrégio Tribunal </text:span><text:span text:style-name="T31">aprovou</text:span><text:span text:style-name="T28">, por unanimidade, a</text:span><text:span text:style-name="T31"> PROPOSTA DE ALTERAÇÃO DA RESOLUÇÃO ADMINISTRATIVA TRT Nº 6/2016, QUE DISPÕE SOBRE O HORÁRIO DE FUNCIONAMENTO DAS UNIDADES JUDICIÁRIAS E ADMINISTRATIVAS DO TRT DA 6ª REGIÃO</text:span><text:span text:style-name="T6">, nos seguintes termos: “</text:span><text:span text:style-name="T4">CONSIDERANDO</text:span><text:span text:style-name="T6"> os termos do Provimento n.º 2 da Corregedoria-Geral da Justiça do Trabalho (CGJT) que dispõe sobre a migração dos autos físicos em tramitação nas unidades judiciárias para o Sistema Processo Judicial Eletrônico (PJe) até 31 de dezembro do ano corrente;</text:span><text:span text:style-name="T5"> </text:span><text:span text:style-name="T4">CONSIDERANDO</text:span><text:span text:style-name="T6"> a instituição do Selo “100% PJe”, a ser outorgado pela CGJT aos Tribunais Regionais do Trabalho que promoverem a migração integral de seu acervo de processos físicos para o Sistema PJe;</text:span><text:span text:style-name="T5"> </text:span><text:span text:style-name="T4">CONSIDERANDO</text:span><text:span text:style-name="T6"> a efetivação da transferência para o Sistema PJe dos processos que tramitam nos sistemas legados deste TRT6 – Sistema de Administração Judiciária do 1º Grau - SIAJ1 e Sistema de Administração Judiciária do 2º Grau – SIAJ2 e correspondente desativação destes sistemas,</text:span><text:span text:style-name="T5"> </text:span><text:span text:style-name="T4">R E S O L V E</text:span><text:span text:style-name="T6">:</text:span><text:span text:style-name="T5"> </text:span><text:span text:style-name="T4">Art. 1º</text:span><text:span text:style-name="T6"> Dar nova redação ao art. 1º, §3º, da Resolução Administrativa TRT n. 6/2016, nos seguintes termos:</text:span><text:span text:style-name="T5"> </text:span><text:span text:style-name="T6">“Art. 1º (...)</text:span><text:span text:style-name="T5"> </text:span><text:span text:style-name="T6">§3º O horário de expediente dos protocolos de 1ª e 2ª Instâncias deste Regional será das 8h às 14h.”</text:span><text:span text:style-name="T5"> </text:span><text:span text:style-name="T4">Art. 2º</text:span><text:span text:style-name="T6"> O novo horário vigorará a partir da publicação.</text:span><text:span text:style-name="T5"> </text:span><text:span text:style-name="T6">Cumpra-se. Publique-se”. </text:span><text:span text:style-name="T9">IX</text:span><text:span text:style-name="T4"> </text:span><text:span text:style-name="T6">– Na sequência, o Tribunal Pleno </text:span><text:span text:style-name="T31">aprovou</text:span><text:span text:style-name="T28">, por unanimidade, a</text:span><text:span text:style-name="T31"> PROPOSTA DE RESOLUÇÃO ADMINISTRATIVA QUE ESTABELECE NORMAS PARA O PETICIONAMENTO EM PROCESSOS FÍSICOS E SUPENDE, PROVISORIAMENTE, A UTILIZAÇÃO DO SISTEMA INTEGRADO DE PROTOCOLIZAÇÃO E FLUXO DE DOCUMENTOS ELETRÔNICOS DA JUSTIÇA DO TRABALHO (E-DOC), NO ÂMBITO DO TRT DA 6ª REGIÃO</text:span><text:span text:style-name="T6">, nos seguintes termos:</text:span><text:span text:style-name="T31"> </text:span><text:span text:style-name="T28">“</text:span><text:span text:style-name="T3">CONSIDERANDO</text:span><text:span text:style-name="T5"> a necessidade de acompanhamento diário da movimentação processual relativa aos processos físicos, em razão das atividades de migração para o sistema PJE, nos termos do Provimento n.º 2 da Corregedoria-Geral da Justiça do Trabalho;</text:span><text:span text:style-name="T31"> </text:span><text:span text:style-name="T3">CONSIDERANDO</text:span><text:span text:style-name="T5"> a determinação </text:span><text:soft-page-break/><text:span text:style-name="T5">de suspensão de desarquivamentos de processos físicos, entre 1º de dezembro de 2019 e 31 de janeiro de 2020, no âmbito do Tribunal Regional do Trabalho da 6ª Região, aliada à necessidade de desligamento temporário do sistema de acompanhamento processual “SIAJ”, nesse mesmo período, nos termos do ato conjunto TRT GP-CRT N.º 05/2019;</text:span><text:span text:style-name="T31"> </text:span><text:span text:style-name="T3">CONSIDERANDO</text:span><text:span text:style-name="T5"> a necessidade de manutenção da possibilidade de peticionamento nos processos físicos que não fazem parte do escopo da migração para o PJE;</text:span><text:span text:style-name="T31"> </text:span><text:span text:style-name="T3">R E S O L V E</text:span><text:span text:style-name="T5"> :</text:span><text:span text:style-name="T31"> </text:span><text:span text:style-name="T3">Art. 1º</text:span><text:span text:style-name="T5"> No período de 2 de dezembro de 2019 a 31 de janeiro de 2020, todo peticionamento destinado a processos físicos não migrados para o PJE serão feitos, apenas, de forma presencial, diretamente nas Varas do Trabalho (inclusive nas comarcas em que há núcleo de distribuição), com a entrega física das petições, em duas vias, ocasião em que o servidor responsável pelo recebimento, após se certificar da correta numeração do processo destinatário, registrará, na via destinada aos autos e na contrafé a ser devolvida ao peticionante, o local e a data/hora do recebimento, nome legível, número da matrícula e assinatura.</text:span><text:span text:style-name="T31"> </text:span><text:span text:style-name="T3">Art. 2º</text:span><text:span text:style-name="T5"> No período de 2 de dezembro de 2019 a 31 de janeiro de 2020, fica suspensa a utilização do Sistema Integrado de Protocolização e Fluxo de Documentos Eletrônicos da Justiça do Trabalho (e-DOC), no âmbito do Tribunal Regional do Trabalho da 6ª Região (Resolução Administrativa TRT – 02/2007).</text:span><text:span text:style-name="T31"> </text:span><text:span text:style-name="T3">Art. 3º</text:span><text:span text:style-name="T5"> Esta Resolução entrará em vigor na data de sua publicação. Cumpra-se e publique-se”. </text:span><text:span text:style-name="T9">X</text:span><text:span text:style-name="T4"> </text:span><text:span text:style-name="T6">–</text:span><text:span text:style-name="T4"> </text:span><text:span text:style-name="T6">Em seguida, </text:span><text:span text:style-name="T5">o Excelentíssimo Desembargador Presidente Valdir Carvalho passou a palavra para o Desembargador Fábio André de Farias que informou acerca do extrator do E-gestão que apenas lê o lançamento que foi feito, de modo que uma vez não registrado o trânsito em julgado de uma decisão, o extrator vai entender que ele continua no gabinete. Ato contínuo, comunicou que existem metas que estão acopladas à resolução do processo, de modo que há processos que não estão atrasados para o gabinete, mas podem estar comprometendo a meta do Tribunal. Noticiou, ainda, que, nesta data, a produtividade do Tribunal está em 98,78%, faltando apenas 1, 22% para o Tribunal julgar e, assim, atingir a meta, que, provavelmente, será atingida, considerando que há sessões extras das turmas. </text:span><text:span text:style-name="T9">XI</text:span><text:span text:style-name="T6"> – Logo após, </text:span><text:span text:style-name="T5">o Excelentíssimo Desembargador Fábio André de Farias agradeceu, na qualidade de Gestor do GETRIN, <text:s/>à administração do Tribunal e da Escola Judicial pelo esforço envidado no apoio para realização do <text:s/></text:span><text:span text:style-name="T6">“VI CONGRESSO PERNAMBUCANO DO TRABALHO SEGURO”. Citou os nomes de dois servidores, registrando, entretanto, que há outros nomes envolvidos: Kátia Carapeba e Mário Santos. Fez agradecimento especial às presença dos Desembargadores Gisane Barbosa, que representou o Presidente do Tribunal, <text:s/>e Ivan Valença, que representou a escola Judicial. </text:span><text:span text:style-name="T9">XII</text:span><text:span text:style-name="T6"> – Neste momento, </text:span><text:span text:style-name="T5">Excelentíssimo Desembargador Fábio André de Farias ausentou-se do plenário. </text:span><text:span text:style-name="T9">XIII</text:span><text:span text:style-name="T6"> – Dando continuidade, </text:span><text:span text:style-name="T5">o </text:span><text:span text:style-name="T28">Excelentíssimo Desembargador Presidente Valdir Carvalho comunicou que, no dia 09 de dezembro, será implantado no segundo grau de jurisdição deste Regional o Sistema de Controle de Depósitos Judiciais – SISCONDJ, regulamentado por meio do Provimento Conjunto GP-CRT/TRT Nº 01/2019. Informou se tratar de uma plataforma exclusivamente eletrônica, já implantada em todas as unidades jurisdicionais do primeiro grau deste Sexto Regional, voltada para a emissão de alvarás, objetivando o levantamento de depósitos judiciais efetuados junto ao Banco do Brasil S/A. </text:span><text:span text:style-name="T9">XIV</text:span><text:span text:style-name="T4"> – </text:span><text:span text:style-name="T6">Na sequência, o Plenário </text:span><text:span text:style-name="T31">aprovou</text:span><text:span text:style-name="T28">, por unanimidade, </text:span><text:span text:style-name="T31">VOTO DE PESAR</text:span><text:span text:style-name="T28">, proposto pelo Exmo. Desembargador Presidente Valdir Carvalho, pelo falecimento da Ilma. Sra. </text:span><text:span text:style-name="T31">HELENA DA CUNHA ANDRADE</text:span><text:span text:style-name="T28">, genitora do Excelentíssimo Desembargador Ivanildo da Cunha Andrade. Os demais Desembargadores da Corte e o Ministério Público do Trabalho associaram-se ao presente voto. </text:span><text:span text:style-name="T9">XV</text:span><text:span text:style-name="T6">– A seguir, o Tribunal Pleno </text:span><text:span text:style-name="T31">apreciando</text:span><text:span text:style-name="T28"> </text:span><text:span text:style-name="T5">a interpretação do artigo 56 caput e § 5º do Regimento Interno, </text:span><text:span text:style-name="T12">in verbis</text:span><text:span text:style-name="T5">: </text:span><text:span text:style-name="T12">“Art. 56. Em caso de retorno dos autos ao Tribunal, ainda que seja </text:span><text:soft-page-break/><text:span text:style-name="T12">para cumprimento de diligência, continuará como relator o mesmo desembargador do trabalho, respeitado o disposto no artigo 53, deste regimento. [...] § 5 º. Serão distribuídos ao mesmo órgão colegiado e ao mesmo relator ou, se for o caso, ao redator designado, os recursos subsequentes, interpostos em processo já submetido ao Tribunal, inclusive em fase de execução, observado o disposto no art. 53 deste regimento</text:span><text:span text:style-name="T5">, </text:span><text:span text:style-name="T3">aprovou, por maioria</text:span><text:span text:style-name="T5">, que, na interpretação do artigo 56 caput e § 5º do Regimento Interno, os processos ficam vinculados ao órgão colegiado e, se possível, ao relator; </text:span><text:span text:style-name="T8">vencida, em parte</text:span><text:span text:style-name="T3">, </text:span><text:span text:style-name="T5">a Excelentíssima Desembargadora Gisane Barbosa de Araújo que entendia que a vinculação seria ao órgão julgador e, estando o desembargador em atividade, seria respeitada a vinculação ao relator, salvo os desembargadores aposentados e os membros da administração do Tribunal. </text:span><text:span text:style-name="T9">XVI</text:span><text:span text:style-name="T4"> </text:span><text:span text:style-name="T6">– A seguir, </text:span><text:span text:style-name="T5">o </text:span><text:span text:style-name="T28">Excelentíssimo Desembargador Presidente Valdir Carvalho comunicou que a </text:span><text:span text:style-name="T31">PROPOSTA DE ALTERAÇÃO DO ARTIGO 24, § 3º DO REGIMENTO INTERNO</text:span><text:span text:style-name="T28"> será apreciada na sessão do dia 16 de dezembro do corrente ano.</text:span><text:span text:style-name="T6"> </text:span><text:span text:style-name="T9">XVII</text:span><text:span text:style-name="T4"> </text:span><text:span text:style-name="T6">– </text:span><text:span text:style-name="T5">Ao final, o </text:span><text:span text:style-name="T28">Excelentíssimo Desembargador Presidente Valdir Carvalho</text:span><text:span text:style-name="T5"> concedeu a palavra para Desembargadora </text:span><text:span text:style-name="T28">Maria do Socorro Emerenciano que convidou todos os presentes para caminhada pelo fim da violência contra as mulheres, organizada pelo Grupo Mulheres do Brasil – que tem o apoio do Tribunal Regional do Trabalho da 6ª Região (TRT-PE) por meio do Grupo de Fomento à Participação Feminina do TRT6 – que acontecerá domingo (8), às 9h, do Segundo Jardim (bairro de Boa Viagem, Recife/PE). </text:span><text:span text:style-name="T5">Nada mais havendo a tratar, foi encerrada a presente sessão, e, para constar, foi lavrada a presente ata, que depois de lida e achada conforme, vai assinada pelo Excelentíssimo Desembargador Presidente, <text:s text:c="15"/>(Valdir Jose Silva de Carvalho), e por mim, <text:s text:c="11"/>(Karina de Possídio Marques Lustosa), Secretária do Tribunal Ple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Verdana-OneByteIdentityH" svg:font-family="Verdana-OneByteIdentityH"/>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Times New Roman'" style:font-family-generic="roman" style:font-pitch="variable" fo:font-size="12pt" fo:language="pt" fo:country="BR"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Times New Roman'" style:font-family-generic-asian="roman" style:font-pitch-asian="variable" style:font-size-asian="14pt" style:font-weight-asian="bold" style:font-name-complex="Times New Roman" style:font-family-complex="'Times New Roman', '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Arial" style:font-family-generic="swiss" style:font-pitch="variable" fo:font-size="8pt" fo:language="none" fo:country="none" style:font-size-asian="8pt" style:font-name-complex="Tahoma" style:font-family-complex="Tahoma, Arial"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loext:contextual-spacing="false" fo:line-height="115%"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Times New Roman'" style:font-family-generic-complex="roman" style:font-pitch-complex="variable" style:font-weight-complex="bold"/>
    </style:style>
    <style:style style:name="Header_20_Char" style:display-name="Header Char" style:family="text">
      <style:text-properties style:font-name="Times New Roman" fo:font-family="'Times New Roman', 'Times New Roman'" style:font-family-generic="roman" style:font-pitch="variable" fo:font-size="10pt" style:font-size-asian="10pt" style:font-name-complex="Times New Roman" style:font-family-complex="'Times New Roman', '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Times New Roman'" style:font-family-generic="roman" style:font-pitch="variable" fo:font-size="10pt" style:font-size-asian="10pt" style:font-name-complex="Times New Roman" style:font-family-complex="'Times New Roman', 'Times New Roman'" style:font-family-generic-complex="roman" style:font-pitch-complex="variable" style:font-size-complex="10pt"/>
    </style:style>
    <style:style style:name="Rodapé_20_Char" style:display-name="Rodapé Char" style:family="text">
      <style:text-properties style:font-name="Times New Roman" fo:font-family="'Times New Roman', 'Times New Roman'" style:font-family-generic="roman" style:font-pitch="variable" fo:font-size="10pt" style:font-size-asian="10pt" style:font-name-complex="Times New Roman" style:font-family-complex="'Times New Roman', '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Times New Roman'" style:font-family-generic="roman" style:font-pitch="variable" fo:font-size="10pt" style:font-size-asian="10pt" style:font-name-complex="Times New Roman" style:font-family-complex="'Times New Roman', '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Times New Roman'" style:font-family-generic-asian="roman" style:font-pitch-asian="variable" style:font-size-asian="13pt" style:font-weight-asian="bold" style:font-name-complex="Times New Roman" style:font-family-complex="'Times New Roman', '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Times New Roman'" style:font-family-generic-complex="roman" style:font-pitch-complex="variable"/>
    </style:style>
    <style:style style:name="Texto_20_de_20_balão_20_Char1" style:display-name="Texto de balão Char1" style:family="text">
      <style:text-properties fo:color="#00000a" style:font-name="Tahoma" fo:font-family="Tahoma, Arial" style:font-family-generic="swiss" style:font-pitch="variable" fo:font-size="8pt" style:font-size-asian="8pt" style:font-name-complex="Tahoma" style:font-family-complex="Tahoma, Arial"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Times New Roman'" style:font-family-generic-asian="roman" style:font-pitch-asian="variable" style:font-size-asian="14pt" style:font-weight-asian="bold" style:font-name-complex="Times New Roman" style:font-family-complex="'Times New Roman', '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6"><draw:image xlink:href="Pictures/100000000000009A00000054F073BE71FF371936.png" xlink:type="simple" xlink:show="embed" xlink:actuate="onLoad" loext:mime-type="image/png"/></draw:frame></text:p>
        <text:p text:style-name="MP2"><text:span text:style-name="MT1"><draw:rect text:anchor-type="as-char" svg:y="0cm" draw:z-index="13" draw:style-name="Mgr1" draw:text-style-name="MP3" svg:width="2.091cm" svg:height="2.091cm"><text:p/></draw:rect></text:span><text:span text:style-name="MT2"><text:s text:c="47"/></text:span><text:span text:style-name="MT3"><draw:frame draw:style-name="Mfr1" draw:name="Figura2" text:anchor-type="as-char" svg:width="1.774cm" svg:height="1.774cm" draw:z-index="20"><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12-05T15:22:00</meta:creation-date>
    <dc:creator>Karina Marques</dc:creator>
    <dc:date>2019-12-06T15:50:00</dc:date>
    <meta:print-date>2019-11-29T10:07:00</meta:print-date>
    <meta:editing-cycles>5</meta:editing-cycles>
    <meta:editing-duration>PT1H42M</meta:editing-duration>
    <meta:document-statistic meta:table-count="0" meta:image-count="2" meta:object-count="0" meta:page-count="7" meta:paragraph-count="9" meta:word-count="3275" meta:character-count="21843" meta:non-whitespace-character-count="18467"/>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