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7" style:parent-style-name="NormalWeb" style:family="paragraph">
      <style:paragraph-properties fo:text-align="justify" fo:margin-top="0in" fo:margin-bottom="0in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rte" style:family="text">
      <style:text-properties fo:font-weight="normal" style:font-weight-asian="normal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8" style:parent-style-name="Fonteparág.padrão" style:family="text">
      <style:text-properties style:use-window-font-color="true" fo:font-size="11pt" style:font-size-asian="11pt" style:font-size-complex="11pt"/>
    </style:style>
    <style:style style:name="T119" style:parent-style-name="Fonteparág.padrão" style:family="text">
      <style:text-properties style:use-window-font-color="true" fo:font-size="11pt" style:font-size-asian="11pt" style:font-size-complex="11pt"/>
    </style:style>
    <style:style style:name="T120" style:parent-style-name="Fonteparág.padrão" style:family="text">
      <style:text-properties style:use-window-font-color="true" fo:font-size="11pt" style:font-size-asian="11pt" style:font-size-complex="11pt"/>
    </style:style>
    <style:style style:name="T121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22" style:parent-style-name="Fonteparág.padrão" style:family="text">
      <style:text-properties style:use-window-font-color="true" fo:font-size="11pt" style:font-size-asian="11pt" style:font-size-complex="11pt"/>
    </style:style>
    <style:style style:name="T123" style:parent-style-name="Fonteparág.padrão" style:family="text">
      <style:text-properties style:use-window-font-color="true" fo:font-size="11pt" style:font-size-asian="11pt" style:font-size-complex="11pt"/>
    </style:style>
    <style:style style:name="T124" style:parent-style-name="Fonteparág.padrão" style:family="text">
      <style:text-properties style:use-window-font-color="true" fo:font-size="11pt" style:font-size-asian="11pt" style:font-size-complex="11pt"/>
    </style:style>
    <style:style style:name="T125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use-window-font-color="true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3" style:parent-style-name="Fonteparág.padrão" style:family="text">
      <style:text-properties style:use-window-font-color="true" fo:font-size="11pt" style:font-size-asian="11pt" style:font-size-complex="11pt"/>
    </style:style>
    <style:style style:name="T134" style:parent-style-name="Fonteparág.padrão" style:family="text">
      <style:text-properties style:use-window-font-color="true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9" style:parent-style-name="Fonteparág.padrão" style:family="text">
      <style:text-properties style:use-window-font-color="true" fo:font-size="11pt" style:font-size-asian="11pt" style:font-size-complex="11pt"/>
    </style:style>
    <style:style style:name="T140" style:parent-style-name="Fonteparág.padrão" style:family="text">
      <style:text-properties style:use-window-font-color="true" fo:font-size="11pt" style:font-size-asian="11pt" style:font-size-complex="11pt"/>
    </style:style>
    <style:style style:name="T141" style:parent-style-name="Fonteparág.padrão" style:family="text">
      <style:text-properties style:use-window-font-color="true" fo:font-size="11pt" style:font-size-asian="11pt" style:font-size-complex="11pt"/>
    </style:style>
    <style:style style:name="T142" style:parent-style-name="Fonteparág.padrão" style:family="text">
      <style:text-properties style:use-window-font-color="true" fo:font-size="11pt" style:font-size-asian="11pt" style:font-size-complex="11pt"/>
    </style:style>
    <style:style style:name="T143" style:parent-style-name="Fonteparág.padrão" style:family="text">
      <style:text-properties style:use-window-font-color="true"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style:font-weight-complex="bold"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weight-complex="bold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75" style:parent-style-name="Fonteparág.padrão" style:family="text">
      <style:text-properties style:use-window-font-color="true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5" style:parent-style-name="Fonteparág.padrão" style:family="text">
      <style:text-properties style:use-window-font-color="true" fo:font-size="11pt" style:font-size-asian="11pt" style:font-size-complex="11pt"/>
    </style:style>
    <style:style style:name="T186" style:parent-style-name="Fonteparág.padrão" style:family="text">
      <style:text-properties style:use-window-font-color="true"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weight-complex="bold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Fonteparág.padrão" style:family="text">
      <style:text-properties style:font-style-complex="italic" fo:font-size="11pt" style:font-size-asian="11pt" style:font-size-complex="11pt"/>
    </style:style>
    <style:style style:name="T195" style:parent-style-name="Fonteparág.padrão" style:family="text">
      <style:text-properties style:font-weight-complex="bold" fo:font-size="11pt" style:font-size-asian="11pt" style:font-size-complex="11pt"/>
    </style:style>
    <style:style style:name="T196" style:parent-style-name="Fonteparág.padrão" style:family="text">
      <style:text-properties style:font-weight-complex="bold"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style:font-weight-complex="bold"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Hyperlink" style:family="text">
      <style:text-properties style:use-window-font-color="true"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23" style:parent-style-name="Fonteparág.padrão" style:family="text">
      <style:text-properties style:use-window-font-color="true" fo:font-size="11pt" style:font-size-asian="11pt" style:font-size-complex="11pt"/>
    </style:style>
    <style:style style:name="T224" style:parent-style-name="Fonteparág.padrão" style:family="text">
      <style:text-properties style:use-window-font-color="true"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style:font-weight-complex="bold"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4" style:parent-style-name="Fonteparág.padrão" style:family="text">
      <style:text-properties style:use-window-font-color="true" fo:font-size="11pt" style:font-size-asian="11pt" style:font-size-complex="11pt"/>
    </style:style>
    <style:style style:name="T245" style:parent-style-name="Fonteparág.padrão" style:family="text">
      <style:text-properties style:use-window-font-color="true" fo:font-size="11pt" style:font-size-asian="11pt" style:font-size-complex="11pt"/>
    </style:style>
    <style:style style:name="T246" style:parent-style-name="Fonteparág.padrão" style:family="text">
      <style:text-properties style:use-window-font-color="true" fo:font-size="11pt" style:font-size-asian="11pt" style:font-size-complex="11pt"/>
    </style:style>
    <style:style style:name="T247" style:parent-style-name="Fonteparág.padrão" style:family="text">
      <style:text-properties style:use-window-font-color="true" fo:font-size="11pt" style:font-size-asian="11pt" style:font-size-complex="11pt"/>
    </style:style>
    <style:style style:name="T2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style:font-name-complex="Verdana" fo:font-size="11pt" style:font-size-asian="11pt" style:font-size-complex="11pt"/>
    </style:style>
    <style:style style:name="T26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5" style:parent-style-name="Fonteparág.padrão" style:family="text">
      <style:text-properties style:use-window-font-color="true" fo:font-size="11pt" style:font-size-asian="11pt" style:font-size-complex="11pt"/>
    </style:style>
    <style:style style:name="T266" style:parent-style-name="Fonteparág.padrão" style:family="text">
      <style:text-properties style:use-window-font-color="true"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82" style:parent-style-name="Fonteparág.padrão" style:family="text">
      <style:text-properties style:use-window-font-color="true" fo:font-size="11pt" style:font-size-asian="11pt" style:font-size-complex="11pt"/>
    </style:style>
    <style:style style:name="T283" style:parent-style-name="Fonteparág.padrão" style:family="text">
      <style:text-properties style:use-window-font-color="true" fo:font-size="11pt" style:font-size-asian="11pt" style:font-size-complex="11pt"/>
    </style:style>
    <style:style style:name="T284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285" style:parent-style-name="Fonteparág.padrão" style:family="text">
      <style:text-properties style:use-window-font-color="true" fo:font-size="11pt" style:font-size-asian="11pt" style:font-size-complex="11pt"/>
    </style:style>
    <style:style style:name="T28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8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9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298" style:parent-style-name="Fonteparág.padrão" style:family="text">
      <style:text-properties fo:color="#222222"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color="#000000"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6" style:parent-style-name="Fonteparág.padrão" style:family="text">
      <style:text-properties style:use-window-font-color="true" fo:font-size="11pt" style:font-size-asian="11pt" style:font-size-complex="11pt"/>
    </style:style>
    <style:style style:name="T307" style:parent-style-name="Fonteparág.padrão" style:family="text">
      <style:text-properties style:use-window-font-color="true" fo:font-size="11pt" style:font-size-asian="11pt" style:font-size-complex="11pt"/>
    </style:style>
    <style:style style:name="T308" style:parent-style-name="Fonteparág.padrão" style:family="text">
      <style:text-properties style:use-window-font-color="true"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fo:font-size="11pt" style:font-size-asian="11pt" style:font-size-complex="11pt"/>
    </style:style>
    <style:style style:name="T31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315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316" style:parent-style-name="Fonteparág.padrão" style:family="text">
      <style:text-properties fo:color="#222222"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1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4" style:parent-style-name="Fonteparág.padrão" style:family="text">
      <style:text-properties style:use-window-font-color="true" fo:font-size="11pt" style:font-size-asian="11pt" style:font-size-complex="11pt"/>
    </style:style>
    <style:style style:name="T325" style:parent-style-name="Fonteparág.padrão" style:family="text">
      <style:text-properties style:use-window-font-color="true" fo:font-size="11pt" style:font-size-asian="11pt" style:font-size-complex="11pt"/>
    </style:style>
    <style:style style:name="T3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0" style:parent-style-name="Fonteparág.padrão" style:family="text">
      <style:text-properties style:use-window-font-color="true" fo:font-size="11pt" style:font-size-asian="11pt" style:font-size-complex="11pt"/>
    </style:style>
    <style:style style:name="T341" style:parent-style-name="Fonteparág.padrão" style:family="text">
      <style:text-properties style:use-window-font-color="true" fo:font-size="11pt" style:font-size-asian="11pt" style:font-size-complex="11pt"/>
    </style:style>
    <style:style style:name="T342" style:parent-style-name="Fonteparág.padrão" style:family="text">
      <style:text-properties style:use-window-font-color="true" fo:font-size="11pt" style:font-size-asian="11pt" style:font-size-complex="11pt"/>
    </style:style>
    <style:style style:name="T343" style:parent-style-name="Fonteparág.padrão" style:family="text">
      <style:text-properties style:use-window-font-color="true" fo:font-size="11pt" style:font-size-asian="11pt" style:font-size-complex="11pt"/>
    </style:style>
    <style:style style:name="T344" style:parent-style-name="Fonteparág.padrão" style:family="text">
      <style:text-properties style:use-window-font-color="true"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style:use-window-font-color="true" fo:font-size="11pt" style:font-size-asian="11pt" style:font-size-complex="11pt"/>
    </style:style>
    <style:style style:name="T353" style:parent-style-name="Fonteparág.padrão" style:family="text">
      <style:text-properties style:use-window-font-color="true" fo:font-size="11pt" style:font-size-asian="11pt" style:font-size-complex="11pt"/>
    </style:style>
    <style:style style:name="T354" style:parent-style-name="Fonteparág.padrão" style:family="text">
      <style:text-properties style:use-window-font-color="true" fo:font-size="11pt" style:font-size-asian="11pt" style:font-size-complex="11pt"/>
    </style:style>
    <style:style style:name="T355" style:parent-style-name="Fonteparág.padrão" style:family="text">
      <style:text-properties style:use-window-font-color="true" fo:font-size="11pt" style:font-size-asian="11pt" style:font-size-complex="11pt"/>
    </style:style>
    <style:style style:name="T356" style:parent-style-name="Fonteparág.padrão" style:family="text">
      <style:text-properties style:use-window-font-color="true" fo:font-size="11pt" style:font-size-asian="11pt" style:font-size-complex="11pt"/>
    </style:style>
    <style:style style:name="T357" style:parent-style-name="Fonteparág.padrão" style:family="text">
      <style:text-properties style:use-window-font-color="true" fo:font-size="11pt" style:font-size-asian="11pt" style:font-size-complex="11pt"/>
    </style:style>
    <style:style style:name="T358" style:parent-style-name="Fonteparág.padrão" style:family="text">
      <style:text-properties style:use-window-font-color="true" fo:font-size="11pt" style:font-size-asian="11pt" style:font-size-complex="11pt"/>
    </style:style>
    <style:style style:name="T359" style:parent-style-name="Fonteparág.padrão" style:family="text">
      <style:text-properties style:use-window-font-color="true" fo:font-size="11pt" style:font-size-asian="11pt" style:font-size-complex="11pt"/>
    </style:style>
    <style:style style:name="T360" style:parent-style-name="Fonteparág.padrão" style:family="text">
      <style:text-properties style:use-window-font-color="true" fo:font-size="11pt" style:font-size-asian="11pt" style:font-size-complex="11pt"/>
    </style:style>
    <style:style style:name="T361" style:parent-style-name="Fonteparág.padrão" style:family="text">
      <style:text-properties style:use-window-font-color="true" fo:font-size="11pt" style:font-size-asian="11pt" style:font-size-complex="11pt"/>
    </style:style>
    <style:style style:name="T362" style:parent-style-name="Fonteparág.padrão" style:family="text">
      <style:text-properties style:use-window-font-color="true" fo:font-size="11pt" style:font-size-asian="11pt" style:font-size-complex="11pt"/>
    </style:style>
    <style:style style:name="T363" style:parent-style-name="Fonteparág.padrão" style:family="text">
      <style:text-properties style:use-window-font-color="true" fo:font-size="11pt" style:font-size-asian="11pt" style:font-size-complex="11pt"/>
    </style:style>
    <style:style style:name="T364" style:parent-style-name="Fonteparág.padrão" style:family="text">
      <style:text-properties style:use-window-font-color="true"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style:use-window-font-color="true" fo:font-size="11pt" style:font-size-asian="11pt" style:font-size-complex="11pt"/>
    </style:style>
    <style:style style:name="T369" style:parent-style-name="Fonteparág.padrão" style:family="text">
      <style:text-properties style:use-window-font-color="true" fo:font-size="11pt" style:font-size-asian="11pt" style:font-size-complex="11pt"/>
    </style:style>
    <style:style style:name="T370" style:parent-style-name="Fonteparág.padrão" style:family="text">
      <style:text-properties style:use-window-font-color="true" fo:font-size="11pt" style:font-size-asian="11pt" style:font-size-complex="11pt"/>
    </style:style>
    <style:style style:name="T371" style:parent-style-name="Fonteparág.padrão" style:family="text">
      <style:text-properties style:use-window-font-color="true" fo:font-size="11pt" style:font-size-asian="11pt" style:font-size-complex="11pt"/>
    </style:style>
    <style:style style:name="T372" style:parent-style-name="Fonteparág.padrão" style:family="text">
      <style:text-properties style:use-window-font-color="true" fo:font-size="11pt" style:font-size-asian="11pt" style:font-size-complex="11pt"/>
    </style:style>
    <style:style style:name="T373" style:parent-style-name="Fonteparág.padrão" style:family="text">
      <style:text-properties style:use-window-font-color="true" fo:font-size="11pt" style:font-size-asian="11pt" style:font-size-complex="11pt"/>
    </style:style>
    <style:style style:name="T374" style:parent-style-name="Fonteparág.padrão" style:family="text">
      <style:text-properties style:use-window-font-color="true" fo:font-size="11pt" style:font-size-asian="11pt" style:font-size-complex="11pt"/>
    </style:style>
    <style:style style:name="T375" style:parent-style-name="Fonteparág.padrão" style:family="text">
      <style:text-properties style:use-window-font-color="true" fo:font-size="11pt" style:font-size-asian="11pt" style:font-size-complex="11pt"/>
    </style:style>
    <style:style style:name="T376" style:parent-style-name="Fonteparág.padrão" style:family="text">
      <style:text-properties style:use-window-font-color="true" fo:font-size="11pt" style:font-size-asian="11pt" style:font-size-complex="11pt"/>
    </style:style>
    <style:style style:name="T377" style:parent-style-name="Fonteparág.padrão" style:family="text">
      <style:text-properties style:use-window-font-color="true" fo:font-size="11pt" style:font-size-asian="11pt" style:font-size-complex="11pt"/>
    </style:style>
    <style:style style:name="T378" style:parent-style-name="Fonteparág.padrão" style:family="text">
      <style:text-properties style:use-window-font-color="true" fo:font-size="11pt" style:font-size-asian="11pt" style:font-size-complex="11pt"/>
    </style:style>
    <style:style style:name="T379" style:parent-style-name="Fonteparág.padrão" style:family="text">
      <style:text-properties style:use-window-font-color="true" fo:font-size="11pt" style:font-size-asian="11pt" style:font-size-complex="11pt"/>
    </style:style>
    <style:style style:name="T380" style:parent-style-name="Fonteparág.padrão" style:family="text">
      <style:text-properties style:use-window-font-color="true" fo:font-size="11pt" style:font-size-asian="11pt" style:font-size-complex="11pt"/>
    </style:style>
    <style:style style:name="T381" style:parent-style-name="Fonteparág.padrão" style:family="text">
      <style:text-properties style:use-window-font-color="true" fo:font-size="11pt" style:font-size-asian="11pt" style:font-size-complex="11pt"/>
    </style:style>
    <style:style style:name="T382" style:parent-style-name="Fonteparág.padrão" style:family="text">
      <style:text-properties style:use-window-font-color="true" fo:font-size="11pt" style:font-size-asian="11pt" style:font-size-complex="11pt"/>
    </style:style>
    <style:style style:name="T383" style:parent-style-name="Fonteparág.padrão" style:family="text">
      <style:text-properties style:use-window-font-color="true" fo:font-size="11pt" style:font-size-asian="11pt" style:font-size-complex="11pt"/>
    </style:style>
    <style:style style:name="T384" style:parent-style-name="Fonteparág.padrão" style:family="text">
      <style:text-properties style:use-window-font-color="true" fo:font-size="11pt" style:font-size-asian="11pt" style:font-size-complex="11pt"/>
    </style:style>
    <style:style style:name="T385" style:parent-style-name="Fonteparág.padrão" style:family="text">
      <style:text-properties style:use-window-font-color="true" fo:font-size="11pt" style:font-size-asian="11pt" style:font-size-complex="11pt"/>
    </style:style>
    <style:style style:name="T386" style:parent-style-name="Fonteparág.padrão" style:family="text">
      <style:text-properties style:use-window-font-color="true" fo:font-size="11pt" style:font-size-asian="11pt" style:font-size-complex="11pt"/>
    </style:style>
    <style:style style:name="T387" style:parent-style-name="Fonteparág.padrão" style:family="text">
      <style:text-properties style:use-window-font-color="true" fo:font-size="11pt" style:font-size-asian="11pt" style:font-size-complex="11pt"/>
    </style:style>
    <style:style style:name="T388" style:parent-style-name="Fonteparág.padrão" style:family="text">
      <style:text-properties style:use-window-font-color="true" fo:font-size="11pt" style:font-size-asian="11pt" style:font-size-complex="11pt"/>
    </style:style>
    <style:style style:name="T389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390" style:parent-style-name="Fonteparág.padrão" style:family="text">
      <style:text-properties style:use-window-font-color="true" fo:font-size="11pt" style:font-size-asian="11pt" style:font-size-complex="11pt"/>
    </style:style>
    <style:style style:name="T391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392" style:parent-style-name="Fonteparág.padrão" style:family="text">
      <style:text-properties style:use-window-font-color="true"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7" style:parent-style-name="Fonteparág.padrão" style:family="text">
      <style:text-properties style:use-window-font-color="true" fo:font-size="11pt" style:font-size-asian="11pt" style:font-size-complex="11pt"/>
    </style:style>
    <style:style style:name="T398" style:parent-style-name="Fonteparág.padrão" style:family="text">
      <style:text-properties style:use-window-font-color="true" fo:font-size="11pt" style:font-size-asian="11pt" style:font-size-complex="11pt"/>
    </style:style>
    <style:style style:name="T399" style:parent-style-name="Fonteparág.padrão" style:family="text">
      <style:text-properties style:use-window-font-color="true" fo:font-size="11pt" style:font-size-asian="11pt" style:font-size-complex="11pt"/>
    </style:style>
    <style:style style:name="T400" style:parent-style-name="Fonteparág.padrão" style:family="text">
      <style:text-properties style:use-window-font-color="true"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40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4" style:parent-style-name="Fonteparág.padrão" style:family="text">
      <style:text-properties style:use-window-font-color="true" fo:font-size="11pt" style:font-size-asian="11pt" style:font-size-complex="11pt"/>
    </style:style>
    <style:style style:name="T415" style:parent-style-name="Fonteparág.padrão" style:family="text">
      <style:text-properties style:use-window-font-color="true" fo:font-size="11pt" style:font-size-asian="11pt" style:font-size-complex="11pt"/>
    </style:style>
    <style:style style:name="T416" style:parent-style-name="Fonteparág.padrão" style:family="text">
      <style:text-properties style:use-window-font-color="true" fo:font-size="11pt" style:font-size-asian="11pt" style:font-size-complex="11pt"/>
    </style:style>
    <style:style style:name="T417" style:parent-style-name="Fonteparág.padrão" style:family="text">
      <style:text-properties style:use-window-font-color="true" fo:font-size="11pt" style:font-size-asian="11pt" style:font-size-complex="11pt"/>
    </style:style>
    <style:style style:name="T418" style:parent-style-name="Fonteparág.padrão" style:family="text">
      <style:text-properties style:use-window-font-color="true" fo:font-size="11pt" style:font-size-asian="11pt" style:font-size-complex="11pt"/>
    </style:style>
    <style:style style:name="T419" style:parent-style-name="Fonteparág.padrão" style:family="text">
      <style:text-properties style:use-window-font-color="true" fo:font-size="11pt" style:font-size-asian="11pt" style:font-size-complex="11pt"/>
    </style:style>
    <style:style style:name="T420" style:parent-style-name="Fonteparág.padrão" style:family="text">
      <style:text-properties style:use-window-font-color="true" fo:font-size="11pt" style:font-size-asian="11pt" style:font-size-complex="11pt"/>
    </style:style>
    <style:style style:name="T421" style:parent-style-name="Fonteparág.padrão" style:family="text">
      <style:text-properties style:use-window-font-color="true" fo:font-size="11pt" style:font-size-asian="11pt" style:font-size-complex="11pt"/>
    </style:style>
    <style:style style:name="T422" style:parent-style-name="Fonteparág.padrão" style:family="text">
      <style:text-properties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style:use-window-font-color="true"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fo:font-size="11pt" style:font-size-asian="11pt" style:font-size-complex="11pt"/>
    </style:style>
    <style:style style:name="T437" style:parent-style-name="Fonteparág.padrão" style:family="text">
      <style:text-properties fo:font-size="11pt" style:font-size-asian="11pt" style:font-size-complex="11pt"/>
    </style:style>
    <style:style style:name="T438" style:parent-style-name="Fonteparág.padrão" style:family="text">
      <style:text-properties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3" style:parent-style-name="Fonteparág.padrão" style:family="text">
      <style:text-properties style:use-window-font-color="true" fo:font-size="11pt" style:font-size-asian="11pt" style:font-size-complex="11pt"/>
    </style:style>
    <style:style style:name="T444" style:parent-style-name="Fonteparág.padrão" style:family="text">
      <style:text-properties style:use-window-font-color="true" fo:font-size="11pt" style:font-size-asian="11pt" style:font-size-complex="11pt"/>
    </style:style>
    <style:style style:name="T445" style:parent-style-name="Fonteparág.padrão" style:family="text">
      <style:text-properties style:use-window-font-color="true" fo:font-size="11pt" style:font-size-asian="11pt" style:font-size-complex="11pt"/>
    </style:style>
    <style:style style:name="T446" style:parent-style-name="Fonteparág.padrão" style:family="text">
      <style:text-properties style:use-window-font-color="true" fo:font-size="11pt" style:font-size-asian="11pt" style:font-size-complex="11pt"/>
    </style:style>
    <style:style style:name="T447" style:parent-style-name="Fonteparág.padrão" style:family="text">
      <style:text-properties style:use-window-font-color="true"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4" style:parent-style-name="Fonteparág.padrão" style:family="text">
      <style:text-properties style:use-window-font-color="true" fo:font-size="11pt" style:font-size-asian="11pt" style:font-size-complex="11pt"/>
    </style:style>
    <style:style style:name="T455" style:parent-style-name="Fonteparág.padrão" style:family="text">
      <style:text-properties style:use-window-font-color="true" fo:font-size="11pt" style:font-size-asian="11pt" style:font-size-complex="11pt"/>
    </style:style>
    <style:style style:name="T456" style:parent-style-name="Fonteparág.padrão" style:family="text">
      <style:text-properties style:use-window-font-color="true" fo:font-size="11pt" style:font-size-asian="11pt" style:font-size-complex="11pt"/>
    </style:style>
    <style:style style:name="T457" style:parent-style-name="Fonteparág.padrão" style:family="text">
      <style:text-properties style:use-window-font-color="true" fo:font-size="11pt" style:font-size-asian="11pt" style:font-size-complex="11pt"/>
    </style:style>
    <style:style style:name="T458" style:parent-style-name="Fonteparág.padrão" style:family="text">
      <style:text-properties style:use-window-font-color="true" fo:font-size="11pt" style:font-size-asian="11pt" style:font-size-complex="11pt"/>
    </style:style>
    <style:style style:name="T459" style:parent-style-name="Fonteparág.padrão" style:family="text">
      <style:text-properties style:use-window-font-color="true" fo:font-size="11pt" style:font-size-asian="11pt" style:font-size-complex="11pt"/>
    </style:style>
    <style:style style:name="T460" style:parent-style-name="Fonteparág.padrão" style:family="text">
      <style:text-properties style:use-window-font-color="true" fo:font-size="11pt" style:font-size-asian="11pt" style:font-size-complex="11pt"/>
    </style:style>
    <style:style style:name="T461" style:parent-style-name="Fonteparág.padrão" style:family="text">
      <style:text-properties style:use-window-font-color="true" fo:font-size="11pt" style:font-size-asian="11pt" style:font-size-complex="11pt"/>
    </style:style>
    <style:style style:name="T462" style:parent-style-name="Fonteparág.padrão" style:family="text">
      <style:text-properties style:use-window-font-color="true" fo:font-size="11pt" style:font-size-asian="11pt" style:font-size-complex="11pt"/>
    </style:style>
    <style:style style:name="T463" style:parent-style-name="Fonteparág.padrão" style:family="text">
      <style:text-properties style:use-window-font-color="true" fo:font-size="11pt" style:font-size-asian="11pt" style:font-size-complex="11pt"/>
    </style:style>
    <style:style style:name="T464" style:parent-style-name="Fonteparág.padrão" style:family="text">
      <style:text-properties style:use-window-font-color="true" fo:font-size="11pt" style:font-size-asian="11pt" style:font-size-complex="11pt"/>
    </style:style>
    <style:style style:name="T465" style:parent-style-name="Fonteparág.padrão" style:family="text">
      <style:text-properties style:use-window-font-color="true" fo:font-size="11pt" style:font-size-asian="11pt" style:font-size-complex="11pt"/>
    </style:style>
    <style:style style:name="T466" style:parent-style-name="Fonteparág.padrão" style:family="text">
      <style:text-properties style:use-window-font-color="true" fo:font-size="11pt" style:font-size-asian="11pt" style:font-size-complex="11pt"/>
    </style:style>
    <style:style style:name="T467" style:parent-style-name="Fonteparág.padrão" style:family="text">
      <style:text-properties style:use-window-font-color="true" fo:font-size="11pt" style:font-size-asian="11pt" style:font-size-complex="11pt"/>
    </style:style>
    <style:style style:name="T468" style:parent-style-name="Fonteparág.padrão" style:family="text">
      <style:text-properties style:use-window-font-color="true" fo:font-size="11pt" style:font-size-asian="11pt" style:font-size-complex="11pt"/>
    </style:style>
    <style:style style:name="T469" style:parent-style-name="Fonteparág.padrão" style:family="text">
      <style:text-properties style:use-window-font-color="true" fo:font-size="11pt" style:font-size-asian="11pt" style:font-size-complex="11pt"/>
    </style:style>
    <style:style style:name="T470" style:parent-style-name="Fonteparág.padrão" style:family="text">
      <style:text-properties style:use-window-font-color="true" fo:font-size="11pt" style:font-size-asian="11pt" style:font-size-complex="11pt"/>
    </style:style>
    <style:style style:name="T471" style:parent-style-name="Fonteparág.padrão" style:family="text">
      <style:text-properties style:use-window-font-color="true" fo:font-size="11pt" style:font-size-asian="11pt" style:font-size-complex="11pt"/>
    </style:style>
    <style:style style:name="T472" style:parent-style-name="Fonteparág.padrão" style:family="text">
      <style:text-properties style:use-window-font-color="true" fo:font-size="11pt" style:font-size-asian="11pt" style:font-size-complex="11pt"/>
    </style:style>
    <style:style style:name="T473" style:parent-style-name="Fonteparág.padrão" style:family="text">
      <style:text-properties style:use-window-font-color="true" fo:font-size="11pt" style:font-size-asian="11pt" style:font-size-complex="11pt"/>
    </style:style>
    <style:style style:name="T474" style:parent-style-name="Fonteparág.padrão" style:family="text">
      <style:text-properties style:use-window-font-color="true" fo:font-size="11pt" style:font-size-asian="11pt" style:font-size-complex="11pt"/>
    </style:style>
    <style:style style:name="T475" style:parent-style-name="Fonteparág.padrão" style:family="text">
      <style:text-properties style:use-window-font-color="true" fo:font-size="11pt" style:font-size-asian="11pt" style:font-size-complex="11pt"/>
    </style:style>
    <style:style style:name="T476" style:parent-style-name="Fonteparág.padrão" style:family="text">
      <style:text-properties style:use-window-font-color="true" fo:font-size="11pt" style:font-size-asian="11pt" style:font-size-complex="11pt"/>
    </style:style>
    <style:style style:name="T477" style:parent-style-name="Fonteparág.padrão" style:family="text">
      <style:text-properties style:use-window-font-color="true" fo:font-size="11pt" style:font-size-asian="11pt" style:font-size-complex="11pt"/>
    </style:style>
    <style:style style:name="T478" style:parent-style-name="Fonteparág.padrão" style:family="text">
      <style:text-properties style:use-window-font-color="true" fo:font-size="11pt" style:font-size-asian="11pt" style:font-size-complex="11pt"/>
    </style:style>
    <style:style style:name="T479" style:parent-style-name="Fonteparág.padrão" style:family="text">
      <style:text-properties style:use-window-font-color="true" fo:font-size="11pt" style:font-size-asian="11pt" style:font-size-complex="11pt"/>
    </style:style>
    <style:style style:name="T480" style:parent-style-name="Fonteparág.padrão" style:family="text">
      <style:text-properties style:use-window-font-color="true" fo:font-size="11pt" style:font-size-asian="11pt" style:font-size-complex="11pt"/>
    </style:style>
    <style:style style:name="T481" style:parent-style-name="Fonteparág.padrão" style:family="text">
      <style:text-properties style:use-window-font-color="true" fo:font-size="11pt" style:font-size-asian="11pt" style:font-size-complex="11pt"/>
    </style:style>
    <style:style style:name="T482" style:parent-style-name="Fonteparág.padrão" style:family="text">
      <style:text-properties style:use-window-font-color="true" fo:font-size="11pt" style:font-size-asian="11pt" style:font-size-complex="11pt"/>
    </style:style>
    <style:style style:name="T483" style:parent-style-name="Fonteparág.padrão" style:family="text">
      <style:text-properties style:use-window-font-color="true" fo:font-size="11pt" style:font-size-asian="11pt" style:font-size-complex="11pt"/>
    </style:style>
    <style:style style:name="T484" style:parent-style-name="Fonteparág.padrão" style:family="text">
      <style:text-properties style:use-window-font-color="true" fo:font-size="11pt" style:font-size-asian="11pt" style:font-size-complex="11pt"/>
    </style:style>
    <style:style style:name="T485" style:parent-style-name="Fonteparág.padrão" style:family="text">
      <style:text-properties style:use-window-font-color="true" fo:font-size="11pt" style:font-size-asian="11pt" style:font-size-complex="11pt"/>
    </style:style>
    <style:style style:name="T486" style:parent-style-name="Fonteparág.padrão" style:family="text">
      <style:text-properties style:use-window-font-color="true" fo:font-size="11pt" style:font-size-asian="11pt" style:font-size-complex="11pt"/>
    </style:style>
    <style:style style:name="T487" style:parent-style-name="Fonteparág.padrão" style:family="text">
      <style:text-properties style:use-window-font-color="true" fo:font-size="11pt" style:font-size-asian="11pt" style:font-size-complex="11pt"/>
    </style:style>
    <style:style style:name="T488" style:parent-style-name="Fonteparág.padrão" style:family="text">
      <style:text-properties style:use-window-font-color="true"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size="11pt" style:font-size-asian="11pt" style:font-size-complex="11pt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499" style:parent-style-name="Fonteparág.padrão" style:family="text">
      <style:text-properties fo:font-size="11pt" style:font-size-asian="11pt" style:font-size-complex="11pt"/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501" style:parent-style-name="Fonteparág.padrão" style:family="text">
      <style:text-properties fo:font-size="11pt" style:font-size-asian="11pt" style:font-size-complex="11pt"/>
    </style:style>
    <style:style style:name="T502" style:parent-style-name="Fonteparág.padrão" style:family="text">
      <style:text-properties fo:font-size="11pt" style:font-size-asian="11pt" style:font-size-complex="11pt"/>
    </style:style>
    <style:style style:name="T503" style:parent-style-name="Fonteparág.padrão" style:family="text">
      <style:text-properties fo:font-size="11pt" style:font-size-asian="11pt" style:font-size-complex="11pt"/>
    </style:style>
    <style:style style:name="T504" style:parent-style-name="Fonteparág.padrão" style:family="text">
      <style:text-properties fo:font-size="11pt" style:font-size-asian="11pt" style:font-size-complex="11pt"/>
    </style:style>
    <style:style style:name="T505" style:parent-style-name="Fonteparág.padrão" style:family="text">
      <style:text-properties fo:font-size="11pt" style:font-size-asian="11pt" style:font-size-complex="11pt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511" style:parent-style-name="Fonteparág.padrão" style:family="text">
      <style:text-properties fo:font-size="11pt" style:font-size-asian="11pt" style:font-size-complex="11pt"/>
    </style:style>
    <style:style style:name="T512" style:parent-style-name="Fonteparág.padrão" style:family="text">
      <style:text-properties fo:font-size="11pt" style:font-size-asian="11pt" style:font-size-complex="11pt"/>
    </style:style>
    <style:style style:name="T513" style:parent-style-name="Fonteparág.padrão" style:family="text">
      <style:text-properties fo:font-size="11pt" style:font-size-asian="11pt" style:font-size-complex="11pt"/>
    </style:style>
    <style:style style:name="T514" style:parent-style-name="Fonteparág.padrão" style:family="text">
      <style:text-properties fo:font-size="11pt" style:font-size-asian="11pt" style:font-size-complex="11pt"/>
    </style:style>
    <style:style style:name="T515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5</text:span><text:span text:style-name="T26">ª SESSÃ</text:span><text:span text:style-name="T27">O ADMINISTRATIVA</text:span><text:span text:style-name="T28"><text:s/></text:span><text:span text:style-name="T29">REALIZADA EM<text:s/></text:span><text:span text:style-name="T30">1º</text:span><text:span text:style-name="T31"><text:s/>DE<text:s/></text:span><text:span text:style-name="T32">MARÇ</text:span><text:span text:style-name="T33">O</text:span><text:span text:style-name="T34"><text:s/>DE 2021</text:span><text:span text:style-name="T35">.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ATA DA<text:s/>5ª SESSÃO ADMINISTRATIVA DO PLENO DO TRIBUNAL REGIONAL DO<text:s/>TRABALHO DA SEXTA REGIÃO, EM 2021.<text:s/></text:p>
      <text:p text:style-name="P56"/>
      <text:p text:style-name="P57"><text:span text:style-name="T58">Ao</text:span><text:span text:style-name="T59"><text:s/>primeiro<text:s/></text:span><text:span text:style-name="T60">(</text:span><text:span text:style-name="T61">1º</text:span><text:span text:style-name="T62">) dia do mês de<text:s/></text:span><text:span text:style-name="T63">março<text:s/></text:span><text:span text:style-name="T64">do ano de<text:s/></text:span><text:span text:style-name="T65">dois mil e<text:s/></text:span><text:span text:style-name="T66">vinte<text:s/></text:span><text:span text:style-name="T67">e um (2021</text:span><text:span text:style-name="T68">), às<text:s/></text:span><text:span text:style-name="T69">1</text:span><text:span text:style-name="T70">1</text:span><text:span text:style-name="T71">h</text:span><text:span text:style-name="T72">23</text:span><text:span text:style-name="T73">, nesta Cidade do Recife, capital do Estado de Pernambuco e sede da Sexta Região da Justiça do Trabalho,<text:s/></text:span><text:span text:style-name="T74">sob a presidência</text:span><text:span text:style-name="T75"><text:s/></text:span><text:span text:style-name="T76">da Excelentíssima Desembargadora Presidente<text:s/></text:span><text:span text:style-name="T77">MARIA CLARA SABOYA ALBUQUERQUE BERNARDINO</text:span><text:span text:style-name="T78">, com a presença de<text:s/></text:span><text:span text:style-name="T79">Suas Excelências a Desembargadora Vice-Presidente Nise Pedroso Lins de Sousa, o Desembargador Corregedor Ruy Salathiel de Albuquerque e Mello Ventura,<text:s/></text:span><text:span text:style-name="T80">a Desembargadora Eneida Melo Correia de Araújo, a Desembargadora Gisane Barbosa de Araújo, a Desembargadora Virgínia Malta Canavarro,<text:s/></text:span><text:span text:style-name="T81">o D</text:span><text:span text:style-name="T82">esembargador<text:s/></text:span><text:span text:style-name="T83">Valdir José Silva de Carvalho</text:span><text:span text:style-name="T84">,<text:s/></text:span><text:span text:style-name="T85">a Desembargadora Maria do Socorro Silva Emerenciano, o Desembargador Fábio André de Farias</text:span><text:span text:style-name="T86">,</text:span><text:span text:style-name="T87"><text:s/></text:span><text:span text:style-name="T88">o Desembargador Paulo Alcântara, o Desembargador Eduardo Pugliesi, a Desembargadora Ana Cláudia Petruccelli de Lima, a Desembargadora Solange Moura de Andrade e o Desembargador Milton Gouveia da Silva Filho e o Excelentíssimo Procurador-Chefe Substituto da Procuradoria Regional do Trabalho da 6ª Região, Dr.<text:s/></text:span><text:span text:style-name="T89">Rogério Sitônio Wanderley.</text:span><text:span text:style-name="T90"><text:s/></text:span><text:span text:style-name="T91">Aberto</text:span><text:span text:style-name="T92">s</text:span><text:span text:style-name="T93"><text:s/>os trabalhos f</text:span><text:span text:style-name="T94">o</text:span><text:span text:style-name="T95">ram</text:span><text:span text:style-name="T96"><text:s/>registrad</text:span><text:span text:style-name="T97">a</text:span><text:span text:style-name="T98">s</text:span><text:span text:style-name="T99"><text:s/>a</text:span><text:span text:style-name="T100">s</text:span><text:span text:style-name="T101"><text:s/>ausência</text:span><text:span text:style-name="T102">s</text:span><text:span text:style-name="T103"><text:s/></text:span><text:span text:style-name="T104">justificada</text:span><text:span text:style-name="T105">s</text:span><text:span text:style-name="T106"><text:s/></text:span><text:span text:style-name="T107">dos Excelentíssimos Desembargadores<text:s/></text:span><text:span text:style-name="T108">Ivan de Souza Valença Alves, Dione Nunes Furtado da Silva, Sergio Torres Teixeira e José Luciano Alexo da Silva</text:span><text:span text:style-name="T109"><text:s/></text:span><text:span text:style-name="T110">por motivo de férias;</text:span><text:span text:style-name="T111"><text:s/>e</text:span><text:span text:style-name="T112">,</text:span><text:span text:style-name="T113"><text:s/></text:span><text:span text:style-name="T114">da Excelentíssima Desembargadora Maria das Graças de Arruda Fr</text:span><text:span text:style-name="T115">ança em razão de licença médica.<text:s/></text:span><text:span text:style-name="T116">I</text:span><text:span text:style-name="T117"><text:s/>–<text:s/></text:span><text:span text:style-name="T118">Ini</text:span><text:span text:style-name="T119">cialmente</text:span><text:span text:style-name="T120">,<text:s/></text:span><text:span text:style-name="T121">foi instalada a<text:s/></text:span><text:span text:style-name="T122">sessão administrativa</text:span><text:span text:style-name="T123"><text:s/></text:span><text:span text:style-name="T124">VIRTUAL e aprovada a ata da<text:s/></text:span><text:span text:style-name="T125">sessão administrativa</text:span><text:span text:style-name="T126"><text:s/>do dia</text:span><text:span text:style-name="T127"><text:s/>22/2/2021</text:span><text:span text:style-name="T128">.</text:span><text:span text:style-name="T129"><text:s/></text:span><text:span text:style-name="T130">II</text:span><text:span text:style-name="T131"><text:s/>–</text:span><text:span text:style-name="T132"><text:s/></text:span><text:span text:style-name="T133">Logo após,<text:s/></text:span><text:span text:style-name="T134">foi registrada a ausência<text:s/></text:span><text:span text:style-name="T135">ocasional do Desembargador Valdir José Silva de Carvalho que se declarou impedido para apreciar o próximo expediente.</text:span><text:span text:style-name="T136"><text:s/></text:span><text:span text:style-name="T137">III</text:span><text:span text:style-name="T138"><text:s/>–<text:s/></text:span><text:span text:style-name="T139">Dando continuidade</text:span><text:span text:style-name="T140">,<text:s/></text:span><text:span text:style-name="T141">o Plenário</text:span><text:span text:style-name="T142">,</text:span><text:span text:style-name="T143"><text:s/></text:span><text:span text:style-name="T144">apreciando</text:span><text:span text:style-name="T145"><text:s/>o requerimento do Exmo. Desembargador<text:s/></text:span><text:span text:style-name="T146">VALDIR JOSÉ SILVA DE CARVALHO</text:span><text:span text:style-name="T147">,</text:span><text:span text:style-name="T148"><text:s/>que</text:span><text:span text:style-name="T149"><text:s/></text:span><text:span text:style-name="T150">solicitou<text:s/></text:span><text:span text:style-name="T151">alteração de suas férias anteriormente marcadas para o intervalo 3/5 a 1º/6/2021, para fruição no interstício de 17/5 a 15/6/2021; e, requereu, ainda, a conversão, em abono pecuniário, do<text:s/></text:span><text:span text:style-name="T152">terço final</text:span><text:span text:style-name="T153"><text:s/>dos seguintes períodos de férias: 17/5 a 15/6/2021 (2º período de 2017), 1º a 30/9/2021 (1º período de 2018) e 3/11 a 2/12/2021 (2º período de 2018); e, em pedido complementar, solicitou adiamento das férias marcadas para o intervalo de 1º a 30/3/2021, para fruição em momento oportuno;<text:s/></text:span><text:span text:style-name="T154">resolveu, por unanimidade,<text:s/></text:span><text:span text:style-name="T155">deferir parcialmente</text:span><text:span text:style-name="T156"><text:s/>o pedido do Exmo. Desembargador<text:s/></text:span><text:span text:style-name="T157">VALDIR JOSÉ SILVA DE CARVALHO</text:span><text:span text:style-name="T158">, a fim de autorizá-lo a<text:s/></text:span><text:span text:style-name="T159">alterar suas férias</text:span><text:span text:style-name="T160">, anteriormente marcadas para o intervalo 3/5 a 1º/6/2021, para fruição no interstício de<text:s/></text:span><text:span text:style-name="T161">17/5 a 15/6/2021</text:span><text:span text:style-name="T162">, com amparo nos artigos 66 e 67 da LC-35/79 (LOMAN) c/c art. 22, inciso III, “h”, do Regimento Interno, autorizando-o, ainda, a<text:s/></text:span><text:span text:style-name="T163">reservar</text:span><text:span text:style-name="T164"><text:s/>o terço final dos períodos indicados (</text:span><text:span text:style-name="T165">17/5 a 15/6/2021</text:span><text:span text:style-name="T166">, relativo ao 2º período de 2017;<text:s/></text:span><text:span text:style-name="T167">1º a 30/9/2021</text:span><text:span text:style-name="T168">, relativo ao 1º período de 2018; e<text:s/></text:span><text:span text:style-name="T169">3/11 a 2/12/2021</text:span><text:span text:style-name="T170">, relativo ao 2º período de 2018), dispensando-o, por conseguinte, de seu efetivo gozo, nesses intervalos, por força do Parecer de Força Executória da Procuradoria-Geral da União, Ofício nº 00528/2021/CORESENE/PRU5R/PGU/AGU (docs. 3 e 8 do PROAD 1934/2021), estendido ao Desembargador requerente por meio do despacho proferido no mesmo PROAD (doc. 13).</text:span><text:span text:style-name="T171"><text:s/></text:span><text:span text:style-name="T172">I</text:span><text:span text:style-name="T173">V</text:span><text:span text:style-name="T174"><text:s/>–<text:s/></text:span><text:span text:style-name="T175">Nesse momento, o</text:span><text:span text:style-name="T176"><text:s/></text:span><text:span text:style-name="T177">Desembargador Valdir José Silva de Carvalho</text:span><text:span text:style-name="T178"><text:s/>retornou ao plenário a fim de</text:span><text:span text:style-name="T179"><text:s/></text:span><text:span text:style-name="T180">continuar participando</text:span><text:span text:style-name="T181"><text:s/>da presente sessão.</text:span><text:span text:style-name="T182"><text:s/></text:span><text:span text:style-name="T183">V</text:span><text:span text:style-name="T184"><text:s/>–</text:span><text:span text:style-name="T185"><text:s/></text:span><text:span text:style-name="T186">Logo após, a Corte Trabalhista,<text:s/></text:span><text:span text:style-name="T187">referendou</text:span><text:span text:style-name="T188">,<text:s/></text:span><text:span text:style-name="T189">por unanimidade,</text:span><text:span text:style-name="T190"><text:s/>o<text:s/></text:span><text:span text:style-name="T191">ATO CONJUNTO TRT6-GP-GVP-CRT nº 03/2021</text:span><text:span text:style-name="T192">, que</text:span><text:span text:style-name="T193"><text:s/></text:span><text:span text:style-name="T194">dispõe sobre a prorrogação de medidas de prevenção ao contágio pelo novo Coronavírus (Covid-19) no âmbito do Tribunal Regional do Trabalho da 6ª Região, mediante o qual<text:s/></text:span><text:span text:style-name="T195">A DESEMBARGADORA PRESIDENTE, A DESEMBARGADORA VICE-PRESIDENTE E O DESEMBARGADOR CORREGEDOR DO TRIBUNAL REGIONAL DO TRABALHO DA 6ª<text:s/></text:span><text:soft-page-break/><text:span text:style-name="T196">REGIÃO</text:span><text:span text:style-name="T197">, no uso de suas atribuições legais e regimentais,<text:s/></text:span><text:span text:style-name="T198">CONSIDERANDO<text:s/></text:span><text:span text:style-name="T199">a competência da Presidência, inserta no artigo 24, do Regimento Interno da Corte;<text:s/></text:span><text:span text:style-name="T200">CONSIDERANDO</text:span><text:span text:style-name="T201"><text:s/>os conceitos, as diretrizes e as determinações estabelecidos pelo Ato Conjunto TRT6-GP-GVP-CRT nº 13/2020;</text:span><text:span text:style-name="T202"><text:s/>CONSIDERANDO</text:span><text:span text:style-name="T203"><text:s/>o disposto no § 5º do art. 1º do Ato Conjunto TRT6-GP-GVP-CRT nº 13/2020, de 08 de setembro de 2020, segundo o qual<text:s/></text:span><text:span text:style-name="T204">“na hipótese de agravamento das condições epidemiológicas, a Presidência do Tribunal poderá decidir pela reversão a fases anteriores do restabelecimento das atividades presenciais”</text:span><text:span text:style-name="T205">;<text:s/></text:span><text:span text:style-name="T206">CONSIDERANDO<text:s/></text:span><text:span text:style-name="T207">a alta do número de casos de Covid-19 no Estado de Pernambuco, verificada por meio dos Informes Epidemiológicos emitidos pelas Autoridades Estaduais de Saúde (https://www.irrd.org/ covid-19 e<text:s/></text:span><text:a xlink:href="https://dados.seplag.pe.gov.br/apps/corona.html" office:target-frame-name="_top" xlink:show="replace"><text:span text:style-name="T208">https://dados.seplag.pe.gov.br/apps/corona.html</text:span></text:a><text:span text:style-name="T209">), com indicação de taxa de ocupação de 88% em UTI´s da rede pública, em 22 de fevereiro de 2021;</text:span><text:span text:style-name="T210">CONSIDERANDO</text:span><text:span text:style-name="T211"><text:s/>a premente necessidade de se preservar a saúde dos magistrados, servidores, prestadores de serviço, jurisdicionados, advogados e agentes públicos;<text:s/></text:span><text:span text:style-name="T212">RESOLVERAM:<text:s/></text:span><text:span text:style-name="T213">Art.1º.</text:span><text:span text:style-name="T214"><text:s/>Anular as Portaria n. 1VTNM 01/2021, de 22 de fevereiro de 2021, da 1ª Vara do Trabalho de Nazaré da Mata e Portaria n. 01/2021, de 23 de fevereiro de 2021, da 2ª Vara do Trabalho de Nazaré da Mata.<text:s/></text:span><text:span text:style-name="T215">Art.2º.</text:span><text:span text:style-name="T216"><text:s/>Prorrogar, para o dia 31 de março de 2021, o término da Fase 2 do plano de retomada gradual das atividades presenciais, disciplinada no artigo 8º, do Ato Conjunto TRT6-GP-GVP-CRT n. 13/2020, em todo o estado de Pernambuco. Art. 3º. Este Ato entra em vigor no dia 24 de fevereiro de 2021.</text:span><text:span text:style-name="T217"><text:s/></text:span><text:span text:style-name="T218">Publique-se. (Recife, 24 de fevereiro de 2021).</text:span><text:span text:style-name="T219"><text:s/></text:span><text:span text:style-name="T220">VI</text:span><text:span text:style-name="T221"><text:s/>–</text:span><text:span text:style-name="T222"><text:s/></text:span><text:span text:style-name="T223">Na sequência, o Colegiado</text:span><text:span text:style-name="T224"><text:s/></text:span><text:span text:style-name="T225">referendou</text:span><text:span text:style-name="T226">,<text:s/></text:span><text:span text:style-name="T227">por unanimidade,</text:span><text:span text:style-name="T228"><text:s text:c="2"/>a<text:s/></text:span><text:span text:style-name="T229">ORDEM DE SERVIÇO TRT6 GP nº 9/2021,<text:s/></text:span><text:span text:style-name="T230">mediante a qual a DESEMBARGADORA PRESIDENTE DO TRIBUNAL REGIONAL DO TRABALHO DA SEXTA REGIÃO, no uso de suas atribuições legais e regimentais, tendo em vista o que consta do<text:s/></text:span><text:span text:style-name="T231">PROAD TRT nº 2060/2021</text:span><text:span text:style-name="T232">,<text:s/></text:span><text:span text:style-name="T233">RESOLVEU</text:span><text:span text:style-name="T234">: AUTORIZAR a Exma. Desembargadora<text:s/></text:span><text:span text:style-name="T235">DIONE NUNES FURTADO DA SILVA<text:s/></text:span><text:span text:style-name="T236">a alterar suas férias, anteriormente marcadas para o período de 1º a 30/7/2021, para fruição no intervalo de<text:s/></text:span><text:span text:style-name="T237">22/2 a 23/3/2021</text:span><text:span text:style-name="T238">, com amparo nos artigos 66 e 67 da LC-35/79 (LOMAN), c/c o art. 22, inciso III, “h”, do Regimento Interno deste Regional.</text:span><text:span text:style-name="T239"><text:s/></text:span><text:span text:style-name="T240">VII</text:span><text:span text:style-name="T241"><text:s/></text:span><text:span text:style-name="T242">–</text:span><text:span text:style-name="T243"><text:s/></text:span><text:span text:style-name="T244">Em continuação</text:span><text:span text:style-name="T245">,<text:s/></text:span><text:span text:style-name="T246">a Egrégia Corte</text:span><text:span text:style-name="T247"><text:s/></text:span><text:span text:style-name="T248">referendou</text:span><text:span text:style-name="T249">,<text:s/></text:span><text:span text:style-name="T250">por unanimidade,</text:span><text:span text:style-name="T251"><text:s/>a<text:s/></text:span><text:span text:style-name="T252">ORDEM DE SERVIÇO TRT6 GP nº 10/2021</text:span><text:span text:style-name="T253">,</text:span><text:span text:style-name="T254"><text:s/></text:span><text:span text:style-name="T255">mediante a qual a DESEMBARGADORA PRESIDENTE DO TRIBUNAL REGIONAL DO TRABALHO DA SEXTA REGIÃO, no uso de suas atribuições legais e regimentais, tendo em vista o que consta do PROAD TRT nº 2094/2021,<text:s/></text:span><text:span text:style-name="T256">RESOLVEU</text:span><text:span text:style-name="T257">: AUTORIZAR o Exmo. Desembargador<text:s/></text:span><text:span text:style-name="T258">RUY SALATHIEL DE ALBUQUERQUE E MELLO VENTURA<text:s/></text:span><text:span text:style-name="T259">a alterar suas férias, anteriormente marcadas para o período de 1º a 30/9/2021, para fruição no intervalo de<text:s/></text:span><text:span text:style-name="T260">2 a 31/8/2021</text:span><text:span text:style-name="T261">, com amparo nos artigos 66 e 67 da LC-35/79 (LOMAN), c/c o art. 22, inciso III, “h”, do Regimento Interno deste Regional.</text:span><text:span text:style-name="T262"><text:s/></text:span><text:span text:style-name="T263">VIII</text:span><text:span text:style-name="T264"><text:s/>–<text:s/></text:span><text:span text:style-name="T265">Ato contínuo, o Tribunal Pleno</text:span><text:span text:style-name="T266"><text:s/></text:span><text:span text:style-name="T267">referendou</text:span><text:span text:style-name="T268">,<text:s/></text:span><text:span text:style-name="T269">por unanimidade,</text:span><text:span text:style-name="T270"><text:s text:c="2"/>a<text:s/></text:span><text:span text:style-name="T271">ORDEM DE SERVIÇO TRT6 GP nº 17/2021,<text:s/></text:span><text:span text:style-name="T272">mediante a qual a DESEMBARGADORA PRESIDENTE DO TRIBUNAL REGIONAL DO TRABALHO DA SEXTA REGIÃO, no uso de suas atribuições legais e regimentais, tendo em vista o que consta do<text:s/></text:span><text:span text:style-name="T273">PROAD TRT nº 2260/2021</text:span><text:span text:style-name="T274">,<text:s/></text:span><text:span text:style-name="T275">RESOLVEU</text:span><text:span text:style-name="T276">: AUTORIZAR o afastamento da Exma. Juíza Substituta<text:s/></text:span><text:span text:style-name="T277">SARAH YOLANDA ALVES DE SOUZA</text:span><text:span text:style-name="T278">, no período de 24/2 a 3/3/2021, em virtude de licença casamento, com fundamento no inciso I do art. 72 da LC-35/79 (LOMAN), c/c o artigo 22, III, “h” do Regimento Interno deste Tribunal. A magistrada deverá juntar ao processo cópia da Certidão de Casamento tão logo a obtenha.</text:span><text:span text:style-name="T279"><text:s/></text:span><text:span text:style-name="T280">IX</text:span><text:span text:style-name="T281"><text:s/>–<text:s/></text:span><text:span text:style-name="T282">Nesse momento, foi encerrada</text:span><text:span text:style-name="T283"><text:s/></text:span><text:span text:style-name="T284">a<text:s/></text:span><text:span text:style-name="T285">sessão administrativa VIRTUAL e instalada a sessão administrativa TELEPRESENCIAL.</text:span><text:span text:style-name="T286"><text:s/></text:span><text:span text:style-name="T287">X</text:span><text:span text:style-name="T288"><text:s/>–<text:s/></text:span><text:span text:style-name="T289">Na sequência, o Pleno</text:span><text:span text:style-name="T290">,<text:s/></text:span><text:span text:style-name="T291">aprovou</text:span><text:span text:style-name="T292">,<text:s/></text:span><text:span text:style-name="T293">por unanimidade</text:span><text:span text:style-name="T294">,<text:s/></text:span><text:span text:style-name="T295">VOTO DE PESAR</text:span><text:span text:style-name="T296"><text:s/>proposto pela Exma. Desembargadora Presidente Maria Clara Saboya Albuquerque Bernardino, pelo falecimento da Sra.<text:s/></text:span><text:span text:style-name="T297">JANDIRA SILVA DE CARVALHO</text:span><text:span text:style-name="T298">, genitora do Excelentíssimo Desembargador<text:s/></text:span><text:span text:style-name="T299">Valdir José Silva de Carvalho,<text:s/></text:span><text:soft-page-break/><text:span text:style-name="T300">lembrando que o poeta Carlos<text:s/></text:span><text:a xlink:href="https://www.pensador.com/autor/carlos_drummond_de_andrade/" office:target-frame-name="_top" xlink:show="replace"><text:span text:style-name="T301">Drummond de Andrade</text:span></text:a><text:span text:style-name="T302"><text:s/>dizia que as mães nunca deveriam ir embora; deveriam ser eternas! O Corpo Diretivo, demais Desembargadores deste Regional, o Ministério Público do Trabalho e a Excelentíssima Magistrada Laura Cavalcanti de Morais Botelho – Presidente da AMATRA VI – associaram-se ao presente voto.</text:span><text:span text:style-name="T303"><text:s/></text:span><text:span text:style-name="T304">XI</text:span><text:span text:style-name="T305"><text:s/>–<text:s/></text:span><text:span text:style-name="T306">Ato contínuo,<text:s/></text:span><text:span text:style-name="T307">a Corte Trabalhista</text:span><text:span text:style-name="T308"><text:s/></text:span><text:span text:style-name="T309">aprovou</text:span><text:span text:style-name="T310">,<text:s/></text:span><text:span text:style-name="T311">por unanimidade</text:span><text:span text:style-name="T312">,<text:s/></text:span><text:span text:style-name="T313">VOTO DE PESAR</text:span><text:span text:style-name="T314"><text:s/>proposto pelo Exmo. Desembargador Corregedor Ruy Salathiel de Albuquerque e Mello Ventura, pelo falecimento do Ilustríssimo advogado<text:s/></text:span><text:span text:style-name="T315">BIVAL FERREIRA DANTAS</text:span><text:span text:style-name="T316">.<text:s/></text:span><text:span text:style-name="T317">O Corpo Diretivo, demais Desembargadores deste Regional, o Ministério Público do Trabalho e a Excelentíssima Magistrada Laura Cavalcanti de Morais Botelho – Presidente da AMATRA VI – associaram-se ao presente voto.</text:span><text:span text:style-name="T318"><text:s/></text:span><text:span text:style-name="T319">X</text:span><text:span text:style-name="T320">I</text:span><text:span text:style-name="T321">I</text:span><text:span text:style-name="T322"><text:s/>–</text:span><text:span text:style-name="T323"><text:s/></text:span><text:span text:style-name="T324">Logo após, o Tribunal Pleno</text:span><text:span text:style-name="T325">,<text:s/></text:span><text:span text:style-name="T326">apreciando<text:s/></text:span><text:span text:style-name="T327">o requerimento, em mesa, da Excelentíssima Desembargadora<text:s/></text:span><text:span text:style-name="T328">GISANE BARBOSA DE ARAÚJO</text:span><text:span text:style-name="T329">,</text:span><text:span text:style-name="T330"><text:s/></text:span><text:span text:style-name="T331">quanto à questão da competência funcional da ação rescisória que foi extinta, sem julgamento do mérito, em 2019, a qual foi renovada, em 2021, após a criação da Segunda Seção Especializada em Dissídios Individuais (SEDI-2), indagando se tal ação será processada pelo Tribunal Pleno, com vinculação ao Relator Originário, ou será processada na SEDI-2 e distribuída, por sorteio, entre os seus membros,<text:s/></text:span><text:span text:style-name="T332">resolveu, por unanimidade</text:span><text:span text:style-name="T333">, após ouvir a Comissão de Reg</text:span><text:span text:style-name="T334">imento Interno deste Tribunal,<text:s/></text:span><text:span text:style-name="T335">firmar posicionamento de que, na situação acima descrita, a competência é da Segunda Seção Especializada em Dissídios Individuais (SEDI-2) e a distribuição da ação rescisória entre seus membros; e que todos os processos originários (exceto aqueles de competência do Tribunal Pleno), distribuídos a partir de 1º/12/2020, quando da criação das Seções Especializadas, serão de competências destas seções, ainda que, anteriormente, a ação tenha sido extinta sem apreciação do mérito.<text:s/></text:span><text:span text:style-name="T336">XII</text:span><text:span text:style-name="T337">I</text:span><text:span text:style-name="T338"><text:s/>–</text:span><text:span text:style-name="T339"><text:s/></text:span><text:span text:style-name="T340">Na<text:s/></text:span><text:span text:style-name="T341">sequência, a Excelentíssima Desembargadora Presidente Maria Clara Saboya anunciou que em poucos dias será lançado o “Balcão Virtual”</text:span><text:span text:style-name="T342">,</text:span><text:span text:style-name="T343"><text:s/></text:span><text:span text:style-name="T344">que é uma<text:s/></text:span><text:span text:style-name="T345">plataforma de atendimento ao público externo por videoconferência para a comunicação com as secretarias das unidades judiciárias. </text:span><text:span text:style-name="T346">XI</text:span><text:span text:style-name="T347">V</text:span><text:span text:style-name="T348"><text:s/>–</text:span><text:span text:style-name="T349"><text:s/></text:span><text:span text:style-name="T350">Em seguida</text:span><text:span text:style-name="T351">,<text:s/></text:span><text:span text:style-name="T352">a Excelentíssim</text:span><text:span text:style-name="T353">a Desembargadora Presidente concedeu a palavra para a E</text:span><text:span text:style-name="T354">x</text:span><text:span text:style-name="T355">celentíssima Desembargadora Eneida Melo que sugeriu que a Presidênci</text:span><text:span text:style-name="T356">a renovasse</text:span><text:span text:style-name="T357"><text:s/>a recomendação às Varas do Trabalho deste Regional para melhorar o atendimento telef</text:span><text:span text:style-name="T358">ônico, visto que tomou conhecimento que tal atendimento está muito deficiente em algumas unidades, pleiteando, ainda, a colaboração da Presidente da AMATRA VI, Juíza Laura Botelho</text:span><text:span text:style-name="T359">,</text:span><text:span text:style-name="T360"><text:s/>a qual</text:span><text:span text:style-name="T361"><text:s/>se colocou à disposição para colaborar e sensibilizar os colegas<text:s/></text:span><text:span text:style-name="T362">nessa questão</text:span><text:span text:style-name="T363">.</text:span><text:span text:style-name="T364"><text:s/>Quanto ao tema, o Exmo. Desembargador Fábio Farias afirmou que a lembrança da Desembargadora Eneida Melo é pertinente, visto que a Ouvidoria tem funcionado como<text:s/></text:span><text:span text:style-name="T365">um mecanismo de comunicação entre os advogados e as varas, dada a quantidade de demandas que tem chegado nesse sentido</text:span><text:span text:style-name="T366">; o Excelentíssimo</text:span><text:span text:style-name="T367"><text:s/>Desembargador<text:s/></text:span><text:span text:style-name="T368">Ruy<text:s/></text:span><text:span text:style-name="T369">Salathiel<text:s/></text:span><text:span text:style-name="T370">se compromete a reforça</text:span><text:span text:style-name="T371">r</text:span><text:span text:style-name="T372"><text:s/>esse assunto em todas as correições<text:s/></text:span><text:span text:style-name="T373">daqui<text:s/></text:span><text:span text:style-name="T374">em diante</text:span><text:span text:style-name="T375">;<text:s/></text:span><text:span text:style-name="T376">e o Excelentíssimo</text:span><text:span text:style-name="T377"><text:s/>Desembargador Valdir Carvalho<text:s/></text:span><text:span text:style-name="T378">lembrou que todas as varas e<text:s/></text:span><text:span text:style-name="T379">os<text:s/></text:span><text:span text:style-name="T380">CEJUSC</text:span><text:span text:style-name="T381">’s possuem<text:s/></text:span><text:span text:style-name="T382">números de<text:s/></text:span><text:span text:style-name="T383">telefone</text:span><text:span text:style-name="T384">s</text:span><text:span text:style-name="T385"><text:s/>celular</text:span><text:span text:style-name="T386">es</text:span><text:span text:style-name="T387"><text:s/>disponíveis para as partes e advogados, além<text:s/></text:span><text:span text:style-name="T388">da possibilidade do contato por<text:s/></text:span><text:span text:style-name="T389">WhatsApp</text:span><text:span text:style-name="T390"><text:s/>e<text:s/></text:span><text:span text:style-name="T391">e-mail</text:span><text:span text:style-name="T392">.<text:s/></text:span><text:span text:style-name="T393">X</text:span><text:span text:style-name="T394">V</text:span><text:span text:style-name="T395"><text:s/>–</text:span><text:span text:style-name="T396"><text:s/></text:span><text:span text:style-name="T397">Dando continuidade</text:span><text:span text:style-name="T398">, o</text:span><text:span text:style-name="T399"><text:s/></text:span><text:span text:style-name="T400">Excelentíssimo Desembargador Fábio Farias<text:s/></text:span><text:span text:style-name="T401"><text:s/>confirmou com a Presidência<text:s/></text:span><text:span text:style-name="T402">que</text:span><text:span text:style-name="T403"><text:s/></text:span><text:span text:style-name="T404">na</text:span><text:span text:style-name="T405"><text:s/>prorrogação da fase 2</text:span><text:span text:style-name="T406"><text:s/></text:span><text:span text:style-name="T407">do plano de retomada gradual das atividades presenciais</text:span><text:span text:style-name="T408"><text:s/>não haverá nenhum tipo de atendimento presencial, com o intuito de esclarecer as dúvidas daqueles que acionam a Ouvidoria Regional.<text:s/></text:span><text:span text:style-name="T409">X</text:span><text:span text:style-name="T410">V</text:span><text:span text:style-name="T411">I</text:span><text:span text:style-name="T412"><text:s/>–</text:span><text:span text:style-name="T413"><text:s/></text:span><text:span text:style-name="T414">Logo após, a</text:span><text:span text:style-name="T415"><text:s/>Excelentíssima Desembargadora Presidente<text:s/></text:span><text:span text:style-name="T416">esclareceu</text:span><text:span text:style-name="T417"><text:s/>aos pares<text:s/></text:span><text:span text:style-name="T418">que<text:s/></text:span><text:span text:style-name="T419">o<text:s/></text:span><text:span text:style-name="T420">ATO CONJUN</text:span><text:span text:style-name="T421">TO TRT6-GP-GVP-CRT nº 03/2021, além de prorrogar as<text:s/></text:span><text:span text:style-name="T422">medidas de prevenção ao contágio pelo novo Coronavírus</text:span><text:span text:style-name="T423">,</text:span><text:span text:style-name="T424"><text:s/>em consonância com as medidas adotadas pela Secretaria de Saúde do Estado de Pernambuco</text:span><text:span text:style-name="T425">, também</text:span><text:span text:style-name="T426"><text:s/></text:span><text:span text:style-name="T427">anulou</text:span><text:span text:style-name="T428"><text:s/>as Portarias n. 1VTNM 01/2021, de 22 de fevereiro de 2021, da 1ª Vara do Trabalho de Nazaré da Mata</text:span><text:span text:style-name="T429">,</text:span><text:span text:style-name="T430"><text:s/>e Portaria n. 01/2021, de 23 de fevereiro de 2021, da 2ª Var</text:span><text:span text:style-name="T431">a do Trabalho de Nazaré da Mata</text:span><text:span text:style-name="T432">,<text:s/></text:span><text:span text:style-name="T433">considerando que as medidas veiculadas por tais portarias são de<text:s/></text:span><text:soft-page-break/><text:span text:style-name="T434">competência do Tribunal, ficando mantida<text:s/></text:span><text:span text:style-name="T435">a<text:s/></text:span><text:span text:style-name="T436">fase 2 também para as</text:span><text:span text:style-name="T437"><text:s/>duas<text:s/></text:span><text:span text:style-name="T438">Vara de Nazaré da Mata.<text:s/></text:span><text:span text:style-name="T439">X</text:span><text:span text:style-name="T440">VII</text:span><text:span text:style-name="T441"><text:s/>–</text:span><text:span text:style-name="T442"><text:s/></text:span><text:span text:style-name="T443">Na<text:s/></text:span><text:span text:style-name="T444">sequ</text:span><text:span text:style-name="T445">ê</text:span><text:span text:style-name="T446">ncia,<text:s/></text:span><text:span text:style-name="T447">a Excelentíssima Desembargadora Presidente concedeu a palavra para a Excelentíssima Magistrada Laura Botelho, Presidente da AMATRA VI, que externou sua gratidão e alegria pela refiliação da Excelentíssima Desembargadora Eneida Melo aos quadros da associação, adicionando que horará a confiança depositada no atual grupo. Ato contínuo, a Excelentíssima Desembargadora Eneida Melo agradeceu e assegurou que é também, para ela, motivo de muita emoção.<text:s/></text:span><text:span text:style-name="T448">X</text:span><text:span text:style-name="T449">VI</text:span><text:span text:style-name="T450">II</text:span><text:span text:style-name="T451"><text:s/></text:span><text:span text:style-name="T452">–</text:span><text:span text:style-name="T453"><text:s/></text:span><text:span text:style-name="T454">Ao final</text:span><text:span text:style-name="T455">,</text:span><text:span text:style-name="T456"><text:s/></text:span><text:span text:style-name="T457">a Excelentíssima Desembargadora<text:s/></text:span><text:span text:style-name="T458">Eneida Melo i</text:span><text:span text:style-name="T459">ndagou</text:span><text:span text:style-name="T460"><text:s/>acerca da possibilidade</text:span><text:span text:style-name="T461"><text:s/></text:span><text:span text:style-name="T462">do Tribunal, por meio do setor responsável,<text:s/></text:span><text:span text:style-name="T463">encaminhar aos<text:s/></text:span><text:span text:style-name="T464">servidores as requisições dos<text:s/></text:span><text:span text:style-name="T465">exames periódicos</text:span><text:span text:style-name="T466"><text:s/>de saúde. Ato contínuo, a Excelentíssima Desembargadora Ana Cláudia Petruccelli informou que,<text:s/></text:span><text:span text:style-name="T467">tendo em vista o isolamento social</text:span><text:span text:style-name="T468">, foi suspensa a recomendação dos</text:span><text:span text:style-name="T469"><text:s/></text:span><text:span text:style-name="T470">referidos e</text:span><text:span text:style-name="T471">xames para cumpri</text:span><text:span text:style-name="T472">mento</text:span><text:span text:style-name="T473"><text:s/>da meta 10 do<text:s/></text:span><text:span text:style-name="T474">Conselho Nacional de Justiça –<text:s/></text:span><text:span text:style-name="T475">CNJ, o que não impede que as pessoas interessada</text:span><text:span text:style-name="T476">s</text:span><text:span text:style-name="T477"><text:s/>solicitem s</text:span><text:span text:style-name="T478">uas</text:span><text:span text:style-name="T479"><text:s/>requisições</text:span><text:span text:style-name="T480"><text:s/>ao Núcleo de Saúde deste Regional. Na sequência, a Excelentíssima Desembargadora Presidente afirmou que analisará melhor o assunto</text:span><text:span text:style-name="T481">,</text:span><text:span text:style-name="T482"><text:s/>oportunamente</text:span><text:span text:style-name="T483">,<text:s/></text:span><text:span text:style-name="T484">mas adiantou considerar</text:span><text:span text:style-name="T485"><text:s/>a possibilidade de encaminhar<text:s/></text:span><text:span text:style-name="T486">as requisições</text:span><text:span text:style-name="T487"><text:s/>via mala direta<text:s/></text:span><text:span text:style-name="T488">para todos os servidores, bem assim disponibilizar nota informativa na intranet do Tribunal acerca da importância da realização dos exames periódicos, conforme sugestão, respectivamente, dos Excelentíssimos Desembargadores Fábio Farias e Valdir Carvalho.<text:s/></text:span><text:span text:style-name="T489">Nada mais havendo a tratar, foi encerrada a presente sessão, e, para constar, foi lavrada a presente ata, que depois de lida e ac</text:span><text:span text:style-name="T490">hada conforme, vai assinada pela</text:span><text:span text:style-name="T491"><text:s/></text:span><text:span text:style-name="T492">Excelentíssima</text:span><text:span text:style-name="T493"><text:s/>De</text:span><text:span text:style-name="T494">sembargador</text:span><text:span text:style-name="T495">a</text:span><text:span text:style-name="T496"><text:s/>Presidente</text:span><text:span text:style-name="T497">,</text:span><text:span text:style-name="T498"><text:s/></text:span><text:span text:style-name="T499">(</text:span><text:span text:style-name="T500">Maria Clara Saboya Albuquerque Bernardino</text:span><text:span text:style-name="T501">),</text:span><text:span text:style-name="T502"><text:s/></text:span><text:span text:style-name="T503">e por</text:span><text:span text:style-name="T504"><text:s/></text:span><text:span text:style-name="T505">mim</text:span><text:span text:style-name="T506">,</text:span><text:span text:style-name="T507">(</text:span><text:span text:style-name="T508">Karina de Possídio Marques Lustosa</text:span><text:span text:style-name="T509">), Secretária do Tribunal<text:s/></text:span><text:span text:style-name="T510">Pleno</text:span><text:span text:style-name="T511">.</text:span><text:span text:style-name="T512"><text:s/>////////////</text:span><text:span text:style-name="T513">///////////////////////////////////////</text:span><text:span text:style-name="T514">/////////////////////////////////////////////////////</text:span><text:span text:style-name="T515">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Arial" fo:font-weight="bold" style:font-weight-asian="bold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63611in" svg:height="0.88472in" style:rel-width="scale" style:rel-height="scale"><draw:image xlink:href="media/image1.png" xlink:type="simple" xlink:show="embed" xlink:actuate="onLoad"/><svg:title/><svg:desc/></draw:frame><text:span text:style-name="T3"><draw:frame draw:style-name="a1" draw:name="figura3" text:anchor-type="as-char" svg:x="0in" svg:y="0in" svg:width="0.64722in" svg:height="0.89583in" style:rel-width="scale" style:rel-height="scale"><draw:image xlink:href="media/image2.jpeg" xlink:type="simple" xlink:show="embed" xlink:actuate="onLoad"/><svg:title/><svg:desc/></draw:frame></text:span></text:p>
        <text:p text:style-name="P4"><text:span text:style-name="T5"><draw:custom-shape svg:x="0in" svg:y="0in" svg:width="0.82292in" svg:height="0.82292in" draw:id="id0" draw:style-name="a2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3" draw:name="Imagem 4" text:anchor-type="as-char" svg:x="0in" svg:y="0in" svg:width="0.69931in" svg:height="0.69931in" style:rel-width="scale" style:rel-height="scale"><draw:image xlink:href="media/image3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1-03-11T18:43:00Z</meta:creation-date>
    <dc:date>2021-03-11T18:43:00Z</dc:date>
    <meta:print-date>2021-03-04T21:5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8" meta:word-count="2236" meta:character-count="14286" meta:row-count="100" meta:non-whitespace-character-count="12078"/>
  </office:meta>
</office:document-meta>
</file>