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style:font-size-complex="12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Web" style:family="paragraph">
      <style:paragraph-properties fo:text-align="justify" fo:margin-top="0in" fo:margin-bottom="0in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style:use-window-font-color="true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use-window-font-color="true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style:use-window-font-color="true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weight="bold" style:font-weight-asian="bold" style:use-window-font-color="true"/>
    </style:style>
    <style:style style:name="T100" style:parent-style-name="Fonteparág.padrão" style:family="text">
      <style:text-properties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Strong" style:family="text">
      <style:text-properties fo:font-weight="normal" style:font-weight-asian="normal" style:font-weight-complex="normal"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font-weight-complex="bold" style:use-window-font-color="true"/>
    </style:style>
    <style:style style:name="T106" style:parent-style-name="Fonteparág.padrão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weight-complex="bold" style:use-window-font-color="true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style:use-window-font-color="true"/>
    </style:style>
    <style:style style:name="T116" style:parent-style-name="Fonteparág.padrão" style:family="text">
      <style:text-properties style:font-weight-complex="bold" style:use-window-font-color="true"/>
    </style:style>
    <style:style style:name="T117" style:parent-style-name="Fonteparág.padrão" style:family="text">
      <style:text-properties style:font-weight-complex="bold" style:use-window-font-color="true"/>
    </style:style>
    <style:style style:name="T118" style:parent-style-name="Fonteparág.padrão" style:family="text">
      <style:text-properties style:font-weight-complex="bold" style:use-window-font-color="true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weight-complex="bold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style:font-weight-complex="bold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 fo:font-weight="bold" style:font-weight-asian="bold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 fo:font-weight="bold" style:font-weight-asian="bold"/>
    </style:style>
    <style:style style:name="T139" style:parent-style-name="Fonteparág.padrão" style:family="text">
      <style:text-properties style:font-name-complex="Arial"/>
    </style:style>
    <style:style style:name="T140" style:parent-style-name="Fonteparág.padrão" style:family="text">
      <style:text-properties style:font-name-complex="Arial" style:text-position="super 66.6%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 fo:font-weight="bold" style:font-weight-asian="bold"/>
    </style:style>
    <style:style style:name="T143" style:parent-style-name="Fonteparág.padrão" style:family="text">
      <style:text-properties style:font-name-complex="Arial"/>
    </style:style>
    <style:style style:name="T144" style:parent-style-name="Fonteparág.padrão" style:family="text">
      <style:text-properties style:font-name-complex="Arial" fo:font-weight="bold" style:font-weight-asian="bold"/>
    </style:style>
    <style:style style:name="T145" style:parent-style-name="Fonteparág.padrão" style:family="text">
      <style:text-properties style:font-name-complex="Arial"/>
    </style:style>
    <style:style style:name="T146" style:parent-style-name="Fonteparág.padrão" style:family="text">
      <style:text-properties style:font-name-complex="Times-Roman"/>
    </style:style>
    <style:style style:name="T147" style:parent-style-name="Fonteparág.padrão" style:family="text">
      <style:text-properties style:font-name-complex="Times-Roman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-complex="Times-Roman"/>
    </style:style>
    <style:style style:name="T149" style:parent-style-name="Fonteparág.padrão" style:family="text">
      <style:text-properties style:font-name-complex="Arial"/>
    </style:style>
    <style:style style:name="T15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color="#000000" fo:background-color="#FFFFFF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background-color="#FFFFFF"/>
    </style:style>
    <style:style style:name="T160" style:parent-style-name="Fonteparág.padrão" style:family="text">
      <style:text-properties fo:color="#000000" fo:background-color="#FFFFFF"/>
    </style:style>
    <style:style style:name="T161" style:parent-style-name="Fonteparág.padrão" style:family="text">
      <style:text-properties fo:color="#000000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6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06</text:span><text:span text:style-name="T31"><text:s/>DE<text:s/></text:span><text:span text:style-name="T32">JUL</text:span><text:span text:style-name="T33">H</text:span><text:span text:style-name="T34">O</text:span><text:span text:style-name="T35"><text:s/>DE 2020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16ª SESSÃO ADMINISTRATIVA DO PLENO DO TRIBUNAL REGIONAL DO<text:s/>TRABALHO DA SEXTA REGIÃO, EM 2020.<text:s/></text:p>
      <text:p text:style-name="P57"/>
      <text:p text:style-name="P58"><text:span text:style-name="T59">Aos seis</text:span><text:span text:style-name="T60"><text:s/></text:span><text:span text:style-name="T61">(</text:span><text:span text:style-name="T62">06</text:span><text:span text:style-name="T63">) dia</text:span><text:span text:style-name="T64">s</text:span><text:span text:style-name="T65"><text:s/>do mês de<text:s/></text:span><text:span text:style-name="T66">ju</text:span><text:span text:style-name="T67">l</text:span><text:span text:style-name="T68">h</text:span><text:span text:style-name="T69">o</text:span><text:span text:style-name="T70"><text:s/></text:span><text:span text:style-name="T71">do ano de<text:s/></text:span><text:span text:style-name="T72">dois mil e<text:s/></text:span><text:span text:style-name="T73">vinte (2020</text:span><text:span text:style-name="T74">), às<text:s/></text:span><text:span text:style-name="T75">1</text:span><text:span text:style-name="T76">0</text:span><text:span text:style-name="T77">h</text:span><text:span text:style-name="T78">36</text:span><text:span text:style-name="T79">,</text:span><text:span text:style-name="T80"><text:s/></text:span>em SESSÃO ADMINISTRATIVA VIRTUAL, nesta Cidade do Recife, capital do Estado de Pernambuco e sede da Sexta Região da Justiça do Trabalho,<text:s/>sob a presidência do Excelentíssimo Desembargador Presidente<text:s/><text:span text:style-name="T81">VALDIR JOSÉ SILVA DE CARVALHO</text:span>, com a presença de Suas Excelências a Desembargadora Vice-Presidente Dione Nunes Furtado da Silva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text:span text:style-name="T82"><text:s/>e</text:span><text:s/>a Excelentíssima Procuradora-Chefe da Procuradoria Regional do Trabalho da 6ª Região, Dra. Ana Carolina Lima Vieira Ribemboim<text:span text:style-name="T83">,<text:s/></text:span><text:span text:style-name="T84">foi ins</text:span><text:span text:style-name="T85">talada a sessão administrativa.</text:span><text:span text:style-name="T86"><text:s/></text:span><text:span text:style-name="T87">Aberto os trabalhos, f</text:span><text:span text:style-name="T88">oram</text:span><text:span text:style-name="T89"><text:s/>registrada</text:span><text:span text:style-name="T90">s<text:s/></text:span><text:span text:style-name="T91">a</text:span><text:span text:style-name="T92">s</text:span><text:span text:style-name="T93"><text:s/>ausência</text:span><text:span text:style-name="T94">s</text:span><text:span text:style-name="T95"><text:s/>justificada</text:span><text:span text:style-name="T96">s</text:span><text:span text:style-name="T97"><text:s/></text:span>das Excelentíssimas Desembargadoras Corregedora Maria Clara Saboya Albuquerque Bernardino e Eneida Melo Correia de Araújo, por motivo de férias; e, ainda, a ausência justificada da Excelentíssima Desembargadora Maria das Graças de Arruda França,<text:s/>em razão de licença médica.<text:s/><text:span text:style-name="T98">I</text:span><text:span text:style-name="T99"><text:s/>–<text:s/></text:span><text:span text:style-name="T100">Ini</text:span><text:span text:style-name="T101">cialmente</text:span><text:span text:style-name="T102">, o Egrégio Sexto Regional Trabalhista</text:span><text:span text:style-name="T103"><text:s/></text:span><text:span text:style-name="T104">aprovou a ata<text:s/></text:span><text:span text:style-name="T105">da Sessão Administrativa do dia<text:s/></text:span><text:span text:style-name="T106">29</text:span><text:span text:style-name="T107"><text:s/></text:span><text:span text:style-name="T108">d</text:span><text:span text:style-name="T109">e junh</text:span><text:span text:style-name="T110">o</text:span><text:span text:style-name="T111"><text:s/>de 2020</text:span><text:span text:style-name="T112">.</text:span><text:span text:style-name="T113"><text:s/></text:span><text:span text:style-name="T114">II</text:span><text:span text:style-name="T115"><text:s/>–<text:s/></text:span><text:span text:style-name="T116">Na sequência,</text:span><text:span text:style-name="T117"><text:s/></text:span><text:span text:style-name="T118">o Pleno</text:span><text:s/><text:span text:style-name="T119">aprovou, por unanimidade, a<text:s/></text:span><text:span text:style-name="T120">ESCALA DE PLANTÃO JUDICIÁRIO DA 2A. INSTÂNCIA DO MÊS DE AGOSTO/2020</text:span>, nos seguintes termos: dias 1º/8/2020 (sábado) e 2/8/2020 (domingo) –<text:s/><text:span text:style-name="T121">Gabinete da Desembargadora<text:s/></text:span><text:span text:style-name="T122">Nise Pedroso Lins de Sousa</text:span><text:span text:style-name="T123">; dias<text:s/></text:span>8/8/2020 (sábado),<text:span text:style-name="T124"><text:s/></text:span>9/8/2020 (domingo) e<text:span text:style-name="T125"><text:s/></text:span>10/8/2020 (segunda-feira) -<text:s/><text:span text:style-name="T126">Gabinete da Desembargadora Virgínia Malta Canavarro</text:span>; dias 15/8/2020 (sábado)e 16/8/2020 (domingo) –<text:s/><text:span text:style-name="T127">Gabinete da Desembargadora Gisane Barbosa de Araújo</text:span>; dias 22/8/2020 (sábado)e 23/8/2020 (domingo) –<text:s/><text:span text:style-name="T128">Gabinete da Desembargadora Eneida Melo Correia de Araujo</text:span>; e, dias 29/8/2020 (sábado)e 30/8/2020 (domingo) –<text:s/><text:span text:style-name="T129">Gabinete do Desembargador Milton Gouveia da Silva Filho</text:span>.<text:span text:style-name="T130"><text:s/></text:span><text:span text:style-name="T131">I</text:span><text:span text:style-name="T132">II</text:span><text:span text:style-name="T133"><text:s/>–</text:span><text:span text:style-name="T134"><text:s/></text:span>Ato contínuo, a Corte Trabalhista,<text:s/><text:span text:style-name="T135">com amparo nos arts. 22, inciso III, “h”, e 31, §2º, do Regimento Interno deste Regional,<text:s/></text:span><text:span text:style-name="T136">resolveu</text:span><text:span text:style-name="T137">, por unanimidade,<text:s/></text:span><text:span text:style-name="T138">deferir o pedido e autorizar</text:span><text:span text:style-name="T139"><text:s/>a Exma.</text:span><text:span text:style-name="T140"><text:s/></text:span><text:span text:style-name="T141">Desembargadora<text:s/></text:span><text:span text:style-name="T142">MARIA DO SOCORRO SILVA EMERENCIANO<text:s/></text:span><text:span text:style-name="T143">a</text:span><text:span text:style-name="T144"><text:s/></text:span><text:span text:style-name="T145">compensar, em época oportuna,<text:s/></text:span><text:span text:style-name="T146">1 (um) dia, por ter comparecido, por convocação, à sessão do Tribunal Pleno do dia 15/6/2020, durante período de férias;<text:s/></text:span><text:span text:style-name="T147">sendo</text:span><text:span text:style-name="T148"><text:s/>que o Excelentíssimo Desembargador<text:s/></text:span>Ruy Salathiel de Albuquerque e Mello Ventura acompanhou a Presidência<text:s/><text:span text:style-name="T149">com ressalva de fundamentação.</text:span><text:s/><text:span text:style-name="T150">IV</text:span><text:span text:style-name="T151"><text:s/>–</text:span><text:s/>Ao final,<text:s/>o Plenário<text:s/><text:span text:style-name="T152">aprovou, por unanimidade,<text:s/></text:span><text:span text:style-name="T153">VOTO DE PESAR</text:span><text:span text:style-name="T154"><text:s/>proposto pelo Excelentíssimo Desembargador Sergio Torres Teixeira pelo falecimento da Ilustríssima Professora e Advogada<text:s/></text:span><text:span text:style-name="T155">NAIR LEONE</text:span><text:span text:style-name="T156">. Sua Excelência informou que a professora Nair lecionava a cadeira de prática trabalhista da UNICAP, ressaltando que era uma pessoa muito querida na comunidade acadêmica. A conceituada professora<text:s/></text:span><text:span text:style-name="T157">fez mestrado pela UFPE e<text:s/></text:span><text:span text:style-name="T158">integrou o corpo docente da Universidade Católica de Pernambuco- UNICAP durante 23 (vinte e três) anos. Foi<text:s/></text:span><text:span text:style-name="T159">Conselheira da Ordem dos Advogados do Brasil (OAB-PE)<text:s/></text:span><text:soft-page-break/><text:span text:style-name="T160">e era, ainda, conciliadora na Câmara de Conciliação, Mediação e Arbitragem da Universidade em convênio com o Tribunal de Justiça de Pernambuco (TJPE).</text:span><text:span text:style-name="T161"><text:s/>Possuía uma personalidade afável e educada, sendo querida por todos com quem conviveu, além de extremamente competente no exercício de sua profissão.<text:s/></text:span>O Corpo Diretivo, demais Desembargadores deste Regional e o Ministério Público do Trabalho da 6ª. Região associaram-se ao presente voto.<text:s/>Nada mais havendo a tratar, foi encerrada a presente sessão, e, para constar, foi lavrada a presente ata, que depois de lida e achada conforme, vai assinada pelo<text:s/>Excelentíssimo<text:s/>Desembargador Presidente,<text:s/><text:s/><text:s/><text:s text:c="2"/>(Valdir José Silva de Carvalho),<text:s/>e por<text:s/>mim,<text:s/><text:s text:c="2"/>(Karina de Possídio Marques Lustosa), Secretária do Tribunal<text:s/>Pleno.<text:s/>///////////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8-13T23:13:00Z</meta:creation-date>
    <dc:date>2020-08-13T23:13:00Z</dc:date>
    <meta:print-date>2020-07-10T00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95" meta:character-count="4445" meta:row-count="31" meta:non-whitespace-character-count="3758"/>
  </office:meta>
</office:document-meta>
</file>