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8" style:parent-style-name="NormalWeb" style:family="paragraph">
      <style:paragraph-properties fo:text-align="justify" fo:margin-top="0in" fo:margin-bottom="0in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style:use-window-font-color="true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style:font-weight-complex="bold" fo:font-size="11pt" style:font-size-asian="11pt" style:font-size-complex="11pt"/>
    </style:style>
    <style:style style:name="T146" style:parent-style-name="Fonteparág.padrão" style:family="text">
      <style:text-properties style:font-weight-complex="bold"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style:font-weight-complex="bold" fo:font-size="11pt" style:font-size-asian="11pt" style:font-size-complex="11pt"/>
    </style:style>
    <style:style style:name="T14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51" style:parent-style-name="Fonteparág.padrão" style:family="text">
      <style:text-properties style:use-window-font-color="true" fo:font-size="11pt" style:font-size-asian="11pt" style:font-size-complex="11pt"/>
    </style:style>
    <style:style style:name="T152" style:parent-style-name="Fonteparág.padrão" style:family="text">
      <style:text-properties style:use-window-font-color="true" fo:font-size="11pt" style:font-size-asian="11pt" style:font-size-complex="11pt"/>
    </style:style>
    <style:style style:name="T153" style:parent-style-name="Fonteparág.padrão" style:family="text">
      <style:text-properties style:use-window-font-color="true" fo:font-size="11pt" style:font-size-asian="11pt" style:font-size-complex="11pt"/>
    </style:style>
    <style:style style:name="T154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55" style:parent-style-name="Fonteparág.padrão" style:family="text">
      <style:text-properties style:use-window-font-color="true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style:use-window-font-color="true" fo:font-size="11pt" style:font-size-asian="11pt" style:font-size-complex="11pt"/>
    </style:style>
    <style:style style:name="T158" style:parent-style-name="Fonteparág.padrão" style:family="text">
      <style:text-properties style:use-window-font-color="true" fo:font-size="11pt" style:font-size-asian="11pt" style:font-size-complex="11pt"/>
    </style:style>
    <style:style style:name="T159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60" style:parent-style-name="Fonteparág.padrão" style:family="text">
      <style:text-properties style:use-window-font-color="true" fo:font-size="11pt" style:font-size-asian="11pt" style:font-size-complex="11pt"/>
    </style:style>
    <style:style style:name="T161" style:parent-style-name="Fonteparág.padrão" style:family="text">
      <style:text-properties style:use-window-font-color="true" fo:font-size="11pt" style:font-size-asian="11pt" style:font-size-complex="11pt"/>
    </style:style>
    <style:style style:name="T162" style:parent-style-name="Fonteparág.padrão" style:family="text">
      <style:text-properties style:use-window-font-color="true" fo:font-size="11pt" style:font-size-asian="11pt" style:font-size-complex="11pt"/>
    </style:style>
    <style:style style:name="T16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64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use-window-font-color="true" fo:font-size="11pt" style:font-size-asian="11pt" style:font-size-complex="11pt"/>
    </style:style>
    <style:style style:name="T172" style:parent-style-name="Fonteparág.padrão" style:family="text">
      <style:text-properties style:use-window-font-color="true"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76" style:parent-style-name="Fonteparág.padrão" style:family="text">
      <style:text-properties style:use-window-font-color="true" fo:font-size="11pt" style:font-size-asian="11pt" style:font-size-complex="11pt"/>
    </style:style>
    <style:style style:name="T177" style:parent-style-name="Fonteparág.padrão" style:family="text">
      <style:text-properties style:use-window-font-color="true" fo:font-size="11pt" style:font-size-asian="11pt" style:font-size-complex="11pt"/>
    </style:style>
    <style:style style:name="T178" style:parent-style-name="Fonteparág.padrão" style:family="text">
      <style:text-properties style:use-window-font-color="true" fo:font-size="11pt" style:font-size-asian="11pt" style:font-size-complex="11pt"/>
    </style:style>
    <style:style style:name="T179" style:parent-style-name="Fonteparág.padrão" style:family="text">
      <style:text-properties style:use-window-font-color="true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color="#000000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color="#000000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50" style:parent-style-name="Fonteparág.padrão" style:family="text">
      <style:text-properties style:use-window-font-color="true" fo:font-size="11pt" style:font-size-asian="11pt" style:font-size-complex="11pt"/>
    </style:style>
    <style:style style:name="T251" style:parent-style-name="Fonteparág.padrão" style:family="text">
      <style:text-properties style:use-window-font-color="true" fo:font-size="11pt" style:font-size-asian="11pt" style:font-size-complex="11pt"/>
    </style:style>
    <style:style style:name="T252" style:parent-style-name="Fonteparág.padrão" style:family="text">
      <style:text-properties style:use-window-font-color="true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6" style:parent-style-name="Fonteparág.padrão" style:family="text">
      <style:text-properties style:use-window-font-color="true" fo:font-size="11pt" style:font-size-asian="11pt" style:font-size-complex="11pt"/>
    </style:style>
    <style:style style:name="T277" style:parent-style-name="Fonteparág.padrão" style:family="text">
      <style:text-properties style:use-window-font-color="true" fo:font-size="11pt" style:font-size-asian="11pt" style:font-size-complex="11pt"/>
    </style:style>
    <style:style style:name="T278" style:parent-style-name="Fonteparág.padrão" style:family="text">
      <style:text-properties style:use-window-font-color="true" fo:font-size="11pt" style:font-size-asian="11pt" style:font-size-complex="11pt"/>
    </style:style>
    <style:style style:name="T279" style:parent-style-name="Fonteparág.padrão" style:family="text">
      <style:text-properties style:use-window-font-color="true" fo:font-size="11pt" style:font-size-asian="11pt" style:font-size-complex="11pt"/>
    </style:style>
    <style:style style:name="T2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286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87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288" style:parent-style-name="Fonteparág.padrão" style:family="text">
      <style:text-properties fo:color="#000000" fo:font-size="11pt" style:font-size-asian="11pt" style:font-size-complex="11pt"/>
    </style:style>
    <style:style style:name="T28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92" style:parent-style-name="Fonteparág.padrão" style:family="text">
      <style:text-properties style:use-window-font-color="true" fo:font-size="11pt" style:font-size-asian="11pt" style:font-size-complex="11pt"/>
    </style:style>
    <style:style style:name="T293" style:parent-style-name="Fonteparág.padrão" style:family="text">
      <style:text-properties style:use-window-font-color="true" fo:font-size="11pt" style:font-size-asian="11pt" style:font-size-complex="11pt"/>
    </style:style>
    <style:style style:name="T294" style:parent-style-name="Fonteparág.padrão" style:family="text">
      <style:text-properties style:use-window-font-color="true"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3" style:parent-style-name="Fonteparág.padrão" style:family="text">
      <style:text-properties style:use-window-font-color="true" fo:font-size="11pt" style:font-size-asian="11pt" style:font-size-complex="11pt"/>
    </style:style>
    <style:style style:name="T314" style:parent-style-name="Fonteparág.padrão" style:family="text">
      <style:text-properties style:use-window-font-color="true" fo:font-size="11pt" style:font-size-asian="11pt" style:font-size-complex="11pt"/>
    </style:style>
    <style:style style:name="T315" style:parent-style-name="Fonteparág.padrão" style:family="text">
      <style:text-properties style:use-window-font-color="true"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321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322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323" style:parent-style-name="Fonteparág.padrão" style:family="text">
      <style:text-properties style:font-weight-complex="bold" fo:font-size="11pt" style:font-size-asian="11pt" style:font-size-complex="11pt"/>
    </style:style>
    <style:style style:name="T324" style:parent-style-name="Fonteparág.padrão" style:family="text">
      <style:text-properties style:font-weight-complex="bold" fo:font-size="11pt" style:font-size-asian="11pt" style:font-size-complex="11pt"/>
    </style:style>
    <style:style style:name="T3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6" style:parent-style-name="Fonteparág.padrão" style:family="text">
      <style:text-properties style:font-weight-complex="bold"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328" style:parent-style-name="Fonteparág.padrão" style:family="text">
      <style:text-properties style:font-weight-complex="bold" fo:font-size="11pt" style:font-size-asian="11pt" style:font-size-complex="11pt"/>
    </style:style>
    <style:style style:name="T3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 fo:background-color="#FFFFFF"/>
    </style:style>
    <style:style style:name="T347" style:parent-style-name="Fonteparág.padrão" style:family="text">
      <style:text-properties fo:font-size="11pt" style:font-size-asian="11pt" style:font-size-complex="11pt" fo:background-color="#FFFFFF"/>
    </style:style>
    <style:style style:name="T34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3" style:parent-style-name="Fonteparág.padrão" style:family="text">
      <style:text-properties style:use-window-font-color="true" fo:font-size="11pt" style:font-size-asian="11pt" style:font-size-complex="11pt"/>
    </style:style>
    <style:style style:name="T354" style:parent-style-name="Fonteparág.padrão" style:family="text">
      <style:text-properties style:use-window-font-color="true" fo:font-size="11pt" style:font-size-asian="11pt" style:font-size-complex="11pt"/>
    </style:style>
    <style:style style:name="T3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360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361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362" style:parent-style-name="Fonteparág.padrã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36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64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365" style:parent-style-name="Fonteparág.padrão" style:family="text">
      <style:text-properties style:font-weight-complex="bold" fo:font-size="11pt" style:font-size-asian="11pt" style:font-size-complex="11pt"/>
    </style:style>
    <style:style style:name="T366" style:parent-style-name="Fonteparág.padrão" style:family="text">
      <style:text-properties style:font-weight-complex="bold" fo:font-size="11pt" style:font-size-asian="11pt" style:font-size-complex="11pt"/>
    </style:style>
    <style:style style:name="T367" style:parent-style-name="Fonteparág.padrão" style:family="text">
      <style:text-properties style:font-weight-complex="bold" fo:font-size="11pt" style:font-size-asian="11pt" style:font-size-complex="11pt"/>
    </style:style>
    <style:style style:name="T368" style:parent-style-name="Fonteparág.padrão" style:family="text">
      <style:text-properties style:font-weight-complex="bold" fo:font-size="11pt" style:font-size-asian="11pt" style:font-size-complex="11pt"/>
    </style:style>
    <style:style style:name="T3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0" style:parent-style-name="Fonteparág.padrão" style:family="text">
      <style:text-properties style:font-weight-complex="bold" fo:font-size="11pt" style:font-size-asian="11pt" style:font-size-complex="11pt"/>
    </style:style>
    <style:style style:name="T3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size="11pt" style:font-size-asian="11pt" style:font-size-complex="11pt"/>
    </style:style>
    <style:style style:name="T3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3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color="#222222" fo:font-size="11pt" style:font-size-asian="11pt" style:font-size-complex="11pt" fo:background-color="#FFFFFF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 fo:background-color="#FFFFFF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 fo:background-color="#FFFFFF"/>
    </style:style>
    <style:style style:name="T408" style:parent-style-name="Fonteparág.padrão" style:family="text">
      <style:text-properties fo:font-size="11pt" style:font-size-asian="11pt" style:font-size-complex="11pt" fo:background-color="#FFFFFF"/>
    </style:style>
    <style:style style:name="T4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font-size="11pt" style:font-size-asian="11pt" style:font-size-complex="11pt" fo:background-color="#FFFFFF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4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 fo:background-color="#FFFFFF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4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 fo:background-color="#FFFFFF"/>
    </style:style>
    <style:style style:name="T429" style:parent-style-name="Fonteparág.padrão" style:family="text">
      <style:text-properties fo:font-size="11pt" style:font-size-asian="11pt" style:font-size-complex="11pt" fo:background-color="#FFFFFF"/>
    </style:style>
    <style:style style:name="T4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style:font-weight-complex="bold" fo:font-size="11pt" style:font-size-asian="11pt" style:font-size-complex="11pt"/>
    </style:style>
    <style:style style:name="T437" style:parent-style-name="Fonteparág.padrão" style:family="text">
      <style:text-properties style:font-weight-complex="bold" fo:font-size="11pt" style:font-size-asian="11pt" style:font-size-complex="11pt"/>
    </style:style>
    <style:style style:name="T4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9" style:parent-style-name="Fonteparág.padrão" style:family="text">
      <style:text-properties fo:font-size="11pt" style:font-size-asian="11pt" style:font-size-complex="11pt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44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43" style:parent-style-name="Fonteparág.padrão1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44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8" style:parent-style-name="Fonteparág.padrão" style:family="text">
      <style:text-properties style:use-window-font-color="true" fo:font-size="11pt" style:font-size-asian="11pt" style:font-size-complex="11pt"/>
    </style:style>
    <style:style style:name="T449" style:parent-style-name="Fonteparág.padrão" style:family="text">
      <style:text-properties style:use-window-font-color="true" fo:font-size="11pt" style:font-size-asian="11pt" style:font-size-complex="11pt"/>
    </style:style>
    <style:style style:name="T450" style:parent-style-name="Fonteparág.padrão" style:family="text">
      <style:text-properties style:use-window-font-color="true" fo:font-size="11pt" style:font-size-asian="11pt" style:font-size-complex="11pt"/>
    </style:style>
    <style:style style:name="T451" style:parent-style-name="Fonteparág.padrão" style:family="text">
      <style:text-properties style:use-window-font-color="true" fo:font-size="11pt" style:font-size-asian="11pt" style:font-size-complex="11pt"/>
    </style:style>
    <style:style style:name="T452" style:parent-style-name="Fonteparág.padrão" style:family="text">
      <style:text-properties fo:font-size="11pt" style:font-size-asian="11pt" style:font-size-complex="11pt"/>
    </style:style>
    <style:style style:name="T45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6" style:parent-style-name="Fonteparág.padrão" style:family="text">
      <style:text-properties style:use-window-font-color="true" fo:font-size="11pt" style:font-size-asian="11pt" style:font-size-complex="11pt"/>
    </style:style>
    <style:style style:name="T457" style:parent-style-name="Fonteparág.padrão" style:family="text">
      <style:text-properties style:use-window-font-color="true"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462" style:parent-style-name="Fonteparág.padrão" style:family="text">
      <style:text-properties fo:color="#000000" fo:font-size="11pt" style:font-size-asian="11pt" style:font-size-complex="11pt" fo:background-color="#FFFFFF"/>
    </style:style>
    <style:style style:name="T463" style:parent-style-name="Fonteparág.padrão" style:family="text">
      <style:text-properties fo:color="#000000" fo:font-size="11pt" style:font-size-asian="11pt" style:font-size-complex="11pt"/>
    </style:style>
    <style:style style:name="T464" style:parent-style-name="Fonteparág.padrão" style:family="text">
      <style:text-properties fo:color="#000000" fo:font-size="11pt" style:font-size-asian="11pt" style:font-size-complex="11pt"/>
    </style:style>
    <style:style style:name="T46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6" style:parent-style-name="Fonteparág.padrão" style:family="text">
      <style:text-properties fo:color="#000000"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468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469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style:use-window-font-color="true" fo:font-size="11pt" style:font-size-asian="11pt" style:font-size-complex="11pt"/>
    </style:style>
    <style:style style:name="T474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6" style:parent-style-name="Fonteparág.padrão" style:family="text">
      <style:text-properties style:use-window-font-color="true" fo:font-size="11pt" style:font-size-asian="11pt" style:font-size-complex="11pt"/>
    </style:style>
    <style:style style:name="T477" style:parent-style-name="Fonteparág.padrão" style:family="text">
      <style:text-properties style:use-window-font-color="true" fo:font-size="11pt" style:font-size-asian="11pt" style:font-size-complex="11pt"/>
    </style:style>
    <style:style style:name="T478" style:parent-style-name="Fonteparág.padrão" style:family="text">
      <style:text-properties style:use-window-font-color="true" fo:font-size="11pt" style:font-size-asian="11pt" style:font-size-complex="11pt"/>
    </style:style>
    <style:style style:name="T479" style:parent-style-name="Fonteparág.padrão" style:family="text">
      <style:text-properties style:use-window-font-color="true" fo:font-size="11pt" style:font-size-asian="11pt" style:font-size-complex="11pt"/>
    </style:style>
    <style:style style:name="T480" style:parent-style-name="Fonteparág.padrão" style:family="text">
      <style:text-properties style:use-window-font-color="true"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T48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485" style:parent-style-name="Fonteparág.padrão" style:family="text">
      <style:text-properties fo:font-size="11pt" style:font-size-asian="11pt" style:font-size-complex="11pt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fo:font-size="11pt" style:font-size-asian="11pt" style:font-size-complex="11pt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3" style:parent-style-name="Fonteparág.padrão" style:family="text">
      <style:text-properties style:use-window-font-color="true" fo:font-size="11pt" style:font-size-asian="11pt" style:font-size-complex="11pt"/>
    </style:style>
    <style:style style:name="T494" style:parent-style-name="Fonteparág.padrão" style:family="text">
      <style:text-properties style:use-window-font-color="true" fo:font-size="11pt" style:font-size-asian="11pt" style:font-size-complex="11pt"/>
    </style:style>
    <style:style style:name="T495" style:parent-style-name="Fonteparág.padrão" style:family="text">
      <style:text-properties style:use-window-font-color="true" fo:font-size="11pt" style:font-size-asian="11pt" style:font-size-complex="11pt"/>
    </style:style>
    <style:style style:name="T496" style:parent-style-name="Fonteparág.padrão" style:family="text">
      <style:text-properties style:font-weight-complex="bold" fo:font-size="11pt" style:font-size-asian="11pt" style:font-size-complex="11pt"/>
    </style:style>
    <style:style style:name="T497" style:parent-style-name="Fonteparág.padrão" style:family="text">
      <style:text-properties style:use-window-font-color="true" fo:font-size="11pt" style:font-size-asian="11pt" style:font-size-complex="11pt"/>
    </style:style>
    <style:style style:name="T498" style:parent-style-name="Fonteparág.padrão" style:family="text">
      <style:text-properties style:font-weight-complex="bold" fo:font-size="11pt" style:font-size-asian="11pt" style:font-size-complex="11pt"/>
    </style:style>
    <style:style style:name="T499" style:parent-style-name="Fonteparág.padrão" style:family="text">
      <style:text-properties fo:font-size="11pt" style:font-size-asian="11pt" style:font-size-complex="11pt"/>
    </style:style>
    <style:style style:name="T500" style:parent-style-name="Fonteparág.padrão" style:family="text">
      <style:text-properties style:font-weight-complex="bold" fo:font-size="11pt" style:font-size-asian="11pt" style:font-size-complex="11pt"/>
    </style:style>
    <style:style style:name="T501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03" style:parent-style-name="Fonteparág.padrão" style:family="text">
      <style:text-properties style:use-window-font-color="true" fo:font-size="11pt" style:font-size-asian="11pt" style:font-size-complex="11pt"/>
    </style:style>
    <style:style style:name="T504" style:parent-style-name="Fonteparág.padrão" style:family="text">
      <style:text-properties style:use-window-font-color="true" fo:font-size="11pt" style:font-size-asian="11pt" style:font-size-complex="11pt"/>
    </style:style>
    <style:style style:name="T505" style:parent-style-name="Fonteparág.padrão" style:family="text">
      <style:text-properties style:font-weight-complex="bold" fo:font-size="11pt" style:font-size-asian="11pt" style:font-size-complex="11pt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15" style:parent-style-name="Fonteparág.padrão" style:family="text">
      <style:text-properties style:use-window-font-color="true" fo:font-size="11pt" style:font-size-asian="11pt" style:font-size-complex="11pt"/>
    </style:style>
    <style:style style:name="T516" style:parent-style-name="Fonteparág.padrão" style:family="text">
      <style:text-properties fo:font-size="11pt" style:font-size-asian="11pt" style:font-size-complex="11pt"/>
    </style:style>
    <style:style style:name="T517" style:parent-style-name="Fonteparág.padrão" style:family="text">
      <style:text-properties style:use-window-font-color="true" fo:font-size="11pt" style:font-size-asian="11pt" style:font-size-complex="11pt"/>
    </style:style>
    <style:style style:name="T518" style:parent-style-name="Fonteparág.padrão" style:family="text">
      <style:text-properties fo:font-size="11pt" style:font-size-asian="11pt" style:font-size-complex="11pt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T528" style:parent-style-name="Fonteparág.padrão" style:family="text">
      <style:text-properties fo:font-size="11pt" style:font-size-asian="11pt" style:font-size-complex="11pt"/>
    </style:style>
    <style:style style:name="T529" style:parent-style-name="Fonteparág.padrão" style:family="text">
      <style:text-properties fo:font-size="11pt" style:font-size-asian="11pt" style:font-size-complex="11pt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size="11pt" style:font-size-asian="11pt" style:font-size-complex="11pt"/>
    </style:style>
    <style:style style:name="T532" style:parent-style-name="Fonteparág.padrão" style:family="text">
      <style:text-properties fo:font-size="11pt" style:font-size-asian="11pt" style:font-size-complex="11pt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534" style:parent-style-name="Fonteparág.padrão" style:family="text">
      <style:text-properties fo:font-size="11pt" style:font-size-asian="11pt" style:font-size-complex="11pt"/>
    </style:style>
    <style:style style:name="T535" style:parent-style-name="Fonteparág.padrão" style:family="text">
      <style:text-properties fo:font-size="11pt" style:font-size-asian="11pt" style:font-size-complex="11pt"/>
    </style:style>
    <style:style style:name="T536" style:parent-style-name="Fonteparág.padrão" style:family="text">
      <style:text-properties fo:font-size="11pt" style:font-size-asian="11pt" style:font-size-complex="11pt"/>
    </style:style>
    <style:style style:name="T537" style:parent-style-name="Fonteparág.padrão" style:family="text">
      <style:text-properties fo:font-size="11pt" style:font-size-asian="11pt" style:font-size-complex="11pt"/>
    </style:style>
    <style:style style:name="T538" style:parent-style-name="Fonteparág.padrão" style:family="text">
      <style:text-properties fo:font-size="11pt" style:font-size-asian="11pt" style:font-size-complex="11pt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540" style:parent-style-name="Fonteparág.padrão" style:family="text">
      <style:text-properties fo:font-size="11pt" style:font-size-asian="11pt" style:font-size-complex="11pt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T543" style:parent-style-name="Fonteparág.padrão" style:family="text">
      <style:text-properties fo:font-size="11pt" style:font-size-asian="11pt" style:font-size-complex="11pt"/>
    </style:style>
    <style:style style:name="T544" style:parent-style-name="Fonteparág.padrão" style:family="text">
      <style:text-properties fo:font-size="11pt" style:font-size-asian="11pt" style:font-size-complex="11pt"/>
    </style:style>
    <style:style style:name="T545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2</text:span><text:span text:style-name="T26">1</text:span><text:span text:style-name="T27">ª SESSÃ</text:span><text:span text:style-name="T28">O ADMINISTRATIVA</text:span><text:span text:style-name="T29"><text:s/></text:span><text:span text:style-name="T30">REALIZADA EM<text:s/></text:span><text:span text:style-name="T31">28</text:span><text:span text:style-name="T32"><text:s/>DE<text:s/></text:span><text:span text:style-name="T33">JUNH</text:span><text:span text:style-name="T34">O</text:span><text:span text:style-name="T35"><text:s/>DE 2021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TA DA<text:s/>21ª SESSÃO ADMINISTRATIVA DO PLENO DO TRIBUNAL REGIONAL DO<text:s/>TRABALHO DA SEXTA REGIÃO, EM 2021.<text:s/></text:p>
      <text:p text:style-name="P57"/>
      <text:p text:style-name="P58"><text:span text:style-name="T59">Ao</text:span><text:span text:style-name="T60">s vinte e oito</text:span><text:span text:style-name="T61"><text:s/></text:span><text:span text:style-name="T62">(</text:span><text:span text:style-name="T63">28</text:span><text:span text:style-name="T64">) dia</text:span><text:span text:style-name="T65">s</text:span><text:span text:style-name="T66"><text:s/>do mês de<text:s/></text:span><text:span text:style-name="T67">junh</text:span><text:span text:style-name="T68">o</text:span><text:span text:style-name="T69"><text:s/></text:span><text:span text:style-name="T70">do ano de<text:s/></text:span><text:span text:style-name="T71">dois mil e<text:s/></text:span><text:span text:style-name="T72">vinte<text:s/></text:span><text:span text:style-name="T73">e um (2021</text:span><text:span text:style-name="T74">), às<text:s/></text:span><text:span text:style-name="T75">1</text:span><text:span text:style-name="T76">0</text:span><text:span text:style-name="T77">h</text:span><text:span text:style-name="T78">45</text:span><text:span text:style-name="T79">, nesta Cidade do Recife, capital do Estado de Pernambuco e sede da Sexta Região da Justiça do Trabalho,<text:s/></text:span><text:span text:style-name="T80">sob a presidência da Excelentíssima</text:span><text:span text:style-name="T81"><text:s/>Desembargador</text:span><text:span text:style-name="T82">a</text:span><text:span text:style-name="T83"><text:s/>Presidente</text:span><text:span text:style-name="T84"><text:s/></text:span><text:span text:style-name="T85">MARIA CLARA SABOYA ALBUQUERQUE BERNARDINO</text:span><text:span text:style-name="T86">,<text:s/></text:span><text:span text:style-name="T87">com a presença de Suas Excelências a Desembargadora Vice-Presidente Nise Pedroso Lins de Sousa, o Desembargador Corregedor Ruy Salathiel de Albuquerque e Mello Ventura, a Desembargadora Eneida Melo Correia de Araújo, a Desembargadora Gisane Barbosa de Araújo, a Desembargadora Virgínia Malta Canavarro, o Desembargador Valdir José Silva de Carvalh</text:span><text:span text:style-name="T88">o</text:span><text:span text:style-name="T89">, a Desembargadora<text:s/></text:span><text:span text:style-name="T90">Maria do Socorro Silva Emerenciano</text:span><text:span text:style-name="T91">,</text:span><text:span text:style-name="T92"><text:s/></text:span><text:span text:style-name="T93">o Desembargador<text:s/></text:span><text:span text:style-name="T94">Fábio André de Farias,</text:span><text:span text:style-name="T95"><text:s/></text:span><text:span text:style-name="T96">o Desembargador Paulo Alcântara, o Desembargador José Luciano Alexo da Silva, a Desembargadora Solange Moura de Andrade e o Desembargador M</text:span><text:span text:style-name="T97">ilton Gouveia da Silva Filho e a Excelentíssima Procurador-Chefe<text:s/></text:span><text:span text:style-name="T98">da Procuradoria Regional do Trabalho da 6ª Região,<text:s/></text:span><text:span text:style-name="T99">Dra. Ana Carolina Lima Vieira Ribemboim</text:span><text:span text:style-name="T100">.<text:s/></text:span><text:span text:style-name="T101">Aberto</text:span><text:span text:style-name="T102">s os trabalhos, foram</text:span><text:span text:style-name="T103"><text:s/>registrada</text:span><text:span text:style-name="T104">s</text:span><text:span text:style-name="T105"><text:s/>as ausências<text:s/></text:span><text:span text:style-name="T106">justificadas dos Excelentíssimos Desembargadores<text:s/></text:span><text:span text:style-name="T107">Ivan de Souza Valença Alves, Eduardo Pugliesi e Ana Cláudia Petruccelli de Lima</text:span><text:span text:style-name="T108">,</text:span><text:span text:style-name="T109"><text:s/></text:span><text:span text:style-name="T110">por motivo de férias; da</text:span><text:span text:style-name="T111">s</text:span><text:span text:style-name="T112"><text:s/>Excelentíssima</text:span><text:span text:style-name="T113">s</text:span><text:span text:style-name="T114"><text:s/>Desembargadora</text:span><text:span text:style-name="T115">s</text:span><text:span text:style-name="T116"><text:s/></text:span><text:span text:style-name="T117">Dione Nunes Furtado da Silva<text:s/></text:span><text:span text:style-name="T118">e<text:s/></text:span><text:span text:style-name="T119">Maria das Graças de Arruda França</text:span><text:span text:style-name="T120">,</text:span><text:span text:style-name="T121"><text:s/>em razão de licença médic</text:span><text:span text:style-name="T122">a; e do Excelentíssimo Desembargador Sergio Torres Teixeira</text:span><text:span text:style-name="T123">,</text:span><text:span text:style-name="T124"><text:s/>em virtude de convocação para atuar no Colendo Tribunal Superior do Trabalho-TST.</text:span><text:span text:style-name="T125"><text:s/></text:span><text:span text:style-name="T126">Registrou-se, ainda, que<text:s/></text:span><text:span text:style-name="T127">o Excelentíssimo</text:span><text:span text:style-name="T128"><text:s/>Desembargador</text:span><text:span text:style-name="T129"><text:s/></text:span><text:span text:style-name="T130">Fábio André de Farias</text:span><text:span text:style-name="T131">,</text:span><text:span text:style-name="T132"><text:s/>mesmo estando em</text:span><text:span text:style-name="T133"><text:s/>gozo de férias, comparece</text:span><text:span text:style-name="T134">u</text:span><text:span text:style-name="T135"><text:s/>à<text:s/></text:span><text:span text:style-name="T136">presente sessão por força da convocaç</text:span><text:span text:style-name="T137">ão do Ofício Nº TRT6 - STP - 016</text:span><text:span text:style-name="T138">/20</text:span><text:span text:style-name="T139">21</text:span><text:span text:style-name="T140">-(Circular).</text:span><text:span text:style-name="T141"><text:s/></text:span><text:span text:style-name="T142">F</text:span><text:span text:style-name="T143">icou registrada</text:span><text:span text:style-name="T144">, também, a</text:span><text:span text:style-name="T145"><text:s/>presença da</text:span><text:span text:style-name="T146"><text:s/>Presidente da AMATRA VI, Excelentíssima<text:s/></text:span><text:span text:style-name="T147">Laura Cavalcanti de Morais Botelho</text:span><text:span text:style-name="T148">.<text:s/></text:span><text:span text:style-name="T149">I</text:span><text:span text:style-name="T150"><text:s/>–<text:s/></text:span><text:span text:style-name="T151">Ini</text:span><text:span text:style-name="T152">cialmente</text:span><text:span text:style-name="T153">,<text:s/></text:span><text:span text:style-name="T154">foi instalada a<text:s/></text:span><text:span text:style-name="T155">sessão administrativa<text:s/></text:span><text:span text:style-name="T156">VIRTUAL</text:span><text:span text:style-name="T157"><text:s/></text:span><text:span text:style-name="T158">e</text:span><text:span text:style-name="T159"><text:s/></text:span><text:span text:style-name="T160">aprovada</text:span><text:span text:style-name="T161"><text:s/></text:span><text:span text:style-name="T162">a ata da Sessão Administrativa<text:s/></text:span><text:span text:style-name="T163">do dia<text:s/></text:span><text:span text:style-name="T164">21</text:span><text:span text:style-name="T165"><text:s/></text:span><text:span text:style-name="T166">de<text:s/></text:span><text:span text:style-name="T167">junho</text:span><text:span text:style-name="T168"><text:s/></text:span><text:span text:style-name="T169">de 202</text:span><text:span text:style-name="T170">1</text:span><text:span text:style-name="T171">.</text:span><text:span text:style-name="T172"><text:s/></text:span><text:span text:style-name="T173">II</text:span><text:span text:style-name="T174"><text:s/>–</text:span><text:span text:style-name="T175"><text:s/></text:span><text:span text:style-name="T176">Logo após,<text:s/></text:span><text:span text:style-name="T177">o Tribunal Pleno</text:span><text:span text:style-name="T178">,</text:span><text:span text:style-name="T179"><text:s/></text:span><text:span text:style-name="T180">considerando</text:span><text:span text:style-name="T181"><text:s/>o<text:s/></text:span><text:span text:style-name="T182">pedido de alteração de férias formulado<text:s/></text:span><text:span text:style-name="T183">pelo Exmo. Desembargador Fábio André de Farias</text:span><text:span text:style-name="T184"><text:s/></text:span><text:span text:style-name="T185">no PROAD 8548</text:span><text:span text:style-name="T186">/21, aprovad</text:span><text:span text:style-name="T187">o na sessão plenária do dia 14/6</text:span><text:span text:style-name="T188">/2021</text:span><text:span text:style-name="T189">,<text:s/></text:span><text:span text:style-name="T190">e considerando</text:span><text:span text:style-name="T191"><text:s/>os pedidos de licença médica e alteração de férias da Exma. Desembargadora Dione Nunes Furtad</text:span><text:span text:style-name="T192">o da Silva</text:span><text:span text:style-name="T193">, nos PROADs 9348, 9356 e 9028/2021, respectivamente, sendo este último apreciado na sessão administrativa do Pleno do dia 21/6/2021</text:span><text:span text:style-name="T194">,<text:s/></text:span><text:span text:style-name="T195">resolveu,<text:s/></text:span><text:span text:style-name="T196">por unanimidade</text:span><text:span text:style-name="T197">, alterar a<text:s/></text:span><text:span text:style-name="T198">ESCALA DE PLANTÃO JUDICIÁRIO<text:s/></text:span><text:span text:style-name="T199">DA 2ª INSTÂNCIA<text:s/></text:span><text:span text:style-name="T200">DO</text:span><text:span text:style-name="T201">S MESES</text:span><text:span text:style-name="T202"><text:s/>DE<text:s/></text:span><text:span text:style-name="T203">JUNHO E JUL</text:span><text:span text:style-name="T204">HO/2021</text:span><text:span text:style-name="T205">,</text:span><text:span text:style-name="T206"><text:s/></text:span><text:span text:style-name="T207">para os</text:span><text:span text:style-name="T208"><text:s/>seguintes termos:</text:span><text:span text:style-name="T209"><text:s/>dias 21/6 a 27/6/2021 – Gabinete do</text:span><text:span text:style-name="T210"><text:s/>Desembargador</text:span><text:span text:style-name="T211"><text:s/></text:span><text:span text:style-name="T212">Sergio Torres Teixeira</text:span><text:span text:style-name="T213">; dias 28/6 a 4/7/2021 –</text:span><text:span text:style-name="T214"><text:s/></text:span><text:span text:style-name="T215">Gabinete da</text:span><text:span text:style-name="T216"><text:s/>Desembargado</text:span><text:span text:style-name="T217">ra</text:span><text:span text:style-name="T218"><text:s/></text:span><text:span text:style-name="T219">Maria do Socorro Silva Emerenciano</text:span><text:span text:style-name="T220">;</text:span><text:span text:style-name="T221"><text:s/>dias 5 a 11/7/2021<text:s/></text:span><text:span text:style-name="T222">–</text:span><text:span text:style-name="T223"><text:s/>Gabinete do</text:span><text:span text:style-name="T224"><text:s/>Desembargador</text:span><text:span text:style-name="T225"><text:s/></text:span><text:span text:style-name="T226">Valdir José Silva de Carvalho</text:span><text:span text:style-name="T227">;<text:s/></text:span><text:span text:style-name="T228">dias 12 a<text:s/></text:span><text:span text:style-name="T229">18/7/2021 - Gabinete do</text:span><text:span text:style-name="T230"><text:s/>Desembargado</text:span><text:span text:style-name="T231">r<text:s/></text:span><text:span text:style-name="T232">Ivan de Souza Valença Alves</text:span><text:span text:style-name="T233">;<text:s/></text:span><text:span text:style-name="T234">dias 19 a<text:s/></text:span><text:span text:style-name="T235">25/7/2021 - Gabinete da</text:span><text:span text:style-name="T236"><text:s/>Desembargador</text:span><text:span text:style-name="T237">a<text:s/></text:span><text:span text:style-name="T238">Virgí</text:span><text:span text:style-name="T239">nia Malta Canavarro</text:span><text:span text:style-name="T240">; e,<text:s/></text:span><text:span text:style-name="T241">dias 26/7 a<text:s/></text:span><text:span text:style-name="T242">1º/8/2021 - Gabinete da</text:span><text:span text:style-name="T243"><text:s/>Desembargador</text:span><text:span text:style-name="T244">a<text:s/></text:span><text:span text:style-name="T245">Gisane Barbosa de Araújo</text:span><text:span text:style-name="T246">.<text:s/></text:span><text:span text:style-name="T247">II</text:span><text:span text:style-name="T248">I</text:span><text:span text:style-name="T249"><text:s/>–<text:s/></text:span><text:span text:style-name="T250">Em continuação,<text:s/></text:span><text:span text:style-name="T251">o Plenário</text:span><text:span text:style-name="T252">,<text:s/></text:span><text:span text:style-name="T253">apreciando o requerimento da<text:s/></text:span><text:span text:style-name="T254">Exma. Desembargadora</text:span><text:span text:style-name="T255"><text:s/>ANA CLÁUDIA PETRUCCELLI DE LIMA</text:span><text:span text:style-name="T256"><text:s/></text:span><text:span text:style-name="T257">que<text:s/></text:span><text:span text:style-name="T258">solicita</text:span><text:span text:style-name="T259"><text:s/></text:span><text:span text:style-name="T260">alteração de suas férias anteriormente marcadas para o intervalo de 18/11 a 17/12/2021 para fruição no interstício de 17/11 a 16/12/2021, com conversão em pecúnia do terço inicial (17 a 26/11/2021)</text:span><text:span text:style-name="T261">;<text:s/></text:span><text:span text:style-name="T262">resolveu,<text:s/></text:span><text:span text:style-name="T263">por unanimidade</text:span><text:span text:style-name="T264">,<text:s/></text:span><text:span text:style-name="T265">deferi</text:span><text:span text:style-name="T266">r</text:span><text:span text:style-name="T267"><text:s/></text:span><text:span text:style-name="T268">o pedido formulado pela Exma. Desembargadora</text:span><text:span text:style-name="T269"><text:s/>ANA CLÁUDIA PETRUCCELLI DE LIMA</text:span><text:span text:style-name="T270">, a fim de alterar suas férias relativas ao primeiro período de 2021, para fruição no interstício de 17/11 a 16/12/2021, com conversão em pecúnia do terço inicial (17 a 26/11/2021), com amparo no art. 22, inciso III, alíneas “h” e “u”, do Regimento Interno deste Regional, nos arts. 66 e 67 da LC-35/79 (LOMAN), e nos arts.<text:s/></text:span><text:soft-page-break/><text:span text:style-name="T271">1º, §3º da Resolução nº 293/2019 do CNJ, 11, §1º, e 17, §§1º e 4º da Resolução nº 253/2019 do CSJT.</text:span><text:span text:style-name="T272"><text:s/></text:span><text:span text:style-name="T273">I</text:span><text:span text:style-name="T274">V</text:span><text:span text:style-name="T275"><text:s/>–<text:s/></text:span><text:span text:style-name="T276">Ato contínuo</text:span><text:span text:style-name="T277">,<text:s/></text:span><text:span text:style-name="T278">o Tribunal Pleno</text:span><text:span text:style-name="T279"><text:s/></text:span><text:span text:style-name="T280">resolveu,<text:s/></text:span><text:span text:style-name="T281">por unanimidade</text:span><text:span text:style-name="T282">,<text:s/></text:span><text:span text:style-name="T283">adiar</text:span><text:span text:style-name="T284"><text:s/>a apreciação do processo que trata da aposentadoria por invalidez da Juíza<text:s/></text:span><text:span text:style-name="T285">CARLA SANTINA DE SOUZA RODRIGUES</text:span><text:span text:style-name="T286">, Titular da 2ª Vara do Trabalho de Petrolina</text:span><text:span text:style-name="T287">.</text:span><text:span text:style-name="T288"><text:s/></text:span><text:span text:style-name="T289">V</text:span><text:span text:style-name="T290"><text:s/>–</text:span><text:span text:style-name="T291"><text:s/></text:span><text:span text:style-name="T292">Na sequência, o Pleno</text:span><text:span text:style-name="T293">,</text:span><text:span text:style-name="T294"><text:s/></text:span><text:span text:style-name="T295">apreciando</text:span><text:span text:style-name="T296"><text:s/>o expediente de<text:s/></text:span><text:span text:style-name="T297">revisão nos proventos de aposentadoria do servidor<text:s/></text:span><text:span text:style-name="T298">BRUNO JORGE MOTA CAVALCANTI</text:span><text:span text:style-name="T299">,</text:span><text:span text:style-name="T300"><text:s/></text:span><text:span text:style-name="T301">no sentido de excluir deles as parcelas compensatórias de quintos já absorvidos, tendo em vista decisão proferida no PROAD n.º 19330/2019 que, no caso do jubilado, correspondem à Parcela de Irredutibilidade de 2/5 (dois quintos) de FC-5 (Encarregado de Mandados Judiciais), constante do Ato TRT6-GP nº 231, de 17/12/2020, publicado no Diário Oficial da União em 18/12/2020</text:span><text:span text:style-name="T302">,<text:s/></text:span><text:span text:style-name="T303">resolveu,<text:s/></text:span><text:span text:style-name="T304">por unanimidade</text:span><text:span text:style-name="T305">,<text:s/></text:span><text:span text:style-name="T306">acolher os opinativos da Secretaria de Gestão de Pessoas e da Diretoria-Geral deste Tribunal, a fim de que se promova à<text:s/></text:span><text:span text:style-name="T307">revisão do Ato TRT6-GP nº 231/2020</text:span><text:span text:style-name="T308">, para excluir da VPNI do jubilado a parcela compensatória de 2/5 (dois quintos) de FC-5 (Encarregado de Mandados Judiciais), já absorvidas, nos termos da revisão promovida no PROAD n.º 19330/2019 (doc. 51). Por conseguinte, deverá ser emitido novo Ato Concessório de Aposentadoria, bem como providenciada a adequação do Ato Concessório de Proventos, a fim de viabilizar a remessa da aposentadoria ao Tribunal de Contas da União.</text:span><text:span text:style-name="T309"><text:s/></text:span><text:span text:style-name="T310">V</text:span><text:span text:style-name="T311">I</text:span><text:span text:style-name="T312"><text:s/>–</text:span><text:span text:style-name="T313"><text:s/></text:span><text:span text:style-name="T314">Logo após, a Corte Trabalhista</text:span><text:span text:style-name="T315"><text:s/></text:span><text:span text:style-name="T316">referendou,<text:s/></text:span><text:span text:style-name="T317">por unanimidade</text:span><text:span text:style-name="T318">,<text:s/></text:span><text:span text:style-name="T319">a<text:s/></text:span><text:span text:style-name="T320">PORTARIA</text:span><text:span text:style-name="T321"><text:s/>TRT6 GP nº 129/2021</text:span><text:span text:style-name="T322">, mediante a qual a<text:s/></text:span><text:span text:style-name="T323">DESEMBARGADORA PRESIDENTE DO TRIBUNAL REGIONAL DO TRABALHO DA SEXTA REGIÃO, no uso de suas atribuições legais e regimentais, tendo em vista a Resolução Administrativa TRT6 nº 14/2014, alterada pela Resolução Administrativa TRT6 nº 11/2020, e o decidido nas sessões do Tribunal Pleno realizadas nos dias 3 e 17/5/2021,</text:span><text:span text:style-name="T324"><text:s/></text:span><text:span text:style-name="T325">RESOLVEU</text:span><text:span text:style-name="T326">:<text:s/></text:span><text:span text:style-name="T327">ALTERAR a Portaria TRT6-GP n.º 125/2021, de 15/6/2021, em relação ao gabinete – Desembargador(a) e Servidor(a) – designados(as) para atuar no intervalo de 21 a 27/6/2021, em razão d</text:span><text:span text:style-name="T328">o</text:span><text:span text:style-name="T329"><text:s/></text:span><text:span text:style-name="T330">pedido de alteração de férias formulado pelo Exmo. Desembargador Fábio André de Farias no PROAD 8548/21, aprovado na sessão plenária do dia 14/6/2021, para que, na escala designada naquela portaria, passe a constar:</text:span><text:span text:style-name="T331"><text:s/></text:span><text:span text:style-name="T332">Data</text:span><text:span text:style-name="T333">:<text:s/></text:span><text:span text:style-name="T334">21 a 27/6/2021</text:span><text:span text:style-name="T335"><text:s/>-<text:s/></text:span><text:span text:style-name="T336">Gabinete</text:span><text:span text:style-name="T337">:<text:s/></text:span><text:span text:style-name="T338">Des. Sérgio Torres Teixeira</text:span><text:span text:style-name="T339"><text:s/></text:span><text:span text:style-name="T340">(Juiz Convocado Edmilson Alves da Silva)</text:span><text:span text:style-name="T341"><text:s/>–<text:s/></text:span><text:span text:style-name="T342">Servidor<text:s/></text:span><text:span text:style-name="T343">do G</text:span><text:span text:style-name="T344">abinete</text:span><text:span text:style-name="T345">:<text:s/></text:span><text:span text:style-name="T346">Paulo Roberto Gonçalves Cerqueira</text:span><text:span text:style-name="T347">.<text:s/></text:span><text:span text:style-name="T348">Dê-se ciência aos interessados por e-mail. Publique-se na intranet e no Portal do TRT6.</text:span><text:span text:style-name="T349"><text:s/></text:span><text:span text:style-name="T350">VII</text:span><text:span text:style-name="T351"><text:s/>–</text:span><text:span text:style-name="T352"><text:s/></text:span><text:span text:style-name="T353">Na sequência o Tribunal Pleno,</text:span><text:span text:style-name="T354"><text:s/></text:span><text:span text:style-name="T355">referendou,<text:s/></text:span><text:span text:style-name="T356">por unanimidade</text:span><text:span text:style-name="T357">,<text:s/></text:span><text:span text:style-name="T358">a<text:s/></text:span><text:span text:style-name="T359">PORTARIA</text:span><text:span text:style-name="T360"><text:s/>TRT6 GP nº</text:span><text:span text:style-name="T361"><text:s/>130</text:span><text:span text:style-name="T362">/2021</text:span><text:span text:style-name="T363"><text:s/></text:span><text:span text:style-name="T364">mediante a qual a<text:s/></text:span><text:span text:style-name="T365">DESEMBARGADORA PRESIDENTE DO TRIBUNAL REGIONAL DO TRABALHO DA SEXTA REGIÃO, no uso de suas atribuições legais e regimentais,</text:span><text:span text:style-name="T366"><text:s/></text:span><text:span text:style-name="T367">tendo em vista a Resolução Administrativa TRT6 nº 14/2014, alterada pela Resolução Administrativa TRT6 nº 11/2020, e o decidido nas sessões do Tribunal Pleno realizadas nos dias 3 e 17/5/2021,</text:span><text:span text:style-name="T368"><text:s/></text:span><text:span text:style-name="T369">CONSIDERANDO<text:s/></text:span><text:span text:style-name="T370">o</text:span><text:span text:style-name="T371"><text:s/></text:span><text:span text:style-name="T372">pedido de alteração de férias formulado pelo Exmo. Desembargador Fábio André de Farias no PROAD 8548/21, aprovado na sessão plenária do dia 14/6/2021,</text:span><text:span text:style-name="T373"><text:s/></text:span><text:span text:style-name="T374">RESOLVEU</text:span><text:span text:style-name="T375">:<text:s/></text:span><text:span text:style-name="T376">DESIGNAR os magistrados e servidores a seguir relacionados, para atuarem no Plantão Judiciário, no período de 28 de junho a 4 de julho de 2021:</text:span><text:span text:style-name="T377"><text:s/></text:span><text:span text:style-name="T378">Data</text:span><text:span text:style-name="T379">:<text:s/></text:span><text:span text:style-name="T380">28/6 a 4/7/2021</text:span><text:span text:style-name="T381"><text:s/>-<text:s/></text:span><text:span text:style-name="T382">Gabinete</text:span><text:span text:style-name="T383">:<text:s/></text:span><text:span text:style-name="T384">Desa. Maria do Socorro Silva Emerenciano</text:span><text:span text:style-name="T385"><text:s/>–<text:s/></text:span><text:span text:style-name="T386">Servidor<text:s/></text:span><text:span text:style-name="T387">do G</text:span><text:span text:style-name="T388">abinete</text:span><text:span text:style-name="T389">:<text:s/></text:span><text:span text:style-name="T390">Miguel Carlos Gomes Soares</text:span><text:span text:style-name="T391"><text:s/>//<text:s/></text:span><text:span text:style-name="T392">Data</text:span><text:span text:style-name="T393">:<text:s/></text:span><text:span text:style-name="T394">28/6 a 4/7/2021</text:span><text:span text:style-name="T395"><text:s/>-<text:s/></text:span><text:span text:style-name="T396">Juiz</text:span><text:span text:style-name="T397">:</text:span><text:span text:style-name="T398"><text:s/></text:span><text:span text:style-name="T399">Ana</text:span><text:span text:style-name="T400"><text:s/>Maria Soares Ribeiro de Barros<text:s/></text:span><text:span text:style-name="T401">(Tit. VT Limoeiro)</text:span><text:span text:style-name="T402"><text:s/>–<text:s/></text:span><text:span text:style-name="T403">Diretor VT:</text:span><text:span text:style-name="T404"><text:s/></text:span><text:span text:style-name="T405">Adriana Ferreira Martinelli</text:span><text:span text:style-name="T406"><text:s/></text:span><text:span text:style-name="T407">(VT Limoeiro)</text:span><text:span text:style-name="T408"><text:s/>//<text:s/></text:span><text:span text:style-name="T409">Data</text:span><text:span text:style-name="T410">:<text:s/></text:span><text:span text:style-name="T411">28 a 2/7/2021</text:span><text:span text:style-name="T412"><text:s/></text:span><text:span text:style-name="T413">-<text:s/></text:span><text:span text:style-name="T414">Servidor<text:s/></text:span><text:span text:style-name="T415">da<text:s/></text:span><text:span text:style-name="T416">Secretaria de Tecnologia da Informação</text:span><text:span text:style-name="T417">:<text:s/></text:span><text:span text:style-name="T418">Fabiano Rolim</text:span><text:span text:style-name="T419"><text:s/>//<text:s/></text:span><text:span text:style-name="T420">Data</text:span><text:span text:style-name="T421">:<text:s/></text:span><text:span text:style-name="T422">3 e 4/7/2021</text:span><text:span text:style-name="T423"><text:s/>-<text:s/></text:span><text:span text:style-name="T424">Servidor<text:s/></text:span><text:span text:style-name="T425">da<text:s/></text:span><text:span text:style-name="T426">Secretaria de Tecnologia da Informação</text:span><text:span text:style-name="T427">:<text:s/></text:span><text:span text:style-name="T428">Gideão Cruz de Oliveira</text:span><text:span text:style-name="T429"><text:s/>//<text:s/></text:span><text:span text:style-name="T430">Data</text:span><text:span text:style-name="T431">:<text:s/></text:span><text:span text:style-name="T432">28/6 a 4/7/2021</text:span><text:span text:style-name="T433"><text:s/>–<text:s/></text:span><text:span text:style-name="T434">Oficial de Justiça</text:span><text:span text:style-name="T435">:<text:s/></text:span><text:span text:style-name="T436">Luiza Galvão de Souza Leão Almeida</text:span><text:span text:style-name="T437"><text:s/>–<text:s/></text:span><text:span text:style-name="T438">Motorista</text:span><text:span text:style-name="T439">:<text:s/></text:span><text:span text:style-name="T440">Jorge André Dantas Luna</text:span><text:span text:style-name="T441">.<text:s/></text:span><text:span text:style-name="T442">Dê-se ciência aos interessados por e-mail. Publique-se na intranet e no Portal do TRT6.</text:span><text:span text:style-name="T443"><text:s/></text:span><text:span text:style-name="T444">VII</text:span><text:span text:style-name="T445">I</text:span><text:span text:style-name="T446"><text:s/>–</text:span><text:span text:style-name="T447"><text:s/></text:span><text:span text:style-name="T448">Nesse instante, foi encerrada a sessão administrativa</text:span><text:span text:style-name="T449"><text:s/></text:span><text:span text:style-name="T450">VIRTUAL e instalou-se a sessão administrativa TELEPRESENCIAL</text:span><text:span text:style-name="T451">.</text:span><text:span text:style-name="T452"><text:s/></text:span><text:span text:style-name="T453">I</text:span><text:span text:style-name="T454">X</text:span><text:span text:style-name="T455"><text:s/>–<text:s/></text:span><text:span text:style-name="T456">Em continuação, o Plenário,</text:span><text:span text:style-name="T457"><text:s/></text:span><text:span text:style-name="T458">aprovou,<text:s/></text:span><text:span text:style-name="T459">por unanimidade</text:span><text:span text:style-name="T460">,<text:s/></text:span><text:soft-page-break/><text:span text:style-name="T461">VOTO DE PESAR</text:span><text:span text:style-name="T462"><text:s/>proposto pela<text:s/></text:span><text:span text:style-name="T463">Excelentíssima Desembargadora Presidente Maria Clara Saboya Albuquerque Bernardino</text:span><text:span text:style-name="T464"><text:s/>pelo falecimento da Senhora<text:s/></text:span><text:span text:style-name="T465">VIRGÍNIA CAVALCANTI DE SOUZA RODRIGUES</text:span><text:span text:style-name="T466">, genitora da Exma. Juíza<text:s/></text:span><text:span text:style-name="T467">CARLA SANTINA DE SOUZA RODRIGUES</text:span><text:span text:style-name="T468">, Titular da 2ª Vara do Trabalho de Petrolina</text:span><text:span text:style-name="T469">.<text:s/></text:span><text:span text:style-name="T470">O Corpo Diretivo,<text:s/></text:span><text:span text:style-name="T471">demais Desembargadores deste Regional</text:span><text:span text:style-name="T472">, o Ministério Público do Trabalho e a Excelentíssima Magistrada Laura Cavalcanti de Morais Botelho – Presidente da AMATRA VI – associaram-se ao presente voto.</text:span><text:span text:style-name="T473"><text:s/></text:span><text:span text:style-name="T474">X</text:span><text:span text:style-name="T475"><text:s/>–</text:span><text:span text:style-name="T476"><text:s/></text:span><text:span text:style-name="T477">Em seguida, a Excelentíssima Desembargadora Presidente, Maria Clara Saboya</text:span><text:span text:style-name="T478">,</text:span><text:span text:style-name="T479"><text:s/>informou que</text:span><text:span text:style-name="T480">, na próxima quinta-feira (1º), será iniciado, nas<text:s/></text:span><text:span text:style-name="T481">Varas de Carpina, Caruaru, Iga</text:span><text:span text:style-name="T482">rassu e Jaboatão dos Guararapes, o</text:span><text:span text:style-name="T483"><text:s/></text:span><text:span text:style-name="T484">Juízo 100% Digital</text:span><text:span text:style-name="T485">, que permitirá<text:s/></text:span><text:span text:style-name="T486">o andamento de todas as etapas<text:s/></text:span><text:span text:style-name="T487">do processo<text:s/></text:span><text:span text:style-name="T488">de modo exclusivamente virtual.<text:s/></text:span><text:span text:style-name="T489">X</text:span><text:span text:style-name="T490">I</text:span><text:span text:style-name="T491"><text:s/>–</text:span><text:span text:style-name="T492"><text:s/></text:span><text:span text:style-name="T493">Dando p</text:span><text:span text:style-name="T494">rosseguimento,</text:span><text:span text:style-name="T495"><text:s/>a<text:s/></text:span><text:span text:style-name="T496">Presidente da AMATRA VI,<text:s/></text:span><text:span text:style-name="T497">Excelentíssima Magistrada</text:span><text:span text:style-name="T498"><text:s/></text:span><text:span text:style-name="T499">Laura Botelho</text:span><text:span text:style-name="T500">, informou que estará de férias de 05/07 a 03/08, quando será substituída pelo Segundo Vice-Presidente da AMATRA VI, Excelentíssimo Juiz Leandro Fernandez Teixeira.<text:s/></text:span><text:span text:style-name="T501">XII</text:span><text:span text:style-name="T502"><text:s/></text:span><text:span text:style-name="T503">– Ato contínuo</text:span><text:span text:style-name="T504">,<text:s/></text:span><text:span text:style-name="T505">a<text:s/></text:span><text:span text:style-name="T506">Excelentíssima Procurador-Chefe<text:s/></text:span><text:span text:style-name="T507">da Procuradoria Regional do Trabalho da 6ª Região,<text:s/></text:span><text:span text:style-name="T508">Dra. Ana Carolina Ribemboim</text:span><text:span text:style-name="T509"><text:s/>comunicou que de 1º a 19/07, usufruirá de período de férias e o Excelentíssimo Procurador-Chefe Substituto</text:span><text:span text:style-name="T510"><text:s/>da Procuradoria Regional do Trabalho da 6ª Região, Dr.<text:s/></text:span><text:span text:style-name="T511">Rogério Sitônio participará das sessões no TRT da 6ª Região.<text:s/></text:span><text:span text:style-name="T512">XII</text:span><text:span text:style-name="T513">I</text:span><text:span text:style-name="T514"><text:s/></text:span><text:span text:style-name="T515">–</text:span><text:span text:style-name="T516"><text:s/></text:span><text:span text:style-name="T517">Ao final,<text:s/></text:span><text:span text:style-name="T518">a Excelentíssima Desembargadora Presidente, Maria Clara Saboya,</text:span><text:span text:style-name="T519"><text:s/>reiterou que a partir de 1º de julho do corrente ano utilizará dias de férias, quando a Exma. Desembargadora Nise Pedroso assumirá a Presidência do Pleno e da Primeira Seção Especializada em Dissídio Individual e o Exmo. Desembargador Ruy Salathiel presidirá a Segunda Seção Especializada em Dissídio Individual, mas colocou-se à disposição para qualquer demanda dos colegas.<text:s/></text:span><text:span text:style-name="T520">Nada mais havendo a tratar, foi encerrada a presente sessão, e, para constar, foi lavrada a presente ata, que depois de lida e ac</text:span><text:span text:style-name="T521">hada conforme, vai assinada pela</text:span><text:span text:style-name="T522"><text:s/></text:span><text:span text:style-name="T523">Excelentíssima</text:span><text:span text:style-name="T524"><text:s/>De</text:span><text:span text:style-name="T525">sembargador</text:span><text:span text:style-name="T526">a</text:span><text:span text:style-name="T527"><text:s/>Presidente</text:span><text:span text:style-name="T528">,</text:span><text:span text:style-name="T529"><text:s/></text:span><text:span text:style-name="T530">(</text:span><text:span text:style-name="T531">Maria Clara Saboya Albuquerque Bernardino),</text:span><text:span text:style-name="T532"><text:s/></text:span><text:span text:style-name="T533">e por</text:span><text:span text:style-name="T534"><text:s/></text:span><text:span text:style-name="T535">mim</text:span><text:span text:style-name="T536">,</text:span><text:span text:style-name="T537"><text:s/></text:span><text:span text:style-name="T538">(</text:span><text:span text:style-name="T539">Karina de Possídio Marques Lustosa</text:span><text:span text:style-name="T540">), Secretária do Tribunal<text:s/></text:span><text:span text:style-name="T541">Pleno</text:span><text:span text:style-name="T542">.</text:span><text:span text:style-name="T543"><text:s/>////////////</text:span><text:span text:style-name="T544">//////////////</text:span><text:span text:style-name="T545">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Arial" fo:font-weight="bold" style:font-weight-asian="bold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0.63611in" svg:height="0.88472in" style:rel-width="scale" style:rel-height="scale"><draw:image xlink:href="media/image1.png" xlink:type="simple" xlink:show="embed" xlink:actuate="onLoad"/><svg:title/><svg:desc/></draw:frame><text:span text:style-name="T3"><draw:frame draw:style-name="a1" draw:name="Imagem 2" text:anchor-type="as-char" svg:x="0in" svg:y="0in" svg:width="0.64722in" svg:height="0.89583in" style:rel-width="scale" style:rel-height="scale"><draw:image xlink:href="media/image2.jpeg" xlink:type="simple" xlink:show="embed" xlink:actuate="onLoad"/><svg:title/><svg:desc/></draw:frame></text:span></text:p>
        <text:p text:style-name="P4"><text:span text:style-name="T5"><draw:custom-shape svg:x="0in" svg:y="0in" svg:width="0.82292in" svg:height="0.82292in" draw:id="id0" draw:style-name="a2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3" draw:name="Imagem 4" text:anchor-type="as-char" svg:x="0in" svg:y="0in" svg:width="0.69931in" svg:height="0.69931in" style:rel-width="scale" style:rel-height="scale"><draw:image xlink:href="media/image3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1-07-07T19:44:00Z</meta:creation-date>
    <dc:date>2021-07-07T19:44:00Z</dc:date>
    <meta:print-date>2021-07-07T19:4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628" meta:character-count="10404" meta:row-count="73" meta:non-whitespace-character-count="8796"/>
  </office:meta>
</office:document-meta>
</file>