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weight="bold" style:font-weight-asian="bold"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fo:font-weight="bold" style:font-weight-asian="bold" style:use-window-font-color="true" fo:font-size="11pt" style:font-size-asian="11pt" style:font-size-complex="11pt"/>
    </style:style>
    <style:style style:name="T115" style:parent-style-name="Fonteparág.padrão" style:family="text">
      <style:text-properties style:use-window-font-color="true" fo:font-size="11pt" style:font-size-asian="11pt" style:font-size-complex="11pt"/>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style:use-window-font-color="true" fo:font-size="11pt" style:font-size-asian="11pt" style:font-size-complex="11pt"/>
    </style:style>
    <style:style style:name="T119" style:parent-style-name="Strong" style:family="text">
      <style:text-properties fo:font-weight="normal" style:font-weight-asian="normal" style:font-weight-complex="normal"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font-weight-complex="bold" style:use-window-font-color="true" fo:font-size="11pt" style:font-size-asian="11pt" style:font-size-complex="11pt"/>
    </style:style>
    <style:style style:name="T122"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use-window-font-color="true"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style:use-window-font-color="true" fo:font-size="11pt" style:font-size-asian="11pt" style:font-size-complex="11pt"/>
    </style:style>
    <style:style style:name="T13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font-weight="bold" style:font-weight-asian="bold"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font-weight="bold" style:font-weight-asian="bold" fo:color="#000000" fo:font-size="11pt" style:font-size-asian="11pt" style:font-size-complex="11pt"/>
    </style:style>
    <style:style style:name="T138" style:parent-style-name="Fonteparág.padrão" style:family="text">
      <style:text-properties fo:font-weight="bold" style:font-weight-asian="bold" style:font-style-complex="italic" fo:font-size="11pt" style:font-size-asian="11pt" style:font-size-complex="11pt"/>
    </style:style>
    <style:style style:name="T139" style:parent-style-name="Fonteparág.padrão" style:family="text">
      <style:text-properties fo:font-weight="bold" style:font-weight-asian="bold" style:font-style-complex="italic" fo:font-size="11pt" style:font-size-asian="11pt" style:font-size-complex="11pt"/>
    </style:style>
    <style:style style:name="T140" style:parent-style-name="Fonteparág.padrão" style:family="text">
      <style:text-properties fo:font-weight="bold" style:font-weight-asian="bold" style:font-style-complex="italic" fo:font-size="11pt" style:font-size-asian="11pt" style:font-size-complex="11pt"/>
    </style:style>
    <style:style style:name="T141" style:parent-style-name="Fonteparág.padrão" style:family="text">
      <style:text-properties fo:font-weight="bold" style:font-weight-asian="bold" style:font-style-complex="italic" fo:font-size="11pt" style:font-size-asian="11pt" style:font-size-complex="11pt"/>
    </style:style>
    <style:style style:name="T142" style:parent-style-name="Fonteparág.padrão" style:family="text">
      <style:text-properties fo:font-weight="bold" style:font-weight-asian="bold" style:font-style-complex="italic" fo:font-size="11pt" style:font-size-asian="11pt" style:font-size-complex="11pt"/>
    </style:style>
    <style:style style:name="T143" style:parent-style-name="Fonteparág.padrão" style:family="text">
      <style:text-properties style:font-style-complex="italic" fo:font-size="11pt" style:font-size-asian="11pt" style:font-size-complex="11pt"/>
    </style:style>
    <style:style style:name="T144" style:parent-style-name="Fonteparág.padrão" style:family="text">
      <style:text-properties style:font-style-complex="italic" fo:font-size="11pt" style:font-size-asian="11pt" style:font-size-complex="11pt"/>
    </style:style>
    <style:style style:name="T145" style:parent-style-name="Fonteparág.padrão" style:family="text">
      <style:text-properties fo:font-weight="bold" style:font-weight-asian="bold" style:font-weight-complex="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style:font-weight-complex="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tyle="italic" style:font-style-asian="italic" style:font-style-complex="italic"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weight="bold" style:font-weight-asian="bold" style:font-weight-complex="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style:font-weight-complex="bold" fo:font-size="11pt" style:font-size-asian="11pt" style:font-size-complex="11pt" fo:background-color="#FFFFFF"/>
    </style:style>
    <style:style style:name="T163" style:parent-style-name="Fonteparág.padrão" style:family="text">
      <style:text-properties fo:font-size="11pt" style:font-size-asian="11pt" style:font-size-complex="11pt" fo:background-color="#FFFFFF"/>
    </style:style>
    <style:style style:name="T164" style:parent-style-name="Fonteparág.padrão" style:family="text">
      <style:text-properties fo:font-size="11pt" style:font-size-asian="11pt" style:font-size-complex="11pt" fo:background-color="#FFFFFF"/>
    </style:style>
    <style:style style:name="T165" style:parent-style-name="Fonteparág.padrão" style:family="text">
      <style:text-properties fo:font-size="11pt" style:font-size-asian="11pt" style:font-size-complex="11pt" fo:background-color="#FFFFFF"/>
    </style:style>
    <style:style style:name="T166" style:parent-style-name="Fonteparág.padrão" style:family="text">
      <style:text-properties fo:font-weight="bold" style:font-weight-asian="bold" style:font-weight-complex="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style:font-weight-complex="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style="italic" style:font-style-asian="italic" style:font-style-complex="italic" fo:font-size="11pt" style:font-size-asian="11pt" style:font-size-complex="11pt"/>
    </style:style>
    <style:style style:name="T309" style:parent-style-name="Fonteparág.padrão" style:family="text">
      <style:text-properties fo:font-style="italic" style:font-style-asian="italic" style:font-style-complex="italic" fo:font-size="11pt" style:font-size-asian="11pt" style:font-size-complex="11pt"/>
    </style:style>
    <style:style style:name="T310" style:parent-style-name="Fonteparág.padrão" style:family="text">
      <style:text-properties fo:font-style="italic" style:font-style-asian="italic" style:font-style-complex="italic"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tyle="italic" style:font-style-asian="italic" style:font-style-complex="italic"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ize="11pt" style:font-size-asian="11pt" style:font-size-complex="11pt" fo:background-color="#FFFFFF"/>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fo:font-weight="bold" style:font-weight-asian="bold" style:use-window-font-color="true" fo:font-size="11pt" style:font-size-asian="11pt" style:font-size-complex="11pt"/>
    </style:style>
    <style:style style:name="T330" style:parent-style-name="Fonteparág.padrão" style:family="text">
      <style:text-properties style:font-weight-complex="bold" style:use-window-font-color="true" fo:font-size="11pt" style:font-size-asian="11pt" style:font-size-complex="11pt"/>
    </style:style>
    <style:style style:name="T331" style:parent-style-name="Fonteparág.padrão" style:family="text">
      <style:text-properties style:font-weight-complex="bold" style:use-window-font-color="true" fo:font-size="11pt" style:font-size-asian="11pt" style:font-size-complex="11pt"/>
    </style:style>
    <style:style style:name="T332" style:parent-style-name="Fonteparág.padrão" style:family="text">
      <style:text-properties style:use-window-font-color="true"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fo:font-weight="bold" style:font-weight-asian="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font-weight="bold" style:font-weight-asian="bold"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style:font-name-complex="Courier New"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style:font-name-complex="Courier New"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fo:font-weight="bold" style:font-weight-asian="bold" style:use-window-font-color="true" fo:font-size="11pt" style:font-size-asian="11pt" style:font-size-complex="11pt"/>
    </style:style>
    <style:style style:name="T358" style:parent-style-name="Fonteparág.padrão" style:family="text">
      <style:text-properties style:use-window-font-color="true"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color="#000000"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style:font-weight-complex="bold" fo:color="#000000"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tyle="italic" style:font-style-asian="italic" fo:font-size="11pt" style:font-size-asian="11pt" style:font-size-complex="11pt"/>
    </style:style>
    <style:style style:name="T387" style:parent-style-name="Fonteparág.padrão" style:family="text">
      <style:text-properties fo:font-style="italic" style:font-style-asian="italic" fo:font-size="11pt" style:font-size-asian="11pt" style:font-size-complex="11pt"/>
    </style:style>
    <style:style style:name="T388" style:parent-style-name="Fonteparág.padrão" style:family="text">
      <style:text-properties fo:font-style="italic" style:font-style-asian="italic" fo:font-size="11pt" style:font-size-asian="11pt" style:font-size-complex="11pt"/>
    </style:style>
    <style:style style:name="T389" style:parent-style-name="Fonteparág.padrão" style:family="text">
      <style:text-properties fo:font-style="italic" style:font-style-asian="italic" fo:font-size="11pt" style:font-size-asian="11pt" style:font-size-complex="11pt"/>
    </style:style>
    <style:style style:name="T390" style:parent-style-name="Fonteparág.padrão" style:family="text">
      <style:text-properties fo:font-style="italic" style:font-style-asian="italic" fo:font-size="11pt" style:font-size-asian="11pt" style:font-size-complex="11pt"/>
    </style:style>
    <style:style style:name="T391" style:parent-style-name="Fonteparág.padrão" style:family="text">
      <style:text-properties fo:font-style="italic" style:font-style-asian="italic" fo:font-size="11pt" style:font-size-asian="11pt" style:font-size-complex="11pt"/>
    </style:style>
    <style:style style:name="T392" style:parent-style-name="Fonteparág.padrão" style:family="text">
      <style:text-properties fo:font-style="italic" style:font-style-asian="italic" fo:font-size="11pt" style:font-size-asian="11pt" style:font-size-complex="11pt"/>
    </style:style>
    <style:style style:name="T393" style:parent-style-name="Fonteparág.padrão" style:family="text">
      <style:text-properties fo:font-style="italic" style:font-style-asian="italic" fo:font-size="11pt" style:font-size-asian="11pt" style:font-size-complex="11pt"/>
    </style:style>
    <style:style style:name="T394" style:parent-style-name="Fonteparág.padrão" style:family="text">
      <style:text-properties fo:font-style="italic" style:font-style-asian="italic" fo:font-size="11pt" style:font-size-asian="11pt" style:font-size-complex="11pt"/>
    </style:style>
    <style:style style:name="T395" style:parent-style-name="Fonteparág.padrão" style:family="text">
      <style:text-properties fo:font-style="italic" style:font-style-asian="italic" fo:font-size="11pt" style:font-size-asian="11pt" style:font-size-complex="11pt"/>
    </style:style>
    <style:style style:name="T396" style:parent-style-name="Fonteparág.padrão" style:family="text">
      <style:text-properties fo:font-style="italic" style:font-style-asian="italic" fo:font-size="11pt" style:font-size-asian="11pt" style:font-size-complex="11pt"/>
    </style:style>
    <style:style style:name="T397" style:parent-style-name="Fonteparág.padrão" style:family="text">
      <style:text-properties fo:font-style="italic" style:font-style-asian="italic" fo:font-size="11pt" style:font-size-asian="11pt" style:font-size-complex="11pt"/>
    </style:style>
    <style:style style:name="T398" style:parent-style-name="Fonteparág.padrão" style:family="text">
      <style:text-properties fo:font-style="italic" style:font-style-asian="italic" fo:font-size="11pt" style:font-size-asian="11pt" style:font-size-complex="11pt"/>
    </style:style>
    <style:style style:name="T399" style:parent-style-name="Fonteparág.padrão" style:family="text">
      <style:text-properties fo:font-style="italic" style:font-style-asian="italic" fo:font-size="11pt" style:font-size-asian="11pt" style:font-size-complex="11pt"/>
    </style:style>
    <style:style style:name="T400" style:parent-style-name="Fonteparág.padrão" style:family="text">
      <style:text-properties fo:font-style="italic" style:font-style-asian="italic" fo:font-size="11pt" style:font-size-asian="11pt" style:font-size-complex="11pt"/>
    </style:style>
    <style:style style:name="T401" style:parent-style-name="Fonteparág.padrão" style:family="text">
      <style:text-properties fo:font-style="italic" style:font-style-asian="italic" fo:font-size="11pt" style:font-size-asian="11pt" style:font-size-complex="11pt"/>
    </style:style>
    <style:style style:name="T402" style:parent-style-name="Fonteparág.padrão" style:family="text">
      <style:text-properties fo:font-style="italic" style:font-style-asian="italic" fo:font-size="11pt" style:font-size-asian="11pt" style:font-size-complex="11pt"/>
    </style:style>
    <style:style style:name="T403" style:parent-style-name="Fonteparág.padrão" style:family="text">
      <style:text-properties fo:font-style="italic" style:font-style-asian="italic" fo:font-size="11pt" style:font-size-asian="11pt" style:font-size-complex="11pt"/>
    </style:style>
    <style:style style:name="T404" style:parent-style-name="Fonteparág.padrão" style:family="text">
      <style:text-properties fo:font-style="italic" style:font-style-asian="italic" fo:font-size="11pt" style:font-size-asian="11pt" style:font-size-complex="11pt"/>
    </style:style>
    <style:style style:name="T405" style:parent-style-name="Fonteparág.padrão" style:family="text">
      <style:text-properties fo:font-style="italic" style:font-style-asian="italic" fo:font-size="11pt" style:font-size-asian="11pt" style:font-size-complex="11pt"/>
    </style:style>
    <style:style style:name="T406" style:parent-style-name="Fonteparág.padrão" style:family="text">
      <style:text-properties fo:font-style="italic" style:font-style-asian="italic" fo:font-size="11pt" style:font-size-asian="11pt" style:font-size-complex="11pt"/>
    </style:style>
    <style:style style:name="T407" style:parent-style-name="Fonteparág.padrão" style:family="text">
      <style:text-properties fo:font-style="italic" style:font-style-asian="italic" fo:font-size="11pt" style:font-size-asian="11pt" style:font-size-complex="11pt"/>
    </style:style>
    <style:style style:name="T408" style:parent-style-name="Fonteparág.padrão" style:family="text">
      <style:text-properties fo:font-style="italic" style:font-style-asian="italic" fo:font-size="11pt" style:font-size-asian="11pt" style:font-size-complex="11pt"/>
    </style:style>
    <style:style style:name="T409" style:parent-style-name="Fonteparág.padrão" style:family="text">
      <style:text-properties fo:font-style="italic" style:font-style-asian="italic" fo:font-size="11pt" style:font-size-asian="11pt" style:font-size-complex="11pt"/>
    </style:style>
    <style:style style:name="T410" style:parent-style-name="Fonteparág.padrão" style:family="text">
      <style:text-properties fo:font-style="italic" style:font-style-asian="italic" fo:font-size="11pt" style:font-size-asian="11pt" style:font-size-complex="11pt"/>
    </style:style>
    <style:style style:name="T411" style:parent-style-name="Fonteparág.padrão" style:family="text">
      <style:text-properties fo:font-style="italic" style:font-style-asian="italic" fo:font-size="11pt" style:font-size-asian="11pt" style:font-size-complex="11pt"/>
    </style:style>
    <style:style style:name="T412" style:parent-style-name="Fonteparág.padrão" style:family="text">
      <style:text-properties fo:font-style="italic" style:font-style-asian="italic" fo:font-size="11pt" style:font-size-asian="11pt" style:font-size-complex="11pt"/>
    </style:style>
    <style:style style:name="T413" style:parent-style-name="Fonteparág.padrão" style:family="text">
      <style:text-properties fo:font-style="italic" style:font-style-asian="italic" fo:font-size="11pt" style:font-size-asian="11pt" style:font-size-complex="11pt"/>
    </style:style>
    <style:style style:name="T414" style:parent-style-name="Fonteparág.padrão" style:family="text">
      <style:text-properties fo:font-style="italic" style:font-style-asian="italic" fo:font-size="11pt" style:font-size-asian="11pt" style:font-size-complex="11pt"/>
    </style:style>
    <style:style style:name="T415" style:parent-style-name="Fonteparág.padrão" style:family="text">
      <style:text-properties fo:font-style="italic" style:font-style-asian="italic" fo:font-size="11pt" style:font-size-asian="11pt" style:font-size-complex="11pt"/>
    </style:style>
    <style:style style:name="T416" style:parent-style-name="Fonteparág.padrão" style:family="text">
      <style:text-properties fo:font-style="italic" style:font-style-asian="italic" fo:font-size="11pt" style:font-size-asian="11pt" style:font-size-complex="11pt"/>
    </style:style>
    <style:style style:name="T417" style:parent-style-name="Fonteparág.padrão" style:family="text">
      <style:text-properties fo:font-style="italic" style:font-style-asian="italic" fo:font-size="11pt" style:font-size-asian="11pt" style:font-size-complex="11pt"/>
    </style:style>
    <style:style style:name="T418" style:parent-style-name="Fonteparág.padrão" style:family="text">
      <style:text-properties fo:font-style="italic" style:font-style-asian="italic" fo:font-size="11pt" style:font-size-asian="11pt" style:font-size-complex="11pt"/>
    </style:style>
    <style:style style:name="T419" style:parent-style-name="Fonteparág.padrão" style:family="text">
      <style:text-properties fo:font-style="italic" style:font-style-asian="italic" fo:font-size="11pt" style:font-size-asian="11pt" style:font-size-complex="11pt"/>
    </style:style>
    <style:style style:name="T420" style:parent-style-name="Fonteparág.padrão" style:family="text">
      <style:text-properties fo:font-style="italic" style:font-style-asian="italic" fo:font-size="11pt" style:font-size-asian="11pt" style:font-size-complex="11pt"/>
    </style:style>
    <style:style style:name="T421" style:parent-style-name="Fonteparág.padrão" style:family="text">
      <style:text-properties fo:font-style="italic" style:font-style-asian="italic" fo:font-size="11pt" style:font-size-asian="11pt" style:font-size-complex="11pt"/>
    </style:style>
    <style:style style:name="T422" style:parent-style-name="Fonteparág.padrão" style:family="text">
      <style:text-properties fo:font-style="italic" style:font-style-asian="italic" fo:font-size="11pt" style:font-size-asian="11pt" style:font-size-complex="11pt"/>
    </style:style>
    <style:style style:name="T423" style:parent-style-name="Fonteparág.padrão" style:family="text">
      <style:text-properties fo:font-style="italic" style:font-style-asian="italic" fo:font-size="11pt" style:font-size-asian="11pt" style:font-size-complex="11pt"/>
    </style:style>
    <style:style style:name="T424" style:parent-style-name="Fonteparág.padrão" style:family="text">
      <style:text-properties fo:font-style="italic" style:font-style-asian="italic" fo:font-size="11pt" style:font-size-asian="11pt" style:font-size-complex="11pt"/>
    </style:style>
    <style:style style:name="T425" style:parent-style-name="Fonteparág.padrão" style:family="text">
      <style:text-properties fo:font-style="italic" style:font-style-asian="italic" fo:font-size="11pt" style:font-size-asian="11pt" style:font-size-complex="11pt"/>
    </style:style>
    <style:style style:name="T426" style:parent-style-name="Fonteparág.padrão" style:family="text">
      <style:text-properties fo:font-style="italic" style:font-style-asian="italic" fo:font-size="11pt" style:font-size-asian="11pt" style:font-size-complex="11pt"/>
    </style:style>
    <style:style style:name="T427" style:parent-style-name="Fonteparág.padrão" style:family="text">
      <style:text-properties fo:font-style="italic" style:font-style-asian="italic" fo:font-size="11pt" style:font-size-asian="11pt" style:font-size-complex="11pt"/>
    </style:style>
    <style:style style:name="T428" style:parent-style-name="Fonteparág.padrão" style:family="text">
      <style:text-properties fo:font-style="italic" style:font-style-asian="italic" fo:font-size="11pt" style:font-size-asian="11pt" style:font-size-complex="11pt"/>
    </style:style>
    <style:style style:name="T429" style:parent-style-name="Fonteparág.padrão" style:family="text">
      <style:text-properties fo:font-style="italic" style:font-style-asian="italic" fo:font-size="11pt" style:font-size-asian="11pt" style:font-size-complex="11pt"/>
    </style:style>
    <style:style style:name="T43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2" style:parent-style-name="Fonteparág.padrão" style:family="text">
      <style:text-properties fo:font-weight="bold" style:font-weight-asian="bold" style:use-window-font-color="true" fo:font-size="11pt" style:font-size-asian="11pt" style:font-size-complex="11pt"/>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style:use-window-font-color="true"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4" style:parent-style-name="Fonteparág.padrão" style:family="text">
      <style:text-properties fo:font-weight="bold" style:font-weight-asian="bold" style:use-window-font-color="true" fo:font-size="11pt" style:font-size-asian="11pt" style:font-size-complex="11pt"/>
    </style:style>
    <style:style style:name="T445" style:parent-style-name="Fonteparág.padrão" style:family="text">
      <style:text-properties fo:font-weight="bold" style:font-weight-asian="bold"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fo:font-weight="bold" style:font-weight-asian="bold"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style:use-window-font-color="true" fo:font-size="11pt" style:font-size-asian="11pt" style:font-size-complex="11pt"/>
    </style:style>
    <style:style style:name="T450" style:parent-style-name="Fonteparág.padrão" style:family="text">
      <style:text-properties fo:font-weight="bold" style:font-weight-asian="bold"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nteparág.padrão" style:family="text">
      <style:text-properties fo:font-weight="bold" style:font-weight-asian="bold" fo:color="#000000" fo:font-size="11pt" style:font-size-asian="11pt" style:font-size-complex="11pt"/>
    </style:style>
    <style:style style:name="T453" style:parent-style-name="Fonteparág.padrão" style:family="text">
      <style:text-properties fo:font-weight="bold" style:font-weight-asian="bold"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weight="bold" style:font-weight-asian="bold"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fo:font-weight="bold" style:font-weight-asian="bold" style:use-window-font-color="true" fo:font-size="11pt" style:font-size-asian="11pt" style:font-size-complex="11pt"/>
    </style:style>
    <style:style style:name="T469" style:parent-style-name="Fonteparág.padrão" style:family="text">
      <style:text-properties fo:font-weight="bold" style:font-weight-asian="bold" style:use-window-font-color="true" fo:font-size="11pt" style:font-size-asian="11pt" style:font-size-complex="11pt"/>
    </style:style>
    <style:style style:name="T470" style:parent-style-name="Fonteparág.padrão" style:family="text">
      <style:text-properties style:use-window-font-color="true" fo:font-size="11pt" style:font-size-asian="11pt" style:font-size-complex="11pt"/>
    </style:style>
    <style:style style:name="T471" style:parent-style-name="Fonteparág.padrão" style:family="text">
      <style:text-properties fo:font-weight="bold" style:font-weight-asian="bold" style:use-window-font-color="true" fo:font-size="11pt" style:font-size-asian="11pt" style:font-size-complex="11pt"/>
    </style:style>
    <style:style style:name="T472" style:parent-style-name="Fonteparág.padrão" style:family="text">
      <style:text-properties fo:font-weight="bold" style:font-weight-asian="bold"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weight="bold" style:font-weight-asian="bold" fo:font-size="11pt" style:font-size-asian="11pt" style:font-size-complex="11pt"/>
    </style:style>
    <style:style style:name="T482" style:parent-style-name="Fonteparág.padrão" style:family="text">
      <style:text-properties fo:font-size="11pt" style:font-size-asian="11pt" style:font-size-complex="11pt"/>
    </style:style>
    <style:style style:name="T483" style:parent-style-name="Fonteparág.padrão" style:family="text">
      <style:text-properties fo:font-style="italic" style:font-style-asian="italic"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fo:font-weight="bold" style:font-weight-asian="bold" style:use-window-font-color="true" fo:font-size="11pt" style:font-size-asian="11pt" style:font-size-complex="11pt"/>
    </style:style>
    <style:style style:name="T495" style:parent-style-name="Fonteparág.padrão" style:family="text">
      <style:text-properties fo:font-weight="bold" style:font-weight-asian="bold" style:use-window-font-color="true" fo:font-size="11pt" style:font-size-asian="11pt" style:font-size-complex="11pt"/>
    </style:style>
    <style:style style:name="T496" style:parent-style-name="Fonteparág.padrão" style:family="text">
      <style:text-properties style:use-window-font-color="true" fo:font-size="11pt" style:font-size-asian="11pt" style:font-size-complex="11pt"/>
    </style:style>
    <style:style style:name="T497" style:parent-style-name="Fonteparág.padrão" style:family="text">
      <style:text-properties fo:font-weight="bold" style:font-weight-asian="bold" style:use-window-font-color="true" fo:font-size="11pt" style:font-size-asian="11pt" style:font-size-complex="11pt"/>
    </style:style>
    <style:style style:name="T498" style:parent-style-name="Fonteparág.padrão" style:family="text">
      <style:text-properties fo:font-weight="bold" style:font-weight-asian="bold"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weight="bold" style:font-weight-asian="bol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weight="bold" style:font-weight-asian="bold"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weight="bold" style:font-weight-asian="bold"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style="italic" style:font-style-asian="italic"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weight="bold" style:font-weight-asian="bold"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18" style:parent-style-name="Fonteparág.padrão" style:family="text">
      <style:text-properties fo:font-weight="bold" style:font-weight-asian="bold" style:use-window-font-color="true" fo:font-size="11pt" style:font-size-asian="11pt" style:font-size-complex="11pt"/>
    </style:style>
    <style:style style:name="T519" style:parent-style-name="Fonteparág.padrão" style:family="text">
      <style:text-properties fo:font-weight="bold" style:font-weight-asian="bold" style:use-window-font-color="true" fo:font-size="11pt" style:font-size-asian="11pt" style:font-size-complex="11pt"/>
    </style:style>
    <style:style style:name="T520" style:parent-style-name="Fonteparág.padrão" style:family="text">
      <style:text-properties style:use-window-font-color="true" fo:font-size="11pt" style:font-size-asian="11pt" style:font-size-complex="11pt"/>
    </style:style>
    <style:style style:name="T521" style:parent-style-name="Fonteparág.padrão" style:family="text">
      <style:text-properties fo:font-weight="bold" style:font-weight-asian="bold" style:use-window-font-color="true" fo:font-size="11pt" style:font-size-asian="11pt" style:font-size-complex="11pt"/>
    </style:style>
    <style:style style:name="T522" style:parent-style-name="Fonteparág.padrão" style:family="text">
      <style:text-properties fo:font-weight="bold" style:font-weight-asian="bold" fo:color="#000000" fo:font-size="11pt" style:font-size-asian="11pt" style:font-size-complex="11pt"/>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font-weight="bold" style:font-weight-asian="bold"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style>
    <style:style style:name="T526" style:parent-style-name="Fonteparág.padrão" style:family="text">
      <style:text-properties fo:font-weight="bold" style:font-weight-asian="bold"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weight="bold" style:font-weight-asian="bold" fo:font-size="11pt" style:font-size-asian="11pt" style:font-size-complex="11pt"/>
    </style:style>
    <style:style style:name="T534" style:parent-style-name="Fonteparág.padrão" style:family="text">
      <style:text-properties fo:font-weight="bold" style:font-weight-asian="bold"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2" style:parent-style-name="Fonteparág.padrão" style:family="text">
      <style:text-properties fo:font-weight="bold" style:font-weight-asian="bold" style:use-window-font-color="true" fo:font-size="11pt" style:font-size-asian="11pt" style:font-size-complex="11pt"/>
    </style:style>
    <style:style style:name="T543" style:parent-style-name="Fonteparág.padrão" style:family="text">
      <style:text-properties fo:font-weight="bold" style:font-weight-asian="bold" style:use-window-font-color="true" fo:font-size="11pt" style:font-size-asian="11pt" style:font-size-complex="11pt"/>
    </style:style>
    <style:style style:name="T544" style:parent-style-name="Fonteparág.padrão" style:family="text">
      <style:text-properties style:use-window-font-color="true"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font-weight="bold" style:font-weight-asian="bold"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T551" style:parent-style-name="Fonteparág.padrão" style:family="text">
      <style:text-properties style:font-weight-complex="bold" fo:font-size="11pt" style:font-size-asian="11pt" style:font-size-complex="11pt"/>
    </style:style>
    <style:style style:name="T552" style:parent-style-name="Fonteparág.padrão" style:family="text">
      <style:text-properties style:font-weight-complex="bold" fo:font-size="11pt" style:font-size-asian="11pt" style:font-size-complex="11pt"/>
    </style:style>
    <style:style style:name="T553" style:parent-style-name="Fonteparág.padrão" style:family="text">
      <style:text-properties fo:font-weight="bold" style:font-weight-asian="bold" style:font-weight-complex="bold" fo:font-size="11pt" style:font-size-asian="11pt" style:font-size-complex="11pt"/>
    </style:style>
    <style:style style:name="T554" style:parent-style-name="Fonteparág.padrão" style:family="text">
      <style:text-properties style:font-weight-complex="bold"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style:font-weight-complex="bold" fo:font-size="11pt" style:font-size-asian="11pt" style:font-size-complex="11pt"/>
    </style:style>
    <style:style style:name="T562" style:parent-style-name="Fonteparág.padrão" style:family="text">
      <style:text-properties style:font-weight-complex="bold"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69" style:parent-style-name="Fonteparág.padrão" style:family="text">
      <style:text-properties fo:font-weight="bold" style:font-weight-asian="bold" style:use-window-font-color="true" fo:font-size="11pt" style:font-size-asian="11pt" style:font-size-complex="11pt"/>
    </style:style>
    <style:style style:name="T570" style:parent-style-name="Fonteparág.padrão" style:family="text">
      <style:text-properties fo:font-weight="bold" style:font-weight-asian="bold" style:use-window-font-color="true" fo:font-size="11pt" style:font-size-asian="11pt" style:font-size-complex="11pt"/>
    </style:style>
    <style:style style:name="T571" style:parent-style-name="Fonteparág.padrão" style:family="text">
      <style:text-properties style:use-window-font-color="true" fo:font-size="11pt" style:font-size-asian="11pt" style:font-size-complex="11pt"/>
    </style:style>
    <style:style style:name="T572" style:parent-style-name="Fonteparág.padrão" style:family="text">
      <style:text-properties style:use-window-font-color="true" fo:font-size="11pt" style:font-size-asian="11pt" style:font-size-complex="11pt"/>
    </style:style>
    <style:style style:name="T573" style:parent-style-name="Fonteparág.padrão" style:family="text">
      <style:text-properties fo:font-weight="bold" style:font-weight-asian="bold"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font-weight="bold" style:font-weight-asian="bold"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fo:color="#000000"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color="#000000"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nteparág.padrão" style:family="text">
      <style:text-properties fo:font-weight="bold" style:font-weight-asian="bold" fo:color="#000000" fo:font-size="11pt" style:font-size-asian="11pt" style:font-size-complex="11pt"/>
    </style:style>
    <style:style style:name="T590" style:parent-style-name="Fonteparág.padrão" style:family="text">
      <style:text-properties fo:font-weight="bold" style:font-weight-asian="bold"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fo:font-weight="bold" style:font-weight-asian="bold" style:use-window-font-color="true" fo:font-size="11pt" style:font-size-asian="11pt" style:font-size-complex="11pt"/>
    </style:style>
    <style:style style:name="T600" style:parent-style-name="Fonteparág.padrão" style:family="text">
      <style:text-properties fo:font-weight="bold" style:font-weight-asian="bold" style:use-window-font-color="true" fo:font-size="11pt" style:font-size-asian="11pt" style:font-size-complex="11pt"/>
    </style:style>
    <style:style style:name="T601" style:parent-style-name="Fonteparág.padrão" style:family="text">
      <style:text-properties style:use-window-font-color="true" fo:font-size="11pt" style:font-size-asian="11pt" style:font-size-complex="11pt"/>
    </style:style>
    <style:style style:name="T602" style:parent-style-name="Fonteparág.padrão" style:family="text">
      <style:text-properties style:use-window-font-color="true" fo:font-size="11pt" style:font-size-asian="11pt" style:font-size-complex="11pt"/>
    </style:style>
    <style:style style:name="T603" style:parent-style-name="Fonteparág.padrão" style:family="text">
      <style:text-properties fo:font-weight="bold" style:font-weight-asian="bold" fo:color="#000000"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nteparág.padrão" style:family="text">
      <style:text-properties fo:font-weight="bold" style:font-weight-asian="bold"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636" style:parent-style-name="Fonteparág.padrão" style:family="text">
      <style:text-properties fo:font-weight="bold" style:font-weight-asian="bold" style:use-window-font-color="true" fo:font-size="11pt" style:font-size-asian="11pt" style:font-size-complex="11pt"/>
    </style:style>
    <style:style style:name="T637" style:parent-style-name="Fonteparág.padrão" style:family="text">
      <style:text-properties fo:font-weight="bold" style:font-weight-asian="bold" style:use-window-font-color="true" fo:font-size="11pt" style:font-size-asian="11pt" style:font-size-complex="11pt"/>
    </style:style>
    <style:style style:name="T638" style:parent-style-name="Fonteparág.padrão" style:family="text">
      <style:text-properties style:use-window-font-color="true" fo:font-size="11pt" style:font-size-asian="11pt" style:font-size-complex="11pt"/>
    </style:style>
    <style:style style:name="T639" style:parent-style-name="Fonteparág.padrão" style:family="text">
      <style:text-properties style:use-window-font-color="true" fo:font-size="11pt" style:font-size-asian="11pt" style:font-size-complex="11pt"/>
    </style:style>
    <style:style style:name="T640" style:parent-style-name="Fonteparág.padrão" style:family="text">
      <style:text-properties style:use-window-font-color="true" fo:font-size="11pt" style:font-size-asian="11pt" style:font-size-complex="11pt"/>
    </style:style>
    <style:style style:name="T641" style:parent-style-name="Fonteparág.padrão" style:family="text">
      <style:text-properties fo:font-weight="bold" style:font-weight-asian="bold" style:use-window-font-color="true"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P644" style:parent-style-name="NormalWeb" style:family="paragraph">
      <style:paragraph-properties fo:text-align="justify" fo:margin-top="0in" fo:margin-bottom="0in"/>
    </style:style>
    <style:style style:name="T645" style:parent-style-name="Fonteparág.padrão" style:family="text">
      <style:text-properties style:use-window-font-color="true"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size="11pt" style:font-size-asian="11pt" style:font-size-complex="11pt"/>
    </style:style>
    <style:style style:name="T653" style:parent-style-name="Fonteparág.padrão" style:family="text">
      <style:text-properties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2</text:span><text:span text:style-name="T26">ª SESSÃ</text:span><text:span text:style-name="T27">O ADMINISTRATIVA</text:span><text:span text:style-name="T28"><text:s/>VIRTUAL</text:span><text:span text:style-name="T29"><text:s/>REALIZADA EM<text:s/></text:span><text:span text:style-name="T30">31</text:span><text:span text:style-name="T31"><text:s/>DE<text:s/></text:span><text:span text:style-name="T32">AGOST</text:span><text:span text:style-name="T33">O</text:span><text:span text:style-name="T34"><text:s/>DE 2020</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2ª SESSÃO ADMINISTRATIVA DO PLENO DO TRIBUNAL REGIONAL DO<text:s/>TRABALHO DA SEXTA REGIÃO, EM 2020.<text:s/></text:p>
      <text:p text:style-name="P56"/>
      <text:p text:style-name="P57"><text:span text:style-name="T58">Ao</text:span><text:span text:style-name="T59">s trinta e um</text:span><text:span text:style-name="T60"><text:s/></text:span><text:span text:style-name="T61">(</text:span><text:span text:style-name="T62">31</text:span><text:span text:style-name="T63">) dia</text:span><text:span text:style-name="T64">s</text:span><text:span text:style-name="T65"><text:s/>do mês de<text:s/></text:span><text:span text:style-name="T66">agost</text:span><text:span text:style-name="T67">o</text:span><text:span text:style-name="T68"><text:s/></text:span><text:span text:style-name="T69">do ano de<text:s/></text:span><text:span text:style-name="T70">dois mil e<text:s/></text:span><text:span text:style-name="T71">vinte (2020</text:span><text:span text:style-name="T72">), às<text:s/></text:span><text:span text:style-name="T73">1</text:span><text:span text:style-name="T74">1</text:span><text:span text:style-name="T75">h</text:span><text:span text:style-name="T76">45</text:span><text:span text:style-name="T77">, nesta Cidade do Recife, capital do Estado de Pernambuco e sede da Sexta Região da Justiça do Trabalho,<text:s/></text:span><text:span text:style-name="T78">sob a presidência do</text:span><text:span text:style-name="T79"><text:s/>Excelentíssimo Desembargador Presidente<text:s/></text:span><text:span text:style-name="T80">VALDIR JOSÉ SILVA DE CARVALHO</text:span><text:span text:style-name="T81">,<text:s/></text:span><text:span text:style-name="T82">com a presença de Suas Excelências<text:s/></text:span><text:span text:style-name="T83">a<text:s/></text:span><text:span text:style-name="T84">Desembargadora Corregedora Maria Clara Saboya Albuquerque Bernardino,</text:span><text:span text:style-name="T85"><text:s/></text:span><text:span text:style-name="T86">a Desembargadora Eneida Melo Correia de Araújo,<text:s/></text:span><text:span text:style-name="T87">a Desembargadora Gisane Barbosa de Araújo,<text:s/></text:span><text:span text:style-name="T88">a Desembargadora Virgínia Malta Canavarro, a Desembargadora Nise Pedroso Lins e Sousa, o Desembargador Ruy Salathiel de Albuquerque e Mello Ventura, a Desembargadora Maria do Socorro Silva Emerenciano,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text:span><text:span text:style-name="T89"><text:s/>e</text:span><text:span text:style-name="T90"><text:s/>a Excelentíssima Procuradora-Chefe da Procuradoria Regional do Trabalho da 6ª Região, Dra. Ana Carolina Lima Vieira Ribemboim</text:span><text:span text:style-name="T91">,</text:span><text:span text:style-name="T92"><text:s/></text:span><text:span text:style-name="T93">foi ins</text:span><text:span text:style-name="T94">talada a sessão administrativa</text:span><text:span text:style-name="T95"><text:s/>VIRTUAL</text:span><text:span text:style-name="T96">.</text:span><text:span text:style-name="T97"><text:s/></text:span><text:span text:style-name="T98">Aberto os trabalhos, f</text:span><text:span text:style-name="T99">oram</text:span><text:span text:style-name="T100"><text:s/>registrad</text:span><text:span text:style-name="T101">a</text:span><text:span text:style-name="T102">s</text:span><text:span text:style-name="T103"><text:s/>a</text:span><text:span text:style-name="T104">s</text:span><text:span text:style-name="T105"><text:s/>ausência</text:span><text:span text:style-name="T106">s</text:span><text:span text:style-name="T107"><text:s/></text:span><text:span text:style-name="T108">justificada</text:span><text:span text:style-name="T109">s</text:span><text:span text:style-name="T110"><text:s/></text:span><text:span text:style-name="T111">dos Excelentíssimos Desembargadores Vice-Presidente Dione Nunes Furtado da Silva, Ivan de Souza Valença Alves, Fábio André de Farias e Maria das Graças de Arruda França por motivo de férias.</text:span><text:span text:style-name="T112"><text:s/></text:span><text:span text:style-name="T113">I</text:span><text:span text:style-name="T114"><text:s/>–<text:s/></text:span><text:span text:style-name="T115">Ini</text:span><text:span text:style-name="T116">cialmente</text:span><text:span text:style-name="T117">,<text:s/></text:span><text:span text:style-name="T118">o Egrégio Sexto Regional Trabalhista</text:span><text:span text:style-name="T119"><text:s/></text:span><text:span text:style-name="T120">aprovou a ata<text:s/></text:span><text:span text:style-name="T121">da Sessão Administrativa do dia<text:s/></text:span><text:span text:style-name="T122">24</text:span><text:span text:style-name="T123"><text:s/></text:span><text:span text:style-name="T124">de agost</text:span><text:span text:style-name="T125">o de 2020</text:span><text:span text:style-name="T126">.</text:span><text:span text:style-name="T127"><text:s/></text:span><text:span text:style-name="T128">A<text:s/></text:span><text:span text:style-name="T129">Excelentíssima Desembargadora Gisane Barbosa de Araújo ausentou-se da apreciação da referida ata, tendo em vista não ter participado da sessão do dia 24/08/2020, em razão de licença médica.</text:span><text:span text:style-name="T130"><text:s/></text:span><text:span text:style-name="T131">II</text:span><text:span text:style-name="T132"><text:s/>–<text:s/></text:span><text:span text:style-name="T133">Em continuação,<text:s/></text:span><text:span text:style-name="T134">o Pleno<text:s/></text:span><text:span text:style-name="T135">aprovou,</text:span><text:span text:style-name="T136"><text:s/>por unanimidade, a<text:s/></text:span><text:span text:style-name="T137">MINUTA DE RESOLUÇÃO ADMINISTRATIVA QUE<text:s/></text:span><text:span text:style-name="T138">DISCIPLINA O PROGRAMA NACIONAL DE PREVENÇÃO DE ACIDENTES DE TR</text:span><text:span text:style-name="T139">A</text:span><text:span text:style-name="T140">BALHO NO ÂMBITO DO TRIBUNAL REGIONAL DO TRABALHO DA 6ª REGIÃO E INSTITUI O REGIMENTO INTERNO DO GRUPO DE TRABALHO INTERINSTITUCIONAL DE PREVENÇÃO DE ACIDENTES DE TRABALHO (G</text:span><text:span text:style-name="T141">E</text:span><text:span text:style-name="T142">TRIN 6)</text:span><text:span text:style-name="T143">, nos seguintes termos:<text:s/></text:span><text:span text:style-name="T144">“<text:s/></text:span><text:span text:style-name="T145">CONSIDERANDO</text:span><text:span text:style-name="T146"><text:s/>que a concretização da dignidade da pessoa humana e dos valores sociais do trabalho são fundamentos do Estado D</text:span><text:span text:style-name="T147">e</text:span><text:span text:style-name="T148">mocrático de Direito (art. 1º, III e IV, da Constituição Federal);</text:span><text:span text:style-name="T149"><text:s/></text:span><text:span text:style-name="T150">CONSIDERANDO</text:span><text:span text:style-name="T151"><text:s/>que a proteção ao meio ambiente, nele incluído o de trab</text:span><text:span text:style-name="T152">a</text:span><text:span text:style-name="T153">lho, é dever constitucional (arts. 170, VI e 225,<text:s/></text:span><text:span text:style-name="T154">caput</text:span><text:span text:style-name="T155"><text:s/>e § 1º, V e VI, da Constituição Federal);</text:span><text:span text:style-name="T156"><text:s/></text:span><text:span text:style-name="T157">CONSIDERANDO<text:s/></text:span><text:span text:style-name="T158">as disposições da Resolução n.º 96/2012 do Conselho Superior da Justiça do Trabalho, que dispõe sobre o Programa Nacional de Prevenção de Acide</text:span><text:span text:style-name="T159">n</text:span><text:span text:style-name="T160">tes de Trabalho e dá outras providências;</text:span><text:span text:style-name="T161"><text:s/></text:span><text:span text:style-name="T162">CONSIDERANDO</text:span><text:span text:style-name="T163"><text:s/>os termos do Ato Conjunto TST.CSJT.GP n.º 18, de 06 de maio de 2016, que disciplina a aplicação dos recursos destin</text:span><text:span text:style-name="T164">a</text:span><text:span text:style-name="T165">dos ao custeio das atividades do Programa Trabalho Seguro;<text:s/></text:span><text:span text:style-name="T166">CONSIDERANDO<text:s/></text:span><text:span text:style-name="T167">a criação do Grupo de Trabalho Interinstitucional da Sexta Região (GETRIN 6) mediante a assinatura de Protocolo de Cooperação Técnica em 12/07/2012;</text:span><text:span text:style-name="T168"><text:s/></text:span><text:span text:style-name="T169">CONSIDERANDO</text:span><text:span text:style-name="T170"><text:s/>o número de processos relativos a acidentes de trabalho<text:s/></text:span><text:span text:style-name="T171">a</text:span><text:span text:style-name="T172">juizados neste Regional e a necessidade de fomentar e difundir iniciativas permanentes de prevenção de novos litígios e de defesa do meio ambiente, da s</text:span><text:span text:style-name="T173">e</text:span><text:span text:style-name="T174">gurança e da saúde no trabalho</text:span><text:span text:style-name="T175">,<text:s/></text:span><text:span text:style-name="T176">R E S O L V E</text:span><text:span text:style-name="T177">:</text:span><text:span text:style-name="T178"><text:s/></text:span><text:span text:style-name="T179">Art. 1º Regulamentar o Programa Nacional de Prevenção de Acidentes de Tr</text:span><text:span text:style-name="T180">a</text:span><text:span text:style-name="T181">balho - Programa Trabalho Seguro, no âmbito do Tribunal Regional do Trabalho da 6ª Região, que tem como objetivo desenvolver, em caráter permanente, ações voltadas à promoção da saúde do trabalhador, à pr</text:span><text:span text:style-name="T182">e</text:span><text:span text:style-name="T183">venção de acidentes de trabalho e ao fortalecimento da Política Nacional de Segurança e Saúde no Trab</text:span><text:span text:style-name="T184">a</text:span><text:span text:style-name="T185">lho - PNSST.</text:span><text:span text:style-name="T186"><text:s/></text:span><text:span text:style-name="T187">Art. 2º As atividades do Programa Regional de Prevenção de Acidentes de Tr</text:span><text:span text:style-name="T188">a</text:span><text:span text:style-name="T189">balho - Programa Trabalho Seguro TRT6 serão desempenhadas de acordo com as seguintes d</text:span><text:span text:style-name="T190">i</text:span><text:span text:style-name="T191">retrizes:</text:span><text:span text:style-name="T192"><text:s/></text:span><text:span text:style-name="T193">I - política pública: colaborar na implementação de políticas públicas de defesa do meio ambiente, da segurança e da saúde no trabalho e de assistência social às vítimas de ac</text:span><text:span text:style-name="T194">i</text:span><text:span text:style-name="T195">dentes de trabalho;</text:span><text:span text:style-name="T196"><text:s/></text:span><text:span text:style-name="T197">II - diálogo social e<text:s/></text:span><text:soft-page-break/><text:span text:style-name="T198">institucional: incentivo ao diálogo com a sociedade e com instituições públicas e privadas, notadamente por meio de parcerias vo</text:span><text:span text:style-name="T199">l</text:span><text:span text:style-name="T200">tadas ao cumprimento dos objetivos do Programa;</text:span><text:span text:style-name="T201"><text:s/></text:span><text:span text:style-name="T202">III - educação para a prevenção: desenvolvimento de ações educativas, pedag</text:span><text:span text:style-name="T203">ó</text:span><text:span text:style-name="T204">gicas e de capacitação profissional em todos os níveis de ensino, diretamente a estudantes, trabalhadores e empresários;</text:span><text:span text:style-name="T205"><text:s/></text:span><text:span text:style-name="T206">IV - compartilhamento de dados e informações: incentivo ao compartilhamento e à d</text:span><text:span text:style-name="T207">i</text:span><text:span text:style-name="T208">vulgação de dados e informações sobre saúde e segurança no trabalho entre as instituições parceiras, pri</text:span><text:span text:style-name="T209">o</text:span><text:span text:style-name="T210">ritariamente por meio eletrônico;</text:span><text:span text:style-name="T211"><text:s/></text:span><text:span text:style-name="T212">V - estudos e pesquisas: promoção de estudos e pesquisas sobre causas e cons</text:span><text:span text:style-name="T213">e</text:span><text:span text:style-name="T214">quências dos acidentes de trabalho no Brasil, e temas conexos, a fim de auxiliar no diagnóstico e no desenvolvimento de ações de prevenção e de red</text:span><text:span text:style-name="T215">u</text:span><text:span text:style-name="T216">ção dos custos sociais, previdenciários, trabalhistas e econômicos decorrentes;</text:span><text:span text:style-name="T217"><text:s/></text:span><text:span text:style-name="T218">VI - efetividade normativa: adoção de ações e medidas necessárias ao efetivo cumpr</text:span><text:span text:style-name="T219">i</text:span><text:span text:style-name="T220">mento das normas internas e internacionais ratificadas pelo Brasil sobre saúde, segurança e meio ambiente de trabalho, assim como ao aperfeiço</text:span><text:span text:style-name="T221">a</text:span><text:span text:style-name="T222">mento da legislação vigente;</text:span><text:span text:style-name="T223"><text:s/></text:span><text:span text:style-name="T224">VII - eficiência jurisdicional: incentivo à tramitação prioritária dos processos r</text:span><text:span text:style-name="T225">e</text:span><text:span text:style-name="T226">lativos a acidentes de trabalho e ao ajuizamento de ações regressivas nas hipóteses de culpa ou dolo do empregador.</text:span><text:span text:style-name="T227"><text:s/></text:span><text:span text:style-name="T228">Art. 3º O Programa Trabalho Seguro TRT6 será desenvolvido com a colabor</text:span><text:span text:style-name="T229">a</text:span><text:span text:style-name="T230">ção do Grupo de Trabalho Interinstitucional da Sexta Região (GETRIN 6), que tem como objetivo propor, planejar e acompanhar as ações voltadas à preve</text:span><text:span text:style-name="T231">n</text:span><text:span text:style-name="T232">ção de acidente do trabalho e ao fortalecimento da Política Nacional de Segurança e Saúde no Trabalho - PNSST no âmbito de</text:span><text:span text:style-name="T233">s</text:span><text:span text:style-name="T234">te Regional.</text:span><text:span text:style-name="T235"><text:s/></text:span><text:span text:style-name="T236">Art. 4º A Presidência do Tribunal designará 2 (dois) Magistrados para atuarem como Gestores Regionais do Programa Nacional de Prevenção de Acidentes de Trabalho (Pr</text:span><text:span text:style-name="T237">o</text:span><text:span text:style-name="T238">grama Trabalho Seguro), com as seguintes atribuições, sem prejuízo de outras necessárias ao cumprimento dos seus obj</text:span><text:span text:style-name="T239">e</text:span><text:span text:style-name="T240">tivos: I - estimular, coordenar e implementar as ações de prevenção de acidentes de trabalho, em colaboração com as instituições parceiras r</text:span><text:span text:style-name="T241">e</text:span><text:span text:style-name="T242">gionais;</text:span><text:span text:style-name="T243"><text:s/></text:span><text:span text:style-name="T244">II - atuar na interlocução com os Gestores Nacionais, relatando as ações desenvolvidas, as dificuldades encontradas e os resultados alca</text:span><text:span text:style-name="T245">n</text:span><text:span text:style-name="T246">çados;</text:span><text:span text:style-name="T247"><text:s/></text:span><text:span text:style-name="T248">III - promover e coordenar ações educativas voltadas a empregados, empreg</text:span><text:span text:style-name="T249">a</text:span><text:span text:style-name="T250">dores, estudantes, sindicatos, escolas e demais entidades públicas e priv</text:span><text:span text:style-name="T251">a</text:span><text:span text:style-name="T252">das no propósito de fomentar a cultura de prevenção de acidentes por meio da<text:s/></text:span><text:span text:style-name="T253">e</text:span><text:span text:style-name="T254">ducação;</text:span><text:span text:style-name="T255"><text:s/></text:span><text:span text:style-name="T256">IV - divulgar e distribuir os materiais produzidos e recomendados pelo Programa;</text:span><text:span text:style-name="T257"><text:s/></text:span><text:span text:style-name="T258">V - acompanhar o cumprimento dos planos de ação, metas, recomendações, r</text:span><text:span text:style-name="T259">e</text:span><text:span text:style-name="T260">soluções e compromissos relativos ao Programa;</text:span><text:span text:style-name="T261"><text:s/></text:span><text:span text:style-name="T262">VI - remeter ao Comitê Gestor Nacional do Programa Trabalho Seguro, anua</text:span><text:span text:style-name="T263">l</text:span><text:span text:style-name="T264">mente, a prestação de contas.</text:span><text:span text:style-name="T265"><text:s/></text:span><text:span text:style-name="T266">§ 1º Os Gestores Regionais do Programa Trabalho Seguro TRT6, cujos mand</text:span><text:span text:style-name="T267">a</text:span><text:span text:style-name="T268">tos coincidirão com o biênio da gestão administrativa do Tribunal, permitida a recondução, contarão com as condições adequadas ao desempenho das atr</text:span><text:span text:style-name="T269">i</text:span><text:span text:style-name="T270">buições.</text:span><text:span text:style-name="T271"><text:s/></text:span><text:span text:style-name="T272">§ 2º Ao final do mandato, objetivando assegurar a continuidade das atividades do Programa Regional do Trabalho Seguro, os Gestores Regionais apresentarão relatório descrevendo os proj</text:span><text:span text:style-name="T273">e</text:span><text:span text:style-name="T274">tos que se encontram em andamento.</text:span><text:span text:style-name="T275"><text:s/></text:span><text:span text:style-name="T276">Art. 5º Fica constituída Comissão de Apoio ao Programa Trabalho Seguro TRT6, co</text:span><text:span text:style-name="T277">m</text:span><text:span text:style-name="T278">posta por 3 (três) servidores, designados por Ato da Presidência do Tribunal, sendo 1 (um) indicado pelos Gestores Regionais. § 1º Compete à Comissão de Apoio, sob a coordenação dos Gestores Regionais:</text:span><text:span text:style-name="T279"><text:s/></text:span><text:span text:style-name="T280">I - secretariar as reuniões do Programa Regional do Trabalho Seguro e do G</text:span><text:span text:style-name="T281">E</text:span><text:span text:style-name="T282">TRIN 6;</text:span><text:span text:style-name="T283"><text:s/></text:span><text:span text:style-name="T284">II - dar apoio administrativo aos Gestores Regionais para o desenvolvimento das ações de que trata o art. 4º; III - acompanhar a prestação de contas de valores descentralizados pelo Comitê Gestor Nacional do Programa Trabalho Seguro;</text:span><text:span text:style-name="T285"><text:s/></text:span><text:span text:style-name="T286">IV - zelar pela manutenção de documentos e informações do Programa Regi</text:span><text:span text:style-name="T287">o</text:span><text:span text:style-name="T288">nal do Trabalho Seguro, inclusive atas de reunião.</text:span><text:span text:style-name="T289"><text:s/></text:span><text:span text:style-name="T290">§ 2º O período de designação dos servidores coincidirá com o mandato dos Ge</text:span><text:span text:style-name="T291">s</text:span><text:span text:style-name="T292">tores Regionais.</text:span><text:span text:style-name="T293"><text:s/></text:span><text:span text:style-name="T294">Art. 6º As ações e projetos custeados com recursos do Programa “Trabalho Seguro” deverão integrar o Plano de Auditoria Interna do Tr</text:span><text:span text:style-name="T295">i</text:span><text:span text:style-name="T296">bunal. Art. 7º A gestão dos recursos destinados ao Programa “Trabalho Seguro” observará a legislação aplicável à espécie, assim como os procedimentos f</text:span><text:span text:style-name="T297">i</text:span><text:span text:style-name="T298">xados pelo Ato Conjunto TST.CSJT.GP Nº 18, de 06 de maio de 2016.</text:span><text:span text:style-name="T299"><text:s/></text:span><text:span text:style-name="T300">Parágrafo único. É vedada a aplicação dos recursos para fins diversos do estab</text:span><text:span text:style-name="T301">e</text:span><text:span text:style-name="T302">lecido no Programa “Trabalho Seguro”. Art. 8º O Programa Regional de Prevenção de Acidentes de Trabalho - Programa Trabalho Seguro TRT6 manterá página<text:s/></text:span><text:soft-page-break/><text:span text:style-name="T303">no Portal deste Tribunal da 6ª Região, na rede mundial de computad</text:span><text:span text:style-name="T304">o</text:span><text:span text:style-name="T305">res (internet), como instrumento de divulgação e propagação do Programa e das ações a ele vinculadas, com os seguintes conte</text:span><text:span text:style-name="T306">ú</text:span><text:span text:style-name="T307">dos, entre outros: I – disponibilização de materiais de campanha, cartilhas e</text:span><text:span text:style-name="T308"><text:s/>fo</text:span><text:span text:style-name="T309">l</text:span><text:span text:style-name="T310">ders</text:span><text:span text:style-name="T311">;</text:span><text:span text:style-name="T312"><text:s/></text:span><text:span text:style-name="T313">II – divulgação de notícias, dados estatísticos, pesquisas, eventos, cursos ou treinamento voltados ao cumprimento dos objetivos do Pr</text:span><text:span text:style-name="T314">o</text:span><text:span text:style-name="T315">grama;</text:span><text:span text:style-name="T316"><text:s/></text:span><text:span text:style-name="T317">III – razão social das entidades integrantes do GETRIN 6; IV -<text:s/></text:span><text:span text:style-name="T318">link</text:span><text:span text:style-name="T319"><text:s/>permanente de acesso ao Portal do Programa Nacional de Prevenção de Acidentes do Trabalho (Portal do Trabalho Seguro), no sítio do Cons</text:span><text:span text:style-name="T320">e</text:span><text:span text:style-name="T321">lho Superior da Justiça do Trabalho (CSJT).</text:span><text:span text:style-name="T322"><text:s/></text:span><text:span text:style-name="T323">Art. 9º Aprovar o Regimento Interno do GETRIN 6 contido no Anexo Único.<text:s/></text:span><text:span text:style-name="T324">Art. 10. Esta Resolução entra em vigor na data de sua public</text:span><text:span text:style-name="T325">a</text:span><text:span text:style-name="T326">ção.”</text:span><text:span text:style-name="T327"><text:s/></text:span><text:span text:style-name="T328">III</text:span><text:span text:style-name="T329"><text:s/>–<text:s/></text:span><text:span text:style-name="T330">Na sequência,</text:span><text:span text:style-name="T331"><text:s/></text:span><text:span text:style-name="T332">foi instalada a<text:s/></text:span><text:span text:style-name="T333">sessão administrativa<text:s/></text:span><text:span text:style-name="T334">TELEPRESENCIAL.</text:span><text:span text:style-name="T335"><text:s/></text:span><text:span text:style-name="T336">I</text:span><text:span text:style-name="T337">V</text:span><text:span text:style-name="T338"><text:s/>–</text:span><text:span text:style-name="T339"><text:s/>Ato contínuo</text:span><text:span text:style-name="T340">,<text:s/></text:span><text:span text:style-name="T341">o Plenário</text:span><text:span text:style-name="T342"><text:s/></text:span><text:span text:style-name="T343">resolveu</text:span><text:span text:style-name="T344">, por unanimidade,<text:s/></text:span><text:span text:style-name="T345">homologar</text:span><text:span text:style-name="T346"><text:s/>o<text:s/></text:span><text:span text:style-name="T347">RELATÓRIO ANUAL DO TELETRABALHO DO EXERCÍCIO DE</text:span><text:span text:style-name="T348"><text:s/></text:span><text:span text:style-name="T349">2019</text:span><text:span text:style-name="T350">, encaminhado pela<text:s/></text:span><text:span text:style-name="T351">Comissão de Gestão de Teletrabalho, por meio do Ofício TRT-SGEP/NDP/SAGEF nº 001/2020,<text:s/></text:span><text:span text:style-name="T352">com os dados coletados sobre o teletrabalho neste Regional,<text:s/></text:span><text:span text:style-name="T353">a Comissão de Gestão de Teletrabalho, por meio do Ofício TRT-SGEP/NDP/SAGEF nº 001/2020, encaminhou<text:s/></text:span><text:span text:style-name="T354">o Relatório Anual, com os dados coletados sobre o teletrabalho neste Regional, no exercício de 2019.</text:span><text:span text:style-name="T355"><text:s/></text:span><text:span text:style-name="T356">V</text:span><text:span text:style-name="T357"><text:s/>–<text:s/></text:span><text:span text:style-name="T358">Logo após,<text:s/></text:span><text:span text:style-name="T359">a Corte Trabalhista<text:s/></text:span><text:span text:style-name="T360">apreciando</text:span><text:span text:style-name="T361"><text:s/>o</text:span><text:span text:style-name="T362"><text:s/>Recurso Administrativo</text:span><text:span text:style-name="T363"><text:s/></text:span><text:span text:style-name="T364">apresentado pela pensionista Raquel de Almeida Monteiro, à decisão emanada<text:s/></text:span><text:span text:style-name="T365">da</text:span><text:span text:style-name="T366"><text:s/>Presidência que, acolhendo proposição da Diretoria-Geral deste Tribunal, determinou a<text:s/></text:span><text:span text:style-name="T367">suspensão do pagamento da pensão por morte percebida pela recorrente, em face da perda da qualidade de beneficiária, considerando os termos ali ofertados, e os Acórdãos n.ºs 1350/2012 – Plenário e 7972/2017 – 2ª Câmara, ambos do Tribunal de Contas da União</text:span><text:span text:style-name="T368">,<text:s/></text:span><text:span text:style-name="T369">e após a sustentação oral em prol da interessada pelo Advogado Dr.<text:s/></text:span><text:span text:style-name="T370">Diego Henrique Melo da Silva – OAB/PE 19.854,</text:span><text:span text:style-name="T371"><text:s/></text:span><text:span text:style-name="T372">resolveu</text:span><text:span text:style-name="T373">,<text:s/></text:span><text:span text:style-name="T374">por unanimidade</text:span><text:span text:style-name="T375">,<text:s/></text:span><text:span text:style-name="T376">conhecer<text:s/></text:span><text:span text:style-name="T377">do recurso, por tempestivo<text:s/></text:span><text:span text:style-name="T378">e,<text:s/></text:span><text:span text:style-name="T379">no mérito</text:span><text:span text:style-name="T380">,<text:s/></text:span><text:span text:style-name="T381">por unanimidade, negar provimento</text:span><text:span text:style-name="T382"><text:s/>ao recurso administrativo apresentado, mantendo a decisão recorrida, pelos fundamentos ora expostos.</text:span><text:span text:style-name="T383"><text:s/></text:span><text:span text:style-name="T384">O Excelentíssimo<text:s/></text:span><text:span text:style-name="T385">Desembargador Paulo Alcântara apresentou justificativa de voto convergente nos seguintes termos:<text:s/></text:span><text:span text:style-name="T386">“Senhor Desembargador Presidente, demais colegas do Plenário. Cuida-se de Recurso Administrativo apresentado pela pensionista Raquel de Almeida Monteiro, à decisão emanada da Presidência, que, acolhendo proposição da Diretoria-Geral deste Tribunal, determinou a suspensão do pagamento da pensão por morte percebida pela recorrente, em face da perda da qualidade de beneficiária, considerando os termos ali ofertados, e os Acórdãos n.ºs 1350/2012 – Plenário e 7972/2017 – 2ª Câmara, ambos do Tribunal de Contas da União. A<text:s/></text:span><text:span text:style-name="T387">matéria</text:span><text:span text:style-name="T388"><text:s/>em comento é muito interessante e foge ao roteiro comum das lides trabalhistas. Aliás, é a terceira vez nesse mês que finda, que nos debruçamos sobre matéria similar. Houve os esclarecimentos prestados pela Diretoria-Geral, in verbis:</text:span><text:span text:style-name="T389"><text:s/>‘</text:span><text:span text:style-name="T390">As informações extraídas do formulário juntado às fls. 29/30, preenchido e assinado pela pensionista, indicam que a mesma residiu com José Hailton Arruda de Araújo, no período de 2003 a 2013, e que os dois tiveram três filhos, o primeiro nascido em 10/09/1994 e a última, em 10/03/2014. Em sua defesa, a pensionista não afasta a existência de união estável, restringindo-se a alegar que é solteira na forma da lei, restando preenchido o requisito legal para a sua pensão. Diante das informações prestadas pela interessada, é lícito inferir que manteve união estável com José Hailton Arruda de Araújo, por considerável período de tempo, não tendo sido esclarecido se esse vínculo perdura até os dias atuais, o que, de acordo com o indício cadastrado no e-Pessoal, é irrelevante</text:span><text:span text:style-name="T391">’</text:span><text:span text:style-name="T392">.</text:span><text:s/><text:span text:style-name="T393">Mais adiante nos esclarecimentos prestados pela Diretoria-Gera</text:span><text:span text:style-name="T394">l</text:span><text:span text:style-name="T395">, podemos ver a seguinte:</text:span><text:s/>‘<text:span text:style-name="T396">O indício em tela propõe que seja adotado como parâmetro o Acórdão n.º 7972/2017 – 2ª Câmara, que reproduz o entendimento sedimentado na Corte de Contas acerca da equiparação da união estável ao casamento como fato extintivo da pensão instituída com fulcro no art. 5º, inciso II c/c o parágrafo único, da Lei n.º 3.373/58, em face da exigência de manutenção do estado civil de solteira. (grifos acrescidos)</text:span><text:span text:style-name="T397">’</text:span><text:span text:style-name="T398">.</text:span><text:span text:style-name="T399"><text:s/></text:span><text:span text:style-name="T400">O voto do Sr. Presidente acompanha integralmente os fundamentos apresentados pela Diretoria Geral do TRT6, que se fundamenta em decisão do TCU, que em grande síntese dispõe que perderá o direito a pensão quando:</text:span><text:span text:style-name="T401"><text:s/>‘</text:span><text:span text:style-name="T402">9.1 contrair casamento ou viver em regime de união estável (instituto equiparado<text:s/></text:span><text:soft-page-break/><text:span text:style-name="T403">ao casamento para fins previdenciários)</text:span><text:span text:style-name="T404">’</text:span><text:span text:style-name="T405">;</text:span><text:span text:style-name="T406"><text:s/></text:span><text:span text:style-name="T407">Mas, a pensionista continua solteira, não tendo contraído o casamento, nos termos da lei Civil, que regulamenta a matéria. Nas 17 laudas do voto apresentado pelo Sr. Presidente, não existe um único artigo de lei que sirva de fundamento ao voto que concluí assim:</text:span><text:span text:style-name="T408"><text:s/>‘</text:span><text:span text:style-name="T409">Diante do exposto, conheço do recurso, por tempestivo e, no mérito, nego provimento ao recurso administrativo apresentado, mantendo a decisão recorrida, pelos fundamentos ora expostos</text:span><text:span text:style-name="T410">’</text:span><text:span text:style-name="T411">.</text:span><text:s/><text:span text:style-name="T412">Em tese, podemos dizer que o voto é uma afronta ao princípio constitucional da legalidade. E o que é o princípio constitucional da legalidade? De acordo com o art. 5º, inciso II, da Constituição Federal, “ninguém será obrigado a fazer ou deixar de fazer alguma coisa senão em virtude de lei”. ... Por isso o princípio da legalidade é verdadeiramente uma garantia dada pela Constituição Federal a todo e qualquer particular. A situação merece um exame mais aprofundado, pelo fato de que no âmbito da Administração Pública, esse princípio da legalidade ganha mais destaque. Co</text:span><text:span text:style-name="T413">mo leciona Hely Lopes Meirelles</text:span><text:span text:style-name="T414">:</text:span><text:span text:style-name="T415"><text:s/>‘</text:span><text:span text:style-name="T416">à legalidade, como princípio de administração, significa que o administrador público está, em toda sua atividade funcional, sujeito aos mandamentos da lei, e às exigências do bem comum, e deles não se pode afastar ou desviar, sob pena de praticar ato inválido e expor-se à responsabilidade disciplinar, ci</text:span><text:span text:style-name="T417">vil e criminal, conforme o caso’</text:span><text:span text:style-name="T418">.</text:span><text:span text:style-name="T419"><text:s/></text:span><text:span text:style-name="T420">Como bem sabemos o Princípio da Legalidade é uma das maiores garantias para os administradores e gestores frente ao Poder Público. Ele representa total subordinação do Poder Público à previsão legal, visto que, os agentes da Administração Pública devem atuar sempre conforme a lei. Seguindo essa linha de raciocínio, o administrador público não deve, mediante um ato administrativo, criar ou conceder direitos, negar direitos, impor obrigações ou estabelecer proibições aos cidadãos. Os que se afirmam legalistas, terão muitas dificuldades em lidar com uma questão dessa, a não ser que uma corte superior de justiça tenha decidido anteriormente e nesse caso um copia-e-cole jurídico servirá de argumento suficiente, para quebrar o princípio da legalidade no direito administrativo. Mas a lei não deve ser cumprida apenas no prisma objetivo, mas, também, no prisma subjetivo, não devendo ser aceito criação de condições transversas para aparentemente cumprir a lei, todavia descumpri-la subjetivamente. Para o Professor Silvio de Salvo Venosa, a fraude nada mais é do que o uso de meio enganoso ou ardiloso com o intuito de contornar a lei ou um contrato, seja ele preexistente ou futuro. Fraude à Lei, segundo a enciclopédia jurídica3 é:</text:span><text:s/><text:span text:style-name="T421">‘A expressão fraude provém do latim fraus, cuja carga semântica significa engano, má-fé, logro. É com essa acepção que o direito incorporou, seja no sentido genérico, seja nas suas várias modalidades, a teor de fraude civil, fraude contra credores, fraude à execução, fraude penal e fraude contra a Fazendo Pública, dentre outras. Com efeito, qualquer que seja a espécie, a fraude hospeda uma condita substanciada na burla da norma jurídica mediante a adoção de meio ou procedimento aparentemente lícito sempre com o intuito de lesionar direitos de terceiros’.</text:span><text:span text:style-name="T422"><text:s/></text:span><text:span text:style-name="T423">Essa situação não é estranha ao Direito do Trabalho, como podemos ver no ensinamento que continua pertinente e oportuno transcrever nas palavras de Sussekind4 , quando afirmou:</text:span><text:s/><text:span text:style-name="T424">‘Em toda comunidade durante a história da civilização, apareceram, como surgirão sempre, pessoas que procuram fraudar o sistema jurídico em vigor, seja pelo uso malicioso e abusivo do direito de que são titulares, seja pela simulação de atos jurídicos tendentes a desvirtuar ou impedir a aplicação da lei pertinente, seja, enfim, por qualquer outra forma que a má-fé dos homens é capaz de arquitetar. . . . A fraude à lei não se confunde, portanto, com a violação da lei. No primeiro caso a lei é cumprida pelo prisma objetivo e vulnerado sob o aspecto subjetivo’</text:span><text:span text:style-name="T425">.<text:s/></text:span><text:span text:style-name="T426">Correto o posicionamento do TCU que enxergando para além das aparências aplicou o entendimento de que o instituto jurídico da união estável é equiparado ao casamento, sem precisar de lei que o diga. Por isso, entendo que a recorrente usou de artifício para descumprir a lei. Por esses motivos, acompanho o voto do Presidente e requeiro a juntada das presentes razões</text:span><text:span text:style-name="T427">”</text:span><text:span text:style-name="T428">.</text:span><text:span text:style-name="T429"><text:s/></text:span><text:span text:style-name="T430">V</text:span><text:span text:style-name="T431">I</text:span><text:span text:style-name="T432"><text:s/>–<text:s/></text:span><text:span text:style-name="T433">Dando continuidade,<text:s/></text:span><text:span text:style-name="T434">foi encerrada a<text:s/></text:span><text:span text:style-name="T435">sessão administrativa<text:s/></text:span><text:span text:style-name="T436">TELEPRESENCIAL</text:span><text:span text:style-name="T437"><text:s/></text:span><text:span text:style-name="T438">e foi reaberta a<text:s/></text:span><text:span text:style-name="T439">sessão administrativa VIRTUAL</text:span><text:span text:style-name="T440">.</text:span><text:span text:style-name="T441"><text:s/></text:span><text:span text:style-name="T442">VI</text:span><text:span text:style-name="T443">I</text:span><text:span text:style-name="T444"><text:s/>–</text:span><text:span text:style-name="T445"><text:s/></text:span><text:span text:style-name="T446">Em continuação,</text:span><text:span text:style-name="T447"><text:s/></text:span><text:span text:style-name="T448">o Pleno</text:span><text:span text:style-name="T449"><text:s/></text:span><text:span text:style-name="T450">resolveu</text:span><text:span text:style-name="T451">, por unanimidade,<text:s/></text:span><text:span text:style-name="T452">d</text:span><text:span text:style-name="T453">eferir</text:span><text:span text:style-name="T454"><text:s/>o pedido e<text:s/></text:span><text:span text:style-name="T455">autorizar</text:span><text:span text:style-name="T456"><text:s/>o<text:s/></text:span><text:span text:style-name="T457">Exmo.<text:s/></text:span><text:span text:style-name="T458">Desembargador<text:s/></text:span><text:span text:style-name="T459">SE</text:span><text:span text:style-name="T460">RGIO TORRES TEIXEIRA</text:span><text:span text:style-name="T461"><text:s/>a compensar, em<text:s/></text:span><text:span text:style-name="T462">época oportuna</text:span><text:span text:style-name="T463">, o dia em que atuou no plantão judiciário (em 16/7/2020), com amparo no art. 4º, § 4º, da Resolução Administrativa<text:s/></text:span><text:soft-page-break/><text:span text:style-name="T464">TRT 14/2014.</text:span><text:span text:style-name="T465"><text:s/></text:span><text:span text:style-name="T466">VI</text:span><text:span text:style-name="T467">II</text:span><text:span text:style-name="T468"><text:s/>–</text:span><text:span text:style-name="T469"><text:s/></text:span><text:span text:style-name="T470">Após isso, o Plenário</text:span><text:span text:style-name="T471"><text:s/></text:span><text:span text:style-name="T472">referendou</text:span><text:span text:style-name="T473">, por unanimidade, o<text:s/></text:span><text:span text:style-name="T474">ATO TRT6-GP 124/2020</text:span><text:span text:style-name="T475"><text:s/>mediante o qual<text:s/></text:span><text:span text:style-name="T476">o</text:span><text:span text:style-name="T477"><text:s/>DESEMBARGADOR PRESIDENTE DO TRIBUNAL REGIONAL DO TRABALHO DA SEXTA REGIÃO,</text:span><text:span text:style-name="T478"><text:s/></text:span><text:span text:style-name="T479">no uso de suas atribuições legais e regimentais</text:span><text:span text:style-name="T480">,<text:s/></text:span><text:span text:style-name="T481">CONSIDERANDO</text:span><text:span text:style-name="T482"><text:s/>o contido no Ato TRT6-GP nº 82/2020, que trata da convocação da Juíza do Trabalho Ana Maria Soares Ribeiro de Barros, Titular da Vara do Trabalho de Limoeiro, para funcionar no Gabinete da Desembargadora do Trabalho Maria das Graças de Arruda França,<text:s/></text:span><text:span text:style-name="T483">no período de 2 de julho a 28 de agosto de 2020</text:span><text:span text:style-name="T484">,<text:s/></text:span><text:span text:style-name="T485">CONSIDERANDO</text:span><text:span text:style-name="T486"><text:s/>o deferimento de alteração de férias da supracitada Desembargadora, para utilização no período de 31 de agosto a 29 de setembro de 2020 (Proad n. 14926/2020),<text:s/></text:span><text:span text:style-name="T487">RESOLVEU</text:span><text:span text:style-name="T488">: Prorrogar a convocação da Juíza ANA MARIA SOARES RIBEIRO DE BARROS, Titular da Vara do Trabalho de Limoeiro, para funcionar no Gabinete da Desembargadora do Trabalho Maria das Graças de Arruda França até<text:s/></text:span><text:span text:style-name="T489">29 de setembro de 2020</text:span><text:span text:style-name="T490">.</text:span><text:span text:style-name="T491"><text:s/></text:span><text:span text:style-name="T492">I</text:span><text:span text:style-name="T493">X</text:span><text:span text:style-name="T494"><text:s/>–</text:span><text:span text:style-name="T495"><text:s/></text:span><text:span text:style-name="T496">Ato contínuo, a Corte</text:span><text:span text:style-name="T497"><text:s/></text:span><text:span text:style-name="T498">referendou</text:span><text:span text:style-name="T499">, por unanimidade, a<text:s/></text:span><text:span text:style-name="T500">ORDEM DE SERVIÇO TRT6 GP nº 60/2020</text:span><text:span text:style-name="T501">, mediante a qual</text:span><text:span text:style-name="T502"><text:s/>o</text:span><text:span text:style-name="T503"><text:s/>DESEMBARGADOR PRESIDENTE DO TRIBUNAL REGIONAL DO TRABALHO DA SEXTA REGIÃO,</text:span><text:span text:style-name="T504"><text:s/></text:span><text:span text:style-name="T505">no uso de suas atribuições legais e regimentais, tendo em vista o que consta do PROAD TRT nº 14793/2020, e considerando o opinativo favorável da Corregedoria Regional,</text:span><text:span text:style-name="T506"><text:s/></text:span><text:span text:style-name="T507">RESOLV</text:span><text:span text:style-name="T508">E</text:span><text:span text:style-name="T509">U,</text:span><text:span text:style-name="T510"><text:s/></text:span><text:span text:style-name="T511">DECLARAR AUTORIZADA</text:span><text:span text:style-name="T512">,<text:s/></text:span><text:span text:style-name="T513">a concessão de licença trânsito à Juíza do Trabalho Substituta<text:s/></text:span><text:span text:style-name="T514">JOANA MARIA SÁ DE ALENCAR</text:span><text:span text:style-name="T515">, tendo em vista sua remoção do TRT da 14ª Região para este Regional, pelo prazo de 10 (dez) dias, a contar de 28/8/2020, data designada para a posse Magistrada, com fundamento no § 2º do art. 9º da Resolução nº 182/2017, do CSJT.</text:span><text:span text:style-name="T516"><text:s/></text:span><text:span text:style-name="T517">X</text:span><text:span text:style-name="T518"><text:s/>–</text:span><text:span text:style-name="T519"><text:s/></text:span><text:span text:style-name="T520">Em continuação, o Tribunal Pleno</text:span><text:span text:style-name="T521"><text:s/></text:span><text:span text:style-name="T522">referendou</text:span><text:span text:style-name="T523">, por unanimidade, a<text:s/></text:span><text:span text:style-name="T524">ORDEM DE SERVIÇO TRT6 GP nº<text:s/></text:span><text:span text:style-name="T525">61</text:span><text:span text:style-name="T526">/2020</text:span><text:span text:style-name="T527">, mediante a qual</text:span><text:span text:style-name="T528"><text:s/>o</text:span><text:span text:style-name="T529"><text:s/>DESEMBARGADOR PRESIDENTE DO TRIBUNAL REGIONAL DO TRABALHO DA SEXTA REGIÃO,</text:span><text:span text:style-name="T530"><text:s/></text:span><text:span text:style-name="T531">no uso de suas atribuições legais e regimentais, tendo em vista o que consta do PROAD TRT nº 14926/2020</text:span><text:span text:style-name="T532">,<text:s/></text:span><text:span text:style-name="T533">RESOLV</text:span><text:span text:style-name="T534">E</text:span><text:span text:style-name="T535">U</text:span><text:span text:style-name="T536">,<text:s/></text:span><text:span text:style-name="T537">AUTORIZAR a Desembargadora Maria das Graças de Arruda França a alterar as férias, anteriormente marcadas para o período de 8/9 a 7/10/2020,</text:span><text:span text:style-name="T538"><text:s/>para o novo interstício</text:span><text:span text:style-name="T539"><text:s/>compreendido entre 31/8 a 29/9/2020, referente ao 1º período do exercício 2020, em razão do fim de licença médica, com amparo nos artigos 66 e 67 da LC-35/79 (LOMAN), c/c o art. 22, inciso III, “h”, do Regimento Interno deste Regional.</text:span><text:span text:style-name="T540"><text:s/></text:span><text:span text:style-name="T541">XI</text:span><text:span text:style-name="T542"><text:s/>–</text:span><text:span text:style-name="T543"><text:s/></text:span><text:span text:style-name="T544">Após isso, a Corte Trabalhista<text:s/></text:span><text:span text:style-name="T545">aprovou, por unanimidade,<text:s/></text:span><text:span text:style-name="T546">VOTO DE LOUVOR</text:span><text:span text:style-name="T547">, proposto pelo Excelentíssimo Desembargador Presidente<text:s/></text:span><text:span text:style-name="T548">Valdir José Silva d</text:span><text:span text:style-name="T549">e Carvalho</text:span><text:span text:style-name="T550">,<text:s/></text:span><text:span text:style-name="T551">em virtude da nomeação do Excelentíssimo</text:span><text:span text:style-name="T552"><text:s/>Juiz<text:s/></text:span><text:span text:style-name="T553">CLÓVIS VALENÇA ALVES FILHO</text:span><text:span text:style-name="T554">,<text:s/></text:span><text:span text:style-name="T555">irmão do Excelentíssimo Desembargador desta Corte</text:span><text:span text:style-name="T556">,</text:span><text:span text:style-name="T557"><text:s/>Ivan<text:s/></text:span><text:span text:style-name="T558">de Souza<text:s/></text:span><text:span text:style-name="T559">Valença Alves</text:span><text:span text:style-name="T560">,</text:span><text:span text:style-name="T561"><text:s/>para exercer o cargo de Desembargador do Tribunal Reg</text:span><text:span text:style-name="T562">ional do Trabalho da 7ª Região,<text:s/></text:span><text:span text:style-name="T563">conforme decreto publicado no Diário Oficial da União no dia 25</text:span><text:span text:style-name="T564">/8/2020. O Corpo Diretivo,</text:span><text:span text:style-name="T565"><text:s/>demais Desembargadores deste Regional</text:span><text:span text:style-name="T566"><text:s/>e o Ministério Público do Trabalho associaram-se ao presente voto.</text:span><text:span text:style-name="T567"><text:s/></text:span><text:span text:style-name="T568">XII</text:span><text:span text:style-name="T569"><text:s/>–</text:span><text:span text:style-name="T570"><text:s/></text:span><text:span text:style-name="T571">Ato contínuo,</text:span><text:span text:style-name="T572"><text:s/>o Egrégio Tribunal<text:s/></text:span><text:span text:style-name="T573">aprovou</text:span><text:span text:style-name="T574">, por unanimidade,<text:s/></text:span><text:span text:style-name="T575">VOTO DE CONGRATULAÇÕES</text:span><text:span text:style-name="T576"><text:s/></text:span><text:span text:style-name="T577">proposto pelo</text:span><text:span text:style-name="T578">s</text:span><text:span text:style-name="T579"><text:s/>Excelentíssimo</text:span><text:span text:style-name="T580">s</text:span><text:span text:style-name="T581"><text:s/>Desembargador</text:span><text:span text:style-name="T582">es</text:span><text:span text:style-name="T583"><text:s/>Presidente</text:span><text:span text:style-name="T584"><text:s/></text:span><text:span text:style-name="T585">Valdir José Silva d</text:span><text:span text:style-name="T586">e Carvalho</text:span><text:span text:style-name="T587"><text:s/>e Eduardo Pugliesi</text:span><text:span text:style-name="T588"><text:s/>para a Excelentíssima Desembargadora<text:s/></text:span><text:span text:style-name="T589">NISE<text:s/></text:span><text:span text:style-name="T590">PEDROSO LINS E SOUSA</text:span><text:span text:style-name="T591"><text:s/></text:span><text:span text:style-name="T592">que passou a compor a Sub-Coordenadoria do recém-criado ANDES MULHER, programa instituído pela Associação Nacional dos Desembargadores, e coordenado pela Exma. Desembargadora do TJRJ - Helena Bekhor. O Programa Andes Mulher tem o objetivo de aumentar a representatividade feminina na entidade, e discutir dificuldades enfrentadas pelas magistradas e conhecer mais sobre a sensibilidade feminina nas decisões judiciais, além de atender interesses específicos das desembargadoras do país.</text:span><text:span text:style-name="T593"><text:s/></text:span><text:span text:style-name="T594">O Corpo Diretivo,</text:span><text:span text:style-name="T595"><text:s/>demais Desembargadores deste Regional</text:span><text:span text:style-name="T596"><text:s/>e o Ministério Público do Trabalho associaram-se ao presente voto.</text:span><text:span text:style-name="T597"><text:s/></text:span><text:span text:style-name="T598">XIII</text:span><text:span text:style-name="T599"><text:s/>–</text:span><text:span text:style-name="T600"><text:s/></text:span><text:span text:style-name="T601">Dando continuidade, o Plenário</text:span><text:span text:style-name="T602"><text:s/></text:span><text:span text:style-name="T603">aprovou</text:span><text:span text:style-name="T604">, por unanimidade,<text:s/></text:span><text:span text:style-name="T605">VOTO DE PESAR<text:s/></text:span><text:span text:style-name="T606">proposto<text:s/></text:span><text:span text:style-name="T607">pelo</text:span><text:span text:style-name="T608"><text:s/></text:span><text:span text:style-name="T609">Excelentíssimo</text:span><text:span text:style-name="T610"><text:s/>Dese</text:span><text:span text:style-name="T611">mbargador</text:span><text:span text:style-name="T612"><text:s/></text:span><text:span text:style-name="T613">Paulo Alcântara</text:span><text:span text:style-name="T614">, pelo falecimento do<text:s/></text:span><text:span text:style-name="T615">servidor aposentado, Sr.<text:s/></text:span><text:span text:style-name="T616">JOSÉ DE ALBUQUERQUE CAVALCANTI</text:span><text:span text:style-name="T617">,<text:s/></text:span><text:span text:style-name="T618">mencionando que trabalhou com ele por dezesseis anos na Vara do Trabalho de Jaboatão dos Guararapes e na 11ª Vara do Trabalho do Recife. Sua Excelência lembrou que o servidor possuía uma memória<text:s/></text:span><text:span text:style-name="T619">privilegiada</text:span><text:span text:style-name="T620">, visto que guardava na memória quase todos os<text:s/></text:span><text:span text:style-name="T621">número</text:span><text:span text:style-name="T622">s</text:span><text:span text:style-name="T623"><text:s/></text:span><text:span text:style-name="T624">d</text:span><text:span text:style-name="T625">os processo</text:span><text:span text:style-name="T626">s</text:span><text:span text:style-name="T627"><text:s/></text:span><text:span text:style-name="T628">para bem atender os<text:s/></text:span><text:span text:style-name="T629">advogados chegavam ao balcão.</text:span><text:span text:style-name="T630"><text:s/>O Corpo<text:s/></text:span><text:soft-page-break/><text:span text:style-name="T631">Diretivo, os</text:span><text:span text:style-name="T632"><text:s/>demais<text:s/></text:span><text:span text:style-name="T633">Desembargadores deste Regional e<text:s/></text:span><text:span text:style-name="T634">o Ministério Público do Trabalho da 6ª. Região associaram-se ao presente voto.<text:s/></text:span><text:span text:style-name="T635">XIV</text:span><text:span text:style-name="T636"><text:s/>–</text:span><text:span text:style-name="T637"><text:s/></text:span><text:span text:style-name="T638">Ao final</text:span><text:span text:style-name="T639">,<text:s/></text:span><text:span text:style-name="T640">a</text:span><text:span text:style-name="T641"><text:s/></text:span><text:span text:style-name="T642">Desembargadora Maria do Socorro Silva Emerenciano</text:span><text:span text:style-name="T643"><text:s/>informou que a proposta para definição do prazo para o Ministério Público do Trabalho</text:span></text:p>
      <text:p text:style-name="P644"><text:span text:style-name="T645">apresentar</text:span><text:span text:style-name="T646"><text:s/>parecer será levado ao Tribunal Pleno quando da apreciação da proposta de alteração do Regimento Interno por inteiro.<text:s/></text:span><text:span text:style-name="T647">Nada mais havendo a tratar, foi encerrada a presente sessão, e, para constar, foi lavrada a presente ata, que depois de lida e ac</text:span><text:span text:style-name="T648">hada conforme, vai assinada pelo</text:span><text:span text:style-name="T649"><text:s/></text:span><text:span text:style-name="T650">Excelentíssimo</text:span><text:span text:style-name="T651"><text:s/>De</text:span><text:span text:style-name="T652">sembargador Presidente</text:span><text:span text:style-name="T653">,</text:span><text:span text:style-name="T654"><text:s/></text:span><text:span text:style-name="T655"><text:s/></text:span><text:span text:style-name="T656"><text:s/></text:span><text:span text:style-name="T657"><text:s/></text:span><text:span text:style-name="T658"><text:s text:c="2"/></text:span><text:span text:style-name="T659"><text:s/></text:span><text:span text:style-name="T660">(</text:span><text:span text:style-name="T661">Valdir José Silva de Carvalho</text:span><text:span text:style-name="T662">),</text:span><text:span text:style-name="T663"><text:s/></text:span><text:span text:style-name="T664">e por</text:span><text:span text:style-name="T665"><text:s/></text:span><text:span text:style-name="T666">mim</text:span><text:span text:style-name="T667">,<text:s/></text:span><text:span text:style-name="T668"><text:s text:c="2"/></text:span><text:span text:style-name="T669">(</text:span><text:span text:style-name="T670">Karina de Possídio Marques Lustosa</text:span><text:span text:style-name="T671">), Secretária do Tribunal<text:s/></text:span><text:span text:style-name="T672">Pleno</text:span><text:span text:style-name="T673">.</text:span><text:span text:style-name="T6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9-23T04:18:00Z</meta:creation-date>
    <dc:date>2020-09-23T04:18:00Z</dc:date>
    <meta:print-date>2020-09-11T14:0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 meta:word-count="3667" meta:character-count="23429" meta:row-count="165" meta:non-whitespace-character-count="19808"/>
  </office:meta>
</office:document-meta>
</file>