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Bold" svg:font-family="Cambria,Bold" style:font-family-generic="system" svg:panose-1="0 0 0 0 0 0 0 0 0 0"/>
    <style:font-face style:name="Times-Roman" svg:font-family="Times-Roman" style:font-family-generic="system"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Web" style:family="paragraph">
      <style:paragraph-properties fo:text-align="justify" fo:margin-top="0in" fo:margin-bottom="0in"/>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1" style:parent-style-name="Fonteparág.padrão" style:family="text">
      <style:text-properties fo:font-weight="bold" style:font-weight-asian="bold" style:use-window-font-color="true" fo:font-size="11pt" style:font-size-asian="11pt" style:font-size-complex="11pt"/>
    </style:style>
    <style:style style:name="T112" style:parent-style-name="Fonteparág.padrão" style:family="text">
      <style:text-properties style:use-window-font-color="true" fo:font-size="11pt" style:font-size-asian="11pt" style:font-size-complex="11pt"/>
    </style:style>
    <style:style style:name="T113" style:parent-style-name="Fonteparág.padrão" style:family="text">
      <style:text-properties style:use-window-font-color="true" fo:font-size="11pt" style:font-size-asian="11pt" style:font-size-complex="11pt"/>
    </style:style>
    <style:style style:name="T114" style:parent-style-name="Fonteparág.padrão" style:family="text">
      <style:text-properties style:use-window-font-color="true" fo:font-size="11pt" style:font-size-asian="11pt" style:font-size-complex="11pt"/>
    </style:style>
    <style:style style:name="T115" style:parent-style-name="Fonteparág.padrão" style:family="text">
      <style:text-properties style:use-window-font-color="true" fo:font-size="11pt" style:font-size-asian="11pt" style:font-size-complex="11pt"/>
    </style:style>
    <style:style style:name="T116" style:parent-style-name="Strong" style:family="text">
      <style:text-properties fo:font-weight="normal" style:font-weight-asian="normal" style:font-weight-complex="normal"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style:font-weight-complex="bold" style:use-window-font-color="true" fo:font-size="11pt" style:font-size-asian="11pt" style:font-size-complex="11pt"/>
    </style:style>
    <style:style style:name="T119"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fo:font-weight="bold" style:font-weight-asian="bold"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font-weight="bold" style:font-weight-asian="bold"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weight-complex="bold"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style:font-weight-complex="bold"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font-weight="bold" style:font-weight-asian="bold" style:use-window-font-color="true" fo:font-size="11pt" style:font-size-asian="11pt" style:font-size-complex="11pt"/>
    </style:style>
    <style:style style:name="T148" style:parent-style-name="Fonteparág.padrão" style:family="text">
      <style:text-properties style:font-weight-complex="bold" style:use-window-font-color="true" fo:font-size="11pt" style:font-size-asian="11pt" style:font-size-complex="11pt"/>
    </style:style>
    <style:style style:name="T149" style:parent-style-name="Fonteparág.padrão" style:family="text">
      <style:text-properties style:font-weight-complex="bold" style:use-window-font-color="true" fo:font-size="11pt" style:font-size-asian="11pt" style:font-size-complex="11pt"/>
    </style:style>
    <style:style style:name="T150" style:parent-style-name="Fonteparág.padrão" style:family="text">
      <style:text-properties style:font-weight-complex="bold" style:use-window-font-color="true" fo:font-size="11pt" style:font-size-asian="11pt" style:font-size-complex="11pt"/>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style:font-name-complex="Arial"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style:font-name-complex="Arial" fo:font-weight="bold" style:font-weight-asian="bold" fo:font-size="11pt" style:font-size-asian="11pt" style:font-size-complex="11pt"/>
    </style:style>
    <style:style style:name="T160" style:parent-style-name="Fonteparág.padrão" style:family="text">
      <style:text-properties style:font-name-complex="Arial" fo:font-size="11pt" style:font-size-asian="11pt" style:font-size-complex="11pt"/>
    </style:style>
    <style:style style:name="T161" style:parent-style-name="Fonteparág.padrão" style:family="text">
      <style:text-properties style:font-name-complex="Arial" fo:font-weight="bold" style:font-weight-asian="bold" fo:font-size="11pt" style:font-size-asian="11pt" style:font-size-complex="11pt"/>
    </style:style>
    <style:style style:name="T162" style:parent-style-name="Fonteparág.padrão" style:family="text">
      <style:text-properties style:font-name-complex="Cambria,Bold" style:font-weight-complex="bold" fo:font-size="11pt" style:font-size-asian="11pt" style:font-size-complex="11pt"/>
    </style:style>
    <style:style style:name="T163" style:parent-style-name="Fonteparág.padrão" style:family="text">
      <style:text-properties style:font-name-complex="Arial" fo:font-size="11pt" style:font-size-asian="11pt" style:font-size-complex="11pt"/>
    </style:style>
    <style:style style:name="T164" style:parent-style-name="Fonteparág.padrão" style:family="text">
      <style:text-properties style:font-name-complex="Cambria,Bold" style:font-weight-complex="bold" fo:font-size="11pt" style:font-size-asian="11pt" style:font-size-complex="11pt"/>
    </style:style>
    <style:style style:name="T165" style:parent-style-name="Fonteparág.padrão" style:family="text">
      <style:text-properties style:font-name-complex="Cambria,Bold" style:font-weight-complex="bold" fo:color="#FF0000" fo:font-size="11pt" style:font-size-asian="11pt" style:font-size-complex="11pt"/>
    </style:style>
    <style:style style:name="T166" style:parent-style-name="Fonteparág.padrão" style:family="text">
      <style:text-properties style:font-name-complex="Cambria,Bold" style:font-weight-complex="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style:font-name-complex="Cambria,Bold" fo:font-weight="bold" style:font-weight-asian="bold" style:font-weight-complex="bold" fo:font-size="11pt" style:font-size-asian="11pt" style:font-size-complex="11pt"/>
    </style:style>
    <style:style style:name="T171" style:parent-style-name="Fonteparág.padrão" style:family="text">
      <style:text-properties style:font-name-complex="Cambria,Bold" style:font-weight-complex="bold" fo:font-size="11pt" style:font-size-asian="11pt" style:font-size-complex="11pt"/>
    </style:style>
    <style:style style:name="T172" style:parent-style-name="Fonteparág.padrão" style:family="text">
      <style:text-properties style:font-name-complex="Arial" fo:font-size="11pt" style:font-size-asian="11pt" style:font-size-complex="11pt"/>
    </style:style>
    <style:style style:name="T173" style:parent-style-name="Fonteparág.padrão" style:family="text">
      <style:text-properties style:font-name-complex="Cambria,Bold" style:font-weight-complex="bold"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color="#000000"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T185" style:parent-style-name="Fonteparág.padrão" style:family="text">
      <style:text-properties style:font-name-complex="Arial" fo:font-size="11pt" style:font-size-asian="11pt" style:font-size-complex="11pt"/>
    </style:style>
    <style:style style:name="T186" style:parent-style-name="Fonteparág.padrão" style:family="text">
      <style:text-properties style:font-name-complex="Arial" fo:font-weight="bold" style:font-weight-asian="bold" fo:font-size="11pt" style:font-size-asian="11pt" style:font-size-complex="11pt"/>
    </style:style>
    <style:style style:name="T187" style:parent-style-name="Fonteparág.padrão" style:family="text">
      <style:text-properties style:font-name-complex="Arial" fo:font-size="11pt" style:font-size-asian="11pt" style:font-size-complex="11pt"/>
    </style:style>
    <style:style style:name="T188" style:parent-style-name="Fonteparág.padrão" style:family="text">
      <style:text-properties style:font-name-complex="Arial" fo:font-weight="bold" style:font-weight-asian="bold" fo:font-size="11pt" style:font-size-asian="11pt" style:font-size-complex="11pt"/>
    </style:style>
    <style:style style:name="T189" style:parent-style-name="Fonteparág.padrão" style:family="text">
      <style:text-properties style:font-name-complex="Arial" fo:font-size="11pt" style:font-size-asian="11pt" style:font-size-complex="11pt"/>
    </style:style>
    <style:style style:name="T190" style:parent-style-name="Fonteparág.padrão" style:family="text">
      <style:text-properties style:font-name-complex="Arial" fo:font-weight="bold" style:font-weight-asian="bold" fo:font-size="11pt" style:font-size-asian="11pt" style:font-size-complex="11pt"/>
    </style:style>
    <style:style style:name="T191" style:parent-style-name="Fonteparág.padrão" style:family="text">
      <style:text-properties style:font-name-complex="Arial" fo:font-size="11pt" style:font-size-asian="11pt" style:font-size-complex="11pt"/>
    </style:style>
    <style:style style:name="T192" style:parent-style-name="Fonteparág.padrão"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style:font-name-complex="Arial" fo:font-size="11pt" style:font-size-asian="11pt" style:font-size-complex="11pt"/>
    </style:style>
    <style:style style:name="T194" style:parent-style-name="Fonteparág.padrão" style:family="text">
      <style:text-properties style:font-name-complex="Times-Roman" fo:font-size="11pt" style:font-size-asian="11pt" style:font-size-complex="11pt"/>
    </style:style>
    <style:style style:name="T195" style:parent-style-name="Fonteparág.padrão" style:family="text">
      <style:text-properties style:font-name-complex="Times-Roman" fo:font-size="11pt" style:font-size-asian="11pt" style:font-size-complex="11pt"/>
    </style:style>
    <style:style style:name="T19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fo:font-weight="bold" style:font-weight-asian="bold" style:use-window-font-color="true" fo:font-size="11pt" style:font-size-asian="11pt" style:font-size-complex="11pt"/>
    </style:style>
    <style:style style:name="T198" style:parent-style-name="Fonteparág.padrão" style:family="text">
      <style:text-properties style:use-window-font-color="true" fo:font-size="11pt" style:font-size-asian="11pt" style:font-size-complex="11pt"/>
    </style:style>
    <style:style style:name="T199" style:parent-style-name="Fonteparág.padrão" style:family="text">
      <style:text-properties style:use-window-font-color="true" fo:font-size="11pt" style:font-size-asian="11pt" style:font-size-complex="11pt"/>
    </style:style>
    <style:style style:name="T200" style:parent-style-name="Fonteparág.padrão" style:family="text">
      <style:text-properties fo:font-weight="bold" style:font-weight-asian="bold" fo:color="#000000"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weight="bold" style:font-weight-asian="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fo:font-weight="bold" style:font-weight-asian="bold" style:use-window-font-color="true" fo:font-size="11pt" style:font-size-asian="11pt" style:font-size-complex="11pt"/>
    </style:style>
    <style:style style:name="T221" style:parent-style-name="Fonteparág.padrão" style:family="text">
      <style:text-properties fo:font-weight="bold" style:font-weight-asian="bold" style:use-window-font-color="true" fo:font-size="11pt" style:font-size-asian="11pt" style:font-size-complex="11pt"/>
    </style:style>
    <style:style style:name="T222" style:parent-style-name="Fonteparág.padrão" style:family="text">
      <style:text-properties style:use-window-font-color="true" fo:font-size="11pt" style:font-size-asian="11pt" style:font-size-complex="11pt"/>
    </style:style>
    <style:style style:name="T223" style:parent-style-name="Fonteparág.padrão" style:family="text">
      <style:text-properties fo:font-weight="bold" style:font-weight-asian="bold" style:use-window-font-color="true" fo:font-size="11pt" style:font-size-asian="11pt" style:font-size-complex="11pt"/>
    </style:style>
    <style:style style:name="T224" style:parent-style-name="Fonteparág.padrão" style:family="text">
      <style:text-properties style:use-window-font-color="true" fo:font-size="11pt" style:font-size-asian="11pt" style:font-size-complex="11pt"/>
    </style:style>
    <style:style style:name="T225" style:parent-style-name="Fonteparág.padrão" style:family="text">
      <style:text-properties style:use-window-font-color="true" fo:font-size="11pt" style:font-size-asian="11pt" style:font-size-complex="11pt"/>
    </style:style>
    <style:style style:name="T226" style:parent-style-name="Fonteparág.padrão" style:family="text">
      <style:text-properties fo:font-weight="bold" style:font-weight-asian="bold" fo:color="#000000" fo:font-size="11pt" style:font-size-asian="11pt" style:font-size-complex="11pt"/>
    </style:style>
    <style:style style:name="T227" style:parent-style-name="Fonteparág.padrão" style:family="text">
      <style:text-properties fo:color="#000000" fo:font-size="11pt" style:font-size-asian="11pt" style:font-size-complex="11pt"/>
    </style:style>
    <style:style style:name="T228" style:parent-style-name="Fonteparág.padrão" style:family="text">
      <style:text-properties style:font-name-complex="Arial" fo:font-size="11pt" style:font-size-asian="11pt" style:font-size-complex="11pt"/>
    </style:style>
    <style:style style:name="T229" style:parent-style-name="Fonteparág.padrão" style:family="text">
      <style:text-properties style:font-name-complex="Arial" fo:font-weight="bold" style:font-weight-asian="bold" fo:font-size="11pt" style:font-size-asian="11pt" style:font-size-complex="11pt"/>
    </style:style>
    <style:style style:name="T230" style:parent-style-name="Fonteparág.padrão" style:family="text">
      <style:text-properties style:font-name-complex="Arial" fo:font-size="11pt" style:font-size-asian="11pt" style:font-size-complex="11pt"/>
    </style:style>
    <style:style style:name="T231" style:parent-style-name="Fonteparág.padrão" style:family="text">
      <style:text-properties style:font-name-complex="Arial" style:text-position="super 63.6%" fo:font-size="11pt" style:font-size-asian="11pt" style:font-size-complex="11pt"/>
    </style:style>
    <style:style style:name="T232" style:parent-style-name="Fonteparág.padrão" style:family="text">
      <style:text-properties style:font-name-complex="Arial" fo:font-size="11pt" style:font-size-asian="11pt" style:font-size-complex="11pt"/>
    </style:style>
    <style:style style:name="T233" style:parent-style-name="Fonteparág.padrão" style:family="text">
      <style:text-properties style:font-name-complex="Arial" fo:font-weight="bold" style:font-weight-asian="bold" fo:font-size="11pt" style:font-size-asian="11pt" style:font-size-complex="11pt"/>
    </style:style>
    <style:style style:name="T234" style:parent-style-name="Fonteparág.padrão" style:family="text">
      <style:text-properties style:font-name-complex="Arial" fo:font-size="11pt" style:font-size-asian="11pt" style:font-size-complex="11pt"/>
    </style:style>
    <style:style style:name="T235" style:parent-style-name="Fonteparág.padrão" style:family="text">
      <style:text-properties style:font-name-complex="Arial" fo:font-weight="bold" style:font-weight-asian="bold" fo:font-size="11pt" style:font-size-asian="11pt" style:font-size-complex="11pt"/>
    </style:style>
    <style:style style:name="T236" style:parent-style-name="Fonteparág.padrão" style:family="text">
      <style:text-properties style:font-name-complex="Arial" fo:font-size="11pt" style:font-size-asian="11pt" style:font-size-complex="11pt"/>
    </style:style>
    <style:style style:name="T237" style:parent-style-name="Fonteparág.padrão" style:family="text">
      <style:text-properties style:font-name-complex="Arial"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style:font-name-complex="Arial" fo:font-size="11pt" style:font-size-asian="11pt" style:font-size-complex="11pt"/>
    </style:style>
    <style:style style:name="T239" style:parent-style-name="Fonteparág.padrão" style:family="text">
      <style:text-properties style:font-name-complex="Times-Roman" fo:font-size="11pt" style:font-size-asian="11pt" style:font-size-complex="11pt"/>
    </style:style>
    <style:style style:name="T240" style:parent-style-name="Fonteparág.padrão" style:family="text">
      <style:text-properties style:font-name-complex="Times-Roman" fo:font-size="11pt" style:font-size-asian="11pt" style:font-size-complex="11pt"/>
    </style:style>
    <style:style style:name="T24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fo:font-weight="bold" style:font-weight-asian="bold" style:use-window-font-color="true" fo:font-size="11pt" style:font-size-asian="11pt" style:font-size-complex="11pt"/>
    </style:style>
    <style:style style:name="T244" style:parent-style-name="Fonteparág.padrão" style:family="text">
      <style:text-properties fo:font-weight="bold" style:font-weight-asian="bold" style:use-window-font-color="true" fo:font-size="11pt" style:font-size-asian="11pt" style:font-size-complex="11pt"/>
    </style:style>
    <style:style style:name="T245" style:parent-style-name="Fonteparág.padrão" style:family="text">
      <style:text-properties style:use-window-font-color="true" fo:font-size="11pt" style:font-size-asian="11pt" style:font-size-complex="11pt"/>
    </style:style>
    <style:style style:name="T246" style:parent-style-name="Fonteparág.padrão" style:family="text">
      <style:text-properties style:use-window-font-color="true"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style:font-name-complex="Arial" fo:font-size="11pt" style:font-size-asian="11pt" style:font-size-complex="11pt"/>
    </style:style>
    <style:style style:name="T249" style:parent-style-name="Fonteparág.padrão" style:family="text">
      <style:text-properties style:font-name-complex="Arial" fo:font-weight="bold" style:font-weight-asian="bold" fo:font-size="11pt" style:font-size-asian="11pt" style:font-size-complex="11pt"/>
    </style:style>
    <style:style style:name="T250" style:parent-style-name="Fonteparág.padrão" style:family="text">
      <style:text-properties style:font-name-complex="Arial" fo:font-size="11pt" style:font-size-asian="11pt" style:font-size-complex="11pt"/>
    </style:style>
    <style:style style:name="T251" style:parent-style-name="Fonteparág.padrão" style:family="text">
      <style:text-properties style:font-name-complex="Times-Roman"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style:font-name-complex="Times-Roman" fo:font-size="11pt" style:font-size-asian="11pt" style:font-size-complex="11pt"/>
    </style:style>
    <style:style style:name="T254" style:parent-style-name="Fonteparág.padrão" style:family="text">
      <style:text-properties style:font-name-complex="Times-Roman" fo:font-weight="bold" style:font-weight-asian="bold" fo:font-size="11pt" style:font-size-asian="11pt" style:font-size-complex="11pt"/>
    </style:style>
    <style:style style:name="T255" style:parent-style-name="Fonteparág.padrão" style:family="text">
      <style:text-properties style:font-name-complex="Times-Roman" fo:font-size="11pt" style:font-size-asian="11pt" style:font-size-complex="11pt"/>
    </style:style>
    <style:style style:name="T256" style:parent-style-name="Fonteparág.padrão" style:family="text">
      <style:text-properties style:font-name-complex="Times-Roman" fo:font-weight="bold" style:font-weight-asian="bold" fo:font-size="11pt" style:font-size-asian="11pt" style:font-size-complex="11pt"/>
    </style:style>
    <style:style style:name="T257" style:parent-style-name="Fonteparág.padrão" style:family="text">
      <style:text-properties style:font-name-complex="Times-Roman"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style:font-name-complex="Arial" fo:font-weight="bold" style:font-weight-asian="bold" fo:font-size="11pt" style:font-size-asian="11pt" style:font-size-complex="11pt"/>
    </style:style>
    <style:style style:name="T262" style:parent-style-name="Fonteparág.padrão" style:family="text">
      <style:text-properties style:font-name-complex="Arial"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style:font-name-complex="Courier New"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style:font-name-complex="Arial" fo:font-size="11pt" style:font-size-asian="11pt" style:font-size-complex="11pt"/>
    </style:style>
    <style:style style:name="T267" style:parent-style-name="Fonteparág.padrão" style:family="text">
      <style:text-properties style:font-name-complex="Times-Roman" fo:font-size="11pt" style:font-size-asian="11pt" style:font-size-complex="11pt"/>
    </style:style>
    <style:style style:name="T2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9" style:parent-style-name="Fonteparág.padrão" style:family="text">
      <style:text-properties style:font-name-complex="Courier New"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2" style:parent-style-name="Fonteparág.padrão" style:family="text">
      <style:text-properties fo:font-weight="bold" style:font-weight-asian="bold" style:use-window-font-color="true" fo:font-size="11pt" style:font-size-asian="11pt" style:font-size-complex="11pt"/>
    </style:style>
    <style:style style:name="T273" style:parent-style-name="Fonteparág.padrão" style:family="text">
      <style:text-properties fo:font-weight="bold" style:font-weight-asian="bold" style:use-window-font-color="true" fo:font-size="11pt" style:font-size-asian="11pt" style:font-size-complex="11pt"/>
    </style:style>
    <style:style style:name="T274" style:parent-style-name="Fonteparág.padrão" style:family="text">
      <style:text-properties style:use-window-font-color="true" fo:font-size="11pt" style:font-size-asian="11pt" style:font-size-complex="11pt"/>
    </style:style>
    <style:style style:name="T275" style:parent-style-name="Fonteparág.padrão" style:family="text">
      <style:text-properties style:use-window-font-color="true" fo:font-size="11pt" style:font-size-asian="11pt" style:font-size-complex="11pt"/>
    </style:style>
    <style:style style:name="T276" style:parent-style-name="Fonteparág.padrão" style:family="text">
      <style:text-properties fo:font-weight="bold" style:font-weight-asian="bold" style:use-window-font-color="true" fo:font-size="11pt" style:font-size-asian="11pt" style:font-size-complex="11pt"/>
    </style:style>
    <style:style style:name="T277" style:parent-style-name="Fonteparág.padrão" style:family="text">
      <style:text-properties fo:color="#000000"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weight="bold" style:font-weight-asian="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style:text-position="super 63.6%"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fo:font-weight="bold" style:font-weight-asian="bold" style:use-window-font-color="true" fo:font-size="11pt" style:font-size-asian="11pt" style:font-size-complex="11pt"/>
    </style:style>
    <style:style style:name="T297" style:parent-style-name="Fonteparág.padrão" style:family="text">
      <style:text-properties fo:font-weight="bold" style:font-weight-asian="bold" style:use-window-font-color="true" fo:font-size="11pt" style:font-size-asian="11pt" style:font-size-complex="11pt"/>
    </style:style>
    <style:style style:name="T298" style:parent-style-name="Fonteparág.padrão" style:family="text">
      <style:text-properties style:use-window-font-color="true" fo:font-size="11pt" style:font-size-asian="11pt" style:font-size-complex="11pt"/>
    </style:style>
    <style:style style:name="T299" style:parent-style-name="Fonteparág.padrão" style:family="text">
      <style:text-properties style:use-window-font-color="true" fo:font-size="11pt" style:font-size-asian="11pt" style:font-size-complex="11pt"/>
    </style:style>
    <style:style style:name="T300" style:parent-style-name="Fonteparág.padrão" style:family="text">
      <style:text-properties style:use-window-font-color="true"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tyle="italic" style:font-style-asian="italic" fo:font-size="11pt" style:font-size-asian="11pt" style:font-size-complex="11pt"/>
    </style:style>
    <style:style style:name="T310" style:parent-style-name="Fonteparág.padrão" style:family="text">
      <style:text-properties fo:font-weight="bold" style:font-weight-asian="bold"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style:text-position="super 63.6%"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0" style:parent-style-name="Fonteparág.padrão" style:family="text">
      <style:text-properties fo:font-weight="bold" style:font-weight-asian="bold" style:use-window-font-color="true" fo:font-size="11pt" style:font-size-asian="11pt" style:font-size-complex="11pt"/>
    </style:style>
    <style:style style:name="T321" style:parent-style-name="Fonteparág.padrão" style:family="text">
      <style:text-properties style:use-window-font-color="true" fo:font-size="11pt" style:font-size-asian="11pt" style:font-size-complex="11pt"/>
    </style:style>
    <style:style style:name="T322" style:parent-style-name="Fonteparág.padrão" style:family="text">
      <style:text-properties style:use-window-font-color="true" fo:font-size="11pt" style:font-size-asian="11pt" style:font-size-complex="11pt"/>
    </style:style>
    <style:style style:name="T323" style:parent-style-name="Fonteparág.padrão" style:family="text">
      <style:text-properties style:use-window-font-color="true" fo:font-size="11pt" style:font-size-asian="11pt" style:font-size-complex="11pt"/>
    </style:style>
    <style:style style:name="T324" style:parent-style-name="Fonteparág.padrão" style:family="text">
      <style:text-properties fo:font-weight="bold" style:font-weight-asian="bold" fo:color="#000000" fo:font-size="11pt" style:font-size-asian="11pt" style:font-size-complex="11pt"/>
    </style:style>
    <style:style style:name="T325" style:parent-style-name="Fonteparág.padrão" style:family="text">
      <style:text-properties fo:color="#000000"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tyle="italic" style:font-style-asian="italic"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style="italic" style:font-style-asian="italic"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style:text-position="super 63.6%"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9" style:parent-style-name="Fonteparág.padrão" style:family="text">
      <style:text-properties fo:font-weight="bold" style:font-weight-asian="bold" style:use-window-font-color="true" fo:font-size="11pt" style:font-size-asian="11pt" style:font-size-complex="11pt"/>
    </style:style>
    <style:style style:name="T350" style:parent-style-name="Fonteparág.padrão" style:family="text">
      <style:text-properties style:use-window-font-color="true" fo:font-size="11pt" style:font-size-asian="11pt" style:font-size-complex="11pt"/>
    </style:style>
    <style:style style:name="T351" style:parent-style-name="Fonteparág.padrão" style:family="text">
      <style:text-properties style:use-window-font-color="true" fo:font-size="11pt" style:font-size-asian="11pt" style:font-size-complex="11pt"/>
    </style:style>
    <style:style style:name="T352" style:parent-style-name="Fonteparág.padrão" style:family="text">
      <style:text-properties style:use-window-font-color="true" fo:font-size="11pt" style:font-size-asian="11pt" style:font-size-complex="11pt"/>
    </style:style>
    <style:style style:name="T353" style:parent-style-name="Fonteparág.padrão" style:family="text">
      <style:text-properties fo:color="#000000"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weight="bold" style:font-weight-asian="bold"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weight="bold" style:font-weight-asian="bold"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style="italic" style:font-style-asian="italic"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style="italic" style:font-style-asian="italic" fo:font-size="11pt" style:font-size-asian="11pt" style:font-size-complex="11pt"/>
    </style:style>
    <style:style style:name="T363" style:parent-style-name="Fonteparág.padrão" style:family="text">
      <style:text-properties fo:font-weight="bold" style:font-weight-asian="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style:text-position="super 63.6%"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6" style:parent-style-name="Fonteparág.padrão" style:family="text">
      <style:text-properties fo:font-weight="bold" style:font-weight-asian="bold" style:use-window-font-color="true" fo:font-size="11pt" style:font-size-asian="11pt" style:font-size-complex="11pt"/>
    </style:style>
    <style:style style:name="T377" style:parent-style-name="Fonteparág.padrão" style:family="text">
      <style:text-properties style:use-window-font-color="true" fo:font-size="11pt" style:font-size-asian="11pt" style:font-size-complex="11pt"/>
    </style:style>
    <style:style style:name="T378" style:parent-style-name="Fonteparág.padrão" style:family="text">
      <style:text-properties fo:font-weight="bold" style:font-weight-asian="bold"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tyle="italic" style:font-style-asian="italic"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style:font-weight-complex="bold" fo:font-size="11pt" style:font-size-asian="11pt" style:font-size-complex="11pt"/>
    </style:style>
    <style:style style:name="T386" style:parent-style-name="Fonteparág.padrão" style:family="text">
      <style:text-properties style:font-weight-complex="bold" fo:font-size="11pt" style:font-size-asian="11pt" style:font-size-complex="11pt"/>
    </style:style>
    <style:style style:name="T387" style:parent-style-name="Fonteparág.padrão" style:family="text">
      <style:text-properties style:font-name-asian="Verdana" fo:font-size="11pt" style:font-size-asian="11pt" style:font-size-complex="11pt"/>
    </style:style>
    <style:style style:name="T388" style:parent-style-name="Fonteparág.padrão" style:family="text">
      <style:text-properties style:font-name-asian="Verdana" fo:font-size="11pt" style:font-size-asian="11pt" style:font-size-complex="11pt"/>
    </style:style>
    <style:style style:name="T38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1" style:parent-style-name="Fonteparág.padrão" style:family="text">
      <style:text-properties fo:font-weight="bold" style:font-weight-asian="bold" style:use-window-font-color="true" fo:font-size="11pt" style:font-size-asian="11pt" style:font-size-complex="11pt"/>
    </style:style>
    <style:style style:name="T392" style:parent-style-name="Fonteparág.padrão" style:family="text">
      <style:text-properties fo:font-weight="bold" style:font-weight-asian="bold" style:use-window-font-color="true"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weight="bold" style:font-weight-asian="bold" style:use-window-font-color="true" fo:font-size="11pt" style:font-size-asian="11pt" style:font-size-complex="11pt"/>
    </style:style>
    <style:style style:name="T395" style:parent-style-name="Fonteparág.padrão" style:family="text">
      <style:text-properties fo:font-weight="bold" style:font-weight-asian="bold" fo:color="#000000" fo:font-size="11pt" style:font-size-asian="11pt" style:font-size-complex="11pt"/>
    </style:style>
    <style:style style:name="T396" style:parent-style-name="Fonteparág.padrão" style:family="text">
      <style:text-properties fo:color="#000000" fo:font-size="11pt" style:font-size-asian="11pt" style:font-size-complex="11pt"/>
    </style:style>
    <style:style style:name="T397" style:parent-style-name="Fonteparág.padrão" style:family="text">
      <style:text-properties fo:font-weight="bold" style:font-weight-asian="bold" style:font-weight-complex="bold" fo:font-size="11pt" style:font-size-asian="11pt" style:font-size-complex="11pt"/>
    </style:style>
    <style:style style:name="T398" style:parent-style-name="Fonteparág.padrão" style:family="text">
      <style:text-properties style:font-weight-complex="bold"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style:font-weight-complex="bold" fo:font-style="italic" style:font-style-asian="italic" fo:font-size="11pt" style:font-size-asian="11pt" style:font-size-complex="11pt"/>
    </style:style>
    <style:style style:name="T403" style:parent-style-name="Fonteparág.padrão" style:family="text">
      <style:text-properties fo:font-weight="bold" style:font-weight-asian="bold"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weight="bold" style:font-weight-asian="bold" style:font-weight-complex="bold" fo:font-size="11pt" style:font-size-asian="11pt" style:font-size-complex="11pt"/>
    </style:style>
    <style:style style:name="T410" style:parent-style-name="Fonteparág.padrão" style:family="text">
      <style:text-properties style:font-weight-complex="bold" fo:font-size="11pt" style:font-size-asian="11pt" style:font-size-complex="11pt"/>
    </style:style>
    <style:style style:name="T411" style:parent-style-name="Fonteparág.padrão" style:family="text">
      <style:text-properties fo:font-weight="bold" style:font-weight-asian="bold" style:font-weight-complex="bold" fo:font-size="11pt" style:font-size-asian="11pt" style:font-size-complex="11pt"/>
    </style:style>
    <style:style style:name="T412" style:parent-style-name="Fonteparág.padrão" style:family="text">
      <style:text-properties style:font-weight-complex="bold"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style:font-weight-complex="bold" fo:font-size="11pt" style:font-size-asian="11pt" style:font-size-complex="11pt"/>
    </style:style>
    <style:style style:name="T415"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416" style:parent-style-name="Fonteparág.padrão" style:family="text">
      <style:text-properties fo:font-weight="bold" style:font-weight-asian="bold" style:use-window-font-color="true" fo:font-size="11pt" style:font-size-asian="11pt" style:font-size-complex="11pt"/>
    </style:style>
    <style:style style:name="T41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0" style:parent-style-name="Fonteparág.padrão" style:family="text">
      <style:text-properties fo:font-weight="bold" style:font-weight-asian="bold" style:use-window-font-color="true" fo:font-size="11pt" style:font-size-asian="11pt" style:font-size-complex="11pt"/>
    </style:style>
    <style:style style:name="T421" style:parent-style-name="Fonteparág.padrão" style:family="text">
      <style:text-properties style:use-window-font-color="true" fo:font-size="11pt" style:font-size-asian="11pt" style:font-size-complex="11pt"/>
    </style:style>
    <style:style style:name="T422" style:parent-style-name="Fonteparág.padrão" style:family="text">
      <style:text-properties fo:font-weight="bold" style:font-weight-asian="bold" style:use-window-font-color="true" fo:font-size="11pt" style:font-size-asian="11pt" style:font-size-complex="11pt"/>
    </style:style>
    <style:style style:name="T423" style:parent-style-name="Fonteparág.padrão" style:family="text">
      <style:text-properties fo:font-weight="bold" style:font-weight-asian="bold" fo:color="#000000" fo:font-size="11pt" style:font-size-asian="11pt" style:font-size-complex="11pt"/>
    </style:style>
    <style:style style:name="T424" style:parent-style-name="Fonteparág.padrão" style:family="text">
      <style:text-properties fo:color="#000000" fo:font-size="11pt" style:font-size-asian="11pt" style:font-size-complex="11pt"/>
    </style:style>
    <style:style style:name="T425" style:parent-style-name="Fonteparág.padrão" style:family="text">
      <style:text-properties fo:font-weight="bold" style:font-weight-asian="bold" style:font-weight-complex="bold" fo:font-size="11pt" style:font-size-asian="11pt" style:font-size-complex="11pt"/>
    </style:style>
    <style:style style:name="T426" style:parent-style-name="Fonteparág.padrão" style:family="text">
      <style:text-properties style:font-weight-complex="bold"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weight="bold" style:font-weight-asian="bold"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style:font-weight-complex="bold" fo:font-style="italic" style:font-style-asian="italic" fo:font-size="11pt" style:font-size-asian="11pt" style:font-size-complex="11pt"/>
    </style:style>
    <style:style style:name="T431" style:parent-style-name="Fonteparág.padrão" style:family="text">
      <style:text-properties fo:font-weight="bold" style:font-weight-asian="bold"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weight="bold" style:font-weight-asian="bold"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weight="bold" style:font-weight-asian="bold"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weight="bold" style:font-weight-asian="bold"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style:font-weight-complex="bold"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weight="bold" style:font-weight-asian="bold" style:font-weight-complex="bold" fo:font-size="11pt" style:font-size-asian="11pt" style:font-size-complex="11pt"/>
    </style:style>
    <style:style style:name="T443" style:parent-style-name="Fonteparág.padrão" style:family="text">
      <style:text-properties style:font-weight-complex="bold"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style:font-weight-complex="bold"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style:font-weight-complex="bold" fo:font-size="11pt" style:font-size-asian="11pt" style:font-size-complex="11pt"/>
    </style:style>
    <style:style style:name="T448"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449" style:parent-style-name="Fonteparág.padrão" style:family="text">
      <style:text-properties fo:font-weight="bold" style:font-weight-asian="bold" style:use-window-font-color="true" fo:font-size="11pt" style:font-size-asian="11pt" style:font-size-complex="11pt"/>
    </style:style>
    <style:style style:name="T45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51" style:parent-style-name="Fonteparág.padrão" style:family="text">
      <style:text-properties fo:font-weight="bold" style:font-weight-asian="bold" style:use-window-font-color="true" fo:font-size="11pt" style:font-size-asian="11pt" style:font-size-complex="11pt"/>
    </style:style>
    <style:style style:name="T452" style:parent-style-name="Fonteparág.padrão" style:family="text">
      <style:text-properties style:use-window-font-color="true" fo:font-size="11pt" style:font-size-asian="11pt" style:font-size-complex="11pt"/>
    </style:style>
    <style:style style:name="T453" style:parent-style-name="Fonteparág.padrão" style:family="text">
      <style:text-properties fo:font-weight="bold" style:font-weight-asian="bold" style:use-window-font-color="true" fo:font-size="11pt" style:font-size-asian="11pt" style:font-size-complex="11pt"/>
    </style:style>
    <style:style style:name="T454" style:parent-style-name="Fonteparág.padrão" style:family="text">
      <style:text-properties style:use-window-font-color="true" fo:font-size="11pt" style:font-size-asian="11pt" style:font-size-complex="11pt"/>
    </style:style>
    <style:style style:name="T455" style:parent-style-name="Fonteparág.padrão" style:family="text">
      <style:text-properties fo:font-weight="bold" style:font-weight-asian="bold" style:use-window-font-color="true" fo:font-size="11pt" style:font-size-asian="11pt" style:font-size-complex="11pt"/>
    </style:style>
    <style:style style:name="T456" style:parent-style-name="Fonteparág.padrão" style:family="text">
      <style:text-properties fo:font-weight="bold" style:font-weight-asian="bold"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nteparág.padrão" style:family="text">
      <style:text-properties fo:font-weight="bold" style:font-weight-asian="bold" style:font-weight-complex="bold" fo:font-size="11pt" style:font-size-asian="11pt" style:font-size-complex="11pt"/>
    </style:style>
    <style:style style:name="T459" style:parent-style-name="Fonteparág.padrão" style:family="text">
      <style:text-properties style:font-weight-complex="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weight="bold" style:font-weight-asian="bold"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color="#000000" fo:font-size="11pt" style:font-size-asian="11pt" style:font-size-complex="11pt"/>
    </style:style>
    <style:style style:name="T464" style:parent-style-name="Fonteparág.padrão" style:family="text">
      <style:text-properties fo:font-weight="bold" style:font-weight-asian="bold" style:font-weight-complex="bold"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weight="bold" style:font-weight-asian="bold"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weight="bold" style:font-weight-asian="bold" style:font-weight-complex="bold" fo:font-size="11pt" style:font-size-asian="11pt" style:font-size-complex="11pt"/>
    </style:style>
    <style:style style:name="T469" style:parent-style-name="Fonteparág.padrão" style:family="text">
      <style:text-properties style:font-weight-complex="bold" fo:font-size="11pt" style:font-size-asian="11pt" style:font-size-complex="11pt"/>
    </style:style>
    <style:style style:name="T470" style:parent-style-name="Fonteparág.padrão" style:family="text">
      <style:text-properties fo:font-weight="bold" style:font-weight-asian="bold" style:font-weight-complex="bold" fo:font-size="11pt" style:font-size-asian="11pt" style:font-size-complex="11pt"/>
    </style:style>
    <style:style style:name="T471" style:parent-style-name="Fonteparág.padrão" style:family="text">
      <style:text-properties style:font-weight-complex="bold"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weight="bold" style:font-weight-asian="bold" fo:font-size="11pt" style:font-size-asian="11pt" style:font-size-complex="11pt"/>
    </style:style>
    <style:style style:name="T474" style:parent-style-name="Fonteparág.padrão" style:family="text">
      <style:text-properties style:font-weight-complex="bold" fo:font-size="11pt" style:font-size-asian="11pt" style:font-size-complex="11pt"/>
    </style:style>
    <style:style style:name="T475" style:parent-style-name="Fonteparág.padrão" style:family="text">
      <style:text-properties fo:font-weight="bold" style:font-weight-asian="bold" style:font-weight-complex="bold"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color="#000000" fo:font-size="11pt" style:font-size-asian="11pt" style:font-size-complex="11pt"/>
    </style:style>
    <style:style style:name="T478" style:parent-style-name="Fonteparág.padrão" style:family="text">
      <style:text-properties fo:font-weight="bold" style:font-weight-asian="bold"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weight="bold" style:font-weight-asian="bold" style:use-window-font-color="true" fo:font-size="11pt" style:font-size-asian="11pt" style:font-size-complex="11pt"/>
    </style:style>
    <style:style style:name="T48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4" style:parent-style-name="Fonteparág.padrão" style:family="text">
      <style:text-properties fo:font-weight="bold" style:font-weight-asian="bold" style:use-window-font-color="true" fo:font-size="11pt" style:font-size-asian="11pt" style:font-size-complex="11pt"/>
    </style:style>
    <style:style style:name="T485" style:parent-style-name="Fonteparág.padrão" style:family="text">
      <style:text-properties style:use-window-font-color="true" fo:font-size="11pt" style:font-size-asian="11pt" style:font-size-complex="11pt"/>
    </style:style>
    <style:style style:name="T486" style:parent-style-name="Fonteparág.padrão" style:family="text">
      <style:text-properties fo:font-weight="bold" style:font-weight-asian="bold" style:use-window-font-color="true" fo:font-size="11pt" style:font-size-asian="11pt" style:font-size-complex="11pt"/>
    </style:style>
    <style:style style:name="T487" style:parent-style-name="Fonteparág.padrão" style:family="text">
      <style:text-properties fo:font-weight="bold" style:font-weight-asian="bold" fo:color="#000000" fo:font-size="11pt" style:font-size-asian="11pt" style:font-size-complex="11pt"/>
    </style:style>
    <style:style style:name="T488" style:parent-style-name="Fonteparág.padrão" style:family="text">
      <style:text-properties fo:color="#000000"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weight="bold" style:font-weight-asian="bold"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weight="bold" style:font-weight-asian="bold"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style:font-name-asian="Verdana" fo:font-size="11pt" style:font-size-asian="11pt" style:font-size-complex="11pt"/>
    </style:style>
    <style:style style:name="T49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0" style:parent-style-name="Fonteparág.padrão" style:family="text">
      <style:text-properties fo:font-weight="bold" style:font-weight-asian="bold" style:use-window-font-color="true" fo:font-size="11pt" style:font-size-asian="11pt" style:font-size-complex="11pt"/>
    </style:style>
    <style:style style:name="T501" style:parent-style-name="Fonteparág.padrão" style:family="text">
      <style:text-properties style:use-window-font-color="true" fo:font-size="11pt" style:font-size-asian="11pt" style:font-size-complex="11pt"/>
    </style:style>
    <style:style style:name="T502" style:parent-style-name="Fonteparág.padrão" style:family="text">
      <style:text-properties style:use-window-font-color="true" fo:font-size="11pt" style:font-size-asian="11pt" style:font-size-complex="11pt"/>
    </style:style>
    <style:style style:name="T503" style:parent-style-name="Fonteparág.padrão" style:family="text">
      <style:text-properties style:use-window-font-color="true" fo:font-size="11pt" style:font-size-asian="11pt" style:font-size-complex="11pt"/>
    </style:style>
    <style:style style:name="T504" style:parent-style-name="Fonteparág.padrão" style:family="text">
      <style:text-properties style:use-window-font-color="true" fo:font-size="11pt" style:font-size-asian="11pt" style:font-size-complex="11pt"/>
    </style:style>
    <style:style style:name="T505" style:parent-style-name="Fonteparág.padrão" style:family="text">
      <style:text-properties style:use-window-font-color="true" fo:font-size="11pt" style:font-size-asian="11pt" style:font-size-complex="11pt"/>
    </style:style>
    <style:style style:name="T506" style:parent-style-name="Fonteparág.padrão" style:family="text">
      <style:text-properties style:font-name-asian="Verdana" fo:font-size="11pt" style:font-size-asian="11pt" style:font-size-complex="11pt"/>
    </style:style>
    <style:style style:name="T50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9" style:parent-style-name="Fonteparág.padrão" style:family="text">
      <style:text-properties fo:font-weight="bold" style:font-weight-asian="bold" style:use-window-font-color="true" fo:font-size="11pt" style:font-size-asian="11pt" style:font-size-complex="11pt"/>
    </style:style>
    <style:style style:name="T510" style:parent-style-name="Fonteparág.padrão" style:family="text">
      <style:text-properties fo:font-weight="bold" style:font-weight-asian="bold" style:use-window-font-color="true" fo:font-size="11pt" style:font-size-asian="11pt" style:font-size-complex="11pt"/>
    </style:style>
    <style:style style:name="T511" style:parent-style-name="Fonteparág.padrão" style:family="text">
      <style:text-properties style:use-window-font-color="true" fo:font-size="11pt" style:font-size-asian="11pt" style:font-size-complex="11pt"/>
    </style:style>
    <style:style style:name="T512" style:parent-style-name="Fonteparág.padrão" style:family="text">
      <style:text-properties fo:font-weight="bold" style:font-weight-asian="bold"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weight="bold" style:font-weight-asian="bold"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style="italic" style:font-style-asian="italic" style:font-style-complex="italic"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weight="bold" style:font-weight-asian="bold"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weight="bold" style:font-weight-asian="bold"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weight="bold" style:font-weight-asian="bold"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weight="bold" style:font-weight-asian="bold"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weight="bold" style:font-weight-asian="bold"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style="italic" style:font-style-asian="italic" fo:font-size="11pt" style:font-size-asian="11pt" style:font-size-complex="11pt"/>
    </style:style>
    <style:style style:name="T550" style:parent-style-name="Fonteparág.padrão" style:family="text">
      <style:text-properties fo:font-style="italic" style:font-style-asian="italic" fo:font-size="11pt" style:font-size-asian="11pt" style:font-size-complex="11pt"/>
    </style:style>
    <style:style style:name="T551" style:parent-style-name="Fonteparág.padrão" style:family="text">
      <style:text-properties fo:font-style="italic" style:font-style-asian="italic" fo:font-size="11pt" style:font-size-asian="11pt" style:font-size-complex="11pt"/>
    </style:style>
    <style:style style:name="T552" style:parent-style-name="Fonteparág.padrão" style:family="text">
      <style:text-properties fo:font-style="italic" style:font-style-asian="italic"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style="italic" style:font-style-asian="italic" fo:font-size="11pt" style:font-size-asian="11pt" style:font-size-complex="11pt"/>
    </style:style>
    <style:style style:name="T555" style:parent-style-name="Fonteparág.padrão" style:family="text">
      <style:text-properties fo:font-style="italic" style:font-style-asian="italic" fo:font-size="11pt" style:font-size-asian="11pt" style:font-size-complex="11pt"/>
    </style:style>
    <style:style style:name="T556" style:parent-style-name="Fonteparág.padrão" style:family="text">
      <style:text-properties fo:font-style="italic" style:font-style-asian="italic" fo:font-size="11pt" style:font-size-asian="11pt" style:font-size-complex="11pt"/>
    </style:style>
    <style:style style:name="T557" style:parent-style-name="Fonteparág.padrão" style:family="text">
      <style:text-properties fo:font-style="italic" style:font-style-asian="italic" fo:font-size="11pt" style:font-size-asian="11pt" style:font-size-complex="11pt"/>
    </style:style>
    <style:style style:name="T5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fo:font-style="italic" style:font-style-asian="italic" fo:font-size="11pt" style:font-size-asian="11pt" style:font-size-complex="11pt"/>
    </style:style>
    <style:style style:name="T562" style:parent-style-name="Fonteparág.padrão" style:family="text">
      <style:text-properties fo:font-style="italic" style:font-style-asian="italic" fo:font-size="11pt" style:font-size-asian="11pt" style:font-size-complex="11pt"/>
    </style:style>
    <style:style style:name="T563" style:parent-style-name="Fonteparág.padrão" style:family="text">
      <style:text-properties fo:font-style="italic" style:font-style-asian="italic" fo:font-size="11pt" style:font-size-asian="11pt" style:font-size-complex="11pt"/>
    </style:style>
    <style:style style:name="T564" style:parent-style-name="Fonteparág.padrão" style:family="text">
      <style:text-properties fo:font-style="italic" style:font-style-asian="italic" fo:font-size="11pt" style:font-size-asian="11pt" style:font-size-complex="11pt"/>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size="11pt" style:font-size-asian="11pt" style:font-size-complex="11pt"/>
    </style:style>
    <style:style style:name="T571" style:parent-style-name="Fonteparág.padrão" style:family="text">
      <style:text-properties fo:font-style="italic" style:font-style-asian="italic" fo:font-size="11pt" style:font-size-asian="11pt" style:font-size-complex="11pt"/>
    </style:style>
    <style:style style:name="T572" style:parent-style-name="Fonteparág.padrão" style:family="text">
      <style:text-properties fo:font-style="italic" style:font-style-asian="italic"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style="italic" style:font-style-asian="italic" fo:font-size="11pt" style:font-size-asian="11pt" style:font-size-complex="11pt"/>
    </style:style>
    <style:style style:name="T575" style:parent-style-name="Fonteparág.padrão" style:family="text">
      <style:text-properties fo:font-style="italic" style:font-style-asian="italic" fo:font-size="11pt" style:font-size-asian="11pt" style:font-size-complex="11pt"/>
    </style:style>
    <style:style style:name="T576" style:parent-style-name="Fonteparág.padrão" style:family="text">
      <style:text-properties fo:font-style="italic" style:font-style-asian="italic" fo:font-size="11pt" style:font-size-asian="11pt" style:font-size-complex="11pt"/>
    </style:style>
    <style:style style:name="T577" style:parent-style-name="Fonteparág.padrão" style:family="text">
      <style:text-properties fo:font-style="italic" style:font-style-asian="italic" fo:font-size="11pt" style:font-size-asian="11pt" style:font-size-complex="11pt"/>
    </style:style>
    <style:style style:name="T578" style:parent-style-name="Fonteparág.padrão" style:family="text">
      <style:text-properties fo:font-style="italic" style:font-style-asian="italic" fo:font-size="11pt" style:font-size-asian="11pt" style:font-size-complex="11pt"/>
    </style:style>
    <style:style style:name="T579" style:parent-style-name="Fonteparág.padrão" style:family="text">
      <style:text-properties fo:font-style="italic" style:font-style-asian="italic" fo:font-size="11pt" style:font-size-asian="11pt" style:font-size-complex="11pt"/>
    </style:style>
    <style:style style:name="T580" style:parent-style-name="Fonteparág.padrão" style:family="text">
      <style:text-properties fo:font-style="italic" style:font-style-asian="italic" fo:font-size="11pt" style:font-size-asian="11pt" style:font-size-complex="11pt"/>
    </style:style>
    <style:style style:name="T581" style:parent-style-name="Fonteparág.padrão" style:family="text">
      <style:text-properties fo:font-style="italic" style:font-style-asian="italic" fo:font-size="11pt" style:font-size-asian="11pt" style:font-size-complex="11pt"/>
    </style:style>
    <style:style style:name="T582" style:parent-style-name="Fonteparág.padrão" style:family="text">
      <style:text-properties fo:font-style="italic" style:font-style-asian="italic" fo:font-size="11pt" style:font-size-asian="11pt" style:font-size-complex="11pt"/>
    </style:style>
    <style:style style:name="T583" style:parent-style-name="Fonteparág.padrão" style:family="text">
      <style:text-properties fo:font-style="italic" style:font-style-asian="italic" fo:font-size="11pt" style:font-size-asian="11pt" style:font-size-complex="11pt"/>
    </style:style>
    <style:style style:name="T584" style:parent-style-name="Fonteparág.padrão" style:family="text">
      <style:text-properties fo:font-style="italic" style:font-style-asian="italic" fo:font-size="11pt" style:font-size-asian="11pt" style:font-size-complex="11pt"/>
    </style:style>
    <style:style style:name="T58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8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87" style:parent-style-name="Fonteparág.padrão" style:family="text">
      <style:text-properties fo:font-weight="bold" style:font-weight-asian="bold" style:use-window-font-color="true" fo:font-size="11pt" style:font-size-asian="11pt" style:font-size-complex="11pt"/>
    </style:style>
    <style:style style:name="T588" style:parent-style-name="Fonteparág.padrão" style:family="text">
      <style:text-properties fo:font-weight="bold" style:font-weight-asian="bold" style:use-window-font-color="true" fo:font-size="11pt" style:font-size-asian="11pt" style:font-size-complex="11pt"/>
    </style:style>
    <style:style style:name="T589" style:parent-style-name="Fonteparág.padrão" style:family="text">
      <style:text-properties style:font-weight-complex="bold" style:use-window-font-color="true" fo:font-size="11pt" style:font-size-asian="11pt" style:font-size-complex="11pt"/>
    </style:style>
    <style:style style:name="T590" style:parent-style-name="Fonteparág.padrão" style:family="text">
      <style:text-properties fo:font-weight="bold" style:font-weight-asian="bold" style:use-window-font-color="true" fo:font-size="11pt" style:font-size-asian="11pt" style:font-size-complex="11pt"/>
    </style:style>
    <style:style style:name="T591" style:parent-style-name="Fonteparág.padrão" style:family="text">
      <style:text-properties fo:font-weight="bold" style:font-weight-asian="bold" fo:color="#000000" fo:font-size="11pt" style:font-size-asian="11pt" style:font-size-complex="11pt"/>
    </style:style>
    <style:style style:name="T592" style:parent-style-name="Fonteparág.padrão" style:family="text">
      <style:text-properties fo:color="#000000" fo:font-size="11pt" style:font-size-asian="11pt" style:font-size-complex="11pt"/>
    </style:style>
    <style:style style:name="T59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94" style:parent-style-name="Fonteparág.padrão" style:family="text">
      <style:text-properties fo:color="#000000" fo:font-size="11pt" style:font-size-asian="11pt" style:font-size-complex="11pt"/>
    </style:style>
    <style:style style:name="T595" style:parent-style-name="Fonteparág.padrão" style:family="text">
      <style:text-properties fo:font-weight="bold" style:font-weight-asian="bold" style:font-weight-complex="bold" fo:font-size="11pt" style:font-size-asian="11pt" style:font-size-complex="11pt"/>
    </style:style>
    <style:style style:name="T596" style:parent-style-name="Fonteparág.padrão" style:family="text">
      <style:text-properties fo:color="#000000" fo:font-size="11pt" style:font-size-asian="11pt" style:font-size-complex="11pt"/>
    </style:style>
    <style:style style:name="T597" style:parent-style-name="Fonteparág.padrão" style:family="text">
      <style:text-properties style:font-weight-complex="bold" fo:font-size="11pt" style:font-size-asian="11pt" style:font-size-complex="11pt"/>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nteparág.padrão" style:family="text">
      <style:text-properties fo:font-weight="bold" style:font-weight-asian="bold" style:font-weight-complex="bold" fo:font-size="11pt" style:font-size-asian="11pt" style:font-size-complex="11pt"/>
    </style:style>
    <style:style style:name="T601" style:parent-style-name="Fonteparág.padrão" style:family="text">
      <style:text-properties fo:font-size="11pt" style:font-size-asian="11pt" style:font-size-complex="11pt"/>
    </style:style>
    <style:style style:name="T602" style:parent-style-name="Fonteparág.padrão" style:family="text">
      <style:text-properties fo:font-weight="bold" style:font-weight-asian="bold" style:font-weight-complex="bold"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color="#000000" fo:font-size="11pt" style:font-size-asian="11pt" style:font-size-complex="11pt"/>
    </style:style>
    <style:style style:name="T605" style:parent-style-name="Fonteparág.padrão" style:family="text">
      <style:text-properties fo:font-weight="bold" style:font-weight-asian="bold" style:font-weight-complex="bold"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color="#000000" fo:font-size="11pt" style:font-size-asian="11pt" style:font-size-complex="11pt"/>
    </style:style>
    <style:style style:name="T608" style:parent-style-name="Fonteparág.padrão" style:family="text">
      <style:text-properties fo:font-weight="bold" style:font-weight-asian="bold" style:font-weight-complex="bold"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weight="bold" style:font-weight-asian="bold" style:font-weight-complex="bold"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color="#000000" fo:font-size="11pt" style:font-size-asian="11pt" style:font-size-complex="11pt"/>
    </style:style>
    <style:style style:name="T613" style:parent-style-name="Fonteparág.padrão" style:family="text">
      <style:text-properties fo:font-weight="bold" style:font-weight-asian="bold" style:font-weight-complex="bold"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style:font-weight-complex="bold" fo:font-size="11pt" style:font-size-asian="11pt" style:font-size-complex="11pt"/>
    </style:style>
    <style:style style:name="T616" style:parent-style-name="Fonteparág.padrão" style:family="text">
      <style:text-properties fo:font-weight="bold" style:font-weight-asian="bold" style:font-weight-complex="bold"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color="#000000" fo:font-size="11pt" style:font-size-asian="11pt" style:font-size-complex="11pt"/>
    </style:style>
    <style:style style:name="T619" style:parent-style-name="Fonteparág.padrão" style:family="text">
      <style:text-properties fo:font-weight="bold" style:font-weight-asian="bold" style:font-weight-complex="bold" fo:font-size="11pt" style:font-size-asian="11pt" style:font-size-complex="11pt"/>
    </style:style>
    <style:style style:name="T620" style:parent-style-name="Fonteparág.padrão" style:family="text">
      <style:text-properties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nteparág.padrão" style:family="text">
      <style:text-properties fo:font-weight="bold" style:font-weight-asian="bold" style:font-weight-complex="bold" fo:font-size="11pt" style:font-size-asian="11pt" style:font-size-complex="11pt"/>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fo:font-weight="bold" style:font-weight-asian="bold" style:font-weight-complex="bold"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fo:font-weight="bold" style:font-weight-asian="bold" style:font-weight-complex="bold" fo:font-size="11pt" style:font-size-asian="11pt" style:font-size-complex="11pt"/>
    </style:style>
    <style:style style:name="T627" style:parent-style-name="Fonteparág.padrão" style:family="text">
      <style:text-properties fo:color="#000000" fo:font-size="11pt" style:font-size-asian="11pt" style:font-size-complex="11pt"/>
    </style:style>
    <style:style style:name="T628" style:parent-style-name="Fonteparág.padrão" style:family="text">
      <style:text-properties fo:font-weight="bold" style:font-weight-asian="bold" style:font-weight-complex="bold" fo:font-size="11pt" style:font-size-asian="11pt" style:font-size-complex="11pt"/>
    </style:style>
    <style:style style:name="T629" style:parent-style-name="Fonteparág.padrão" style:family="text">
      <style:text-properties fo:color="#000000" fo:font-size="11pt" style:font-size-asian="11pt" style:font-size-complex="11pt"/>
    </style:style>
    <style:style style:name="T630" style:parent-style-name="Fonteparág.padrão" style:family="text">
      <style:text-properties fo:font-weight="bold" style:font-weight-asian="bold" style:font-weight-complex="bold"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weight="bold" style:font-weight-asian="bold" style:font-weight-complex="bold" fo:font-size="11pt" style:font-size-asian="11pt" style:font-size-complex="11pt"/>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fo:font-weight="bold" style:font-weight-asian="bold" style:font-weight-complex="bold" fo:font-size="11pt" style:font-size-asian="11pt" style:font-size-complex="11pt"/>
    </style:style>
    <style:style style:name="T636" style:parent-style-name="Fonteparág.padrão" style:family="text">
      <style:text-properties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weight="bold" style:font-weight-asian="bold" style:font-weight-complex="bold" fo:font-size="11pt" style:font-size-asian="11pt" style:font-size-complex="11pt"/>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T643" style:parent-style-name="Fonteparág.padrão" style:family="text">
      <style:text-properties fo:font-size="11pt" style:font-size-asian="11pt" style:font-size-complex="11pt"/>
    </style:style>
    <style:style style:name="T644" style:parent-style-name="Fonteparág.padrão" style:family="text">
      <style:text-properties fo:font-weight="bold" style:font-weight-asian="bold" style:font-weight-complex="bold"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color="#000000"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weight="bold" style:font-weight-asian="bold" style:font-weight-complex="bold"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color="#000000"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font-weight="bold" style:font-weight-asian="bold" style:font-weight-complex="bold"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weight="bold" style:font-weight-asian="bold" style:font-weight-complex="bold"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fo:font-size="11pt" style:font-size-asian="11pt" style:font-size-complex="11pt"/>
    </style:style>
    <style:style style:name="T660" style:parent-style-name="Fonteparág.padrão" style:family="text">
      <style:text-properties fo:font-weight="bold" style:font-weight-asian="bold" style:font-weight-complex="bold" fo:font-size="11pt" style:font-size-asian="11pt" style:font-size-complex="11pt"/>
    </style:style>
    <style:style style:name="T661" style:parent-style-name="Fonteparág.padrão" style:family="text">
      <style:text-properties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nteparág.padrão" style:family="text">
      <style:text-properties fo:font-size="11pt" style:font-size-asian="11pt" style:font-size-complex="11pt"/>
    </style:style>
    <style:style style:name="T664" style:parent-style-name="Fonteparág.padrão" style:family="text">
      <style:text-properties fo:font-weight="bold" style:font-weight-asian="bold" style:font-weight-complex="bold" fo:font-size="11pt" style:font-size-asian="11pt" style:font-size-complex="11pt"/>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weight="bold" style:font-weight-asian="bold" style:font-weight-complex="bold"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T671" style:parent-style-name="Fonteparág.padrão" style:family="text">
      <style:text-properties fo:font-size="11pt" style:font-size-asian="11pt" style:font-size-complex="11pt"/>
    </style:style>
    <style:style style:name="T672" style:parent-style-name="Fonteparág.padrão" style:family="text">
      <style:text-properties fo:font-weight="bold" style:font-weight-asian="bold" style:font-weight-complex="bold" fo:font-size="11pt" style:font-size-asian="11pt" style:font-size-complex="11pt"/>
    </style:style>
    <style:style style:name="T673" style:parent-style-name="Fonteparág.padrão" style:family="text">
      <style:text-properties fo:font-size="11pt" style:font-size-asian="11pt" style:font-size-complex="11pt"/>
    </style:style>
    <style:style style:name="T674" style:parent-style-name="Fonteparág.padrão" style:family="text">
      <style:text-properties fo:color="#000000" fo:font-size="11pt" style:font-size-asian="11pt" style:font-size-complex="11pt"/>
    </style:style>
    <style:style style:name="T675" style:parent-style-name="Fonteparág.padrão" style:family="text">
      <style:text-properties fo:font-size="11pt" style:font-size-asian="11pt" style:font-size-complex="11pt"/>
    </style:style>
    <style:style style:name="T676" style:parent-style-name="Fonteparág.padrão" style:family="text">
      <style:text-properties fo:font-weight="bold" style:font-weight-asian="bold" style:font-weight-complex="bold" fo:font-size="11pt" style:font-size-asian="11pt" style:font-size-complex="11pt"/>
    </style:style>
    <style:style style:name="T677" style:parent-style-name="Fonteparág.padrão" style:family="text">
      <style:text-properties fo:font-size="11pt" style:font-size-asian="11pt" style:font-size-complex="11pt"/>
    </style:style>
    <style:style style:name="T678" style:parent-style-name="Fonteparág.padrão" style:family="text">
      <style:text-properties fo:color="#000000" fo:font-size="11pt" style:font-size-asian="11pt" style:font-size-complex="11pt"/>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weight="bold" style:font-weight-asian="bold" style:font-weight-complex="bold"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color="#000000" fo:font-size="11pt" style:font-size-asian="11pt" style:font-size-complex="11pt"/>
    </style:style>
    <style:style style:name="T683" style:parent-style-name="Hyperlink" style:family="text">
      <style:text-properties fo:color="#000000" fo:font-size="11pt" style:font-size-asian="11pt" style:font-size-complex="11pt"/>
    </style:style>
    <style:style style:name="T684" style:parent-style-name="Fonteparág.padrão" style:family="text">
      <style:text-properties fo:color="#000000" fo:font-size="11pt" style:font-size-asian="11pt" style:font-size-complex="11pt"/>
    </style:style>
    <style:style style:name="T685" style:parent-style-name="Fonteparág.padrão" style:family="text">
      <style:text-properties fo:font-size="11pt" style:font-size-asian="11pt" style:font-size-complex="11pt"/>
    </style:style>
    <style:style style:name="T686" style:parent-style-name="Fonteparág.padrão" style:family="text">
      <style:text-properties fo:font-weight="bold" style:font-weight-asian="bold" style:font-weight-complex="bold"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fo:font-weight="bold" style:font-weight-asian="bold" style:font-weight-complex="bold" fo:font-size="11pt" style:font-size-asian="11pt" style:font-size-complex="11pt"/>
    </style:style>
    <style:style style:name="T689" style:parent-style-name="Fonteparág.padrão" style:family="text">
      <style:text-properties fo:font-size="11pt" style:font-size-asian="11pt" style:font-size-complex="11pt"/>
    </style:style>
    <style:style style:name="T690" style:parent-style-name="Fonteparág.padrão" style:family="text">
      <style:text-properties fo:color="#000000" fo:font-size="11pt" style:font-size-asian="11pt" style:font-size-complex="11pt"/>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nteparág.padrão" style:family="text">
      <style:text-properties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T695" style:parent-style-name="Fonteparág.padrão" style:family="text">
      <style:text-properties fo:font-size="11pt" style:font-size-asian="11pt" style:font-size-complex="11pt"/>
    </style:style>
    <style:style style:name="T696" style:parent-style-name="Fonteparág.padrão" style:family="text">
      <style:text-properties fo:font-size="11pt" style:font-size-asian="11pt" style:font-size-complex="11pt"/>
    </style:style>
    <style:style style:name="T697" style:parent-style-name="Fonteparág.padrão" style:family="text">
      <style:text-properties fo:color="#000000" fo:font-size="11pt" style:font-size-asian="11pt" style:font-size-complex="11pt"/>
    </style:style>
    <style:style style:name="T698" style:parent-style-name="Fonteparág.padrão" style:family="text">
      <style:text-properties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T700" style:parent-style-name="Fonteparág.padrão" style:family="text">
      <style:text-properties fo:font-size="11pt" style:font-size-asian="11pt" style:font-size-complex="11pt"/>
    </style:style>
    <style:style style:name="T701" style:parent-style-name="Fonteparág.padrão" style:family="text">
      <style:text-properties fo:color="#000000" fo:font-size="11pt" style:font-size-asian="11pt" style:font-size-complex="11pt"/>
    </style:style>
    <style:style style:name="T702" style:parent-style-name="Fonteparág.padrão" style:family="text">
      <style:text-properties fo:font-size="11pt" style:font-size-asian="11pt" style:font-size-complex="11pt"/>
    </style:style>
    <style:style style:name="T703" style:parent-style-name="Fonteparág.padrão" style:family="text">
      <style:text-properties fo:color="#000000" fo:font-size="11pt" style:font-size-asian="11pt" style:font-size-complex="11pt"/>
    </style:style>
    <style:style style:name="T704" style:parent-style-name="Fonteparág.padrão" style:family="text">
      <style:text-properties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T706" style:parent-style-name="Fonteparág.padrão" style:family="text">
      <style:text-properties fo:font-size="11pt" style:font-size-asian="11pt" style:font-size-complex="11pt"/>
    </style:style>
    <style:style style:name="T707" style:parent-style-name="Fonteparág.padrão" style:family="text">
      <style:text-properties fo:color="#000000" fo:font-size="11pt" style:font-size-asian="11pt" style:font-size-complex="11pt"/>
    </style:style>
    <style:style style:name="T708" style:parent-style-name="Fonteparág.padrão" style:family="text">
      <style:text-properties fo:font-size="11pt" style:font-size-asian="11pt" style:font-size-complex="11pt"/>
    </style:style>
    <style:style style:name="T709" style:parent-style-name="Fonteparág.padrão" style:family="text">
      <style:text-properties fo:color="#000000" fo:font-size="11pt" style:font-size-asian="11pt" style:font-size-complex="11pt"/>
    </style:style>
    <style:style style:name="T710" style:parent-style-name="Fonteparág.padrão" style:family="text">
      <style:text-properties fo:font-size="11pt" style:font-size-asian="11pt" style:font-size-complex="11pt"/>
    </style:style>
    <style:style style:name="T711" style:parent-style-name="Fonteparág.padrão" style:family="text">
      <style:text-properties fo:color="#000000" fo:font-size="11pt" style:font-size-asian="11pt" style:font-size-complex="11pt"/>
    </style:style>
    <style:style style:name="T712" style:parent-style-name="Fonteparág.padrão" style:family="text">
      <style:text-properties fo:font-size="11pt" style:font-size-asian="11pt" style:font-size-complex="11pt"/>
    </style:style>
    <style:style style:name="T713" style:parent-style-name="Fonteparág.padrão" style:family="text">
      <style:text-properties fo:color="#000000" fo:font-size="11pt" style:font-size-asian="11pt" style:font-size-complex="11pt"/>
    </style:style>
    <style:style style:name="T714" style:parent-style-name="Fonteparág.padrão" style:family="text">
      <style:text-properties fo:font-size="11pt" style:font-size-asian="11pt" style:font-size-complex="11pt"/>
    </style:style>
    <style:style style:name="T715" style:parent-style-name="Fonteparág.padrão" style:family="text">
      <style:text-properties fo:color="#000000" fo:font-size="11pt" style:font-size-asian="11pt" style:font-size-complex="11pt"/>
    </style:style>
    <style:style style:name="T716" style:parent-style-name="Fonteparág.padrão" style:family="text">
      <style:text-properties fo:font-size="11pt" style:font-size-asian="11pt" style:font-size-complex="11pt"/>
    </style:style>
    <style:style style:name="T717" style:parent-style-name="Fonteparág.padrão" style:family="text">
      <style:text-properties fo:color="#000000" fo:font-size="11pt" style:font-size-asian="11pt" style:font-size-complex="11pt"/>
    </style:style>
    <style:style style:name="T718" style:parent-style-name="Fonteparág.padrão" style:family="text">
      <style:text-properties fo:font-size="11pt" style:font-size-asian="11pt" style:font-size-complex="11pt"/>
    </style:style>
    <style:style style:name="T719" style:parent-style-name="Fonteparág.padrão" style:family="text">
      <style:text-properties fo:color="#000000" fo:font-size="11pt" style:font-size-asian="11pt" style:font-size-complex="11pt"/>
    </style:style>
    <style:style style:name="T720" style:parent-style-name="Fonteparág.padrão" style:family="text">
      <style:text-properties fo:font-size="11pt" style:font-size-asian="11pt" style:font-size-complex="11pt"/>
    </style:style>
    <style:style style:name="T721" style:parent-style-name="Fonteparág.padrão" style:family="text">
      <style:text-properties fo:color="#000000" fo:font-size="11pt" style:font-size-asian="11pt" style:font-size-complex="11pt"/>
    </style:style>
    <style:style style:name="T722" style:parent-style-name="Fonteparág.padrão" style:family="text">
      <style:text-properties fo:font-size="11pt" style:font-size-asian="11pt" style:font-size-complex="11pt"/>
    </style:style>
    <style:style style:name="T723" style:parent-style-name="Fonteparág.padrão" style:family="text">
      <style:text-properties fo:color="#000000" fo:font-size="11pt" style:font-size-asian="11pt" style:font-size-complex="11pt"/>
    </style:style>
    <style:style style:name="T724" style:parent-style-name="Fonteparág.padrão" style:family="text">
      <style:text-properties fo:font-size="11pt" style:font-size-asian="11pt" style:font-size-complex="11pt"/>
    </style:style>
    <style:style style:name="T725" style:parent-style-name="Fonteparág.padrão" style:family="text">
      <style:text-properties fo:font-weight="bold" style:font-weight-asian="bold" style:font-weight-complex="bold" fo:font-size="11pt" style:font-size-asian="11pt" style:font-size-complex="11pt"/>
    </style:style>
    <style:style style:name="T726" style:parent-style-name="Fonteparág.padrão" style:family="text">
      <style:text-properties fo:color="#000000" fo:font-size="11pt" style:font-size-asian="11pt" style:font-size-complex="11pt"/>
    </style:style>
    <style:style style:name="T727" style:parent-style-name="Fonteparág.padrão" style:family="text">
      <style:text-properties fo:font-weight="bold" style:font-weight-asian="bold" style:font-weight-complex="bold"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T729" style:parent-style-name="Fonteparág.padrão" style:family="text">
      <style:text-properties fo:font-weight="bold" style:font-weight-asian="bold" style:font-weight-complex="bold" fo:font-size="11pt" style:font-size-asian="11pt" style:font-size-complex="11pt"/>
    </style:style>
    <style:style style:name="T730" style:parent-style-name="Fonteparág.padrão" style:family="text">
      <style:text-properties fo:color="#000000" fo:font-size="11pt" style:font-size-asian="11pt" style:font-size-complex="11pt"/>
    </style:style>
    <style:style style:name="T731" style:parent-style-name="Fonteparág.padrão" style:family="text">
      <style:text-properties fo:font-size="11pt" style:font-size-asian="11pt" style:font-size-complex="11pt"/>
    </style:style>
    <style:style style:name="T732" style:parent-style-name="Fonteparág.padrão" style:family="text">
      <style:text-properties fo:color="#000000" fo:font-size="11pt" style:font-size-asian="11pt" style:font-size-complex="11pt"/>
    </style:style>
    <style:style style:name="T733" style:parent-style-name="Fonteparág.padrão" style:family="text">
      <style:text-properties fo:font-size="11pt" style:font-size-asian="11pt" style:font-size-complex="11pt"/>
    </style:style>
    <style:style style:name="T734" style:parent-style-name="Fonteparág.padrão" style:family="text">
      <style:text-properties fo:color="#000000" fo:font-size="11pt" style:font-size-asian="11pt" style:font-size-complex="11pt"/>
    </style:style>
    <style:style style:name="T735" style:parent-style-name="Fonteparág.padrão" style:family="text">
      <style:text-properties fo:font-size="11pt" style:font-size-asian="11pt" style:font-size-complex="11pt"/>
    </style:style>
    <style:style style:name="T736" style:parent-style-name="Fonteparág.padrão" style:family="text">
      <style:text-properties fo:color="#000000" fo:font-size="11pt" style:font-size-asian="11pt" style:font-size-complex="11pt"/>
    </style:style>
    <style:style style:name="T737" style:parent-style-name="Fonteparág.padrão" style:family="text">
      <style:text-properties fo:font-size="11pt" style:font-size-asian="11pt" style:font-size-complex="11pt"/>
    </style:style>
    <style:style style:name="T738" style:parent-style-name="Fonteparág.padrão" style:family="text">
      <style:text-properties fo:color="#000000" fo:font-size="11pt" style:font-size-asian="11pt" style:font-size-complex="11pt"/>
    </style:style>
    <style:style style:name="T739" style:parent-style-name="Fonteparág.padrão" style:family="text">
      <style:text-properties fo:font-size="11pt" style:font-size-asian="11pt" style:font-size-complex="11pt"/>
    </style:style>
    <style:style style:name="T740" style:parent-style-name="Fonteparág.padrão" style:family="text">
      <style:text-properties fo:color="#000000" fo:font-size="11pt" style:font-size-asian="11pt" style:font-size-complex="11pt"/>
    </style:style>
    <style:style style:name="T74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4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4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4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4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4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4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4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5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5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5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5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56" style:parent-style-name="Fonteparág.padrão" style:family="text">
      <style:text-properties fo:color="#000000" fo:font-size="11pt" style:font-size-asian="11pt" style:font-size-complex="11pt"/>
    </style:style>
    <style:style style:name="T757" style:parent-style-name="Fonteparág.padrão" style:family="text">
      <style:text-properties fo:font-size="11pt" style:font-size-asian="11pt" style:font-size-complex="11pt"/>
    </style:style>
    <style:style style:name="T758" style:parent-style-name="Fonteparág.padrão" style:family="text">
      <style:text-properties fo:font-weight="bold" style:font-weight-asian="bold" style:font-weight-complex="bold" fo:font-size="11pt" style:font-size-asian="11pt" style:font-size-complex="11pt"/>
    </style:style>
    <style:style style:name="T759" style:parent-style-name="Fonteparág.padrão" style:family="text">
      <style:text-properties fo:color="#000000" fo:font-size="11pt" style:font-size-asian="11pt" style:font-size-complex="11pt"/>
    </style:style>
    <style:style style:name="T760" style:parent-style-name="Fonteparág.padrão" style:family="text">
      <style:text-properties fo:font-size="11pt" style:font-size-asian="11pt" style:font-size-complex="11pt"/>
    </style:style>
    <style:style style:name="T761" style:parent-style-name="Fonteparág.padrão" style:family="text">
      <style:text-properties fo:color="#000000" fo:font-size="11pt" style:font-size-asian="11pt" style:font-size-complex="11pt"/>
    </style:style>
    <style:style style:name="T762" style:parent-style-name="Fonteparág.padrão" style:family="text">
      <style:text-properties fo:font-size="11pt" style:font-size-asian="11pt" style:font-size-complex="11pt"/>
    </style:style>
    <style:style style:name="T763" style:parent-style-name="Fonteparág.padrão" style:family="text">
      <style:text-properties fo:color="#000000" fo:font-size="11pt" style:font-size-asian="11pt" style:font-size-complex="11pt"/>
    </style:style>
    <style:style style:name="T764" style:parent-style-name="Fonteparág.padrão" style:family="text">
      <style:text-properties fo:font-size="11pt" style:font-size-asian="11pt" style:font-size-complex="11pt"/>
    </style:style>
    <style:style style:name="T765" style:parent-style-name="Fonteparág.padrão" style:family="text">
      <style:text-properties fo:color="#000000" fo:font-size="11pt" style:font-size-asian="11pt" style:font-size-complex="11pt"/>
    </style:style>
    <style:style style:name="T766" style:parent-style-name="Fonteparág.padrão" style:family="text">
      <style:text-properties fo:font-size="11pt" style:font-size-asian="11pt" style:font-size-complex="11pt"/>
    </style:style>
    <style:style style:name="T767" style:parent-style-name="Fonteparág.padrão" style:family="text">
      <style:text-properties fo:color="#000000" fo:font-size="11pt" style:font-size-asian="11pt" style:font-size-complex="11pt"/>
    </style:style>
    <style:style style:name="T768" style:parent-style-name="Fonteparág.padrão" style:family="text">
      <style:text-properties fo:font-size="11pt" style:font-size-asian="11pt" style:font-size-complex="11pt"/>
    </style:style>
    <style:style style:name="T769" style:parent-style-name="Fonteparág.padrão" style:family="text">
      <style:text-properties fo:color="#000000" fo:font-size="11pt" style:font-size-asian="11pt" style:font-size-complex="11pt"/>
    </style:style>
    <style:style style:name="T770" style:parent-style-name="Fonteparág.padrão" style:family="text">
      <style:text-properties fo:font-size="11pt" style:font-size-asian="11pt" style:font-size-complex="11pt"/>
    </style:style>
    <style:style style:name="T771" style:parent-style-name="Fonteparág.padrão" style:family="text">
      <style:text-properties fo:color="#000000" fo:font-size="11pt" style:font-size-asian="11pt" style:font-size-complex="11pt"/>
    </style:style>
    <style:style style:name="T772" style:parent-style-name="Fonteparág.padrão" style:family="text">
      <style:text-properties fo:font-size="11pt" style:font-size-asian="11pt" style:font-size-complex="11pt"/>
    </style:style>
    <style:style style:name="T773" style:parent-style-name="Fonteparág.padrão" style:family="text">
      <style:text-properties fo:color="#000000" fo:font-size="11pt" style:font-size-asian="11pt" style:font-size-complex="11pt"/>
    </style:style>
    <style:style style:name="T774" style:parent-style-name="Fonteparág.padrão" style:family="text">
      <style:text-properties fo:font-size="11pt" style:font-size-asian="11pt" style:font-size-complex="11pt"/>
    </style:style>
    <style:style style:name="T775" style:parent-style-name="Fonteparág.padrão" style:family="text">
      <style:text-properties fo:color="#000000" fo:font-size="11pt" style:font-size-asian="11pt" style:font-size-complex="11pt"/>
    </style:style>
    <style:style style:name="T776" style:parent-style-name="Fonteparág.padrão" style:family="text">
      <style:text-properties fo:font-size="11pt" style:font-size-asian="11pt" style:font-size-complex="11pt"/>
    </style:style>
    <style:style style:name="T777" style:parent-style-name="Fonteparág.padrão" style:family="text">
      <style:text-properties fo:color="#000000" fo:font-size="11pt" style:font-size-asian="11pt" style:font-size-complex="11pt"/>
    </style:style>
    <style:style style:name="T778" style:parent-style-name="Fonteparág.padrão" style:family="text">
      <style:text-properties fo:font-size="11pt" style:font-size-asian="11pt" style:font-size-complex="11pt"/>
    </style:style>
    <style:style style:name="T779" style:parent-style-name="Fonteparág.padrão" style:family="text">
      <style:text-properties fo:color="#000000" fo:font-size="11pt" style:font-size-asian="11pt" style:font-size-complex="11pt"/>
    </style:style>
    <style:style style:name="T780" style:parent-style-name="Fonteparág.padrão" style:family="text">
      <style:text-properties fo:font-size="11pt" style:font-size-asian="11pt" style:font-size-complex="11pt"/>
    </style:style>
    <style:style style:name="T781" style:parent-style-name="Fonteparág.padrão" style:family="text">
      <style:text-properties fo:color="#000000" fo:font-size="11pt" style:font-size-asian="11pt" style:font-size-complex="11pt"/>
    </style:style>
    <style:style style:name="T782" style:parent-style-name="Fonteparág.padrão" style:family="text">
      <style:text-properties fo:font-size="11pt" style:font-size-asian="11pt" style:font-size-complex="11pt"/>
    </style:style>
    <style:style style:name="T783" style:parent-style-name="Fonteparág.padrão" style:family="text">
      <style:text-properties fo:color="#000000" fo:font-size="11pt" style:font-size-asian="11pt" style:font-size-complex="11pt"/>
    </style:style>
    <style:style style:name="T784" style:parent-style-name="Fonteparág.padrão" style:family="text">
      <style:text-properties fo:font-size="11pt" style:font-size-asian="11pt" style:font-size-complex="11pt"/>
    </style:style>
    <style:style style:name="T785" style:parent-style-name="Fonteparág.padrão" style:family="text">
      <style:text-properties fo:color="#000000" fo:font-size="11pt" style:font-size-asian="11pt" style:font-size-complex="11pt"/>
    </style:style>
    <style:style style:name="T786" style:parent-style-name="Fonteparág.padrão" style:family="text">
      <style:text-properties fo:font-size="11pt" style:font-size-asian="11pt" style:font-size-complex="11pt"/>
    </style:style>
    <style:style style:name="T787" style:parent-style-name="Fonteparág.padrão" style:family="text">
      <style:text-properties fo:color="#000000" fo:font-size="11pt" style:font-size-asian="11pt" style:font-size-complex="11pt"/>
    </style:style>
    <style:style style:name="T788" style:parent-style-name="Fonteparág.padrão" style:family="text">
      <style:text-properties fo:font-size="11pt" style:font-size-asian="11pt" style:font-size-complex="11pt"/>
    </style:style>
    <style:style style:name="T789" style:parent-style-name="Fonteparág.padrão" style:family="text">
      <style:text-properties fo:color="#000000" fo:font-size="11pt" style:font-size-asian="11pt" style:font-size-complex="11pt"/>
    </style:style>
    <style:style style:name="T790" style:parent-style-name="Fonteparág.padrão" style:family="text">
      <style:text-properties fo:font-size="11pt" style:font-size-asian="11pt" style:font-size-complex="11pt"/>
    </style:style>
    <style:style style:name="T791" style:parent-style-name="Fonteparág.padrão" style:family="text">
      <style:text-properties fo:color="#000000" fo:font-size="11pt" style:font-size-asian="11pt" style:font-size-complex="11pt"/>
    </style:style>
    <style:style style:name="T79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9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9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9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9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9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9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9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0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0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0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0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0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0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0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07" style:parent-style-name="Fonteparág.padrão" style:family="text">
      <style:text-properties fo:font-size="11pt" style:font-size-asian="11pt" style:font-size-complex="11pt"/>
    </style:style>
    <style:style style:name="T808" style:parent-style-name="Fonteparág.padrão" style:family="text">
      <style:text-properties fo:font-weight="bold" style:font-weight-asian="bold" style:font-weight-complex="bold" fo:font-size="11pt" style:font-size-asian="11pt" style:font-size-complex="11pt"/>
    </style:style>
    <style:style style:name="T809" style:parent-style-name="Fonteparág.padrão" style:family="text">
      <style:text-properties fo:color="#000000" fo:font-size="11pt" style:font-size-asian="11pt" style:font-size-complex="11pt"/>
    </style:style>
    <style:style style:name="T810" style:parent-style-name="Fonteparág.padrão" style:family="text">
      <style:text-properties fo:font-size="11pt" style:font-size-asian="11pt" style:font-size-complex="11pt"/>
    </style:style>
    <style:style style:name="T811" style:parent-style-name="Fonteparág.padrão" style:family="text">
      <style:text-properties fo:font-weight="bold" style:font-weight-asian="bold" style:font-weight-complex="bold" fo:font-size="11pt" style:font-size-asian="11pt" style:font-size-complex="11pt"/>
    </style:style>
    <style:style style:name="T812" style:parent-style-name="Fonteparág.padrão" style:family="text">
      <style:text-properties fo:font-size="11pt" style:font-size-asian="11pt" style:font-size-complex="11pt"/>
    </style:style>
    <style:style style:name="T813" style:parent-style-name="Fonteparág.padrão" style:family="text">
      <style:text-properties fo:color="#000000" fo:font-size="11pt" style:font-size-asian="11pt" style:font-size-complex="11pt"/>
    </style:style>
    <style:style style:name="T814" style:parent-style-name="Fonteparág.padrão" style:family="text">
      <style:text-properties fo:font-size="11pt" style:font-size-asian="11pt" style:font-size-complex="11pt"/>
    </style:style>
    <style:style style:name="T815" style:parent-style-name="Fonteparág.padrão" style:family="text">
      <style:text-properties fo:color="#000000" fo:font-size="11pt" style:font-size-asian="11pt" style:font-size-complex="11pt"/>
    </style:style>
    <style:style style:name="T816" style:parent-style-name="Fonteparág.padrão" style:family="text">
      <style:text-properties fo:font-size="11pt" style:font-size-asian="11pt" style:font-size-complex="11pt"/>
    </style:style>
    <style:style style:name="T817" style:parent-style-name="Fonteparág.padrão" style:family="text">
      <style:text-properties fo:color="#000000" fo:font-size="11pt" style:font-size-asian="11pt" style:font-size-complex="11pt"/>
    </style:style>
    <style:style style:name="T818" style:parent-style-name="Fonteparág.padrão" style:family="text">
      <style:text-properties fo:font-size="11pt" style:font-size-asian="11pt" style:font-size-complex="11pt"/>
    </style:style>
    <style:style style:name="T819" style:parent-style-name="Fonteparág.padrão" style:family="text">
      <style:text-properties fo:color="#000000" fo:font-size="11pt" style:font-size-asian="11pt" style:font-size-complex="11pt"/>
    </style:style>
    <style:style style:name="T820" style:parent-style-name="Fonteparág.padrão" style:family="text">
      <style:text-properties fo:font-size="11pt" style:font-size-asian="11pt" style:font-size-complex="11pt"/>
    </style:style>
    <style:style style:name="T821" style:parent-style-name="Fonteparág.padrão" style:family="text">
      <style:text-properties fo:color="#000000" fo:font-size="11pt" style:font-size-asian="11pt" style:font-size-complex="11pt"/>
    </style:style>
    <style:style style:name="T822" style:parent-style-name="Fonteparág.padrão" style:family="text">
      <style:text-properties fo:font-size="11pt" style:font-size-asian="11pt" style:font-size-complex="11pt"/>
    </style:style>
    <style:style style:name="T823" style:parent-style-name="Fonteparág.padrão" style:family="text">
      <style:text-properties fo:font-size="11pt" style:font-size-asian="11pt" style:font-size-complex="11pt"/>
    </style:style>
    <style:style style:name="T824" style:parent-style-name="Fonteparág.padrão" style:family="text">
      <style:text-properties fo:color="#000000" fo:font-size="11pt" style:font-size-asian="11pt" style:font-size-complex="11pt"/>
    </style:style>
    <style:style style:name="T825" style:parent-style-name="Fonteparág.padrão" style:family="text">
      <style:text-properties fo:font-size="11pt" style:font-size-asian="11pt" style:font-size-complex="11pt"/>
    </style:style>
    <style:style style:name="T826" style:parent-style-name="Fonteparág.padrão" style:family="text">
      <style:text-properties fo:color="#000000" fo:font-size="11pt" style:font-size-asian="11pt" style:font-size-complex="11pt"/>
    </style:style>
    <style:style style:name="T827" style:parent-style-name="Fonteparág.padrão" style:family="text">
      <style:text-properties fo:font-size="11pt" style:font-size-asian="11pt" style:font-size-complex="11pt"/>
    </style:style>
    <style:style style:name="T828" style:parent-style-name="Fonteparág.padrão" style:family="text">
      <style:text-properties fo:color="#000000" fo:font-size="11pt" style:font-size-asian="11pt" style:font-size-complex="11pt"/>
    </style:style>
    <style:style style:name="T829" style:parent-style-name="Fonteparág.padrão" style:family="text">
      <style:text-properties fo:font-size="11pt" style:font-size-asian="11pt" style:font-size-complex="11pt"/>
    </style:style>
    <style:style style:name="T830" style:parent-style-name="Fonteparág.padrão" style:family="text">
      <style:text-properties fo:color="#000000" fo:font-size="11pt" style:font-size-asian="11pt" style:font-size-complex="11pt"/>
    </style:style>
    <style:style style:name="T831" style:parent-style-name="Fonteparág.padrão" style:family="text">
      <style:text-properties fo:font-size="11pt" style:font-size-asian="11pt" style:font-size-complex="11pt"/>
    </style:style>
    <style:style style:name="T832" style:parent-style-name="Fonteparág.padrão" style:family="text">
      <style:text-properties fo:color="#000000" fo:font-size="11pt" style:font-size-asian="11pt" style:font-size-complex="11pt"/>
    </style:style>
    <style:style style:name="T833" style:parent-style-name="Fonteparág.padrão" style:family="text">
      <style:text-properties fo:font-size="11pt" style:font-size-asian="11pt" style:font-size-complex="11pt"/>
    </style:style>
    <style:style style:name="T834" style:parent-style-name="Fonteparág.padrão" style:family="text">
      <style:text-properties fo:color="#000000" fo:font-size="11pt" style:font-size-asian="11pt" style:font-size-complex="11pt"/>
    </style:style>
    <style:style style:name="T835" style:parent-style-name="Fonteparág.padrão" style:family="text">
      <style:text-properties fo:font-size="11pt" style:font-size-asian="11pt" style:font-size-complex="11pt"/>
    </style:style>
    <style:style style:name="T836" style:parent-style-name="Fonteparág.padrão" style:family="text">
      <style:text-properties fo:color="#000000" fo:font-size="11pt" style:font-size-asian="11pt" style:font-size-complex="11pt"/>
    </style:style>
    <style:style style:name="T837" style:parent-style-name="Fonteparág.padrão" style:family="text">
      <style:text-properties fo:font-size="11pt" style:font-size-asian="11pt" style:font-size-complex="11pt"/>
    </style:style>
    <style:style style:name="T838" style:parent-style-name="Fonteparág.padrão" style:family="text">
      <style:text-properties fo:color="#000000" fo:font-size="11pt" style:font-size-asian="11pt" style:font-size-complex="11pt"/>
    </style:style>
    <style:style style:name="T839" style:parent-style-name="Fonteparág.padrão" style:family="text">
      <style:text-properties fo:font-size="11pt" style:font-size-asian="11pt" style:font-size-complex="11pt"/>
    </style:style>
    <style:style style:name="T840" style:parent-style-name="Fonteparág.padrão" style:family="text">
      <style:text-properties fo:color="#000000" fo:font-size="11pt" style:font-size-asian="11pt" style:font-size-complex="11pt"/>
    </style:style>
    <style:style style:name="T841" style:parent-style-name="Fonteparág.padrão" style:family="text">
      <style:text-properties fo:font-size="11pt" style:font-size-asian="11pt" style:font-size-complex="11pt"/>
    </style:style>
    <style:style style:name="T842" style:parent-style-name="Fonteparág.padrão" style:family="text">
      <style:text-properties fo:color="#000000" fo:font-size="11pt" style:font-size-asian="11pt" style:font-size-complex="11pt"/>
    </style:style>
    <style:style style:name="T843" style:parent-style-name="Fonteparág.padrão" style:family="text">
      <style:text-properties fo:font-size="11pt" style:font-size-asian="11pt" style:font-size-complex="11pt"/>
    </style:style>
    <style:style style:name="T84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4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4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4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4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5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5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5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5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5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5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59" style:parent-style-name="Fonteparág.padrão" style:family="text">
      <style:text-properties fo:font-size="11pt" style:font-size-asian="11pt" style:font-size-complex="11pt"/>
    </style:style>
    <style:style style:name="T860" style:parent-style-name="Fonteparág.padrão" style:family="text">
      <style:text-properties fo:font-weight="bold" style:font-weight-asian="bold" style:font-weight-complex="bold" fo:font-size="11pt" style:font-size-asian="11pt" style:font-size-complex="11pt"/>
    </style:style>
    <style:style style:name="T861" style:parent-style-name="Fonteparág.padrão" style:family="text">
      <style:text-properties fo:font-size="11pt" style:font-size-asian="11pt" style:font-size-complex="11pt"/>
    </style:style>
    <style:style style:name="T862" style:parent-style-name="Fonteparág.padrão" style:family="text">
      <style:text-properties fo:color="#000000" fo:font-size="11pt" style:font-size-asian="11pt" style:font-size-complex="11pt"/>
    </style:style>
    <style:style style:name="T863" style:parent-style-name="Fonteparág.padrão" style:family="text">
      <style:text-properties fo:font-weight="bold" style:font-weight-asian="bold" style:font-weight-complex="bold" fo:font-size="11pt" style:font-size-asian="11pt" style:font-size-complex="11pt"/>
    </style:style>
    <style:style style:name="T864" style:parent-style-name="Fonteparág.padrão" style:family="text">
      <style:text-properties fo:color="#000000" fo:font-size="11pt" style:font-size-asian="11pt" style:font-size-complex="11pt"/>
    </style:style>
    <style:style style:name="T865" style:parent-style-name="Fonteparág.padrão" style:family="text">
      <style:text-properties fo:font-weight="bold" style:font-weight-asian="bold" style:font-weight-complex="bold" fo:font-size="11pt" style:font-size-asian="11pt" style:font-size-complex="11pt"/>
    </style:style>
    <style:style style:name="T866" style:parent-style-name="Fonteparág.padrão" style:family="text">
      <style:text-properties fo:color="#000000" fo:font-size="11pt" style:font-size-asian="11pt" style:font-size-complex="11pt"/>
    </style:style>
    <style:style style:name="T867" style:parent-style-name="Fonteparág.padrão" style:family="text">
      <style:text-properties fo:font-size="11pt" style:font-size-asian="11pt" style:font-size-complex="11pt"/>
    </style:style>
    <style:style style:name="T868" style:parent-style-name="Fonteparág.padrão" style:family="text">
      <style:text-properties fo:font-weight="bold" style:font-weight-asian="bold" style:font-weight-complex="bold" fo:font-size="11pt" style:font-size-asian="11pt" style:font-size-complex="11pt"/>
    </style:style>
    <style:style style:name="T869" style:parent-style-name="Fonteparág.padrão" style:family="text">
      <style:text-properties fo:font-size="11pt" style:font-size-asian="11pt" style:font-size-complex="11pt"/>
    </style:style>
    <style:style style:name="T870" style:parent-style-name="Fonteparág.padrão" style:family="text">
      <style:text-properties fo:color="#000000" fo:font-size="11pt" style:font-size-asian="11pt" style:font-size-complex="11pt"/>
    </style:style>
    <style:style style:name="T871" style:parent-style-name="Fonteparág.padrão" style:family="text">
      <style:text-properties fo:font-size="11pt" style:font-size-asian="11pt" style:font-size-complex="11pt"/>
    </style:style>
    <style:style style:name="T872" style:parent-style-name="Fonteparág.padrão" style:family="text">
      <style:text-properties fo:color="#000000" fo:font-size="11pt" style:font-size-asian="11pt" style:font-size-complex="11pt"/>
    </style:style>
    <style:style style:name="T873" style:parent-style-name="Fonteparág.padrão" style:family="text">
      <style:text-properties fo:font-size="11pt" style:font-size-asian="11pt" style:font-size-complex="11pt"/>
    </style:style>
    <style:style style:name="T874" style:parent-style-name="Fonteparág.padrão" style:family="text">
      <style:text-properties fo:color="#000000" fo:font-size="11pt" style:font-size-asian="11pt" style:font-size-complex="11pt"/>
    </style:style>
    <style:style style:name="T875" style:parent-style-name="Fonteparág.padrão" style:family="text">
      <style:text-properties fo:font-size="11pt" style:font-size-asian="11pt" style:font-size-complex="11pt"/>
    </style:style>
    <style:style style:name="T876" style:parent-style-name="Fonteparág.padrão" style:family="text">
      <style:text-properties fo:color="#000000" fo:font-size="11pt" style:font-size-asian="11pt" style:font-size-complex="11pt"/>
    </style:style>
    <style:style style:name="T877" style:parent-style-name="Fonteparág.padrão" style:family="text">
      <style:text-properties fo:font-size="11pt" style:font-size-asian="11pt" style:font-size-complex="11pt"/>
    </style:style>
    <style:style style:name="T878" style:parent-style-name="Fonteparág.padrão" style:family="text">
      <style:text-properties fo:color="#000000" fo:font-size="11pt" style:font-size-asian="11pt" style:font-size-complex="11pt"/>
    </style:style>
    <style:style style:name="T879" style:parent-style-name="Fonteparág.padrão" style:family="text">
      <style:text-properties fo:font-size="11pt" style:font-size-asian="11pt" style:font-size-complex="11pt"/>
    </style:style>
    <style:style style:name="T880" style:parent-style-name="Fonteparág.padrão" style:family="text">
      <style:text-properties fo:font-size="11pt" style:font-size-asian="11pt" style:font-size-complex="11pt"/>
    </style:style>
    <style:style style:name="T8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82" style:parent-style-name="Fonteparág.padrão" style:family="text">
      <style:text-properties fo:font-size="11pt" style:font-size-asian="11pt" style:font-size-complex="11pt"/>
    </style:style>
    <style:style style:name="T883" style:parent-style-name="Fonteparág.padrão" style:family="text">
      <style:text-properties fo:font-weight="bold" style:font-weight-asian="bold" fo:font-size="11pt" style:font-size-asian="11pt" style:font-size-complex="11pt"/>
    </style:style>
    <style:style style:name="T884" style:parent-style-name="Fonteparág.padrão" style:family="text">
      <style:text-properties fo:font-size="11pt" style:font-size-asian="11pt" style:font-size-complex="11pt"/>
    </style:style>
    <style:style style:name="T885" style:parent-style-name="Fonteparág.padrão" style:family="text">
      <style:text-properties fo:font-size="11pt" style:font-size-asian="11pt" style:font-size-complex="11pt"/>
    </style:style>
    <style:style style:name="T886" style:parent-style-name="Fonteparág.padrão" style:family="text">
      <style:text-properties fo:font-size="11pt" style:font-size-asian="11pt" style:font-size-complex="11pt"/>
    </style:style>
    <style:style style:name="T887" style:parent-style-name="Fonteparág.padrão" style:family="text">
      <style:text-properties fo:font-size="11pt" style:font-size-asian="11pt" style:font-size-complex="11pt"/>
    </style:style>
    <style:style style:name="T888" style:parent-style-name="Fonteparág.padrão" style:family="text">
      <style:text-properties fo:font-size="11pt" style:font-size-asian="11pt" style:font-size-complex="11pt"/>
    </style:style>
    <style:style style:name="T889" style:parent-style-name="Fonteparág.padrão" style:family="text">
      <style:text-properties fo:font-style="italic" style:font-style-asian="italic" fo:font-size="11pt" style:font-size-asian="11pt" style:font-size-complex="11pt"/>
    </style:style>
    <style:style style:name="T890" style:parent-style-name="Fonteparág.padrão" style:family="text">
      <style:text-properties fo:font-style="italic" style:font-style-asian="italic" fo:font-size="11pt" style:font-size-asian="11pt" style:font-size-complex="11pt"/>
    </style:style>
    <style:style style:name="T891" style:parent-style-name="Fonteparág.padrão" style:family="text">
      <style:text-properties fo:font-style="italic" style:font-style-asian="italic" fo:font-size="11pt" style:font-size-asian="11pt" style:font-size-complex="11pt"/>
    </style:style>
    <style:style style:name="T892" style:parent-style-name="Fonteparág.padrão" style:family="text">
      <style:text-properties fo:font-style="italic" style:font-style-asian="italic" fo:font-size="11pt" style:font-size-asian="11pt" style:font-size-complex="11pt"/>
    </style:style>
    <style:style style:name="T89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94" style:parent-style-name="Fonteparág.padrão" style:family="text">
      <style:text-properties fo:font-weight="bold" style:font-weight-asian="bold" style:use-window-font-color="true" fo:font-size="11pt" style:font-size-asian="11pt" style:font-size-complex="11pt"/>
    </style:style>
    <style:style style:name="T895" style:parent-style-name="Fonteparág.padrão" style:family="text">
      <style:text-properties fo:font-weight="bold" style:font-weight-asian="bold" style:use-window-font-color="true" fo:font-size="11pt" style:font-size-asian="11pt" style:font-size-complex="11pt"/>
    </style:style>
    <style:style style:name="T896" style:parent-style-name="Fonteparág.padrão" style:family="text">
      <style:text-properties style:use-window-font-color="true" fo:font-size="11pt" style:font-size-asian="11pt" style:font-size-complex="11pt"/>
    </style:style>
    <style:style style:name="T897" style:parent-style-name="Fonteparág.padrão" style:family="text">
      <style:text-properties fo:font-weight="bold" style:font-weight-asian="bold" fo:font-size="11pt" style:font-size-asian="11pt" style:font-size-complex="11pt"/>
    </style:style>
    <style:style style:name="T898" style:parent-style-name="Fonteparág.padrão" style:family="text">
      <style:text-properties fo:font-size="11pt" style:font-size-asian="11pt" style:font-size-complex="11pt"/>
    </style:style>
    <style:style style:name="T899" style:parent-style-name="Fonteparág.padrão" style:family="text">
      <style:text-properties fo:font-weight="bold" style:font-weight-asian="bold" fo:font-size="11pt" style:font-size-asian="11pt" style:font-size-complex="11pt"/>
    </style:style>
    <style:style style:name="T900" style:parent-style-name="Fonteparág.padrão" style:family="text">
      <style:text-properties fo:font-size="11pt" style:font-size-asian="11pt" style:font-size-complex="11pt"/>
    </style:style>
    <style:style style:name="T901" style:parent-style-name="Fonteparág.padrão" style:family="text">
      <style:text-properties fo:font-weight="bold" style:font-weight-asian="bold" fo:font-size="11pt" style:font-size-asian="11pt" style:font-size-complex="11pt"/>
    </style:style>
    <style:style style:name="T902" style:parent-style-name="Fonteparág.padrão" style:family="text">
      <style:text-properties fo:font-size="11pt" style:font-size-asian="11pt" style:font-size-complex="11pt"/>
    </style:style>
    <style:style style:name="T903" style:parent-style-name="Fonteparág.padrão" style:family="text">
      <style:text-properties fo:color="#000000" fo:font-size="11pt" style:font-size-asian="11pt" style:font-size-complex="11pt"/>
    </style:style>
    <style:style style:name="T904" style:parent-style-name="Fonteparág.padrão" style:family="text">
      <style:text-properties fo:font-size="11pt" style:font-size-asian="11pt" style:font-size-complex="11pt"/>
    </style:style>
    <style:style style:name="T905" style:parent-style-name="Fonteparág.padrão" style:family="text">
      <style:text-properties fo:color="#000000" fo:font-size="11pt" style:font-size-asian="11pt" style:font-size-complex="11pt"/>
    </style:style>
    <style:style style:name="T906" style:parent-style-name="Fonteparág.padrão" style:family="text">
      <style:text-properties fo:font-size="11pt" style:font-size-asian="11pt" style:font-size-complex="11pt"/>
    </style:style>
    <style:style style:name="T907" style:parent-style-name="Fonteparág.padrão" style:family="text">
      <style:text-properties fo:font-weight="bold" style:font-weight-asian="bold" fo:font-size="11pt" style:font-size-asian="11pt" style:font-size-complex="11pt"/>
    </style:style>
    <style:style style:name="T908" style:parent-style-name="Fonteparág.padrão" style:family="text">
      <style:text-properties fo:font-size="11pt" style:font-size-asian="11pt" style:font-size-complex="11pt"/>
    </style:style>
    <style:style style:name="T909" style:parent-style-name="Fonteparág.padrão" style:family="text">
      <style:text-properties fo:font-weight="bold" style:font-weight-asian="bold" fo:font-size="11pt" style:font-size-asian="11pt" style:font-size-complex="11pt"/>
    </style:style>
    <style:style style:name="T910" style:parent-style-name="Fonteparág.padrão" style:family="text">
      <style:text-properties fo:font-size="11pt" style:font-size-asian="11pt" style:font-size-complex="11pt"/>
    </style:style>
    <style:style style:name="T91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12" style:parent-style-name="Fonteparág.padrão" style:family="text">
      <style:text-properties fo:font-size="11pt" style:font-size-asian="11pt" style:font-size-complex="11pt"/>
    </style:style>
    <style:style style:name="T9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14" style:parent-style-name="Fonteparág.padrão" style:family="text">
      <style:text-properties fo:font-size="11pt" style:font-size-asian="11pt" style:font-size-complex="11pt"/>
    </style:style>
    <style:style style:name="T9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16" style:parent-style-name="Fonteparág.padrão" style:family="text">
      <style:text-properties fo:font-size="11pt" style:font-size-asian="11pt" style:font-size-complex="11pt"/>
    </style:style>
    <style:style style:name="T917" style:parent-style-name="Fonteparág.padrão" style:family="text">
      <style:text-properties fo:font-weight="bold" style:font-weight-asian="bold" fo:font-size="11pt" style:font-size-asian="11pt" style:font-size-complex="11pt"/>
    </style:style>
    <style:style style:name="T918" style:parent-style-name="Fonteparág.padrão" style:family="text">
      <style:text-properties fo:font-size="11pt" style:font-size-asian="11pt" style:font-size-complex="11pt"/>
    </style:style>
    <style:style style:name="T919" style:parent-style-name="Fonteparág.padrão" style:family="text">
      <style:text-properties fo:color="#000000" fo:font-size="11pt" style:font-size-asian="11pt" style:font-size-complex="11pt"/>
    </style:style>
    <style:style style:name="T92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21" style:parent-style-name="Fonteparág.padrão" style:family="text">
      <style:text-properties fo:color="#000000" fo:font-size="11pt" style:font-size-asian="11pt" style:font-size-complex="11pt"/>
    </style:style>
    <style:style style:name="T922" style:parent-style-name="Fonteparág.padrão" style:family="text">
      <style:text-properties fo:font-size="11pt" style:font-size-asian="11pt" style:font-size-complex="11pt"/>
    </style:style>
    <style:style style:name="T923" style:parent-style-name="Fonteparág.padrão" style:family="text">
      <style:text-properties fo:font-weight="bold" style:font-weight-asian="bold" fo:font-size="11pt" style:font-size-asian="11pt" style:font-size-complex="11pt"/>
    </style:style>
    <style:style style:name="T924" style:parent-style-name="Fonteparág.padrão" style:family="text">
      <style:text-properties fo:color="#000000" fo:font-size="11pt" style:font-size-asian="11pt" style:font-size-complex="11pt"/>
    </style:style>
    <style:style style:name="T925" style:parent-style-name="Fonteparág.padrão" style:family="text">
      <style:text-properties fo:font-size="11pt" style:font-size-asian="11pt" style:font-size-complex="11pt"/>
    </style:style>
    <style:style style:name="T926" style:parent-style-name="Fonteparág.padrão" style:family="text">
      <style:text-properties fo:color="#000000" fo:font-size="11pt" style:font-size-asian="11pt" style:font-size-complex="11pt"/>
    </style:style>
    <style:style style:name="T927" style:parent-style-name="Fonteparág.padrão" style:family="text">
      <style:text-properties fo:font-size="11pt" style:font-size-asian="11pt" style:font-size-complex="11pt"/>
    </style:style>
    <style:style style:name="T928" style:parent-style-name="Fonteparág.padrão" style:family="text">
      <style:text-properties fo:color="#000000" fo:font-size="11pt" style:font-size-asian="11pt" style:font-size-complex="11pt"/>
    </style:style>
    <style:style style:name="T929" style:parent-style-name="Fonteparág.padrão" style:family="text">
      <style:text-properties fo:font-weight="bold" style:font-weight-asian="bold" fo:font-size="11pt" style:font-size-asian="11pt" style:font-size-complex="11pt"/>
    </style:style>
    <style:style style:name="T930" style:parent-style-name="Fonteparág.padrão" style:family="text">
      <style:text-properties fo:color="#000000" fo:font-size="11pt" style:font-size-asian="11pt" style:font-size-complex="11pt"/>
    </style:style>
    <style:style style:name="T931" style:parent-style-name="Fonteparág.padrão" style:family="text">
      <style:text-properties fo:font-weight="bold" style:font-weight-asian="bold" fo:font-size="11pt" style:font-size-asian="11pt" style:font-size-complex="11pt"/>
    </style:style>
    <style:style style:name="T932" style:parent-style-name="Fonteparág.padrão" style:family="text">
      <style:text-properties fo:font-size="11pt" style:font-size-asian="11pt" style:font-size-complex="11pt"/>
    </style:style>
    <style:style style:name="T933" style:parent-style-name="Fonteparág.padrão" style:family="text">
      <style:text-properties fo:font-weight="bold" style:font-weight-asian="bold" fo:color="#000000" fo:font-size="11pt" style:font-size-asian="11pt" style:font-size-complex="11pt"/>
    </style:style>
    <style:style style:name="T934" style:parent-style-name="Fonteparág.padrão" style:family="text">
      <style:text-properties fo:color="#000000" fo:font-size="11pt" style:font-size-asian="11pt" style:font-size-complex="11pt"/>
    </style:style>
    <style:style style:name="T935" style:parent-style-name="Fonteparág.padrão" style:family="text">
      <style:text-properties fo:font-weight="bold" style:font-weight-asian="bold" fo:color="#000000" fo:font-size="11pt" style:font-size-asian="11pt" style:font-size-complex="11pt"/>
    </style:style>
    <style:style style:name="T936" style:parent-style-name="Fonteparág.padrão" style:family="text">
      <style:text-properties fo:color="#000000" fo:font-size="11pt" style:font-size-asian="11pt" style:font-size-complex="11pt"/>
    </style:style>
    <style:style style:name="T93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38" style:parent-style-name="Fonteparág.padrão" style:family="text">
      <style:text-properties fo:color="#000000" fo:font-size="11pt" style:font-size-asian="11pt" style:font-size-complex="11pt"/>
    </style:style>
    <style:style style:name="T939" style:parent-style-name="Fonteparág.padrão" style:family="text">
      <style:text-properties fo:font-size="11pt" style:font-size-asian="11pt" style:font-size-complex="11pt"/>
    </style:style>
    <style:style style:name="T940" style:parent-style-name="Fonteparág.padrão" style:family="text">
      <style:text-properties fo:color="#000000" fo:font-size="11pt" style:font-size-asian="11pt" style:font-size-complex="11pt"/>
    </style:style>
    <style:style style:name="T941" style:parent-style-name="Fonteparág.padrão" style:family="text">
      <style:text-properties fo:font-size="11pt" style:font-size-asian="11pt" style:font-size-complex="11pt"/>
    </style:style>
    <style:style style:name="T942" style:parent-style-name="Fonteparág.padrão" style:family="text">
      <style:text-properties fo:color="#000000" fo:font-size="11pt" style:font-size-asian="11pt" style:font-size-complex="11pt"/>
    </style:style>
    <style:style style:name="T943" style:parent-style-name="Fonteparág.padrão" style:family="text">
      <style:text-properties fo:font-weight="bold" style:font-weight-asian="bold" fo:color="#000000" fo:font-size="11pt" style:font-size-asian="11pt" style:font-size-complex="11pt"/>
    </style:style>
    <style:style style:name="T944" style:parent-style-name="Fonteparág.padrão" style:family="text">
      <style:text-properties fo:color="#000000" fo:font-size="11pt" style:font-size-asian="11pt" style:font-size-complex="11pt"/>
    </style:style>
    <style:style style:name="T9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6" style:parent-style-name="Fonteparág.padrão" style:family="text">
      <style:text-properties fo:color="#000000" fo:font-size="11pt" style:font-size-asian="11pt" style:font-size-complex="11pt"/>
    </style:style>
    <style:style style:name="T947" style:parent-style-name="Fonteparág.padrão" style:family="text">
      <style:text-properties fo:font-weight="bold" style:font-weight-asian="bold" fo:color="#000000" fo:font-size="11pt" style:font-size-asian="11pt" style:font-size-complex="11pt"/>
    </style:style>
    <style:style style:name="T948" style:parent-style-name="Fonteparág.padrão" style:family="text">
      <style:text-properties fo:color="#000000" fo:font-size="11pt" style:font-size-asian="11pt" style:font-size-complex="11pt"/>
    </style:style>
    <style:style style:name="T949" style:parent-style-name="Fonteparág.padrão" style:family="text">
      <style:text-properties fo:font-size="11pt" style:font-size-asian="11pt" style:font-size-complex="11pt"/>
    </style:style>
    <style:style style:name="T950" style:parent-style-name="Fonteparág.padrão" style:family="text">
      <style:text-properties fo:font-size="11pt" style:font-size-asian="11pt" style:font-size-complex="11pt"/>
    </style:style>
    <style:style style:name="T951" style:parent-style-name="Fonteparág.padrão" style:family="text">
      <style:text-properties fo:font-size="11pt" style:font-size-asian="11pt" style:font-size-complex="11pt"/>
    </style:style>
    <style:style style:name="T952" style:parent-style-name="Fonteparág.padrão" style:family="text">
      <style:text-properties fo:font-size="11pt" style:font-size-asian="11pt" style:font-size-complex="11pt"/>
    </style:style>
    <style:style style:name="T953" style:parent-style-name="Fonteparág.padrão" style:family="text">
      <style:text-properties fo:font-size="11pt" style:font-size-asian="11pt" style:font-size-complex="11pt"/>
    </style:style>
    <style:style style:name="T954" style:parent-style-name="Fonteparág.padrão" style:family="text">
      <style:text-properties fo:font-size="11pt" style:font-size-asian="11pt" style:font-size-complex="11pt"/>
    </style:style>
    <style:style style:name="T955" style:parent-style-name="Fonteparág.padrão" style:family="text">
      <style:text-properties fo:font-size="11pt" style:font-size-asian="11pt" style:font-size-complex="11pt"/>
    </style:style>
    <style:style style:name="T956" style:parent-style-name="Fonteparág.padrão" style:family="text">
      <style:text-properties fo:font-size="11pt" style:font-size-asian="11pt" style:font-size-complex="11pt"/>
    </style:style>
    <style:style style:name="T957" style:parent-style-name="Fonteparág.padrão" style:family="text">
      <style:text-properties fo:font-size="11pt" style:font-size-asian="11pt" style:font-size-complex="11pt"/>
    </style:style>
    <style:style style:name="T958" style:parent-style-name="Fonteparág.padrão" style:family="text">
      <style:text-properties fo:font-size="11pt" style:font-size-asian="11pt" style:font-size-complex="11pt"/>
    </style:style>
    <style:style style:name="T959" style:parent-style-name="Fonteparág.padrão" style:family="text">
      <style:text-properties fo:font-size="11pt" style:font-size-asian="11pt" style:font-size-complex="11pt"/>
    </style:style>
    <style:style style:name="T960" style:parent-style-name="Fonteparág.padrão" style:family="text">
      <style:text-properties fo:font-size="11pt" style:font-size-asian="11pt" style:font-size-complex="11pt"/>
    </style:style>
    <style:style style:name="T961" style:parent-style-name="Fonteparág.padrão" style:family="text">
      <style:text-properties fo:font-size="11pt" style:font-size-asian="11pt" style:font-size-complex="11pt"/>
    </style:style>
    <style:style style:name="T962" style:parent-style-name="Fonteparág.padrão" style:family="text">
      <style:text-properties fo:font-size="11pt" style:font-size-asian="11pt" style:font-size-complex="11pt"/>
    </style:style>
    <style:style style:name="T963" style:parent-style-name="Fonteparág.padrão" style:family="text">
      <style:text-properties fo:font-size="11pt" style:font-size-asian="11pt" style:font-size-complex="11pt"/>
    </style:style>
    <style:style style:name="T964" style:parent-style-name="Fonteparág.padrão" style:family="text">
      <style:text-properties fo:font-size="11pt" style:font-size-asian="11pt" style:font-size-complex="11pt"/>
    </style:style>
    <style:style style:name="T965" style:parent-style-name="Fonteparág.padrão" style:family="text">
      <style:text-properties fo:font-size="11pt" style:font-size-asian="11pt" style:font-size-complex="11pt"/>
    </style:style>
    <style:style style:name="T966" style:parent-style-name="Fonteparág.padrão" style:family="text">
      <style:text-properties fo:font-size="11pt" style:font-size-asian="11pt" style:font-size-complex="11pt"/>
    </style:style>
    <style:style style:name="T967" style:parent-style-name="Fonteparág.padrão" style:family="text">
      <style:text-properties fo:font-size="11pt" style:font-size-asian="11pt" style:font-size-complex="11pt"/>
    </style:style>
    <style:style style:name="T968" style:parent-style-name="Fonteparág.padrão" style:family="text">
      <style:text-properties fo:font-size="11pt" style:font-size-asian="11pt" style:font-size-complex="11pt"/>
    </style:style>
    <style:style style:name="T969" style:parent-style-name="Fonteparág.padrão" style:family="text">
      <style:text-properties fo:font-size="11pt" style:font-size-asian="11pt" style:font-size-complex="11pt"/>
    </style:style>
    <style:style style:name="T970" style:parent-style-name="Fonteparág.padrão" style:family="text">
      <style:text-properties fo:font-size="11pt" style:font-size-asian="11pt" style:font-size-complex="11pt"/>
    </style:style>
    <style:style style:name="T971" style:parent-style-name="Fonteparág.padrão" style:family="text">
      <style:text-properties fo:font-size="11pt" style:font-size-asian="11pt" style:font-size-complex="11pt"/>
    </style:style>
    <style:style style:name="T972" style:parent-style-name="Fonteparág.padrão" style:family="text">
      <style:text-properties fo:font-size="11pt" style:font-size-asian="11pt" style:font-size-complex="11pt"/>
    </style:style>
    <style:style style:name="T973" style:parent-style-name="Fonteparág.padrão" style:family="text">
      <style:text-properties fo:font-size="11pt" style:font-size-asian="11pt" style:font-size-complex="11pt"/>
    </style:style>
    <style:style style:name="T974" style:parent-style-name="Fonteparág.padrão" style:family="text">
      <style:text-properties fo:font-size="11pt" style:font-size-asian="11pt" style:font-size-complex="11pt"/>
    </style:style>
    <style:style style:name="T975" style:parent-style-name="Fonteparág.padrão" style:family="text">
      <style:text-properties fo:font-size="11pt" style:font-size-asian="11pt" style:font-size-complex="11pt"/>
    </style:style>
    <style:style style:name="T976" style:parent-style-name="Fonteparág.padrão" style:family="text">
      <style:text-properties fo:font-size="11pt" style:font-size-asian="11pt" style:font-size-complex="11pt"/>
    </style:style>
    <style:style style:name="T977" style:parent-style-name="Fonteparág.padrão" style:family="text">
      <style:text-properties fo:font-size="11pt" style:font-size-asian="11pt" style:font-size-complex="11pt"/>
    </style:style>
    <style:style style:name="T978" style:parent-style-name="Fonteparág.padrão" style:family="text">
      <style:text-properties fo:font-size="11pt" style:font-size-asian="11pt" style:font-size-complex="11pt"/>
    </style:style>
    <style:style style:name="T979" style:parent-style-name="Fonteparág.padrão" style:family="text">
      <style:text-properties fo:font-size="11pt" style:font-size-asian="11pt" style:font-size-complex="11pt"/>
    </style:style>
    <style:style style:name="T980" style:parent-style-name="Fonteparág.padrão" style:family="text">
      <style:text-properties fo:font-size="11pt" style:font-size-asian="11pt" style:font-size-complex="11pt"/>
    </style:style>
    <style:style style:name="T981"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3</text:span><text:span text:style-name="T26">ª SESSÃ</text:span><text:span text:style-name="T27">O ADMINISTRATIVA</text:span><text:span text:style-name="T28"><text:s/>VIRTUAL</text:span><text:span text:style-name="T29"><text:s/>REALIZADA EM<text:s/></text:span><text:span text:style-name="T30">1</text:span><text:span text:style-name="T31">4</text:span><text:span text:style-name="T32"><text:s/>DE<text:s/></text:span><text:span text:style-name="T33">SETEMBR</text:span><text:span text:style-name="T34">O</text:span><text:span text:style-name="T35"><text:s/>DE 2020</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23ª SESSÃO ADMINISTRATIVA DO PLENO DO TRIBUNAL REGIONAL DO<text:s/>TRABALHO DA SEXTA REGIÃO, EM 2020.<text:s/></text:p>
      <text:p text:style-name="P57"/>
      <text:p text:style-name="P58"><text:span text:style-name="T59">Ao</text:span><text:span text:style-name="T60">s<text:s/></text:span><text:span text:style-name="T61">quatorze<text:s/></text:span><text:span text:style-name="T62">(</text:span><text:span text:style-name="T63">14</text:span><text:span text:style-name="T64">) dia</text:span><text:span text:style-name="T65">s</text:span><text:span text:style-name="T66"><text:s/>do mês de<text:s/></text:span><text:span text:style-name="T67">setembr</text:span><text:span text:style-name="T68">o</text:span><text:span text:style-name="T69"><text:s/></text:span><text:span text:style-name="T70">do ano de<text:s/></text:span><text:span text:style-name="T71">dois mil e<text:s/></text:span><text:span text:style-name="T72">vinte (2020</text:span><text:span text:style-name="T73">), às<text:s/></text:span><text:span text:style-name="T74">1</text:span><text:span text:style-name="T75">3</text:span><text:span text:style-name="T76">h</text:span><text:span text:style-name="T77">15</text:span><text:span text:style-name="T78">,</text:span><text:span text:style-name="T79"><text:s/>nesta Cidade do Recife, capital do Estado de Pernambuco e sede da Sexta Região da Justiça do Trabalho,<text:s/></text:span><text:span text:style-name="T80">sob a presidência do</text:span><text:span text:style-name="T81"><text:s/>Excelentíssimo Desembargador Presidente<text:s/></text:span><text:span text:style-name="T82">VALDIR JOSÉ SILVA DE CARVALHO</text:span><text:span text:style-name="T83">,<text:s/></text:span><text:span text:style-name="T84">com a presença de Suas Excelências a Desembargadora Vice-Presidente Dione Nunes Furtado da Silva, a Desembargadora Corregedora Maria Clara Saboya Albuquerque Bernardino, a Desembargadora Eneida Melo Correia de Araújo, a Desembargadora Gisane Barbosa de Araújo, a Desembargadora Virgínia Malta Canavarro, o Desembargador Ivan de Souza Valença Alves, Desembargadora Nise Pedroso Lins e Sousa, a Desembargadora Maria do Socorro Silva Emerenciano, o Desembargador Sergio Torres Teixeira, o Desembargador Paulo Alcântara, o Desembargador José Luciano Alexo da Silva, o Desembargador Eduardo Pugliesi, a Desembargadora Solange Moura de Andrade e o Desembargador Milton Gouveia da Silva Filho</text:span><text:span text:style-name="T85"><text:s/>e</text:span><text:span text:style-name="T86"><text:s/>a Excelentíssima Procuradora-Chefe da Procuradoria Regional do Trabalho da 6ª Região, Dra. Ana Carolina Lima Vieira Ribemboim</text:span><text:span text:style-name="T87">,</text:span><text:span text:style-name="T88"><text:s/></text:span><text:span text:style-name="T89">foi ins</text:span><text:span text:style-name="T90">talada a sessão administrativa</text:span><text:span text:style-name="T91"><text:s/>VIRTUAL</text:span><text:span text:style-name="T92">.</text:span><text:span text:style-name="T93"><text:s/></text:span><text:span text:style-name="T94">Aberto os trabalhos, f</text:span><text:span text:style-name="T95">o</text:span><text:span text:style-name="T96">ram</text:span><text:span text:style-name="T97"><text:s/>registrad</text:span><text:span text:style-name="T98">a</text:span><text:span text:style-name="T99">s</text:span><text:span text:style-name="T100"><text:s/>a</text:span><text:span text:style-name="T101">s</text:span><text:span text:style-name="T102"><text:s/>ausência</text:span><text:span text:style-name="T103">s</text:span><text:span text:style-name="T104"><text:s/></text:span><text:span text:style-name="T105">justificada</text:span><text:span text:style-name="T106">s</text:span><text:span text:style-name="T107"><text:s/></text:span><text:span text:style-name="T108">dos Excelentíssimos Desembargadores<text:s/></text:span><text:span text:style-name="T109">Ruy Salathiel de Albuquerque e Mello Ventura, Fábio André de Farias, Maria das Graças de Arruda França e a Desembargadora Ana Cláudia Petruccelli de Lima por motivo de férias.<text:s/></text:span><text:span text:style-name="T110">I</text:span><text:span text:style-name="T111"><text:s/>–<text:s/></text:span><text:span text:style-name="T112">Ini</text:span><text:span text:style-name="T113">cialmente</text:span><text:span text:style-name="T114">,<text:s/></text:span><text:span text:style-name="T115">o Egrégio Sexto Regional Trabalhista</text:span><text:span text:style-name="T116"><text:s/></text:span><text:span text:style-name="T117">aprovou a ata<text:s/></text:span><text:span text:style-name="T118">da Sessão Administrativa do dia<text:s/></text:span><text:span text:style-name="T119">31</text:span><text:span text:style-name="T120"><text:s/></text:span><text:span text:style-name="T121">de agost</text:span><text:span text:style-name="T122">o de 2020</text:span><text:span text:style-name="T123">.</text:span><text:span text:style-name="T124"><text:s/></text:span><text:span text:style-name="T125">II</text:span><text:span text:style-name="T126"><text:s/>–<text:s/></text:span><text:span text:style-name="T127">Em continuação,<text:s/></text:span><text:span text:style-name="T128">o Pleno<text:s/></text:span><text:span text:style-name="T129">aprovou, por unanimidade, a<text:s/></text:span><text:span text:style-name="T130">ESCALA DE PLANTÃO JUDICIÁRIO DA 2ª. INSTÂNCIA PARA O MÊS DE OUTUBRO/2020</text:span><text:span text:style-name="T131">, nos seguintes termos: dias 3/10/2020 (sábado), 4/10/2020 (domingo)– Gabinete do Desembargador<text:s/></text:span><text:span text:style-name="T132">Fábio André de Farias</text:span><text:span text:style-name="T133">; dias<text:s/></text:span><text:span text:style-name="T134">10/10/2020 (sábado)</text:span><text:span text:style-name="T135">,<text:s/></text:span><text:span text:style-name="T136">11/10/2020 (domingo) e 12/10/2020 (segunda-feira) - Gabinete do Desembargador<text:s/></text:span><text:span text:style-name="T137">Sergio Torres Teixeira</text:span><text:span text:style-name="T138">; dias 17/10/2020 (sábado) e 18/10/2020 (domingo) - Gabinete da Desembargadora<text:s/></text:span><text:span text:style-name="T139">Maria do Socorro Silva Emerenciano</text:span><text:span text:style-name="T140">; dias 24/10/2020 (sábado) e 25/10/2020 (domingo) - Gabinete do Desembargador<text:s/></text:span><text:span text:style-name="T141">Ruy Salathiel de Albuquerque e Mello Ventura</text:span><text:span text:style-name="T142">; dias 30/10/2020 (sexta-feira) e 31/10/2020 (sábado) - Gabinete da Desembargadora<text:s/></text:span><text:span text:style-name="T143">Nise Pedroso Lins de Sousa</text:span><text:span text:style-name="T144">.</text:span><text:span text:style-name="T145"><text:s/></text:span><text:span text:style-name="T146">III</text:span><text:span text:style-name="T147"><text:s/>–<text:s/></text:span><text:span text:style-name="T148">Na sequência,</text:span><text:span text:style-name="T149"><text:s/></text:span><text:span text:style-name="T150">a Corte,<text:s/></text:span><text:span text:style-name="T151">apreciando</text:span><text:span text:style-name="T152"><text:s/>as informações prestadas pela Corregedoria Regional a respeito dos Magistrados que receberam a Gratificação por Exercício Cumulativo de Jurisdição – GECJ, no mês de agosto de 2020</text:span><text:span text:style-name="T153">, em conformidade com o art. 4º da Resolução CSJT nº 155/2015,</text:span><text:span text:style-name="T154"><text:s/></text:span><text:span text:style-name="T155">resolveu</text:span><text:span text:style-name="T156">, por unanimidade, (I)<text:s/></text:span><text:span text:style-name="T157">homologar</text:span><text:span text:style-name="T158"><text:s/>o recebimento da GECJ do mês de agosto de 2020, pelos Juízes<text:s/></text:span><text:span text:style-name="T159">ARTHUR FERREIRA SOARES,</text:span><text:span text:style-name="T160"><text:s/></text:span><text:span text:style-name="T161">AURÉLIO DA SILVA, LUIS GUILHERME SILVA ROBAZZI E HERMANO DE OLIVEIRA DANTAS</text:span><text:span text:style-name="T162">,<text:s/></text:span><text:span text:style-name="T163">com fundamento no art. 3º da Resolução<text:s/></text:span><text:span text:style-name="T164">CSJT nº 155/2015;</text:span><text:span text:style-name="T165"><text:s/></text:span><text:span text:style-name="T166">(II)</text:span><text:span text:style-name="T167"><text:s/></text:span><text:span text:style-name="T168">homologar</text:span><text:span text:style-name="T169">, ainda, o recebimento da gratificação em referência, relativa ao mês de agosto de 2020, pelos Magistrados<text:s/></text:span><text:span text:style-name="T170">EDUARDO HENRIQUE BRENNAND DORNELAS CÂMARA, ADRIANA SATOU LESSA FERREIRA PINHEIRO, ANA CRISTINA DA SILVA, FERNANDO CABRAL DE ANDRADE FILHO, GEORGE SIDNEY NEIVA COELHO E IBRAHIM ALVES DA SILVA FILHO</text:span><text:span text:style-name="T171">, nos termos do art. 3º, §1º, inciso III, “b”, da Resolução CSJT nº 155/2015, no Acórdão<text:s/></text:span><text:span text:style-name="T172">Processo nº CSJT-A-4607-75.2016.5.90.0000 e, ainda,<text:s/></text:span><text:span text:style-name="T173">no art. 22, III, “u”, do Regimento Interno deste Tribunal e no art. 2º, da Lei nº 13.095/2015 (por analogia, conforme e</text:span><text:span text:style-name="T174">ntendimento firmado pelo Tribunal Pleno deste Regional, durante a Sessão Administrativa realizada em 13/7/2020, no PROAD nº 11987/2020).</text:span><text:span text:style-name="T175"><text:s/></text:span><text:span text:style-name="T176">I</text:span><text:span text:style-name="T177">V</text:span><text:span text:style-name="T178"><text:s/>–</text:span><text:span text:style-name="T179"><text:s/>Ato contínuo</text:span><text:span text:style-name="T180">,<text:s/></text:span><text:span text:style-name="T181">o Plenário</text:span><text:span text:style-name="T182"><text:s/></text:span><text:span text:style-name="T183">resolveu</text:span><text:span text:style-name="T184">, por unanimidade, com<text:s/></text:span><text:span text:style-name="T185">amparo nos arts. 22, inciso III, “h”, e 31, §2º, do Regimento Interno deste Regional,<text:s/></text:span><text:span text:style-name="T186">deferir o pedido e autorizar</text:span><text:span text:style-name="T187"><text:s/>o Exmo. Desembargador<text:s/></text:span><text:span text:style-name="T188">FÁBIO ANDRÉ DE FARIAS<text:s/></text:span><text:span text:style-name="T189">a</text:span><text:span text:style-name="T190"><text:s/></text:span><text:span text:style-name="T191">compensar,<text:s/></text:span><text:span text:style-name="T192">em época oportuna</text:span><text:span text:style-name="T193">,<text:s/></text:span><text:span text:style-name="T194">1 (um) dia, por ter comparecido, por convocação, à sessão do Tribunal Pleno do dia 24/8/2020, durante período de férias.</text:span><text:span text:style-name="T195"><text:s/></text:span><text:span text:style-name="T196">V</text:span><text:span text:style-name="T197"><text:s/>–<text:s/></text:span><text:span text:style-name="T198">Dando continuidade,<text:s/></text:span><text:span text:style-name="T199">a Egrégia Corte<text:s/></text:span><text:span text:style-name="T200">apreciando</text:span><text:span text:style-name="T201"><text:s/>o requerimento da Exma.<text:s/></text:span><text:span text:style-name="T202">Desembargadora<text:s/></text:span><text:span text:style-name="T203">VIRGÍNIA MALTA CANAVARRO,</text:span><text:span text:style-name="T204"><text:s/>que solicita marcação de suas férias,<text:s/></text:span><text:soft-page-break/><text:span text:style-name="T205">relativas ao 1º período de 2019, para o interstício de 28/10 a 26/11/2020, e, ainda, o cancelamento da compensação de 2 (dois) dias, anteriormente deferida para utilização em 28 e 29/10/2020, para gozo em época oportuna,<text:s/></text:span><text:span text:style-name="T206">resolveu</text:span><text:span text:style-name="T207">, por unanimidade,</text:span><text:span text:style-name="T208"><text:s/></text:span><text:span text:style-name="T209">deferir o pedido, no sentido de<text:s/></text:span><text:span text:style-name="T210">conceder</text:span><text:span text:style-name="T211"><text:s/>férias para a Exma. Desembargadora<text:s/></text:span><text:span text:style-name="T212">VIRGÍNIA MALTA CANAVARRO</text:span><text:span text:style-name="T213">, no intervalo de<text:s/></text:span><text:span text:style-name="T214">28/10 a 26/11/2020</text:span><text:span text:style-name="T215"><text:s/>(referentes ao 1º período de 2019), bem como para cancelar a utilização de 2 (dois) dias de compensação, em 28 e 29/10/2020, para gozo em<text:s/></text:span><text:span text:style-name="T216">época oportuna</text:span><text:span text:style-name="T217">, com amparo nos artigos 66 e 67 da LC-35/79 (LOMAN) e 31, § 2º do Regimento Interno do TRT6, c/c o art. 22, inciso III, “h” desse mesmo regulamento.</text:span><text:span text:style-name="T218"><text:s/></text:span><text:span text:style-name="T219">VI</text:span><text:span text:style-name="T220"><text:s/>–</text:span><text:span text:style-name="T221"><text:s/></text:span><text:span text:style-name="T222">Em continuação,</text:span><text:span text:style-name="T223"><text:s/></text:span><text:span text:style-name="T224">o Pleno</text:span><text:span text:style-name="T225"><text:s/></text:span><text:span text:style-name="T226">resolveu</text:span><text:span text:style-name="T227">, por unanimidade,<text:s/></text:span><text:span text:style-name="T228">com amparo nos arts. 22, inciso III, “h”, e 31, §2º, do Regimento Interno deste Regional,<text:s/></text:span><text:span text:style-name="T229">deferir o pedido e autorizar</text:span><text:span text:style-name="T230"><text:s/>a Exma.</text:span><text:span text:style-name="T231"><text:s/></text:span><text:span text:style-name="T232">Desembargadora<text:s/></text:span><text:span text:style-name="T233">ENEIDA MELO CORREIA DE ARAÚJO<text:s/></text:span><text:span text:style-name="T234">a</text:span><text:span text:style-name="T235"><text:s/></text:span><text:span text:style-name="T236">compensar, em<text:s/></text:span><text:span text:style-name="T237">época oportuna</text:span><text:span text:style-name="T238">,<text:s/></text:span><text:span text:style-name="T239">6 (seis) dias, por ter comparecido, por convocação, a sessões do Tribunal Pleno, nos dias 13 e 27/7/2020, e da Turma, nos dias 7, 14, 21 e 28/7/20, durante período de férias.</text:span><text:span text:style-name="T240"><text:s/></text:span><text:span text:style-name="T241">V</text:span><text:span text:style-name="T242">II</text:span><text:span text:style-name="T243"><text:s/>–</text:span><text:span text:style-name="T244"><text:s/></text:span><text:span text:style-name="T245">Após isso, o Plenário</text:span><text:span text:style-name="T246">,<text:s/></text:span><text:span text:style-name="T247">apreciando o requerimento do<text:s/></text:span><text:span text:style-name="T248">Exmo. Desembargador<text:s/></text:span><text:span text:style-name="T249">VALDIR JOSÉ SILVA DE CARVALHO</text:span><text:span text:style-name="T250"><text:s/>que solicita alteração das férias, anteriormente marcadas para o período de 3/11 a 2/12</text:span><text:span text:style-name="T251">/2020, para utilização no interstício de<text:s/></text:span><text:span text:style-name="T252">1º a 30/3/2021</text:span><text:span text:style-name="T253">,<text:s/></text:span><text:span text:style-name="T254">resolveu</text:span><text:span text:style-name="T255">, por unanimidade,<text:s/></text:span><text:span text:style-name="T256">deferir<text:s/></text:span><text:span text:style-name="T257">o pedido<text:s/></text:span><text:span text:style-name="T258">e<text:s/></text:span><text:span text:style-name="T259">autorizar<text:s/></text:span><text:span text:style-name="T260">o Exmo. Desembargador<text:s/></text:span><text:span text:style-name="T261">VALDIR JOSÉ SILVA DE CARVALHO</text:span><text:span text:style-name="T262"><text:s/></text:span><text:span text:style-name="T263">a<text:s/></text:span><text:span text:style-name="T264">utilizar as férias,<text:s/></text:span><text:span text:style-name="T265">anteriormente marcadas para o período de<text:s/></text:span><text:span text:style-name="T266">3/11 a 2/12</text:span><text:span text:style-name="T267">/2020, no interstício de<text:s/></text:span><text:span text:style-name="T268">1º a 30/3/2021</text:span><text:span text:style-name="T269">, em conformidade com os artigos 66 e 67 da LC-35/79 (LOMAN) c/c art. 22, inciso III, “h”, do Regimento Interno.</text:span><text:span text:style-name="T270"><text:s/></text:span><text:span text:style-name="T271">VIII</text:span><text:span text:style-name="T272"><text:s/>–</text:span><text:span text:style-name="T273"><text:s/></text:span><text:span text:style-name="T274">Ato contínuo, a Corte</text:span><text:span text:style-name="T275">,</text:span><text:span text:style-name="T276"><text:s/></text:span><text:span text:style-name="T277">apreciando o requerimento do Exmo.<text:s/></text:span><text:span text:style-name="T278">Juiz<text:s/></text:span><text:span text:style-name="T279">MATHEUS RIBEIRO REZENDE,<text:s/></text:span><text:span text:style-name="T280">Titular da Vara do Trabalho de Pesqueira/PE, que solicita autorização para residir fora da Comarca, considerando a justificativa apresentada pelo requerente e acompanhando o opinativo da Corregedoria Regional,<text:s/></text:span><text:span text:style-name="T281">resolveu</text:span><text:span text:style-name="T282">, por unanimidade,<text:s/></text:span><text:span text:style-name="T283">deferir</text:span><text:span text:style-name="T284"><text:s/>o pedido do Exmo.</text:span><text:span text:style-name="T285"><text:s/></text:span><text:span text:style-name="T286">Juiz<text:s/></text:span><text:span text:style-name="T287">MATHEUS RIBEIRO REZENDE<text:s/></text:span><text:span text:style-name="T288">- Titular da Vara do Trabalho de Pesqueira/PE,</text:span><text:span text:style-name="T289"><text:s/>a que lhe seja concedida autorização</text:span><text:span text:style-name="T290"><text:s/></text:span><text:span text:style-name="T291">para residir fora da respectiva sede da comarca</text:span><text:span text:style-name="T292">, enquanto permaneçam válidas as justificativas por ele apresentadas e não haja prejuízo a regular prestação jurisdicional, ou, se for o caso, até que seja removida para outra Vara, hipótese em que, se necessário, deverá formalizar novo requerimento nesse sentido, com suporte nos artigos 93, inciso VII, da Constituição Federal, na redação dada pela EC-45/2004, c/c o disposto na Resolução Administrativa TRT-07/2008 e observadas as obrigações constantes do art. 35 da LC-35/79 (LOMAN).</text:span><text:span text:style-name="T293"><text:s/></text:span><text:span text:style-name="T294">I</text:span><text:span text:style-name="T295">X</text:span><text:span text:style-name="T296"><text:s/>–</text:span><text:span text:style-name="T297"><text:s/></text:span><text:span text:style-name="T298">Em continuação, o Tribunal Pleno</text:span><text:span text:style-name="T299">,</text:span><text:span text:style-name="T300"><text:s/></text:span><text:span text:style-name="T301">apreciando o requerimento da Exma.<text:s/></text:span><text:span text:style-name="T302">Juíza<text:s/></text:span><text:span text:style-name="T303">ADRIANA SATOU LESSA FERREIRA PINHEIRO</text:span><text:span text:style-name="T304">, Titular da Vara do Trabalho de Salgueiro/PE, que solicita autorização para residir fora da Comarca, e,<text:s/></text:span><text:span text:style-name="T305">considerando</text:span><text:span text:style-name="T306"><text:s/>a justificativa apresentada pela requerente e acompanhando o opinativo da Corregedoria Regional,<text:s/></text:span><text:span text:style-name="T307">resolveu</text:span><text:span text:style-name="T308">, por unanimidade,</text:span><text:span text:style-name="T309"><text:s/></text:span><text:span text:style-name="T310">deferir<text:s/></text:span><text:span text:style-name="T311">o pedido da Exma.</text:span><text:span text:style-name="T312"><text:s/></text:span><text:span text:style-name="T313">Juíza<text:s/></text:span><text:span text:style-name="T314">ADRIANA SATOU LESSA FERREIRA PINHEIRO</text:span><text:span text:style-name="T315">, Titular da Vara do Trabalho de Salgueiro/PE,</text:span><text:span text:style-name="T316"><text:s/>a que lhe seja concedida autorização para residir fora da respectiva sede da comarca</text:span><text:span text:style-name="T317">, enquanto permaneçam válidas as justificativas por ela apresentadas e não haja prejuízo a regular prestação jurisdicional, ou, se for o caso, até que seja removida para outra Vara, hipótese em que, se necessário, deverá formalizar novo requerimento nesse sentido, com suporte nos artigos 93, inciso VII, da Constituição Federal, na redação dada pela EC-45/2004, c/c o disposto na Resolução Administrativa TRT6 n. 7/2008, e observadas as obrigações constantes do art. 35 da LC-35/79 (LOMAN).</text:span><text:span text:style-name="T318"><text:s/></text:span><text:span text:style-name="T319">X</text:span><text:span text:style-name="T320"><text:s/>–<text:s/></text:span><text:span text:style-name="T321">Após isso, a Corte Trabalhista</text:span><text:span text:style-name="T322">,</text:span><text:span text:style-name="T323"><text:s/></text:span><text:span text:style-name="T324">apreciando</text:span><text:span text:style-name="T325"><text:s/>o requerimento da Exma.<text:s/></text:span><text:span text:style-name="T326">Juíza<text:s/></text:span><text:span text:style-name="T327">NECY LAPENDA PESSOA DE ALBUQUERQUE DE AZEVEDO<text:s/></text:span><text:span text:style-name="T328">- Juíza Titular da 1ª Vara do Trabalho de Petrolina/PE, que solicita autorização para residir fora da Comarca;<text:s/></text:span><text:span text:style-name="T329">considerando</text:span><text:span text:style-name="T330"><text:s/>a justificativa apresentada pela requerente e acompanhando o opinativo da Corregedoria Regional,</text:span><text:span text:style-name="T331"><text:s/></text:span><text:span text:style-name="T332">resolveu</text:span><text:span text:style-name="T333">, por unanimidade,</text:span><text:span text:style-name="T334"><text:s/></text:span><text:span text:style-name="T335">deferir</text:span><text:span text:style-name="T336"><text:s/>o pedido da Exma.</text:span><text:span text:style-name="T337"><text:s/></text:span><text:span text:style-name="T338">Juíza<text:s/></text:span><text:span text:style-name="T339">NECY LAPENDA PESSOA DE ALBUQUERQUE DE AZEVEDO<text:s/></text:span><text:span text:style-name="T340">- Juíza Titular da 1ª Vara do Trabalho de Petrolina/PE,</text:span><text:span text:style-name="T341"><text:s/>a que lhe seja concedida autorização</text:span><text:span text:style-name="T342"><text:s/></text:span><text:span text:style-name="T343">para residir fora da respectiva sede da comarca</text:span><text:span text:style-name="T344">, enquanto permaneçam válidas as justificativas por ela apresentadas e não haja prejuízo a regular prestação jurisdicional, ou, se for o caso, até que seja removida para outra Vara, hipótese em que, se necessário, deverá formalizar novo<text:s/></text:span><text:soft-page-break/><text:span text:style-name="T345">requerimento nesse sentido, com suporte nos artigos 93, inciso VII, da Constituição Federal, na redação dada pela EC-45/2004, c/c o disposto na Resolução Administrativa TRT-07/2008 e observadas as obrigações constantes do art. 35 da LC-35/79 (LOMAN).</text:span><text:span text:style-name="T346"><text:s/></text:span><text:span text:style-name="T347">X</text:span><text:span text:style-name="T348">I</text:span><text:span text:style-name="T349"><text:s/>–<text:s/></text:span><text:span text:style-name="T350">Ato contínuo, o Egrégio Tribunal</text:span><text:span text:style-name="T351">,</text:span><text:span text:style-name="T352"><text:s/></text:span><text:span text:style-name="T353">apreciando o requerimento do Exmo.<text:s/></text:span><text:span text:style-name="T354">Juiz<text:s/></text:span><text:span text:style-name="T355">JOSÉ ADELMY DA SILVA ACIOLI<text:s/></text:span><text:span text:style-name="T356">- Titular da 2ª Vara do Trabalho de Petrolina/PE, que solicita autorização para residir fora da Comarca, e,<text:s/></text:span><text:span text:style-name="T357">considerando</text:span><text:span text:style-name="T358"><text:s/>a justificativa apresentada pelo requerente e acompanhando o opinativo da Corregedoria Regional,</text:span><text:span text:style-name="T359"><text:s/></text:span><text:span text:style-name="T360">resolveu</text:span><text:span text:style-name="T361">, por unanimidade,</text:span><text:span text:style-name="T362"><text:s/></text:span><text:span text:style-name="T363">deferir<text:s/></text:span><text:span text:style-name="T364">o pedido do Exmo.</text:span><text:span text:style-name="T365"><text:s/></text:span><text:span text:style-name="T366">Juiz<text:s/></text:span><text:span text:style-name="T367">JOSÉ ADELMY DA SILVA ACIOLI<text:s/></text:span><text:span text:style-name="T368">- Titular da 2ª Vara do Trabalho de Petrolina/PE E,</text:span><text:span text:style-name="T369"><text:s/>a que lhe seja concedida autorização</text:span><text:span text:style-name="T370"><text:s/></text:span><text:span text:style-name="T371">para residir fora da respectiva sede da comarca</text:span><text:span text:style-name="T372">, enquanto permaneçam válidas as justificativas por ele apresentadas e não haja prejuízo a regular prestação jurisdicional, ou, se for o caso, até que seja removido para outra Vara, hipótese em que, se necessário, deverá formalizar novo requerimento nesse sentido, com suporte nos artigos 93, inciso VII, da Constituição Federal, na redação dada pela EC-45/2004, c/c o disposto na Resolução Administrativa TRT-07/2008 e observadas as obrigações constantes do art. 35 da LC-35/79 (LOMAN).</text:span><text:span text:style-name="T373"><text:s/></text:span><text:span text:style-name="T374">XI</text:span><text:span text:style-name="T375">I</text:span><text:span text:style-name="T376"><text:s/>–<text:s/></text:span><text:span text:style-name="T377">Dando continuidade, o Plenário<text:s/></text:span><text:span text:style-name="T378">apreciando</text:span><text:span text:style-name="T379"><text:s/>o<text:s/></text:span><text:span text:style-name="T380">expediente oriundo da Coordenadoria de Auditoria e Controle Interno – CACI, no qual relata que o processo de alteração<text:s/></text:span><text:span text:style-name="T381">post mortem</text:span><text:span text:style-name="T382"><text:s/>da pensão instituída pelo servidor João Gomes da Cunha, então naquela Coordenadoria para emissão de parecer de legalidade, visando a sua remessa ao Tribunal de Contas da União, deveria retornar à apreciação, a fim de regularizar o ato de pensão e, consequentemente, o Título Concessório de Pensão, em decorrência do novo entendimento da Corte de Contas, no Acórdão nº 1599/2019-Plenário,<text:s/></text:span><text:span text:style-name="T383">resolveu</text:span><text:span text:style-name="T384">, por unanimidade,<text:s/></text:span><text:span text:style-name="T385">acolher</text:span><text:span text:style-name="T386"><text:s/>o opinativo da Diretoria-Geral deste Tribunal, a fim de que se promova<text:s/></text:span><text:span text:style-name="T387">a anulação do Ato TRT-GP nº 232/2018, com efeitos a contar da concessão inicial da aposentadoria (15/05/2003 - Ato TRT-GP nº 208, de 14/05/2003, publicado no DOE/PE de 15/05/2003), para excluir dos proventos de jubilação do ex-servidor João Gomes da Cunha a vantagem “opção” do art. 193 da Lei nº 8.112/90, com repercussão na pensão instituída, em razão da ilegalidade da concessão de tal vantagem para os servidores que preencheram os requisitos de aposentadoria após 16/12/1998, nos termos do Acórdão nº 1599/2019 – TCU/Plenário e demais julgados aqui reportados, bem como do art. 53 da Lei nº 9.784/99; e a expedição de novo Título Concessório de Pensão Estatutária, excluindo-se a parcela em referência do cálculo do benefício, com efeitos financeiros a contar da data de publicação do ato de invalidação do Ato TRT-GP nº 232/2018.</text:span><text:span text:style-name="T388"><text:s/></text:span><text:span text:style-name="T389">XII</text:span><text:span text:style-name="T390">I</text:span><text:span text:style-name="T391"><text:s/>–</text:span><text:span text:style-name="T392"><text:s/></text:span><text:span text:style-name="T393">Ato contínuo, o Plenário</text:span><text:span text:style-name="T394"><text:s/></text:span><text:span text:style-name="T395">referendou</text:span><text:span text:style-name="T396">, por unanimidade, o<text:s/></text:span><text:span text:style-name="T397">ATO TRT6-GP nº 125/2020</text:span><text:span text:style-name="T398">, mediante o qual o<text:s/></text:span><text:span text:style-name="T399">DESEMBARGADOR PRESIDENTE DO TRIBUNAL REGIONAL DO TRABALHO DA SEXTA REGIÃO, no uso de suas atribuições legais e regimentais,<text:s/></text:span><text:span text:style-name="T400">CONSIDERANDO<text:s/></text:span><text:span text:style-name="T401">o deferimento do pedido de férias da Desembargadora do Trabalho Gisane Barbosa de Araújo, para utilização no período de 21 de setembro a 19 de novembro de 2020 (Proad nº 5203/2020)</text:span><text:span text:style-name="T402">,<text:s/></text:span><text:span text:style-name="T403">CONSIDERANDO</text:span><text:span text:style-name="T404"><text:s/>a expedição da Resolução Administrativa TRT6 nº 26/2019, divulgando a lista dos Juízes Titulares de Vara do Trabalho a serem convocados para substituir no Tribunal no ano judiciário de 2020,<text:s/></text:span><text:span text:style-name="T405">CONSIDERANDO<text:s/></text:span><text:span text:style-name="T406">o contido no Ofício TRT6-CRT nº 411/2020, o qual encaminha as informações a respeito dos juízes interessados à convocação para o ano judiciário de 2020, tendo como data referência para a coleta dos dados o dia 15 de agosto de 2020 (Observatório do TRT da 6ª Região),<text:s/></text:span><text:span text:style-name="T407">CONSIDERANDO,<text:s/></text:span><text:span text:style-name="T408">por fim, que o último critério utilizado para fins de convocação foi o de merecimento, RESOLVEU:<text:s/></text:span><text:span text:style-name="T409">CONVOCAR</text:span><text:span text:style-name="T410">, pelo critério de antiguidade, o Juiz<text:s/></text:span><text:span text:style-name="T411">LARRY DA SILVA OLIVEIRA FILHO</text:span><text:span text:style-name="T412">,</text:span><text:span text:style-name="T413"><text:s/>Titular da 13ª Vara do Trabalho do Recife,<text:s/></text:span><text:span text:style-name="T414">para funcionar no Gabinete da Desembargadora do Trabalho Gisane Barbosa de Araújo,<text:s/></text:span><text:span text:style-name="T415">no período de 21 de setembro a 19 de novembro de 2020.</text:span><text:span text:style-name="T416"><text:s/></text:span><text:span text:style-name="T417">X</text:span><text:span text:style-name="T418">I</text:span><text:span text:style-name="T419">V</text:span><text:span text:style-name="T420"><text:s/>–<text:s/></text:span><text:span text:style-name="T421">Dando continuidade, a Egrégia Corte</text:span><text:span text:style-name="T422"><text:s/></text:span><text:span text:style-name="T423">referendou</text:span><text:span text:style-name="T424">, por unanimidade, o<text:s/></text:span><text:span text:style-name="T425">ATO TRT6-GP nº 126/2020</text:span><text:span text:style-name="T426">, mediante o qual o<text:s/></text:span><text:span text:style-name="T427">DESEMBARGADOR PRESIDENTE DO TRIBUNAL REGIONAL DO TRABALHO DA SEXTA REGIÃO, no uso de suas atribuições legais e regimentais,<text:s/></text:span><text:span text:style-name="T428">CONSIDERANDO<text:s/></text:span><text:span text:style-name="T429">o deferimento do pedido de férias do Desembargador do Trabalho Carlos Eduardo Gomes Pugliesi, para utilização no período de 22 de setembro a 20 de novembro de 2020 (Proad nº 20716/2019)</text:span><text:span text:style-name="T430">,<text:s/></text:span><text:span text:style-name="T431">CONSIDERANDO</text:span><text:span text:style-name="T432"><text:s/>a<text:s/></text:span><text:soft-page-break/><text:span text:style-name="T433">expedição da Resolução Administrativa TRT6 nº 26/2019, divulgando a lista dos Juízes Titulares de Vara do Trabalho a serem convocados para substituir no Tribunal no ano judiciário de 2020,<text:s/></text:span><text:span text:style-name="T434">CONSIDERANDO<text:s/></text:span><text:span text:style-name="T435">o contido no Ofício TRT6-CRT nº 411/2020, o qual encaminha as informações a respeito dos juízes interessados à convocação para o ano judiciário de 2020, tendo como data referência para a coleta dos dados o dia 15 de agosto de 2020 (Observatório do TRT da 6ª Região),<text:s/></text:span><text:span text:style-name="T436">CONSIDERANDO,<text:s/></text:span><text:span text:style-name="T437">por fim, que o último critério utilizado para fins de convocação foi o de antiguidade,<text:s/></text:span><text:span text:style-name="T438">RESOLVEU</text:span><text:span text:style-name="T439">:<text:s/></text:span><text:span text:style-name="T440">CONVOCAR, pelo critério de merecimento, a Juíza</text:span><text:span text:style-name="T441"><text:s/></text:span><text:span text:style-name="T442">ANDREA KEUST BANDEIRA DE MELO</text:span><text:span text:style-name="T443">, Titular da 8ª Vara do Trabalho do Recife,</text:span><text:span text:style-name="T444"><text:s/></text:span><text:span text:style-name="T445">para funcionar no Gabinete do Desembargador do Trabalho<text:s/></text:span><text:span text:style-name="T446">Carlos Eduardo Gomes Pugliesi</text:span><text:span text:style-name="T447">,<text:s/></text:span><text:span text:style-name="T448">no período de 22 de setembro a 22 de novembro de 2020.</text:span><text:span text:style-name="T449"><text:s/></text:span><text:span text:style-name="T450">XV</text:span><text:span text:style-name="T451"><text:s/>–<text:s/></text:span><text:span text:style-name="T452">Em continuação,</text:span><text:span text:style-name="T453"><text:s/></text:span><text:span text:style-name="T454">o Pleno</text:span><text:span text:style-name="T455"><text:s/></text:span><text:span text:style-name="T456">referendou,</text:span><text:span text:style-name="T457"><text:s/>por unanimidade, a<text:s/></text:span><text:span text:style-name="T458">PORTARIA TRT6–GP nº 12/2020,<text:s/></text:span><text:span text:style-name="T459">mediante a qual a DESEMBARGADORA VICE-PRESIDENTE DO TRIBUNAL REGIONAL DO TRABALHO DA SEXTA REGIÃO</text:span><text:span text:style-name="T460">, no exercício da Presidência, e no uso de suas atribuições legais e regimentais,<text:s/></text:span><text:span text:style-name="T461">CONSIDERANDO<text:s/></text:span><text:span text:style-name="T462">o contido nas Portarias TRT-GP nºs 94 e 178/2019, que tratam das designações dos Juízes Eduardo Henrique Brennand Dornelas Câmara (Coordenador do Núcleo de Pesquisa Patrimonial) e Lucas de Araújo Cavalcanti (Coordenador Substituto do Núcleo de Pesquisa Patrimonial), até 5 de fevereiro de 2020,</text:span><text:span text:style-name="T463"><text:s/></text:span><text:span text:style-name="T464">CONSIDERANDO</text:span><text:span text:style-name="T465"><text:s/>o teor do §1º do art. 1º da Resolução Administrativa nº 07/2019, o qual alterou a Resolução Administrativa 02/2015, que criou o Núcleo de Pesquisa Patrimonial,<text:s/></text:span><text:span text:style-name="T466">RESOLVEU:</text:span><text:span text:style-name="T467"><text:s/></text:span><text:span text:style-name="T468">Art. 1º</text:span><text:span text:style-name="T469"><text:s/>Prorrogar as designações</text:span><text:span text:style-name="T470"><text:s/></text:span><text:span text:style-name="T471">dos<text:s/></text:span><text:span text:style-name="T472">Juízes do Trabalho Substituto<text:s/></text:span><text:span text:style-name="T473">EDUARDO HENRIQUE BRENNAND DORNELAS CÂMARA</text:span><text:span text:style-name="T474"><text:s/>e<text:s/></text:span><text:span text:style-name="T475">LUCAS DE ARAÚJO CAVALCANTI</text:span><text:span text:style-name="T476"><text:s/>dos encargos de Coordenador e de Coordenador Substituto do Núcleo de Pesquisa Patrimonial do Tribunal Regional do Trabalho da Sexta Região, respectivamente.</text:span><text:span text:style-name="T477"><text:s/></text:span><text:span text:style-name="T478">Art. 2º</text:span><text:span text:style-name="T479"><text:s/>Esta Portaria vigorará a partir da publicação até 5 de fevereiro de 2021.</text:span><text:span text:style-name="T480"><text:s/></text:span><text:span text:style-name="T481">X</text:span><text:span text:style-name="T482">V</text:span><text:span text:style-name="T483">I</text:span><text:span text:style-name="T484"><text:s/>–<text:s/></text:span><text:span text:style-name="T485">Após isso, o Plenário</text:span><text:span text:style-name="T486"><text:s/></text:span><text:span text:style-name="T487">referendou</text:span><text:span text:style-name="T488">, por unanimidade, a<text:s/></text:span><text:span text:style-name="T489">ORDEM DE SERVIÇO TRT6 GP nº 65/2020</text:span><text:span text:style-name="T490">, mediante a qual o DESEMBARGADOR PRESIDENTE DO TRIBUNAL REGIONAL DO TRABALHO DA SEXTA REGIÃO,</text:span><text:span text:style-name="T491"><text:s/></text:span><text:span text:style-name="T492">no uso de suas atribuições legais e regimentais, tendo em vista o que consta do PROAD TRT nº 15505/2020, e considerando o opinativo favorável da Corregedoria Regional,<text:s/></text:span><text:span text:style-name="T493">RESOLVEU</text:span><text:span text:style-name="T494">: CONCEDER à Exma. Juíza do Trabalho<text:s/></text:span><text:span text:style-name="T495">Maysa Costa de Carvalho Alves</text:span><text:span text:style-name="T496">, Titular da 1ª Vara do Trabalho de Caruaru, autorização para residir fora da Comarca, com fundamento na Resolução Administrativa TRT6 nº 07/2008.</text:span><text:span text:style-name="T497"><text:s/></text:span><text:span text:style-name="T498">X</text:span><text:span text:style-name="T499">VII</text:span><text:span text:style-name="T500"><text:s/>–<text:s/></text:span><text:span text:style-name="T501">E</text:span><text:span text:style-name="T502">m seguida, foi encerrada a sessão administrativa VIRTUAL</text:span><text:span text:style-name="T503"><text:s/>e<text:s/></text:span><text:span text:style-name="T504">foi instalada a sessão administrativa</text:span><text:span text:style-name="T505"><text:s/>TELEPRESENCIAL.</text:span><text:span text:style-name="T506"><text:s/></text:span><text:span text:style-name="T507">X</text:span><text:span text:style-name="T508">VIII</text:span><text:span text:style-name="T509"><text:s/>–</text:span><text:span text:style-name="T510"><text:s/></text:span><text:span text:style-name="T511">Em continuação, o Pleno,<text:s/></text:span><text:span text:style-name="T512">apreciando</text:span><text:span text:style-name="T513"><text:s/>o<text:s/></text:span><text:span text:style-name="T514">pedido do Exmo. Desembargador<text:s/></text:span><text:span text:style-name="T515">FÁBIO ANDRÉ DE FARIAS</text:span><text:span text:style-name="T516">, no sentido de que lhe seja concedida interrupção de suas férias já em trâmite, a partir do dia 13 de setembro, de maneira a tornar possível a conversão de 1/3 delas em abono pecuniário;<text:s/></text:span><text:span text:style-name="T517">considerando</text:span><text:span text:style-name="T518"><text:s/>que, a interrupção das férias só é admitida por necessidade do serviço, a teor dos artigos 31 c/c 34-A,<text:s/></text:span><text:span text:style-name="T519">caput<text:s/></text:span><text:span text:style-name="T520">e parágrafo único, do Regimento Interno deste Regional; e,<text:s/></text:span><text:span text:style-name="T521">considerando</text:span><text:span text:style-name="T522"><text:s/>que não é, a toda evidência, a hipótese, uma vez que não existe tal referência no requerimento epigrafado,<text:s/></text:span><text:span text:style-name="T523">resolveu</text:span><text:span text:style-name="T524">,<text:s/></text:span><text:span text:style-name="T525">por maioria</text:span><text:span text:style-name="T526">,<text:s/></text:span><text:span text:style-name="T527">referendar</text:span><text:span text:style-name="T528"><text:s/>o despacho do Exmo. Desembargador Presidente Valdir Carvalho que<text:s/></text:span><text:span text:style-name="T529">indeferiu</text:span><text:span text:style-name="T530"><text:s/>o pedido de interrupção das férias formulado pelo Exmo. Desembargador<text:s/></text:span><text:span text:style-name="T531">FÁBIO ANDRÉ DE FARIAS</text:span><text:span text:style-name="T532">, com amparo nos artigos 22, inciso III, “h”, 31 e 34-A, do Regimento Interno deste Regional,<text:s/></text:span><text:span text:style-name="T533">vencidos</text:span><text:span text:style-name="T534"><text:s/>os Excelentíssimos Desembargadores Gisane Barbosa de Araújo, Virgínia Malta Canavarro, Sergio Torres Teixeira, Paulo Alcântara e Milton Gouveia da Silva Filho que divergiram do despacho exarado nos autos do PROAD 15730/2020, o qual foi submetido para ser referendado por este Plenário.</text:span><text:span text:style-name="T535"><text:s/></text:span><text:span text:style-name="T536">Os Excelentíssimos Desembargadores Gisane Barbosa de Araújo, Sergio Torres Teixeira e Paulo Alcântara apresentaram justificativa</text:span><text:span text:style-name="T537">s</text:span><text:span text:style-name="T538"><text:s/>de voto</text:span><text:span text:style-name="T539">s</text:span><text:span text:style-name="T540"><text:s/>divergente</text:span><text:span text:style-name="T541">s</text:span><text:span text:style-name="T542">, anexadas ao PROAD 15730/2020,</text:span><text:span text:style-name="T543"><text:s/></text:span><text:span text:style-name="T544">e<text:s/></text:span><text:span text:style-name="T545">os Excelentíssimos Desembargadores Virgínia Malta Canavarro e Milton Gouveia da Silva Filho aderiram às razões apresentadas pela Excelentíssima Desembargadora Gisane Barbosa de Araújo.</text:span><text:span text:style-name="T546"><text:s/>A<text:s/></text:span><text:span text:style-name="T547">Excelentíssima Desembargadora Gisane Barbosa de Araújo</text:span><text:span text:style-name="T548"><text:s/>apresentou as seguintes razões de divergência: “</text:span><text:span text:style-name="T549">Peço venia ao Exmo. Presidente do Tribunal para divergir do despacho que foi submetido para ser<text:s/></text:span><text:soft-page-break/><text:span text:style-name="T550">referendado por este Plenário. Penso que o requerimento do Exmo</text:span><text:span text:style-name="T551">.</text:span><text:span text:style-name="T552"><text:s/>Des. Fábio Farias não se confunde com interrupção de férias por necessidade de serviço, que deve se dar de ofício, por ato convocatório da Administração, conforme art.12 e parágrafos da Resolução CSJT n.253/2019, situação em que haverá, posteriormente, o gozo dos dias de férias remanescentes. Verificando os documentos contidos no Proad 15730/2020, em especial a manifestação do Diretor Substituto da Secretaria de Gestão de Pessoas, conclui que mediante o Proad 17163/2019, o magistrado havia requerido conversão de ⅓ das suas férias em abono pecuniário, e, assim, apresentou seu requerimento de conversão de ⅓ das férias com a antecedência exigida na Resolução CSJT n.253/2019, art.17, §1º, que veio regulamentar o instituto das férias na Justiça do Trabalho de 1o. e 2o. graus, posteriormente a Resolução CNJ n.293/2019. A postulação, considerando período de 30 dias de férias, é a prevista no item II, do art.18, da Resolução CSJT n. 253/2019, de modo que os últimos 10 dias de férias serão convertidos em abono pecuniário, diferentemente da situação de interrupção, que se dá por interesse da Administração, e na qual o saldo é usufruído em momento posterior. Por outro lado, a Resolução CNJ n.293/2019 art. 1o, §3º, assegura tal direito ao magistrado. Em recentíssima decisão proferida pelo Exmo. Ministro Dias Toffoli, proferida em 28.08.2020 e divulgada em notícia no site do CNJ, em 31.08.2020, na qualidade de presidente do CNJ, nos autos da Reclamação para Garantia das Decisões n. 0009882-49.2019.2.00.0000, proposta pela AJUFE e outros, na qual a ANAMATRA foi admitida no procedimento, resta claro que a norma prevista no no §3º, do art.1º da Resolução CNJ n.293/2019 é autoaplicável, contempla direito potestativo para o magistrado e que a restrição imposta no §2º do art.17 da Resolução CSJT n. 253/2019, no sentido de que o deferimento da conversão de ⅓ das férias depende de disponibilidade orçamentária não pode prevalecer, porquanto esta diz respeito ao</text:span><text:span text:style-name="T553"><text:s/></text:span><text:span text:style-name="T554">adimplemento e não ao próprio direito, já assegurado na norma autoaplicável do próprio CNJ, concluindo, no seu item “a”, por “determinar aos Tribunais Regionais Federais e do Trabalho que garantam a seus magistrados que assim manifestarem a reserva para conversão em abono pecuniário de ⅓ de cada período de férias, a partir do primeiro semestre do corrente ano (2020), à medida que os períodos aquisitivos subsequentes foram transcorrendo, e já autorizando, no item “b” da decisão, ante a demonstração de verba orçamentária disponível, o pagamento do abono pecuniário dos magistrados que optaram pela conversão em relação ao 1o. semestre de 2020. Então, tenho que o requerente, que oportunamente expressou sua opção pela conversão de ⅓ das férias em abono pecuniário, tem esse direito potestativo assegurado, votando pelo deferimento de que retorne ao trabalho dia 13.09.2020, de modo que os 10 últimos dias de suas férias corresponderão, justamente, ao terço a ser convertido em abono, restando claro, porém, que o respectivo pagamento, por dizer respeito ao 2o semestre de 2020, ficará condicionado à disponibilidade orçamentária</text:span><text:span text:style-name="T555">”</text:span><text:span text:style-name="T556">.</text:span><text:span text:style-name="T557"><text:s/></text:span><text:span text:style-name="T558">O Excelentíssimo Desembargador Sergio Torres Teixeira</text:span><text:span text:style-name="T559"><text:s/></text:span><text:span text:style-name="T560">assim se pronunciou: “</text:span><text:span text:style-name="T561">Data vênia, vou divergir do voto da presidência por dois motivos básicos: 1) Não há pedido de interrupção de férias e sim pedido de conversão em abono pecuniário de dez dias do respectivo período; 2) Conforme recente pronunciamento do CNJ, trata-se de um direito potestativo do magistrado converter 1/3 das férias em abono pecuniário, cujo pleno exercício é assegurado de forma livre e irrestrita, não sendo condicionado a anuência da administração ou mesmo à existência de previsão orçamentária. Pela importância do tema e da provável repetição da matéria em futuros requerimentos, entendo que deve ser objeto de debate oral durante a sessão</text:span><text:span text:style-name="T562">”</text:span><text:span text:style-name="T563">.</text:span><text:span text:style-name="T564"><text:s/></text:span><text:span text:style-name="T565">E o</text:span><text:span text:style-name="T566"><text:s/></text:span><text:span text:style-name="T567">Excelentíssimo Desembargador Paulo Alcântara</text:span><text:span text:style-name="T568"><text:s/>apresentou voto divergente nos<text:s/></text:span><text:span text:style-name="T569">seguintes termos:<text:s/></text:span><text:span text:style-name="T570">“</text:span><text:span text:style-name="T571">Caros (as) Desembargadores (as). Tendo em vista o voto que no dia 11.09.2020, proferi e publiquei no grupo de WhatsApp - PLENO SESSÃO VIRTUAL ADMINISTRATIVA, o qual diante do período pandêmico tem sido considerado um meio hábil para tais pronunciamentos, expressamente autorizado pelo Presidente do TRT6, ao dizer que: o Desembargador, querendo, poderá disponibilizar a folha de votação, devidamente preenchida, no grupo do WhatsApp - Pleno Sessão Virtual Admi. Que considero necessário para estabelecer uma linha de raciocínio renovar o Voto proferido, que foi o seguinte: Sr. Presidente. Considerando o<text:s/></text:span><text:soft-page-break/><text:span text:style-name="T572">despacho PROAD TRT no 15730/2020: Trata-se de pedido do Exmo. Desembargador Fábio André de Farias, no sentido de que lhe seja concedida interrupção de suas férias já em trâmite, a partir do dia 13 de setembro, de maneira a tornar possível a conversão de 1/3 delas em abono pecuniário. A interrupção das férias só é admitida por necessidade do serviço, a teor dos artigos 31 c/c 34-A, caput e parágrafo único, do Regimento Interno deste Regional. Não é, a toda evidência, a hipótese, uma vez que não existe tal referência no requerimento epigrafado. Diante do exposto, indefiro, ad referendum do e. Tribunal Pleno, o pedido de interrupção das férias formulado pelo Exmo. Desembargador Fábio André de Farias, com amparo nos artigos 22, inciso III, “h”, 31 e 34-A, do Regimento Interno deste Regional; Considerando que já votei na pauta administrativa, antes de ter ciência dessas mensagens aqui postadas, atendendo a solicitação de facilitar o trabalho da Secretária do Pleno na organização da Sessão Administrativa virtual; Considerando que venho pedir vista da referida matéria;</text:span><text:span text:style-name="T573"><text:s/></text:span><text:span text:style-name="T574">Considerando que o não deferimento do pedido de interrupção pode prejudicar o requerimento do interessado, para não se alegar posteriormente que as férias já foram usufruídas podendo ocasionar o perecimento do objeto; Considerando que a interrupção das férias, por si só, não assegura o direito ao interessado, que em caso de indeferimento do seu pleito, poderá gozar o restante noutro período; Por fim, considerando que a recente decisão do CNJ gera uma plausibilidade de, ao menos, examinar a matéria na forma exposta pelo interessado. Venho: 1 - Pedir vista regimental do referido processo administrativo; e 2 - Requerer que seja revisto o despacho, interrompendo as férias do requerente, até ulterior deliberação e face a premente data 13.09.2020 seja o interessado comunicado imediatamente. Considerando que no mesmo dia, o Sr. Presidente colocou o calendário roteiro da sessão virtual administrativa para o dia 28.09.2020, ficando ciente do meu voto e pedido de vista condicional, mas, não fez qualquer comentário, resolvi no dia seguinte, ou seja, dia 12.09.2020, renovar o requerimento nos seguintes termos: Senhor Presidente. Considerando a especificidade da criação desse grupo e à urgência de medida revisional, venho expressamente repetir o voto no PROAD TRT no 15730/2020: Venho: 1 - Pedir vista regimental do referido processo administrativo; e 2 - Requerer que seja revisto o despacho, interrompendo as férias do requerente, até ulterior deliberação e face a premente data 13.09.2020 seja o interessado comunicado imediatamente. Considero importante rever ou manter o despacho exarado.</text:span><text:span text:style-name="T575"><text:s/></text:span><text:span text:style-name="T576">Todavia, não houve qualquer posicionamento ou manifestação do Sr. Presidente, apesar do requerente e esse desembargador terem se manifestado em opportuno tempore. Considerando que o meu pedido de vista é condicionado à interrupção das férias do interessado, pois, do contrário, não terá nenhuma serventia jurídica o pedido de vista, pois em sendo usufruído todos o</text:span><text:span text:style-name="T577">s</text:span><text:span text:style-name="T578"><text:s/>período</text:span><text:span text:style-name="T579">s</text:span><text:span text:style-name="T580"><text:s/>de férias, haverá um evidente perecimento do direito; Considerando, por fim, ad argumentandum tantum, que a não apreciação do meu requerimento é injustificável, pois, prejudica claramente o meu pedido de vista, uma vez que não terá objetivo um pedido de vista com análise da matéria, para quando o apresentar, alguém dizer que operou-se o perecimento do direito do interessado, ao gozar dos trinta dias de férias. Não vejo qualquer argumento plausível para tal inércia. Venho, portanto: 1. Apresentar uma questão de ordem, ou no dizer latino uma quaestio praevia, no sentido de que seja cassada a decisão do Presidente do TRT6, que indeferiu o requerimento, para, apenas, interromper as férias do requerente, a partir do dia 13.09.2020, ex tung, até ulterior deliberação, não podendo deixar essa questão para ser examinada a posteriori; a. Fundamento a questão de ordem no sentido de que, não se trata, apenas de possibilitar o perecimento do direito de requerer de um Magistrado, por ato do administrador, ad libitum como também, do direito que esse Desembargador tem de pedir vista da matéria e poder trazer o seu voto, como se afirma para àqueles que buscam através da razão encontrar a verdade, veritas habetur per rationem, e é essa razão que devemos buscar; b. O não acolhimento da questão de ordem prejudicará o exame da matéria, com o agravante de ter sido indeferido com fundamento completamente estranho e sem exame dos fundamentos intertemporais que o caso apresenta. 2. Que a referida interrupção somente se confirme se o requerente comprovar que trabalhou no dia 13.09.2020;</text:span><text:span text:style-name="T581"><text:s/></text:span><text:span text:style-name="T582">3. Que seja o interessado comunicado imediatamente, hic et nunc;<text:s/></text:span><text:soft-page-break/><text:span text:style-name="T583">4. Ratifico que me seja concedido vista regimental do referido processo administrativo; 5. Requeiro a juntada do presente voto ao mencionado PROAD</text:span><text:span text:style-name="T584">”.<text:s/></text:span><text:span text:style-name="T585">X</text:span><text:span text:style-name="T586">IX</text:span><text:span text:style-name="T587"><text:s/>–</text:span><text:span text:style-name="T588"><text:s/></text:span><text:span text:style-name="T589">Na sequência, a Corte</text:span><text:span text:style-name="T590"><text:s/></text:span><text:span text:style-name="T591">referendou,</text:span><text:span text:style-name="T592"><text:s/></text:span><text:span text:style-name="T593">por maioria</text:span><text:span text:style-name="T594">, o<text:s/></text:span><text:span text:style-name="T595">ATO CONJUNTO TRT6-GP-GVP-CRT nº 13/2020,<text:s/></text:span><text:span text:style-name="T596">mediante o qual o<text:s/></text:span><text:span text:style-name="T597">DESEMBARGADOR PRESIDENTE, A DESEMBARGADORA VICE-PRESIDENTE E A DESEMBARGADORA CORREGEDORA DO TRIBUNAL REGIONAL DO TRABALHO DA 6ª REGIÃO</text:span><text:span text:style-name="T598">, no uso de suas atribuições legais e regimentais,</text:span><text:span text:style-name="T599"><text:s/></text:span><text:span text:style-name="T600">CONSIDERANDO</text:span><text:span text:style-name="T601"><text:s/>as recomendações da Organização Mundial de Saúde, do Ministério da Saúde e da Secretaria de Saúde do Estado de Pernambuco em relação à observância de critérios epidemiológicos para uma transição segura ao restabelecimento gradual do trabalho presencial;<text:s/></text:span><text:span text:style-name="T602">CONSIDERANDO<text:s/></text:span><text:span text:style-name="T603">os termos da Resolução n.º 322, de 1º de junho de 2020, do Conselho Nacional de Justiça, que estabeleceu diretrizes para retomada gradual dos serviços presenciais no âmbito do Poder Judiciário, observadas as ações necessárias para prevenção de contágio pelo novo coronavírus (Covid-19);</text:span><text:span text:style-name="T604"><text:s/></text:span><text:span text:style-name="T605">CONSIDERANDO<text:s/></text:span><text:span text:style-name="T606">os termos da Resolução n.º 88, de 08 de setembro de 2009, do Conselho Nacional de Justiça, com as alterações advindas do recente julgamento do Ato Normativo n.º 0004050-98.2020.2.00.0000;</text:span><text:span text:style-name="T607"><text:s/></text:span><text:span text:style-name="T608">CONSIDERANDO<text:s/></text:span><text:span text:style-name="T609">o Ofício Circular CSJT.GP.SG n.º 26/2020, de 14 de julho de 2020, encaminhado pelo Conselho Superior da Justiça do Trabalho, cujo teor ratifica a autonomia dos Tribunais quanto à disciplina dos procedimentos de retomada das atividades presenciais;<text:s/></text:span><text:span text:style-name="T610">CONSIDERANDO<text:s/></text:span><text:span text:style-name="T611">o contido no Ato Conjunto TST.GP.GVP.CGJT n.º 316, de 4 de agosto de 2020, editado pelo Tribunal Superior do Trabalho e pela Corregedoria-Geral da Justiça do Trabalho;</text:span><text:span text:style-name="T612"><text:s/></text:span><text:span text:style-name="T613">CONSIDERANDO<text:s/></text:span><text:span text:style-name="T614">a natureza essencial da atividade jurisdicional e a necessidade de se assegurar condições mínimas para viabilizar seu retorno presencial, compatibilizando-o com a preservação da saúde de magistrados, servidores, agentes públicos, advogados e usuários em geral;</text:span><text:span text:style-name="T615"><text:s/></text:span><text:span text:style-name="T616">CONSIDERANDO<text:s/></text:span><text:span text:style-name="T617">que o Estado de Pernambuco iniciou a relativização das regras de isolamento social, mediante apresentação, em 1º de junho de 2020, do Plano de Convivência das Atividades Econômicas com a Covid-19;</text:span><text:span text:style-name="T618"><text:s/></text:span><text:span text:style-name="T619">CONSIDERANDO</text:span><text:span text:style-name="T620"><text:s/>o avanço no processo de relativização das regras de isolamento social, em virtude da superação de etapas do Plano de Convivência das Atividades Econômicas com a Covid-19 em Pernambuco;</text:span><text:span text:style-name="T621"><text:s/></text:span><text:span text:style-name="T622">CONSIDERANDO<text:s/></text:span><text:span text:style-name="T623">o Ofício PRT 6ª REG n.º 321/2020 – GPC, de 03 de agosto de 2020, da Procuradoria Regional do Trabalho da 6ª Região; o Ofício n.º 005/2020 - CDT OAB/PE, de 06 de agosto de 2020, da Ordem dos Advogados do Brasil – Seccional de Pernambuco; o Ofício AATP n.º 10/2020, de 07 de agosto de 2020, da Associação dos Advogados Trabalhistas de Pernambuco; o Ofício AMATRA VI n.º 45/2020, de 11 de junho de 2020, e o Ofício AMATRA VI n.º 51/2020, de 10 de agosto de 2020, da Associação dos Magistrados da Justiça do Trabalho da 6ª Região; o Ofício ASTRA6 n.º 0060/2020, de 10 de agosto de 2020, da Associação dos Servidores da Justiça do Trabalho da 6ª Região; o Ofício Assojaf-PE n.º 17/2020, de 10 de agosto de 2020, da Associação dos Oficiais de Justiça Avaliadores Federais no Estado de Pernambuco e o Ofício n.º 101/2020, de 10 de agosto de 2020, do Sindicato dos Trabalhadores do Poder Judiciário Federal em Pernambuco;</text:span><text:span text:style-name="T624"><text:s/>CONSIDERANDO<text:s/></text:span><text:span text:style-name="T625">o acompanhamento da situação epidemiológica pelo Gabinete Permanente de Emergência - COVID 19, instituído pelo Ato Conjunto TRT6-GP-CRT nº 02/2020,<text:s/></text:span><text:span text:style-name="T626">RESOLVERAM:</text:span><text:span text:style-name="T627"><text:s/></text:span><text:span text:style-name="T628">CAPÍTULO I</text:span><text:span text:style-name="T629"><text:s/>-<text:s/></text:span><text:span text:style-name="T630">DAS DISPOSIÇÕES GERAIS</text:span><text:span text:style-name="T631"><text:s/></text:span><text:span text:style-name="T632">Art. 1º Regulamentar, no âmbito do Tribunal Regional do Trabalho da 6ª Região, o plano de retomada gradual das atividades presenciais e estabelecer protocolo com regras mínimas de segurança sanitária, com vistas a assegurar a preservação da saúde de magistrados, servidores, agentes públicos, advogados e usuários em geral. § 1º O restabelecimento das atividades presenciais ocorrerá em fases, que serão implementadas com a observância das avaliações epidemiológicas emitidas pelas autoridades de saúde.</text:span><text:span text:style-name="T633"><text:s/></text:span><text:span text:style-name="T634">§ 2º As avaliações epidemiológicas de que trata o parágrafo anterior serão adotadas considerando-se os dados divulgados pelo Governo do Estado de Pernambuco, relativos a cada uma das doze Gerências Regionais de Saúde (Geres) e suas respectivas áreas de abrangência, correspondentes às jurisdições do Tribunal, sendo assim definidas: I –<text:s/></text:span><text:span text:style-name="T635">I Gerência Regional de Saúde - Recife</text:span><text:span text:style-name="T636"><text:s/>(Abreu e Lima, Araçoiaba, Cabo de Santo Agostinho, Camaragibe, Chã Grande, Chã de<text:s/></text:span><text:soft-page-break/><text:span text:style-name="T637">Alegria, Glória de Goitá, Fernando de Noronha, Igarassu, Ipojuca, Itamaracá, Itapissuma, Jaboatão dos Guararapes, Moreno, Olinda, Paulista, Pombos, Recife, São Lourenço da Mata e Vitória de Santo Antão);</text:span><text:span text:style-name="T638"><text:s/></text:span><text:span text:style-name="T639">II -<text:s/></text:span><text:span text:style-name="T640">II Gerência Regional de Saúde – Limoeiro</text:span><text:span text:style-name="T641"><text:s/>(Bom Jardim, Buenos Aires, Carpina, Casinhas, Cumaru, Feira Nova, João Alfredo, Lagoa de Itaenga, Lagoa do Carro, Limoeiro, Machados, Nazaré da Mata, Orobó, Passira, Paudalho, Salgadinho, Surubim, Tracunhaém, Vertente do Lério, Vicência);</text:span><text:span text:style-name="T642"><text:s/></text:span><text:span text:style-name="T643">III -</text:span><text:span text:style-name="T644"><text:s/>III Gerência Regional de Saúde – Palmares<text:s/></text:span><text:span text:style-name="T645">(Água Preta, Amaraji, Barreiros, Belém de Maria, Catende, Cortês, Escada, Gameleira, Jaqueira, Joaquim Nabuco, Lagoa dos Gatos, Maraial, Palmares, Primavera, Quipapá, Ribeirão, Rio Formoso, São Benedito do Sul, São José da Coroa Grande, Sirinhaém, Tamandaré, Xexéu);</text:span><text:span text:style-name="T646"><text:s/></text:span><text:span text:style-name="T647">IV -<text:s/></text:span><text:span text:style-name="T648">IV Gerência Regional de Saúde – Caruaru</text:span><text:span text:style-name="T649"><text:s/>(Agrestina, Alagoinha, Altinho, Barra de Guabiraba, Belo Jardim , Bezerros, Bonito, Brejo da Madre de Deus, Cachoeirinha, Camocim de São Félix, Caruaru, Cupira, Frei Miguelinho, Gravatá, Ibirajuba, Jataúba, Jurema, Panelas, Pesqueira, Poção, Riacho das Almas, Sairé, Sanharó, Santa Cruz do Capibaribe, Santa Maria do Cambucá, São Bento do Una, São Caetano, São Joaquim do Monte, Tacaimbó, Taquaritinga do Norte, Toritama, Vertentes);</text:span><text:span text:style-name="T650"><text:s/></text:span><text:span text:style-name="T651">V -<text:s/></text:span><text:span text:style-name="T652">V Gerência Regional de Saúde – Garanhuns</text:span><text:span text:style-name="T653"><text:s/>(Águas Belas, Angelim, Bom Conselho, Brejão, Caetés, Calçados, Canhotinho, Capoeiras, Correntes, Garanhuns, Iati, Itaíba, Jucati, Jupi, Lagoa do Ouro, Lajedo, Palmerina, Paranatama, Saloá, São João, Terezinha);</text:span><text:span text:style-name="T654"><text:s/></text:span><text:span text:style-name="T655">VI -<text:s/></text:span><text:span text:style-name="T656">VI Gerência Regional de Saúde – Arcoverde</text:span><text:span text:style-name="T657"><text:s/>(Arcoverde, Buíque, Custódia, Ibimirim, Inajá, Jatobá, Manarí, Pedra, Petrolândia, Sertânia, Tacaratu, Tupanatinga, Venturosa);</text:span><text:span text:style-name="T658"><text:s/></text:span><text:span text:style-name="T659">VII -<text:s/></text:span><text:span text:style-name="T660">VII Gerência Regional de Saúde – Salgueiro</text:span><text:span text:style-name="T661"><text:s/>(Belém do São Francisco, Cedro, Mirandiba, Salgueiro, Serrita, Terra Nova, Verdejante);</text:span><text:span text:style-name="T662"><text:s/></text:span><text:span text:style-name="T663">VIII -<text:s/></text:span><text:span text:style-name="T664">VIII Gerência Regional de Saúde – Petrolina</text:span><text:span text:style-name="T665"><text:s/>(Afrânio, Cabrobó, Dormentes, Lagoa Grande, Orocó, Petrolina, Santa Maria da Boa Vista);</text:span><text:span text:style-name="T666"><text:s/></text:span><text:span text:style-name="T667">IX -<text:s/></text:span><text:span text:style-name="T668">IX Gerência Regional de Saúde – Ouricuri</text:span><text:span text:style-name="T669"><text:s/>(Araripina, Bodocó, Exu, Granito, Ipubi, Moreilândia, Ouricuri, Parnamirim, Santa Cruz, Santa Filomena, Trindade);</text:span><text:span text:style-name="T670"><text:s/></text:span><text:span text:style-name="T671">X -<text:s/></text:span><text:span text:style-name="T672">X Gerência Regional de Saúde – Afogados da Ingazeira</text:span><text:span text:style-name="T673"><text:s/>(Afogados da Ingazeira, Brejinho, Carnaíba, Iguaraci, Ingazeira, Itapetim, Quixaba, Santa Terezinha, São José do Egito, Solidão, Tabira, Tuparetama);</text:span><text:span text:style-name="T674"><text:s/></text:span><text:span text:style-name="T675">XI -<text:s/></text:span><text:span text:style-name="T676">XI Gerência Regional de Saúde – Serra Talhada<text:s/></text:span><text:span text:style-name="T677">(Betânia, Calumbi, Carnaubeira da Penha, Flores, Floresta, Itacuruba, Santa Cruz da Baixa Verde, São José do Belmonte, Serra Talhada, Triunfo);</text:span><text:span text:style-name="T678"><text:s/></text:span><text:span text:style-name="T679">XII -<text:s/></text:span><text:span text:style-name="T680">XII Gerência Regional de Saúde – Goiana</text:span><text:span text:style-name="T681"><text:s/>(Goiana, Aliança, Camutanga, Condado, Ferreiros, Itambé, Itaquitinga, Macaparana, São Vicente Ferrer, Timbaúba). § 3º A área de abrangência da jurisdição de cada Vara do Trabalho e Posto Avançado deste Tribunal poderá ser<text:s/></text:span><text:span text:style-name="T682">consultada no Portal do TRT6, na aba “Institucional” do menu principal em “Varas do Trabalho” <text:s/>(</text:span><text:a xlink:href="https://www.trt6.jus.br/portal/institucional/varas-do-trabalho-de-pernambuco" office:target-frame-name="_top" xlink:show="replace"><text:span text:style-name="T683">https://www.trt6.jus.br/portal/institucional/varas-do-trabalho-de-pernambuco</text:span></text:a><text:span text:style-name="T684">).<text:s/></text:span><text:span text:style-name="T685">§ 4º A implementação do plano de retomada gradual das atividades presenciais</text:span><text:span text:style-name="T686"><text:s/></text:span><text:span text:style-name="T687">previsto neste Ato ocorrerá no território correspondente à Gerência Regional de Saúde que esteja enquadrada, no mínimo, na Etapa 5 (E5) do Plano de Convivência das Atividades Econômicas com a Covid-19 elaborado pelo Governo do Estado de Pernambuco (V13 - 03/09/2020).§ 5º Na hipótese de agravamento das condições epidemiológicas, a Presidência do Tribunal poderá decidir pela reversão</text:span><text:span text:style-name="T688"><text:s/></text:span><text:span text:style-name="T689">a fases anteriores do restabelecimento das atividades presenciais. Art. 2º Para fins deste Ato, considera-se pertencente ao grupo de risco para agravamento da Covid-19:</text:span><text:span text:style-name="T690"><text:s/></text:span><text:span text:style-name="T691">I - pessoas com doença(s) grave(s) ou respiratória crônica, câncer, patologias que cursem com imunodepressão, cardiopatia, diabetes ou hipertensão descompensadas, obesidade (IMC &gt;35, IMC=Peso/Altura²), doença renal grave, doença neurodegenerativa ou doença infectocontagiosa;</text:span><text:span text:style-name="T692"><text:s/></text:span><text:span text:style-name="T693">II - gestantes ou pessoas com filhos menores de 1 (um) ano ou, ainda, se lactante, de até 2 (dois) anos de idade;</text:span><text:span text:style-name="T694"><text:s/></text:span><text:span text:style-name="T695">III - maiores de 60 anos. § 1º Será considerado no grupo de risco o magistrado, servidor, estagiário ou menor aprendiz que residir com pessoas incluídas nas hipóteses previstas no caput deste artigo. § 2º A condição de portador de doença(s) grave(s) ou respiratória crônica, câncer, patologias que cursem com imunodepressão, cardiopatia, diabetes ou hipertensão descompensadas, obesidade (IMC&gt;35, IMC=Peso/Altura²), doença renal grave, doença neurodegenerativa ou doença infectocontagiosa, seja de magistrados, servidores, estagiários e menores aprendizes, ou de pessoas que com eles residam, deverá ser<text:s/></text:span><text:soft-page-break/><text:span text:style-name="T696">comprovada por meio de documento médico, encaminhado para o Núcleo de Saúde, preferencialmente pelo PROAD.</text:span><text:span text:style-name="T697"><text:s/></text:span><text:span text:style-name="T698">Art. 3º Será mantida a prestação de trabalho remoto para magistrados, servidores, estagiários e menores aprendizes que estejam no grupo de risco, até que haja situação de controle da Covid-19 que autorize o retorno seguro ao trabalho presencial, inclusive com a retomada total das atividades presenciais.</text:span><text:span text:style-name="T699"><text:s/></text:span><text:span text:style-name="T700">Parágrafo único. Em se tratando de analista judiciário - área judiciária, especialidade de oficial de justiça avaliador federal integrante do grupo de risco, caberá aos magistrados supervisores do Núcleo de Distribuição de Mandados Judiciais (NDMJ) e das Centrais de Mandados Judiciais, bem como aos juízes a que o oficial de justiça estiver subordinado, designar-lhe outras atribuições, nos moldes do inciso II do artigo 154 do CPC, a serem executadas no formato remoto.</text:span><text:span text:style-name="T701"><text:s/></text:span><text:span text:style-name="T702">Art. 4º A critério do gestor e desde que não haja prejuízo ao funcionamento regular da unidade judiciária ou administrativa, bem como redução da produtividade, os servidores poderão continuar a desenvolver suas atividades em teletrabalho, nos termos da Resolução Administrativa TRT n.º 05/2016, ou mediante trabalho remoto. Art. 5º Serão adotadas, no âmbito da jurisdição do Tribunal Regional do Trabalho da 6ª Região, durante a vigência do plano de restabelecimento gradual das atividades presenciais, as seguintes medidas administrativas de prevenção ao contágio pelo novo coronavírus (Covid-19):</text:span><text:span text:style-name="T703"><text:s/></text:span><text:span text:style-name="T704">I - utilização de máscaras como equipamento de proteção contra a disseminação da Covid-19 para ingresso e permanência em quaisquer das unidades judiciárias e administrativas;</text:span><text:span text:style-name="T705"><text:s/></text:span><text:span text:style-name="T706">II - aferição da temperatura nas entradas dos prédios da Justiça do Trabalho, sendo vedado o ingresso ou a permanência de quem apresentar temperatura corporal igual ou superior a 37,5 ºC;</text:span><text:span text:style-name="T707"><text:s/></text:span><text:span text:style-name="T708">III - frequente higienização das áreas de trânsito de pessoas, demais ambientes e estações de trabalho, evitando-se, quando possível, o compartilhamento de equipamentos e objetos em geral;</text:span><text:span text:style-name="T709"><text:s/></text:span><text:span text:style-name="T710">IV - instalação de dispensadores de álcool em gel, posicionados em lugar visível e de fácil acesso;</text:span><text:span text:style-name="T711"><text:s/></text:span><text:span text:style-name="T712">V - orientação ao respeito ao distanciamento entre pessoas de, no mínimo, 1,5 metro, inclusive em locais destinados à espera por atendimento ou audiência, observando-se, sempre que necessário, o espaçamento e a marcação de assentos;</text:span><text:span text:style-name="T713"><text:s/></text:span><text:span text:style-name="T714">VI - utilização de barreiras físicas nos locais onde não seja possível manter o distanciamento mínimo recomendado, a exemplo das salas de audiência e balcões de atendimento ao público;</text:span><text:span text:style-name="T715"><text:s/></text:span><text:span text:style-name="T716">VII - operação dos elevadores dos prédios do Judiciário Trabalhista com capacidade reduzida, recomendando-se o uso por uma pessoa a cada vez;</text:span><text:span text:style-name="T717"><text:s/></text:span><text:span text:style-name="T718">VIII - estímulo ao uso da ventilação natural, quando possível, devendo as portas permanecerem preferencialmente abertas para evitar o contato constante com as maçanetas, com exceção das que tenham que permanecer obrigatoriamente fechadas, a exemplo da porta tipo corta-fogo; IX - higienização constante dos filtros de ar-condicionado;</text:span><text:span text:style-name="T719"><text:s/></text:span><text:span text:style-name="T720">X - estímulo à manutenção de reuniões administrativas por meio remoto;</text:span><text:span text:style-name="T721"><text:s/></text:span><text:span text:style-name="T722">XI - realização de campanhas informativas sobre o distanciamento social, medidas de prevenção e higiene necessárias ao combate ao novo coronavírus (Covid-19).</text:span><text:span text:style-name="T723"><text:s/></text:span><text:span text:style-name="T724">Art. 6º O restabelecimento das atividades presenciais ocorrerá, de forma gradativa, em 4 (quatro) fases, nos moldes previstos nos artigos 7º a 16 deste Ato.<text:s/></text:span><text:span text:style-name="T725">CAPÍTULO II</text:span><text:span text:style-name="T726"><text:s/>-<text:s/></text:span><text:span text:style-name="T727">DO PLANO DE RETOMADA GRADUAL DAS ATIVIDADES PRESENCIAIS</text:span><text:span text:style-name="T728"><text:s/>-<text:s/></text:span><text:span text:style-name="T729">FASE 1</text:span><text:span text:style-name="T730"><text:s/></text:span><text:span text:style-name="T731">Art. 7º Na fase 1, com início e término previstos para 14/09/2020 e 30/09/2020, respectivamente, o retorno às atividades presenciais nas unidades administrativas e judiciárias de 1º e 2º graus observará as seguintes diretrizes:</text:span><text:span text:style-name="T732"><text:s/></text:span><text:span text:style-name="T733">I - comparecimento, limitado a 30% (trinta por cento), do quadro de pessoal de cada unidade que não integre grupo de risco;</text:span><text:span text:style-name="T734"><text:s/></text:span><text:span text:style-name="T735">II - horário de expediente reduzido, das 9h às 13h, com a complementação da jornada em regime de trabalho remoto § 1º O acesso regular às unidades judiciárias e administrativas localizadas nos prédios do Judiciário Trabalhista será restrito àqueles em exercício no respectivo local. § 2º As sessões do Pleno e das Turmas permanecerão sendo realizadas no formato virtual ou, quando houver sustentação oral, no modelo telepresencial.</text:span><text:span text:style-name="T736"><text:s/></text:span><text:span text:style-name="T737">§ 3º As audiências nas Varas do Trabalho, nos Postos Avançados e nos CEJUSCs-JT de 1º e 2º graus continuarão observando, nesse período, o formato telepresencial (videoconferência).</text:span><text:span text:style-name="T738"><text:s/></text:span><text:span text:style-name="T739">§ 4º A comunicação das partes e dos advogados com as unidades judiciárias e administrativas permanecerá sendo realizada por e-mail ou telefone, conforme endereços eletrônicos e números disponíveis no Portal do TRT6, na aba “Contato” do menu principal <text:s/></text:span><text:soft-page-break/><text:span text:style-name="T740">(</text:span><text:a xlink:href="https://www.trt6.jus.br/portal/fale-conosco" office:target-frame-name="_top" xlink:show="replace"><text:span text:style-name="T741">https</text:span></text:a><text:a xlink:href="https://www.trt6.jus.br/portal/fale-conosco" office:target-frame-name="_top" xlink:show="replace"><text:span text:style-name="T742">://</text:span></text:a><text:a xlink:href="https://www.trt6.jus.br/portal/fale-conosco" office:target-frame-name="_top" xlink:show="replace"><text:span text:style-name="T743">www</text:span></text:a><text:a xlink:href="https://www.trt6.jus.br/portal/fale-conosco" office:target-frame-name="_top" xlink:show="replace"><text:span text:style-name="T744">.</text:span></text:a><text:a xlink:href="https://www.trt6.jus.br/portal/fale-conosco" office:target-frame-name="_top" xlink:show="replace"><text:span text:style-name="T745">trt</text:span></text:a><text:a xlink:href="https://www.trt6.jus.br/portal/fale-conosco" office:target-frame-name="_top" xlink:show="replace"><text:span text:style-name="T746">6.</text:span></text:a><text:a xlink:href="https://www.trt6.jus.br/portal/fale-conosco" office:target-frame-name="_top" xlink:show="replace"><text:span text:style-name="T747">jus</text:span></text:a><text:a xlink:href="https://www.trt6.jus.br/portal/fale-conosco" office:target-frame-name="_top" xlink:show="replace"><text:span text:style-name="T748">.</text:span></text:a><text:a xlink:href="https://www.trt6.jus.br/portal/fale-conosco" office:target-frame-name="_top" xlink:show="replace"><text:span text:style-name="T749">br</text:span></text:a><text:a xlink:href="https://www.trt6.jus.br/portal/fale-conosco" office:target-frame-name="_top" xlink:show="replace"><text:span text:style-name="T750">/</text:span></text:a><text:a xlink:href="https://www.trt6.jus.br/portal/fale-conosco" office:target-frame-name="_top" xlink:show="replace"><text:span text:style-name="T751">portal</text:span></text:a><text:a xlink:href="https://www.trt6.jus.br/portal/fale-conosco" office:target-frame-name="_top" xlink:show="replace"><text:span text:style-name="T752">/</text:span></text:a><text:a xlink:href="https://www.trt6.jus.br/portal/fale-conosco" office:target-frame-name="_top" xlink:show="replace"><text:span text:style-name="T753">fale</text:span></text:a><text:a xlink:href="https://www.trt6.jus.br/portal/fale-conosco" office:target-frame-name="_top" xlink:show="replace"><text:span text:style-name="T754">-</text:span></text:a><text:a xlink:href="https://www.trt6.jus.br/portal/fale-conosco" office:target-frame-name="_top" xlink:show="replace"><text:span text:style-name="T755">conosco</text:span></text:a><text:span text:style-name="T756">),<text:s/></text:span><text:span text:style-name="T757">bem como por videoconferência nos moldes do Ato Conjunto TRT6-GP-GVP-CRT n.º 12/2020.<text:s/></text:span><text:span text:style-name="T758">FASE 2</text:span><text:span text:style-name="T759"><text:s/>-<text:s/></text:span><text:span text:style-name="T760">Art. 8º Na fase 2, com início e término previstos para 1º/10/2020 e 19/12/2020, respectivamente, o trabalho presencial nas unidades administrativas e judiciárias de 1º e 2º graus observará as seguintes diretrizes: I - comparecimento, limitado a 50% (cinquenta por cento), do quadro de pessoal de cada unidade que não integre o grupo de risco;</text:span><text:span text:style-name="T761"><text:s text:c="2"/></text:span><text:span text:style-name="T762">II - horário de expediente reduzido, com a complementação da jornada em regime de trabalho remoto:</text:span><text:span text:style-name="T763"><text:s/></text:span><text:span text:style-name="T764">a) das 9h às 13h para as unidades judiciárias e administrativas localizadas na Região Metropolitana do Recife de que trata a Lei Complementar Estadual n.º 382/2018;</text:span><text:span text:style-name="T765"><text:s/></text:span><text:span text:style-name="T766">b) das 8h às 12h nas demais unidades judiciárias deste Regional.</text:span><text:span text:style-name="T767"><text:s/></text:span><text:span text:style-name="T768">§ 1º No Núcleo de Distribuição de Mandados Judiciais (NDMJ), nas Centrais de Mandados Judiciais e nas unidades judiciárias que contem com mais de um analista judiciário - área judiciária, especialidade de oficial de justiça avaliador federal não integrante do grupo de risco, o trabalho poderá ser organizado por escala.</text:span><text:span text:style-name="T769"><text:s/></text:span><text:span text:style-name="T770">§ 2º As sessões do Pleno e das Turmas permanecerão sendo realizadas no formato virtual ou, havendo sustentação oral, no modelo telepresencial, podendo ser adotada a forma mista (presencial e telepresencial).</text:span><text:span text:style-name="T771"><text:s/></text:span><text:span text:style-name="T772">§ 3º As audiências nas Varas do Trabalho e nos Postos Avançados prosseguirão, preferencialmente, em formato telepresencial (videoconferência).</text:span><text:span text:style-name="T773"><text:s/></text:span><text:span text:style-name="T774">§ 4º As audiências unas ou de instrução poderão ser realizadas presencialmente, observados os seguintes parâmetros:</text:span><text:span text:style-name="T775"><text:s/></text:span><text:span text:style-name="T776">I - designação dos horários de início de audiências com intervalo mínimo de 1h nas Varas do Trabalho ou nos Postos Avançados;</text:span><text:span text:style-name="T777"><text:s/></text:span><text:span text:style-name="T778">II - rodízio entre as 23 Varas do Trabalho do Recife, com alternância semanal por grupo de varas de numeração ímpar e par, iniciando-se pelas ímpares.</text:span><text:span text:style-name="T779"><text:s/></text:span><text:span text:style-name="T780">§ 5º Em se tratando de Varas do Trabalho situadas em uma mesma jurisdição e localizadas no mesmo prédio, poderão ser realizadas audiências concomitantes, desde que assegurada a manutenção do distanciamento social nos termos disciplinados neste Ato.</text:span><text:span text:style-name="T781"><text:s/></text:span><text:span text:style-name="T782">§ 6º Recomenda-se a realização das audiências em formato telepresencial ou misto (presencial e telepresencial) naquelas situações em que magistrado, advogado, parte e/ou testemunha for(em) integrante(s) do grupo de risco.</text:span><text:span text:style-name="T783"><text:s/></text:span><text:span text:style-name="T784">§ 7º Fica recomendado que o acesso às salas de audiências e de sessões de julgamento, durante a realização do ato processual, seja restrito aos respectivos participantes.</text:span><text:span text:style-name="T785"><text:s text:c="2"/></text:span><text:span text:style-name="T786">§ 8º Recomenda-se ao juiz que permaneça determinando a apresentação de defesa escrita e documentos, no prazo de 15 (quinze) dias, independentemente da designação de audiência inicial, mediante aplicação supletiva do artigo 335 do CPC, inclusive com os efeitos de revelia e confissão, nos termos do Ato Conjunto TRT6 GP-GVP-CRT Nº 06/2020.</text:span><text:span text:style-name="T787"><text:s/></text:span><text:span text:style-name="T788">§ 9º Permanece a recomendação de que o juiz, quando possível, determine a apresentação de razões finais, por intermédio de memoriais, presumindo-se frustrada a segunda tentativa de conciliação e, decorrido o prazo, os autos devem ser conclusos ao magistrado para julgamento.</text:span><text:span text:style-name="T789"><text:s/></text:span><text:span text:style-name="T790">§ 10 As audiências nos CEJUSCs-JT de 1º e 2º graus permanecerão sendo realizadas, preferencialmente, em formato telepresencial (videoconferência), cabendo ao Juiz Coordenador, quando necessário, designar atos presenciais, observado, em todo caso, o distanciamento social. § 11 A comunicação das partes e dos advogados com as unidades judiciárias e administrativas permanecerá sendo realizada por e-mail ou telefone, conforme endereços eletrônicos e números disponíveis no Portal do TRT6, na aba “Contato” do menu principal<text:s/></text:span><text:span text:style-name="T791">(</text:span><text:a xlink:href="https://www.trt6.jus.br/portal/fale-conosco" office:target-frame-name="_top" xlink:show="replace"><text:span text:style-name="T792">https</text:span></text:a><text:a xlink:href="https://www.trt6.jus.br/portal/fale-conosco" office:target-frame-name="_top" xlink:show="replace"><text:span text:style-name="T793">://</text:span></text:a><text:a xlink:href="https://www.trt6.jus.br/portal/fale-conosco" office:target-frame-name="_top" xlink:show="replace"><text:span text:style-name="T794">www</text:span></text:a><text:a xlink:href="https://www.trt6.jus.br/portal/fale-conosco" office:target-frame-name="_top" xlink:show="replace"><text:span text:style-name="T795">.</text:span></text:a><text:a xlink:href="https://www.trt6.jus.br/portal/fale-conosco" office:target-frame-name="_top" xlink:show="replace"><text:span text:style-name="T796">trt</text:span></text:a><text:a xlink:href="https://www.trt6.jus.br/portal/fale-conosco" office:target-frame-name="_top" xlink:show="replace"><text:span text:style-name="T797">6.</text:span></text:a><text:a xlink:href="https://www.trt6.jus.br/portal/fale-conosco" office:target-frame-name="_top" xlink:show="replace"><text:span text:style-name="T798">jus</text:span></text:a><text:a xlink:href="https://www.trt6.jus.br/portal/fale-conosco" office:target-frame-name="_top" xlink:show="replace"><text:span text:style-name="T799">.</text:span></text:a><text:a xlink:href="https://www.trt6.jus.br/portal/fale-conosco" office:target-frame-name="_top" xlink:show="replace"><text:span text:style-name="T800">br</text:span></text:a><text:a xlink:href="https://www.trt6.jus.br/portal/fale-conosco" office:target-frame-name="_top" xlink:show="replace"><text:span text:style-name="T801">/</text:span></text:a><text:a xlink:href="https://www.trt6.jus.br/portal/fale-conosco" office:target-frame-name="_top" xlink:show="replace"><text:span text:style-name="T802">portal</text:span></text:a><text:a xlink:href="https://www.trt6.jus.br/portal/fale-conosco" office:target-frame-name="_top" xlink:show="replace"><text:span text:style-name="T803">/</text:span></text:a><text:a xlink:href="https://www.trt6.jus.br/portal/fale-conosco" office:target-frame-name="_top" xlink:show="replace"><text:span text:style-name="T804">fale</text:span></text:a><text:a xlink:href="https://www.trt6.jus.br/portal/fale-conosco" office:target-frame-name="_top" xlink:show="replace"><text:span text:style-name="T805">-</text:span></text:a><text:a xlink:href="https://www.trt6.jus.br/portal/fale-conosco" office:target-frame-name="_top" xlink:show="replace"><text:span text:style-name="T806">conosco</text:span></text:a><text:span text:style-name="T807">), bem como por videoconferência nos moldes do Ato Conjunto TRT6-GP-GVP-CRT n.º 12/2020.<text:s/></text:span><text:span text:style-name="T808">FASE 3</text:span><text:span text:style-name="T809"><text:s/>-<text:s/></text:span><text:span text:style-name="T810">Art. 9º Na fase 3, com início previsto em 07/01/2021</text:span><text:span text:style-name="T811">,</text:span><text:span text:style-name="T812"><text:s/>o trabalho presencial nas unidades administrativas e judiciárias de 1º e 2º graus observará as seguintes diretrizes:</text:span><text:span text:style-name="T813"><text:s/></text:span><text:span text:style-name="T814">I - comparecimento de 100% (cem por cento) do quadro de pessoal de cada unidade, que não integre o grupo de risco; II - horário de expediente reduzido, com a complementação da jornada em regime de trabalho remoto:</text:span><text:span text:style-name="T815"><text:s/></text:span><text:span text:style-name="T816">a) das 9h às 15h para as unidades judiciárias e administrativas localizadas na Região Metropolitana do Recife de que trata a Lei Complementar Estadual n.º 382/2018;</text:span><text:span text:style-name="T817"><text:s/></text:span><text:span text:style-name="T818">b) das 8h às 14h nas demais unidades judiciárias deste Regional.</text:span><text:span text:style-name="T819"><text:s/></text:span><text:span text:style-name="T820">§ 1º Ao término do prazo de que trata o artigo 220 do CPC, as sessões do Pleno e das Turmas e as audiências nas Varas do Trabalho, nos Postos Avançados e nos CEJUSCs-JT de 1º e 2º graus serão realizadas nos moldes previstos nos §§ 2º a 10.</text:span><text:span text:style-name="T821"><text:s/></text:span><text:span text:style-name="T822">§ 2º As sessões do Pleno e das Turmas<text:s/></text:span><text:soft-page-break/><text:span text:style-name="T823">continuarão sendo realizadas no formato virtual, no modelo telepresencial ou misto (presencial e telepresencial).</text:span><text:span text:style-name="T824"><text:s/></text:span><text:span text:style-name="T825">§ 3º As audiências nas Varas do Trabalho e nos Postos Avançados prosseguirão, preferencialmente, em formato telepresencial (videoconferência).</text:span><text:span text:style-name="T826"><text:s/></text:span><text:span text:style-name="T827">§ 4º As audiências unas ou de instrução poderão ser realizadas presencialmente, observados os seguintes parâmetros:</text:span><text:span text:style-name="T828"><text:s/></text:span><text:span text:style-name="T829">I - designação dos horários de início de audiências com intervalo mínimo de 45 minutos nas Varas do Trabalho ou nos Postos Avançados;</text:span><text:span text:style-name="T830"><text:s/></text:span><text:span text:style-name="T831">II - permanência do rodízio entre as 23 Varas do Trabalho do Recife, mantida a alternância semanal por grupo de varas de numeração ímpar e par, iniciando-se pelas ímpares.</text:span><text:span text:style-name="T832"><text:s/></text:span><text:span text:style-name="T833">§ 5º Em se tratando de Varas do Trabalho situadas em uma mesma jurisdição e localizadas no mesmo prédio, fica mantida a possibilidade de realização de audiências concomitantes, desde que assegurada a manutenção do distanciamento social nos termos disciplinados neste Ato.</text:span><text:span text:style-name="T834"><text:s/></text:span><text:span text:style-name="T835">§ 6º Fica mantida a recomendação de realização das audiências em formato telepresencial ou misto (presencial e telepresencial) naquelas situações em que magistrado, advogado, parte e/ou testemunha for(em) integrante(s) do grupo de risco.</text:span><text:span text:style-name="T836"><text:s/></text:span><text:span text:style-name="T837">§ 7º Recomenda-se a manutenção da restrição de acesso às salas de audiências e de sessões de julgamento aos respectivos participantes durante a realização do ato processual.</text:span><text:span text:style-name="T838"><text:s/></text:span><text:span text:style-name="T839">§ 8º Recomenda-se ao juiz que permaneça determinando a apresentação de defesa escrita e documentos, no prazo de 15 (quinze) dias, independentemente da designação de audiência inicial, mediante aplicação supletiva do artigo 335 do CPC, inclusive com os efeitos de revelia e confissão, nos termos do Ato Conjunto TRT6 GP-GVP-CRT Nº 06/2020.</text:span><text:span text:style-name="T840"><text:s/></text:span><text:span text:style-name="T841">§ 9º Permanece a recomendação de que o juiz, quando possível, determine a apresentação de razões finais, por intermédio de memoriais, presumindo-se frustrada a segunda tentativa de conciliação e, decorrido o prazo, os autos devem ser conclusos ao magistrado para julgamento.</text:span><text:span text:style-name="T842"><text:s/></text:span><text:span text:style-name="T843">§ 10 As audiências nos CEJUSCs-JT de 1º e 2º graus permanecerão sendo realizadas, preferencialmente, em formato telepresencial (videoconferência), cabendo ao Juiz Coordenador, quando necessário, designar atos presenciais, observado, em todo caso, o distanciamento social. § 11 A comunicação das partes e dos advogados com as unidades judiciárias e administrativas será realizada, prioritariamente, por e-mail ou telefone, conforme endereços eletrônicos e números disponíveis no Portal do TRT6, na aba “Contato” do menu principal <text:s/>(</text:span><text:a xlink:href="https://www.trt6.jus.br/portal/fale-conosco" office:target-frame-name="_top" xlink:show="replace"><text:span text:style-name="T844">https</text:span></text:a><text:a xlink:href="https://www.trt6.jus.br/portal/fale-conosco" office:target-frame-name="_top" xlink:show="replace"><text:span text:style-name="T845">://</text:span></text:a><text:a xlink:href="https://www.trt6.jus.br/portal/fale-conosco" office:target-frame-name="_top" xlink:show="replace"><text:span text:style-name="T846">www</text:span></text:a><text:a xlink:href="https://www.trt6.jus.br/portal/fale-conosco" office:target-frame-name="_top" xlink:show="replace"><text:span text:style-name="T847">.</text:span></text:a><text:a xlink:href="https://www.trt6.jus.br/portal/fale-conosco" office:target-frame-name="_top" xlink:show="replace"><text:span text:style-name="T848">trt</text:span></text:a><text:a xlink:href="https://www.trt6.jus.br/portal/fale-conosco" office:target-frame-name="_top" xlink:show="replace"><text:span text:style-name="T849">6.</text:span></text:a><text:a xlink:href="https://www.trt6.jus.br/portal/fale-conosco" office:target-frame-name="_top" xlink:show="replace"><text:span text:style-name="T850">jus</text:span></text:a><text:a xlink:href="https://www.trt6.jus.br/portal/fale-conosco" office:target-frame-name="_top" xlink:show="replace"><text:span text:style-name="T851">.</text:span></text:a><text:a xlink:href="https://www.trt6.jus.br/portal/fale-conosco" office:target-frame-name="_top" xlink:show="replace"><text:span text:style-name="T852">br</text:span></text:a><text:a xlink:href="https://www.trt6.jus.br/portal/fale-conosco" office:target-frame-name="_top" xlink:show="replace"><text:span text:style-name="T853">/</text:span></text:a><text:a xlink:href="https://www.trt6.jus.br/portal/fale-conosco" office:target-frame-name="_top" xlink:show="replace"><text:span text:style-name="T854">portal</text:span></text:a><text:a xlink:href="https://www.trt6.jus.br/portal/fale-conosco" office:target-frame-name="_top" xlink:show="replace"><text:span text:style-name="T855">/</text:span></text:a><text:a xlink:href="https://www.trt6.jus.br/portal/fale-conosco" office:target-frame-name="_top" xlink:show="replace"><text:span text:style-name="T856">fale</text:span></text:a><text:a xlink:href="https://www.trt6.jus.br/portal/fale-conosco" office:target-frame-name="_top" xlink:show="replace"><text:span text:style-name="T857">-</text:span></text:a><text:a xlink:href="https://www.trt6.jus.br/portal/fale-conosco" office:target-frame-name="_top" xlink:show="replace"><text:span text:style-name="T858">conosco</text:span></text:a><text:span text:style-name="T859">), bem como por videoconferência nos moldes do Ato Conjunto TRT6-GP-GVP-CRT n.º 12/2020, sendo admitido, sempre que necessário, o atendimento presencial, mediante agendamento.<text:s/></text:span><text:span text:style-name="T860">FASE 4 -<text:s/></text:span><text:span text:style-name="T861">Art. 10. O retorno integral dos trabalhos em regime presencial nas unidades judiciárias e administrativas deste Regional somente se efetivará quando restabelecida a normalidade das atividades cotidianas, com a respectiva declaração do término do período de distanciamento social pelo Poder Público.</text:span><text:span text:style-name="T862"><text:s/></text:span><text:span text:style-name="T863">CAPÍTULO III</text:span><text:span text:style-name="T864"><text:s/>-<text:s/></text:span><text:span text:style-name="T865">DISPOSIÇÕES FINAIS</text:span><text:span text:style-name="T866"><text:s/></text:span><text:span text:style-name="T867">Art. 11. Durante as fases de retomada gradual em que autorizada a realização de audiências e sessões presenciais e</text:span><text:span text:style-name="T868"><text:s/></text:span><text:span text:style-name="T869">mistas (presencial e telepresencial), o acesso às dependências dos prédios do Judiciário Trabalhista pelos advogados, auxiliares da Justiça, partes e testemunhas será restrito à data e ao horário da respectiva audiência ou sessão designada.</text:span><text:span text:style-name="T870"><text:s/></text:span><text:span text:style-name="T871">Art. 12. Fica autorizada, a partir da implementação da fase 2, a realização de perícias, entrevistas e avaliações, observadas as normas de distanciamento social e de redução de concentração de pessoas, adotadas as cautelas sanitárias na forma regulamentada neste Ato.</text:span><text:span text:style-name="T872"><text:s/></text:span><text:span text:style-name="T873">Art. 13. A hasta pública em todas as Varas do Trabalho deste Regional permanecerá sendo realizada na modalidade leilão eletrônico, na forma regulamentada pela Resolução Administrativa TRT nº 26/2017, salvo mediante decisão fundamentada do Juízo em sentido diverso.</text:span><text:span text:style-name="T874"><text:s/></text:span><text:span text:style-name="T875">Art. 14. Fica ressalvada a possibilidade de o Juiz ou Desembargador Relator, de ofício ou atendendo a requerimento de qualquer das partes, suspender, fundamentadamente, os prazos ou a prática de atos processuais, no processo judicial, considerando o agravamento local ou regional da pandemia ou a precariedade de acesso de partes ou advogados.</text:span><text:span text:style-name="T876"><text:s/></text:span><text:span text:style-name="T877">Art. 15. As limitações de horário e os percentuais de trabalho presencial fixados nesta norma não se aplicam às atividades administrativas consideradas essenciais ao funcionamento do Tribunal, cabendo aos respectivos gestores organizar procedimentos e metodologias que assegurem a continuidade da prestação dos serviços. Art. 16. Os casos omissos serão dirimidos pela Presidência do Tribunal.</text:span><text:span text:style-name="T878"><text:s/></text:span><text:span text:style-name="T879">Art. 17. Ficam mantidas as disposições<text:s/></text:span><text:soft-page-break/><text:span text:style-name="T880">dos Atos Conjuntos TRT6-GP-CRT Nº 02/2020, TRT6-GP-CRT Nº 03/2020, TRT6-GP-CRT Nº 04/2020, TRT6-GP-GVP-CRT Nº 05/2020, TRT6 GP-GVP-CRT Nº 06/2020, TRT6-GP-GVP-CRT Nº 07/2020, TRT6-GP-GVP-CRT Nº 08/2020, TRT6-GP-GVP-CRT Nº 10/2020 e TRT6-GP-GVP-CRT Nº 11/2020 que não forem incompatíveis com o presente Ato. Art. 18. Este Ato entrará em vigor na data de sua publicação;<text:s/></text:span><text:span text:style-name="T881">vencido</text:span><text:span text:style-name="T882"><text:s/>o Excelentíssimo Desembargador Paulo Alcântara que<text:s/></text:span><text:span text:style-name="T883">não referendou</text:span><text:span text:style-name="T884"><text:s/>o presente ato; e apresentou ju</text:span><text:span text:style-name="T885">stificativa de voto divergente,<text:s/></text:span><text:span text:style-name="T886">anexada ao PROAD 15980/2020,<text:s/></text:span><text:span text:style-name="T887">nos seguintes termos:<text:s/></text:span><text:span text:style-name="T888">“</text:span><text:span text:style-name="T889">Considerando que a matéria não foi trazida para discussão dos desembargadores, apesar de desde o dia 28.08.2020 encontrar-se circulando a versão nos grupos de WhatsApp que foi como tive conhecimento; Considerando que a razoabilidade sugere que as decisões sejam precedidas de apresentação, discussão, deliberação e aprovação o que não ocorreu in casu; Considerando que no meu entender, não é caso de urgência, para que seja decidido e depois consultado o plenário; Considerando que como de costume, não sou favorável a simplesmente convolar decisões que não participei das discussões para a sua elaboração; Voto contrariamente ao referido Ato Conjunto TRT6 GP-GVP-CRT n.º 13/2020 – dispõe sobre o plano de retomada gradual dos serviços presenciais, no âmbito do TRT6. Por fim, requeiro que seja registrado em ata a minha divergência, nos termos resumidos que aqui apresento</text:span><text:span text:style-name="T890">”</text:span><text:span text:style-name="T891">.</text:span><text:span text:style-name="T892"><text:s/></text:span><text:span text:style-name="T893">XX</text:span><text:span text:style-name="T894"><text:s/>–</text:span><text:span text:style-name="T895"><text:s/></text:span><text:span text:style-name="T896">Ao final, o Tribunal Pleno,<text:s/></text:span><text:span text:style-name="T897">apreciando<text:s/></text:span><text:span text:style-name="T898">o</text:span><text:span text:style-name="T899"><text:s/></text:span><text:span text:style-name="T900">requerimento da Excelentíssima Desembargadora<text:s/></text:span><text:span text:style-name="T901">GISANE BARBOSA DE ARAÚJO</text:span><text:span text:style-name="T902"><text:s/>no sentido de solicitar o retorno do Excelentíssimo Desembargador Paulo Alcântara para integrar a Comissão Encarregada de Verificar Invalidez da Magistrada<text:s/></text:span><text:span text:style-name="T903">Carla Santina</text:span><text:span text:style-name="T904"><text:s/></text:span><text:span text:style-name="T905">de Souza Rodrigues<text:s/></text:span><text:span text:style-name="T906">ao argumento de que usufruirá de 60 (sessenta) dias de férias, o que poderá interferir no trâmite do<text:s/></text:span><text:span text:style-name="T907">Processo Administrativo TRT nº 1000089-52.2019.5.06.0000 (PROAD 17370/2018)</text:span><text:span text:style-name="T908">;<text:s/></text:span><text:span text:style-name="T909">considerando<text:s/></text:span><text:span text:style-name="T910">que na Sessão Administrativa do Tribunal Pleno, de 23 de setembro de 2019, foi constituída a mencionada comissão composta pelos Excelentíssimos Desembargadores<text:s/></text:span><text:span text:style-name="T911">Fábio André de Farias</text:span><text:span text:style-name="T912">,<text:s/></text:span><text:span text:style-name="T913">Paulo Alcântara</text:span><text:span text:style-name="T914"><text:s/>e<text:s/></text:span><text:span text:style-name="T915">Ana Cláudia Petruccelli de Lima</text:span><text:span text:style-name="T916">, à qual compete ouvir eventuais testemunhas arroladas pela Magistrada e nomear junta de médicos especialistas para examinar aquela, bem como apreciar eventual impugnação aos peritos (artigos 41, parágrafo único, e 42, caput e § 1º, do Regimento Interno);<text:s/></text:span><text:span text:style-name="T917">considerando<text:s/></text:span><text:span text:style-name="T918">que na Sessão Administrativa do Tribunal Pleno, de 17 de fevereiro de 2020, foi aprovado<text:s/></text:span><text:span text:style-name="T919">o nome da Exma. Desembargadora<text:s/></text:span><text:span text:style-name="T920">Gisane Barbosa de Araújo</text:span><text:span text:style-name="T921"><text:s/>para integrar a comissão, como membro suplente, no período de 2 a 31/03/2020 e de 1º a 30/04/2020, tendo em vista<text:s/></text:span><text:span text:style-name="T922">o afastamento das atividades judicantes do Exmo. Desembargador Paulo Alcântara, no referido período;<text:s/></text:span><text:span text:style-name="T923">considerando</text:span><text:span text:style-name="T924"><text:s/>que a Exma. Desembargadora Gisane Barbosa de Araújo, pelo critério da antiguidade, passou presidir a Comissão para<text:s/></text:span><text:span text:style-name="T925">Verificação de Invalidez da Magistrada<text:s/></text:span><text:span text:style-name="T926">Carla Santina</text:span><text:span text:style-name="T927"><text:s/></text:span><text:span text:style-name="T928">de Souza Rodrigues, no período de 2 a 31/03/2020 e de 1º a 30/04/2020;<text:s/></text:span><text:span text:style-name="T929">considerando<text:s/></text:span><text:span text:style-name="T930">o retorno</text:span><text:span text:style-name="T931"><text:s/></text:span><text:span text:style-name="T932">às atividades judicantes do Exmo. Desembargador Paulo Alcântara;<text:s/></text:span><text:span text:style-name="T933">resolveu</text:span><text:span text:style-name="T934">, por unanimidade,<text:s/></text:span><text:span text:style-name="T935">aprovar o retorno</text:span><text:span text:style-name="T936"><text:s/>do Exmo. Desembargador<text:s/></text:span><text:span text:style-name="T937">Paulo Alcântara</text:span><text:span text:style-name="T938">, como membro titular, da Comissão<text:s/></text:span><text:span text:style-name="T939">Encarregada de Verificar Invalidez da Magistrada<text:s/></text:span><text:span text:style-name="T940">Carla Santina</text:span><text:span text:style-name="T941"><text:s/></text:span><text:span text:style-name="T942">de Souza Rodrigues, bem assim<text:s/></text:span><text:span text:style-name="T943">aprovar</text:span><text:span text:style-name="T944"><text:s/>o nome do Exmo. Desembargador<text:s/></text:span><text:span text:style-name="T945">Fábio André de Farias</text:span><text:span text:style-name="T946">, pelo critério de antiguidade, para<text:s/></text:span><text:span text:style-name="T947">presidir</text:span><text:span text:style-name="T948"><text:s/>a referida comissão a partir desta data.<text:s/></text:span><text:span text:style-name="T949">Nada mais havendo a tratar, foi encerrada a presente sessão, e, para constar, foi lavrada a presente ata, que depois de lida e ac</text:span><text:span text:style-name="T950">hada conforme, vai assinada pelo</text:span><text:span text:style-name="T951"><text:s/></text:span><text:span text:style-name="T952">Excelentíssimo</text:span><text:span text:style-name="T953"><text:s/>De</text:span><text:span text:style-name="T954">sembargador Presidente</text:span><text:span text:style-name="T955">,</text:span><text:span text:style-name="T956"><text:s/></text:span><text:span text:style-name="T957"><text:s text:c="17"/></text:span><text:span text:style-name="T958"><text:s/></text:span><text:span text:style-name="T959"><text:s/></text:span><text:span text:style-name="T960"><text:s/></text:span><text:span text:style-name="T961"><text:s text:c="2"/></text:span><text:span text:style-name="T962"><text:s/></text:span><text:span text:style-name="T963"><text:s/></text:span><text:span text:style-name="T964">(</text:span><text:span text:style-name="T965">Valdir José Silva de Carvalho</text:span><text:span text:style-name="T966">),</text:span><text:span text:style-name="T967"><text:s/></text:span><text:span text:style-name="T968">e por</text:span><text:span text:style-name="T969"><text:s/></text:span><text:span text:style-name="T970">mim</text:span><text:span text:style-name="T971">,<text:s/></text:span><text:span text:style-name="T972"><text:s text:c="2"/></text:span><text:span text:style-name="T973"><text:s text:c="25"/></text:span><text:span text:style-name="T974">(</text:span><text:span text:style-name="T975">Karina de Possídio Marques Lustosa</text:span><text:span text:style-name="T976">), Secretária do Tribunal<text:s/></text:span><text:span text:style-name="T977">Pleno</text:span><text:span text:style-name="T978">.</text:span><text:span text:style-name="T979"><text:s/>////////////</text:span><text:span text:style-name="T980">///////////////////////////////////////////////</text:span><text:span text:style-name="T9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Bold" svg:font-family="Cambria,Bold" style:font-family-generic="system" svg:panose-1="0 0 0 0 0 0 0 0 0 0"/>
    <style:font-face style:name="Times-Roman" svg:font-family="Times-Roman" style:font-family-generic="system"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09-23T04:21:00Z</meta:creation-date>
    <dc:date>2020-09-23T04:21:00Z</dc:date>
    <meta:print-date>2020-09-18T17:4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3" meta:word-count="8913" meta:character-count="56936" meta:row-count="401" meta:non-whitespace-character-count="48136"/>
  </office:meta>
</office:document-meta>
</file>