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tyle:font-face style:name="Verdana-OneByteIdentityH" svg:font-family="Verdana-OneByteIdentityH" style:font-family-generic="system" svg:panose-1="0 0 0 0 0 0 0 0 0 0"/>
    <style:font-face style:name="Verdana,Bold-OneByteIdentityH" svg:font-family="Verdana,Bold-OneByteIdentityH" style:font-family-generic="system" svg:panose-1="0 0 0 0 0 0 0 0 0 0"/>
    <style:font-face style:name="Verdana-Identity-H" svg:font-family="Verdana-Identity-H"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weight="bold" style:font-weight-asian="bold"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weight="bold" style:font-weight-asian="bold"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Strong" style:family="text">
      <style:text-properties fo:font-weight="normal" style:font-weight-asian="normal" style:font-weight-complex="normal"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style:font-weight-complex="bold" style:use-window-font-color="true" fo:font-size="11pt" style:font-size-asian="11pt" style:font-size-complex="11pt"/>
    </style:style>
    <style:style style:name="T132"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weight="bold" style:font-weight-asian="bold"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weight="bold" style:font-weight-asian="bold" style:use-window-font-color="true" fo:font-size="11pt" style:font-size-asian="11pt" style:font-size-complex="11pt"/>
    </style:style>
    <style:style style:name="T154" style:parent-style-name="Fonteparág.padrão" style:family="text">
      <style:text-properties fo:font-weight="bold" style:font-weight-asian="bold" style:use-window-font-color="true" fo:font-size="11pt" style:font-size-asian="11pt" style:font-size-complex="11pt"/>
    </style:style>
    <style:style style:name="T155" style:parent-style-name="Fonteparág.padrão" style:family="text">
      <style:text-properties style:use-window-font-color="true" fo:font-size="11pt" style:font-size-asian="11pt" style:font-size-complex="11pt"/>
    </style:style>
    <style:style style:name="T156" style:parent-style-name="Fonteparág.padrão" style:family="text">
      <style:text-properties fo:font-weight="bold" style:font-weight-asian="bold" style:use-window-font-color="true" fo:font-size="11pt" style:font-size-asian="11pt" style:font-size-complex="11pt"/>
    </style:style>
    <style:style style:name="T157" style:parent-style-name="Fonteparág.padrão" style:family="text">
      <style:text-properties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style:use-window-font-color="true" fo:font-size="11pt" style:font-size-asian="11pt" style:font-size-complex="11pt"/>
    </style:style>
    <style:style style:name="T1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tyle="italic" style:font-style-asian="italic"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tyle="italic" style:font-style-asian="italic"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fo:font-style="italic" style:font-style-asian="italic" style:font-style-complex="italic" fo:font-size="11pt" style:font-size-asian="11pt" style:font-size-complex="11pt"/>
    </style:style>
    <style:style style:name="T316" style:parent-style-name="Fonteparág.padrão" style:family="text">
      <style:text-properties fo:font-style="italic" style:font-style-asian="italic" style:font-style-complex="italic"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tyle="italic" style:font-style-asian="italic" style:font-style-complex="italic"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tyle="italic" style:font-style-asian="italic" style:font-style-complex="italic" fo:font-size="11pt" style:font-size-asian="11pt" style:font-size-complex="11pt"/>
    </style:style>
    <style:style style:name="T331" style:parent-style-name="Fonteparág.padrão" style:family="text">
      <style:text-properties fo:font-style="italic" style:font-style-asian="italic" style:font-style-complex="italic" fo:font-size="11pt" style:font-size-asian="11pt" style:font-size-complex="11pt"/>
    </style:style>
    <style:style style:name="T332" style:parent-style-name="Fonteparág.padrão" style:family="text">
      <style:text-properties fo:font-style="italic" style:font-style-asian="italic" style:font-style-complex="italic" fo:font-size="11pt" style:font-size-asian="11pt" style:font-size-complex="11pt"/>
    </style:style>
    <style:style style:name="T33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3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fo:font-weight="bold" style:font-weight-asian="bold" style:font-weight-complex="bold"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5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9" style:parent-style-name="Fonteparág.padrão" style:family="text">
      <style:text-properties fo:font-style="italic" style:font-style-asian="italic" style:font-style-complex="italic" fo:font-size="11pt" style:font-size-asian="11pt" style:font-size-complex="11pt"/>
    </style:style>
    <style:style style:name="T360" style:parent-style-name="Fonteparág.padrão" style:family="text">
      <style:text-properties fo:font-style="italic" style:font-style-asian="italic" style:font-style-complex="italic"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tyle="italic" style:font-style-asian="italic" style:font-style-complex="italic" fo:font-size="11pt" style:font-size-asian="11pt" style:font-size-complex="11pt"/>
    </style:style>
    <style:style style:name="T36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6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5" style:parent-style-name="Fonteparág.padrão" style:family="text">
      <style:text-properties fo:font-style="italic" style:font-style-asian="italic" style:font-style-complex="italic" fo:font-size="11pt" style:font-size-asian="11pt" style:font-size-complex="11pt"/>
    </style:style>
    <style:style style:name="T366" style:parent-style-name="Fonteparág.padrão" style:family="text">
      <style:text-properties fo:font-style="italic" style:font-style-asian="italic" style:font-style-complex="italic"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weight="bold" style:font-weight-asian="bold" style:font-weight-complex="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tyle="italic" style:font-style-asian="italic" style:font-style-complex="italic"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style:font-weight-complex="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style:font-weight-complex="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tyle="italic" style:font-style-asian="italic" style:font-style-complex="italic" fo:font-size="11pt" style:font-size-asian="11pt" style:font-size-complex="11pt"/>
    </style:style>
    <style:style style:name="T39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style="italic" style:font-style-asian="italic" style:font-style-complex="italic" fo:font-size="11pt" style:font-size-asian="11pt" style:font-size-complex="11pt"/>
    </style:style>
    <style:style style:name="T39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95" style:parent-style-name="Fonteparág.padrão" style:family="text">
      <style:text-properties fo:font-style="italic" style:font-style-asian="italic" style:font-style-complex="italic" fo:font-size="11pt" style:font-size-asian="11pt" style:font-size-complex="11pt"/>
    </style:style>
    <style:style style:name="T396" style:parent-style-name="Fonteparág.padrão" style:family="text">
      <style:text-properties fo:font-style="italic" style:font-style-asian="italic" style:font-style-complex="italic"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style:font-weight-complex="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style:font-weight-complex="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style:font-weight-complex="bold"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fo:font-weight="bold" style:font-weight-asian="bold" style:font-weight-complex="bold"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weight="bold" style:font-weight-asian="bold" style:font-weight-complex="bold"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style:font-weight-complex="bold" fo:font-size="11pt" style:font-size-asian="11pt" style:font-size-complex="11pt"/>
    </style:style>
    <style:style style:name="T416" style:parent-style-name="Fonteparág.padrão" style:family="text">
      <style:text-properties fo:font-weight="bold" style:font-weight-asian="bold" style:font-weight-complex="bold" fo:font-size="11pt" style:font-size-asian="11pt" style:font-size-complex="11pt"/>
    </style:style>
    <style:style style:name="T417" style:parent-style-name="Fonteparág.padrão" style:family="text">
      <style:text-properties fo:font-weight="bold" style:font-weight-asian="bold"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style:font-weight-complex="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42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42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42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fo:font-weight="bold" style:font-weight-asian="bold" style:font-weight-complex="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style:font-weight-complex="bol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style:font-weight-complex="bold" fo:font-size="11pt" style:font-size-asian="11pt" style:font-size-complex="11pt"/>
    </style:style>
    <style:style style:name="T446" style:parent-style-name="Fonteparág.padrão" style:family="text">
      <style:text-properties fo:font-weight="bold" style:font-weight-asian="bold" style:font-weight-complex="bold" fo:font-size="11pt" style:font-size-asian="11pt" style:font-size-complex="11pt"/>
    </style:style>
    <style:style style:name="T447" style:parent-style-name="Fonteparág.padrão" style:family="text">
      <style:text-properties fo:font-weight="bold" style:font-weight-asian="bold" style:font-weight-complex="bold" fo:font-size="11pt" style:font-size-asian="11pt" style:font-size-complex="11pt"/>
    </style:style>
    <style:style style:name="T4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 style:parent-style-name="Fonteparág.padrão" style:family="text">
      <style:text-properties fo:font-weight="bold" style:font-weight-asian="bold" style:font-weight-complex="bold" fo:font-size="11pt" style:font-size-asian="11pt" style:font-size-complex="11pt"/>
    </style:style>
    <style:style style:name="T450" style:parent-style-name="Fonteparág.padrão" style:family="text">
      <style:text-properties fo:font-weight="bold" style:font-weight-asian="bold" style:font-weight-complex="bold" fo:font-size="11pt" style:font-size-asian="11pt" style:font-size-complex="11pt"/>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style:font-weight-complex="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style:font-weight-complex="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weight="bold" style:font-weight-asian="bold"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style:font-weight-complex="bold" fo:font-size="11pt" style:font-size-asian="11pt" style:font-size-complex="11pt"/>
    </style:style>
    <style:style style:name="T472" style:parent-style-name="Fonteparág.padrão" style:family="text">
      <style:text-properties fo:font-weight="bold" style:font-weight-asian="bold" style:font-weight-complex="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style:font-weight-complex="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style:font-weight-complex="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style:font-weight-complex="bold" fo:font-size="11pt" style:font-size-asian="11pt" style:font-size-complex="11pt"/>
    </style:style>
    <style:style style:name="T498" style:parent-style-name="Fonteparág.padrão" style:family="text">
      <style:text-properties fo:font-weight="bold" style:font-weight-asian="bold" style:font-weight-complex="bold" fo:font-size="11pt" style:font-size-asian="11pt" style:font-size-complex="11pt"/>
    </style:style>
    <style:style style:name="T49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tyle="italic" style:font-style-asian="italic" style:font-style-complex="italic" fo:font-size="11pt" style:font-size-asian="11pt" style:font-size-complex="11pt"/>
    </style:style>
    <style:style style:name="T50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04" style:parent-style-name="Fonteparág.padrão" style:family="text">
      <style:text-properties fo:font-style="italic" style:font-style-asian="italic" style:font-style-complex="italic" fo:font-size="11pt" style:font-size-asian="11pt" style:font-size-complex="11pt"/>
    </style:style>
    <style:style style:name="T505" style:parent-style-name="Fonteparág.padrão" style:family="text">
      <style:text-properties fo:font-style="italic" style:font-style-asian="italic" style:font-style-complex="italic"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tyle="italic" style:font-style-asian="italic" style:font-style-complex="italic" fo:font-size="11pt" style:font-size-asian="11pt" style:font-size-complex="11pt"/>
    </style:style>
    <style:style style:name="T510"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fo:font-style="italic" style:font-style-asian="italic" style:font-style-complex="italic" fo:font-size="11pt" style:font-size-asian="11pt" style:font-size-complex="11pt"/>
    </style:style>
    <style:style style:name="T51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13" style:parent-style-name="Fonteparág.padrão" style:family="text">
      <style:text-properties fo:font-style="italic" style:font-style-asian="italic" style:font-style-complex="italic" fo:font-size="11pt" style:font-size-asian="11pt" style:font-size-complex="11pt"/>
    </style:style>
    <style:style style:name="T514" style:parent-style-name="Fonteparág.padrão" style:family="text">
      <style:text-properties fo:font-style="italic" style:font-style-asian="italic" style:font-style-complex="italic"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style:font-weight-complex="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style:font-weight-complex="bold" fo:font-size="11pt" style:font-size-asian="11pt" style:font-size-complex="11pt"/>
    </style:style>
    <style:style style:name="T52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Fonteparág.padrão" style:family="text">
      <style:text-properties fo:font-weight="bold" style:font-weight-asian="bold" style:font-weight-complex="bold" fo:font-size="11pt" style:font-size-asian="11pt" style:font-size-complex="11pt"/>
    </style:style>
    <style:style style:name="T52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2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2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weight="bold" style:font-weight-asian="bold" style:font-weight-complex="bold" fo:font-size="11pt" style:font-size-asian="11pt" style:font-size-complex="11pt"/>
    </style:style>
    <style:style style:name="T53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 style:parent-style-name="Fonteparág.padrão" style:family="text">
      <style:text-properties fo:font-weight="bold" style:font-weight-asian="bold" style:font-weight-complex="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style:font-weight-complex="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weight="bold" style:font-weight-asian="bold" style:font-weight-complex="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style:font-weight-complex="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style:font-weight-complex="bold" fo:font-size="11pt" style:font-size-asian="11pt" style:font-size-complex="11pt"/>
    </style:style>
    <style:style style:name="T551" style:parent-style-name="Fonteparág.padrão" style:family="text">
      <style:text-properties fo:font-weight="bold" style:font-weight-asian="bold" style:font-weight-complex="bold"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style:font-weight-complex="bold"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style:font-weight-complex="bold"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weight="bold" style:font-weight-asian="bold" style:font-weight-complex="bold"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weight="bold" style:font-weight-asian="bold" style:font-weight-complex="bold"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style:font-weight-complex="bold" fo:font-size="11pt" style:font-size-asian="11pt" style:font-size-complex="11pt"/>
    </style:style>
    <style:style style:name="T569" style:parent-style-name="Fonteparág.padrão" style:family="text">
      <style:text-properties fo:font-weight="bold" style:font-weight-asian="bold" style:font-weight-complex="bold"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weight="bold" style:font-weight-asian="bold" style:font-weight-complex="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weight="bold" style:font-weight-asian="bold" style:font-weight-complex="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weight="bold" style:font-weight-asian="bold" style:font-weight-complex="bold"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weight="bold" style:font-weight-asian="bold" style:font-weight-complex="bold" fo:font-size="11pt" style:font-size-asian="11pt" style:font-size-complex="11pt"/>
    </style:style>
    <style:style style:name="T584" style:parent-style-name="Fonteparág.padrão" style:family="text">
      <style:text-properties fo:font-weight="bold" style:font-weight-asian="bold" style:font-weight-complex="bold" fo:font-size="11pt" style:font-size-asian="11pt" style:font-size-complex="11pt"/>
    </style:style>
    <style:style style:name="T585" style:parent-style-name="Fonteparág.padrão" style:family="text">
      <style:text-properties fo:font-weight="bold" style:font-weight-asian="bold" style:font-weight-complex="bold" fo:font-size="11pt" style:font-size-asian="11pt" style:font-size-complex="11pt"/>
    </style:style>
    <style:style style:name="T586" style:parent-style-name="Fonteparág.padrão" style:family="text">
      <style:text-properties fo:font-weight="bold" style:font-weight-asian="bold" style:font-weight-complex="bold" fo:font-size="11pt" style:font-size-asian="11pt" style:font-size-complex="11pt"/>
    </style:style>
    <style:style style:name="T587" style:parent-style-name="Fonteparág.padrão" style:family="text">
      <style:text-properties fo:font-weight="bold" style:font-weight-asian="bold" style:font-weight-complex="bold" fo:font-size="11pt" style:font-size-asian="11pt" style:font-size-complex="11pt"/>
    </style:style>
    <style:style style:name="T588" style:parent-style-name="Fonteparág.padrão" style:family="text">
      <style:text-properties fo:font-weight="bold" style:font-weight-asian="bold" style:font-weight-complex="bold" fo:font-size="11pt" style:font-size-asian="11pt" style:font-size-complex="11pt"/>
    </style:style>
    <style:style style:name="T589" style:parent-style-name="Fonteparág.padrão" style:family="text">
      <style:text-properties fo:font-weight="bold" style:font-weight-asian="bold" style:font-weight-complex="bold" fo:font-size="11pt" style:font-size-asian="11pt" style:font-size-complex="11pt"/>
    </style:style>
    <style:style style:name="T5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weight="bold" style:font-weight-asian="bold" style:font-weight-complex="bold" fo:font-size="11pt" style:font-size-asian="11pt" style:font-size-complex="11pt"/>
    </style:style>
    <style:style style:name="T592" style:parent-style-name="Fonteparág.padrão" style:family="text">
      <style:text-properties fo:font-weight="bold" style:font-weight-asian="bold" style:font-weight-complex="bold" fo:font-size="11pt" style:font-size-asian="11pt" style:font-size-complex="11pt"/>
    </style:style>
    <style:style style:name="T593" style:parent-style-name="Fonteparág.padrão" style:family="text">
      <style:text-properties fo:font-weight="bold" style:font-weight-asian="bold" style:font-weight-complex="bold" fo:font-size="11pt" style:font-size-asian="11pt" style:font-size-complex="11pt"/>
    </style:style>
    <style:style style:name="T59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weight="bold" style:font-weight-asian="bold" style:font-weight-complex="bold" fo:font-size="11pt" style:font-size-asian="11pt" style:font-size-complex="11pt"/>
    </style:style>
    <style:style style:name="T59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weight="bold" style:font-weight-asian="bold" style:font-weight-complex="bold" fo:font-size="11pt" style:font-size-asian="11pt" style:font-size-complex="11pt"/>
    </style:style>
    <style:style style:name="T59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fo:font-weight="bold" style:font-weight-asian="bold" style:font-weight-complex="bold" fo:font-size="11pt" style:font-size-asian="11pt" style:font-size-complex="11pt"/>
    </style:style>
    <style:style style:name="T600" style:parent-style-name="Fonteparág.padrão" style:family="text">
      <style:text-properties fo:font-weight="bold" style:font-weight-asian="bold" style:font-weight-complex="bold" fo:font-size="11pt" style:font-size-asian="11pt" style:font-size-complex="11pt"/>
    </style:style>
    <style:style style:name="T601" style:parent-style-name="Fonteparág.padrão" style:family="text">
      <style:text-properties fo:font-weight="bold" style:font-weight-asian="bold" style:font-weight-complex="bold" fo:font-size="11pt" style:font-size-asian="11pt" style:font-size-complex="11pt"/>
    </style:style>
    <style:style style:name="T602" style:parent-style-name="Fonteparág.padrão" style:family="text">
      <style:text-properties fo:font-weight="bold" style:font-weight-asian="bold" style:font-weight-complex="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 style:parent-style-name="Fonteparág.padrão" style:family="text">
      <style:text-properties fo:font-weight="bold" style:font-weight-asian="bold" style:font-weight-complex="bold"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weight="bold" style:font-weight-asian="bold" style:font-weight-complex="bold" fo:font-size="11pt" style:font-size-asian="11pt" style:font-size-complex="11pt"/>
    </style:style>
    <style:style style:name="T61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fo:font-weight="bold" style:font-weight-asian="bold" style:font-weight-complex="bold" fo:font-size="11pt" style:font-size-asian="11pt" style:font-size-complex="11pt"/>
    </style:style>
    <style:style style:name="T613" style:parent-style-name="Fonteparág.padrão" style:family="text">
      <style:text-properties fo:font-weight="bold" style:font-weight-asian="bold" style:font-weight-complex="bold" fo:font-size="11pt" style:font-size-asian="11pt" style:font-size-complex="11pt"/>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weight="bold" style:font-weight-asian="bold" style:font-weight-complex="bold"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fo:font-weight="bold" style:font-weight-asian="bold" style:font-weight-complex="bold" fo:font-size="11pt" style:font-size-asian="11pt" style:font-size-complex="11pt"/>
    </style:style>
    <style:style style:name="T618" style:parent-style-name="Fonteparág.padrão" style:family="text">
      <style:text-properties fo:font-weight="bold" style:font-weight-asian="bold" style:font-weight-complex="bold" fo:font-size="11pt" style:font-size-asian="11pt" style:font-size-complex="11pt"/>
    </style:style>
    <style:style style:name="T619" style:parent-style-name="Fonteparág.padrão" style:family="text">
      <style:text-properties fo:font-weight="bold" style:font-weight-asian="bold" style:font-weight-complex="bold" fo:font-size="11pt" style:font-size-asian="11pt" style:font-size-complex="11pt"/>
    </style:style>
    <style:style style:name="T620" style:parent-style-name="Fonteparág.padrão" style:family="text">
      <style:text-properties fo:font-weight="bold" style:font-weight-asian="bold" style:font-weight-complex="bold" fo:font-size="11pt" style:font-size-asian="11pt" style:font-size-complex="11pt"/>
    </style:style>
    <style:style style:name="T621" style:parent-style-name="Fonteparág.padrão" style:family="text">
      <style:text-properties fo:font-weight="bold" style:font-weight-asian="bold" style:font-weight-complex="bold" fo:font-size="11pt" style:font-size-asian="11pt" style:font-size-complex="11pt"/>
    </style:style>
    <style:style style:name="T622" style:parent-style-name="Fonteparág.padrão" style:family="text">
      <style:text-properties fo:font-weight="bold" style:font-weight-asian="bold" style:font-weight-complex="bold" fo:font-size="11pt" style:font-size-asian="11pt" style:font-size-complex="11pt"/>
    </style:style>
    <style:style style:name="T623" style:parent-style-name="Fonteparág.padrão" style:family="text">
      <style:text-properties fo:font-weight="bold" style:font-weight-asian="bold" style:font-weight-complex="bold" fo:font-size="11pt" style:font-size-asian="11pt" style:font-size-complex="11pt"/>
    </style:style>
    <style:style style:name="T624" style:parent-style-name="Fonteparág.padrão" style:family="text">
      <style:text-properties fo:font-weight="bold" style:font-weight-asian="bold" style:font-weight-complex="bold" fo:font-size="11pt" style:font-size-asian="11pt" style:font-size-complex="11pt"/>
    </style:style>
    <style:style style:name="T625" style:parent-style-name="Fonteparág.padrão" style:family="text">
      <style:text-properties fo:font-weight="bold" style:font-weight-asian="bold" style:font-weight-complex="bold" fo:font-size="11pt" style:font-size-asian="11pt" style:font-size-complex="11pt"/>
    </style:style>
    <style:style style:name="T626" style:parent-style-name="Fonteparág.padrão" style:family="text">
      <style:text-properties fo:font-weight="bold" style:font-weight-asian="bold" style:font-weight-complex="bold" fo:font-size="11pt" style:font-size-asian="11pt" style:font-size-complex="11pt"/>
    </style:style>
    <style:style style:name="T627" style:parent-style-name="Fonteparág.padrão" style:family="text">
      <style:text-properties fo:font-weight="bold" style:font-weight-asian="bold" style:font-weight-complex="bold" fo:font-size="11pt" style:font-size-asian="11pt" style:font-size-complex="11pt"/>
    </style:style>
    <style:style style:name="T6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fo:font-weight="bold" style:font-weight-asian="bold" style:font-weight-complex="bold" fo:font-size="11pt" style:font-size-asian="11pt" style:font-size-complex="11pt"/>
    </style:style>
    <style:style style:name="T630" style:parent-style-name="Fonteparág.padrão" style:family="text">
      <style:text-properties fo:font-weight="bold" style:font-weight-asian="bold" style:font-weight-complex="bold"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 style:parent-style-name="Fonteparág.padrão" style:family="text">
      <style:text-properties fo:font-weight="bold" style:font-weight-asian="bold" style:font-weight-complex="bold" fo:font-size="11pt" style:font-size-asian="11pt" style:font-size-complex="11pt"/>
    </style:style>
    <style:style style:name="T638" style:parent-style-name="Fonteparág.padrão" style:family="text">
      <style:text-properties fo:font-weight="bold" style:font-weight-asian="bold" style:font-weight-complex="bold"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tyle="italic" style:font-style-asian="italic" style:font-style-complex="italic"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tyle="italic" style:font-style-asian="italic" style:font-style-complex="italic"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weight="bold" style:font-weight-asian="bold" style:font-weight-complex="bold" fo:font-size="11pt" style:font-size-asian="11pt" style:font-size-complex="11pt"/>
    </style:style>
    <style:style style:name="T64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6" style:parent-style-name="Fonteparág.padrão" style:family="text">
      <style:text-properties fo:font-weight="bold" style:font-weight-asian="bold" style:font-weight-complex="bold"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weight="bold" style:font-weight-asian="bold" style:font-weight-complex="bold" fo:font-size="11pt" style:font-size-asian="11pt" style:font-size-complex="11pt"/>
    </style:style>
    <style:style style:name="T65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weight="bold" style:font-weight-asian="bold" style:font-weight-complex="bold"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weight="bold" style:font-weight-asian="bold" style:font-weight-complex="bold"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tyle="italic" style:font-style-asian="italic" style:font-style-complex="italic"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weight="bold" style:font-weight-asian="bold" style:font-weight-complex="bold"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tyle="italic" style:font-style-asian="italic" style:font-style-complex="italic" fo:font-size="11pt" style:font-size-asian="11pt" style:font-size-complex="11pt"/>
    </style:style>
    <style:style style:name="T66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667" style:parent-style-name="Fonteparág.padrão" style:family="text">
      <style:text-properties fo:font-style="italic" style:font-style-asian="italic" style:font-style-complex="italic"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style:font-weight-complex="bold" fo:font-size="11pt" style:font-size-asian="11pt" style:font-size-complex="11pt"/>
    </style:style>
    <style:style style:name="T672" style:parent-style-name="Fonteparág.padrão" style:family="text">
      <style:text-properties fo:font-weight="bold" style:font-weight-asian="bold" style:font-weight-complex="bold" fo:font-size="11pt" style:font-size-asian="11pt" style:font-size-complex="11pt"/>
    </style:style>
    <style:style style:name="T673" style:parent-style-name="Fonteparág.padrão" style:family="text">
      <style:text-properties fo:font-weight="bold" style:font-weight-asian="bold" style:font-weight-complex="bold"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tyle="italic" style:font-style-asian="italic" style:font-style-complex="italic"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weight="bold" style:font-weight-asian="bold" style:font-weight-complex="bold" fo:font-size="11pt" style:font-size-asian="11pt" style:font-size-complex="11pt"/>
    </style:style>
    <style:style style:name="T683" style:parent-style-name="Fonteparág.padrão" style:family="text">
      <style:text-properties fo:font-weight="bold" style:font-weight-asian="bold" style:font-weight-complex="bold"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style:font-weight-complex="bold"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weight="bold" style:font-weight-asian="bold" style:font-weight-complex="bold" fo:font-size="11pt" style:font-size-asian="11pt" style:font-size-complex="11pt"/>
    </style:style>
    <style:style style:name="T690" style:parent-style-name="Fonteparág.padrão" style:family="text">
      <style:text-properties fo:font-size="11pt" style:font-size-asian="11pt" style:font-size-complex="11pt"/>
    </style:style>
    <style:style style:name="T691" style:parent-style-name="Fonteparág.padrão" style:family="text">
      <style:text-properties fo:font-weight="bold" style:font-weight-asian="bold" style:font-weight-complex="bold" fo:font-size="11pt" style:font-size-asian="11pt" style:font-size-complex="11pt"/>
    </style:style>
    <style:style style:name="T692" style:parent-style-name="Fonteparág.padrão" style:family="text">
      <style:text-properties fo:font-weight="bold" style:font-weight-asian="bold" style:font-weight-complex="bold" fo:font-size="11pt" style:font-size-asian="11pt" style:font-size-complex="11pt"/>
    </style:style>
    <style:style style:name="T693" style:parent-style-name="Fonteparág.padrão" style:family="text">
      <style:text-properties style:font-weight-complex="bold" fo:font-size="11pt" style:font-size-asian="11pt" style:font-size-complex="11pt"/>
    </style:style>
    <style:style style:name="T694" style:parent-style-name="Fonteparág.padrão" style:family="text">
      <style:text-properties style:font-weight-complex="bold"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style:use-window-font-color="true" fo:font-size="11pt" style:font-size-asian="11pt" style:font-size-complex="11pt"/>
    </style:style>
    <style:style style:name="T697" style:parent-style-name="Fonteparág.padrão" style:family="text">
      <style:text-properties fo:font-weight="bold" style:font-weight-asian="bold"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style="italic" style:font-style-asian="italic" fo:font-size="11pt" style:font-size-asian="11pt" style:font-size-complex="11pt"/>
    </style:style>
    <style:style style:name="T701" style:parent-style-name="Fonteparág.padrão" style:family="text">
      <style:text-properties fo:font-size="11pt" style:font-size-asian="11pt" style:font-size-complex="11pt"/>
    </style:style>
    <style:style style:name="T702" style:parent-style-name="Fonteparág.padrão" style:family="text">
      <style:text-properties fo:font-weight="bold" style:font-weight-asian="bold" fo:font-size="11pt" style:font-size-asian="11pt" style:font-size-complex="11pt"/>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fo:font-weight="bold" style:font-weight-asian="bold"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style="italic" style:font-style-asian="italic" fo:font-size="11pt" style:font-size-asian="11pt" style:font-size-complex="11pt"/>
    </style:style>
    <style:style style:name="T709" style:parent-style-name="Fonteparág.padrão" style:family="text">
      <style:text-properties fo:font-style="italic" style:font-style-asian="italic" fo:color="#000000" fo:font-size="11pt" style:font-size-asian="11pt" style:font-size-complex="11pt"/>
    </style:style>
    <style:style style:name="T710" style:parent-style-name="Fonteparág.padrão" style:family="text">
      <style:text-properties fo:font-weight="bold" style:font-weight-asian="bold" fo:font-style="italic" style:font-style-asian="italic" fo:color="#000000" fo:font-size="11pt" style:font-size-asian="11pt" style:font-size-complex="11pt"/>
    </style:style>
    <style:style style:name="T711" style:parent-style-name="Fonteparág.padrão" style:family="text">
      <style:text-properties fo:font-style="italic" style:font-style-asian="italic" fo:color="#000000" fo:font-size="11pt" style:font-size-asian="11pt" style:font-size-complex="11pt"/>
    </style:style>
    <style:style style:name="T712" style:parent-style-name="Fonteparág.padrão" style:family="text">
      <style:text-properties fo:font-style="italic" style:font-style-asian="italic" fo:font-size="11pt" style:font-size-asian="11pt" style:font-size-complex="11pt"/>
    </style:style>
    <style:style style:name="T713" style:parent-style-name="Fonteparág.padrão" style:family="text">
      <style:text-properties fo:font-weight="bold" style:font-weight-asian="bold" fo:font-style="italic" style:font-style-asian="italic" fo:font-size="11pt" style:font-size-asian="11pt" style:font-size-complex="11pt"/>
    </style:style>
    <style:style style:name="T714" style:parent-style-name="Fonteparág.padrão" style:family="text">
      <style:text-properties fo:font-style="italic" style:font-style-asian="italic"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 style:parent-style-name="Fonteparág.padrão" style:family="text">
      <style:text-properties fo:font-size="11pt" style:font-size-asian="11pt" style:font-size-complex="11pt"/>
    </style:style>
    <style:style style:name="T718" style:parent-style-name="Fonteparág.padrão" style:family="text">
      <style:text-properties fo:font-weight="bold" style:font-weight-asian="bold" fo:font-size="11pt" style:font-size-asian="11pt" style:font-size-complex="11pt"/>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style:font-weight-complex="bold" fo:font-size="11pt" style:font-size-asian="11pt" style:font-size-complex="11pt"/>
    </style:style>
    <style:style style:name="T7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24" style:parent-style-name="Fonteparág.padrão" style:family="text">
      <style:text-properties fo:font-weight="bold" style:font-weight-asian="bold" style:use-window-font-color="true" fo:font-size="11pt" style:font-size-asian="11pt" style:font-size-complex="11pt"/>
    </style:style>
    <style:style style:name="T725" style:parent-style-name="Fonteparág.padrão" style:family="text">
      <style:text-properties style:font-weight-complex="bold" style:use-window-font-color="true" fo:font-size="11pt" style:font-size-asian="11pt" style:font-size-complex="11pt"/>
    </style:style>
    <style:style style:name="T726" style:parent-style-name="Fonteparág.padrão" style:family="text">
      <style:text-properties style:font-weight-complex="bold" style:use-window-font-color="true" fo:font-size="11pt" style:font-size-asian="11pt" style:font-size-complex="11pt"/>
    </style:style>
    <style:style style:name="T727" style:parent-style-name="Fonteparág.padrão" style:family="text">
      <style:text-properties style:font-weight-complex="bold" style:use-window-font-color="true" fo:font-size="11pt" style:font-size-asian="11pt" style:font-size-complex="11pt"/>
    </style:style>
    <style:style style:name="T728" style:parent-style-name="Fonteparág.padrão" style:family="text">
      <style:text-properties style:font-weight-complex="bold" style:use-window-font-color="true"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31" style:parent-style-name="Fonteparág.padrão" style:family="text">
      <style:text-properties fo:color="#000000" fo:font-size="11pt" style:font-size-asian="11pt" style:font-size-complex="11pt"/>
    </style:style>
    <style:style style:name="T732" style:parent-style-name="Fonteparág.padrão" style:family="text">
      <style:text-properties fo:font-weight="bold" style:font-weight-asian="bold"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style:font-weight-complex="bold" fo:font-size="11pt" style:font-size-asian="11pt" style:font-size-complex="11pt" style:language-asian="en" style:country-asian="US"/>
    </style:style>
    <style:style style:name="T735" style:parent-style-name="Fonteparág.padrão" style:family="text">
      <style:text-properties fo:font-size="11pt" style:font-size-asian="11pt" style:font-size-complex="11pt"/>
    </style:style>
    <style:style style:name="T736" style:parent-style-name="Fonteparág.padrão" style:family="text">
      <style:text-properties fo:font-size="11pt" style:font-size-asian="11pt" style:font-size-complex="11pt"/>
    </style:style>
    <style:style style:name="T73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39" style:parent-style-name="Fonteparág.padrão" style:family="text">
      <style:text-properties fo:font-weight="bold" style:font-weight-asian="bold" style:use-window-font-color="true" fo:font-size="11pt" style:font-size-asian="11pt" style:font-size-complex="11pt"/>
    </style:style>
    <style:style style:name="T740" style:parent-style-name="Fonteparág.padrão" style:family="text">
      <style:text-properties style:use-window-font-color="true" fo:font-size="11pt" style:font-size-asian="11pt" style:font-size-complex="11pt"/>
    </style:style>
    <style:style style:name="T741" style:parent-style-name="Fonteparág.padrão" style:family="text">
      <style:text-properties style:use-window-font-color="true" fo:font-size="11pt" style:font-size-asian="11pt" style:font-size-complex="11pt"/>
    </style:style>
    <style:style style:name="T742" style:parent-style-name="Fonteparág.padrão" style:family="text">
      <style:text-properties style:use-window-font-color="true" fo:font-size="11pt" style:font-size-asian="11pt" style:font-size-complex="11pt"/>
    </style:style>
    <style:style style:name="T7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5" style:parent-style-name="Fonteparág.padrão" style:family="text">
      <style:text-properties fo:font-weight="bold" style:font-weight-asian="bold" style:use-window-font-color="true" fo:font-size="11pt" style:font-size-asian="11pt" style:font-size-complex="11pt"/>
    </style:style>
    <style:style style:name="T746" style:parent-style-name="Fonteparág.padrão" style:family="text">
      <style:text-properties fo:font-weight="bold" style:font-weight-asian="bold" style:use-window-font-color="true" fo:font-size="11pt" style:font-size-asian="11pt" style:font-size-complex="11pt"/>
    </style:style>
    <style:style style:name="T747" style:parent-style-name="Fonteparág.padrão" style:family="text">
      <style:text-properties style:use-window-font-color="true" fo:font-size="11pt" style:font-size-asian="11pt" style:font-size-complex="11pt"/>
    </style:style>
    <style:style style:name="T748" style:parent-style-name="Fonteparág.padrão" style:family="text">
      <style:text-properties fo:font-weight="bold" style:font-weight-asian="bold" style:use-window-font-color="true" fo:font-size="11pt" style:font-size-asian="11pt" style:font-size-complex="11pt"/>
    </style:style>
    <style:style style:name="T749" style:parent-style-name="Fonteparág.padrão" style:family="text">
      <style:text-properties style:use-window-font-color="true" fo:font-size="11pt" style:font-size-asian="11pt" style:font-size-complex="11pt"/>
    </style:style>
    <style:style style:name="T750" style:parent-style-name="Fonteparág.padrão" style:family="text">
      <style:text-properties style:use-window-font-color="true" fo:font-size="11pt" style:font-size-asian="11pt" style:font-size-complex="11pt"/>
    </style:style>
    <style:style style:name="T751" style:parent-style-name="Fonteparág.padrão" style:family="text">
      <style:text-properties fo:color="#000000" fo:font-size="11pt" style:font-size-asian="11pt" style:font-size-complex="11pt"/>
    </style:style>
    <style:style style:name="T752" style:parent-style-name="Fonteparág.padrão" style:family="text">
      <style:text-properties fo:font-weight="bold" style:font-weight-asian="bold" fo:font-size="11pt" style:font-size-asian="11pt" style:font-size-complex="11pt"/>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fo:font-weight="bold" style:font-weight-asian="bold" fo:font-size="11pt" style:font-size-asian="11pt" style:font-size-complex="11pt"/>
    </style:style>
    <style:style style:name="T755" style:parent-style-name="Fonteparág.padrão" style:family="text">
      <style:text-properties fo:font-size="11pt" style:font-size-asian="11pt" style:font-size-complex="11pt"/>
    </style:style>
    <style:style style:name="T756" style:parent-style-name="Fonteparág.padrão" style:family="text">
      <style:text-properties fo:font-weight="bold" style:font-weight-asian="bold"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weight="bold" style:font-weight-asian="bold" fo:font-size="11pt" style:font-size-asian="11pt" style:font-size-complex="11pt"/>
    </style:style>
    <style:style style:name="T759" style:parent-style-name="Fonteparág.padrão" style:family="text">
      <style:text-properties fo:font-size="11pt" style:font-size-asian="11pt" style:font-size-complex="11pt"/>
    </style:style>
    <style:style style:name="T760" style:parent-style-name="Fonteparág.padrão" style:family="text">
      <style:text-properties fo:font-weight="bold" style:font-weight-asian="bold" fo:font-size="11pt" style:font-size-asian="11pt" style:font-size-complex="11pt"/>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weight="bold" style:font-weight-asian="bold"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weight="bold" style:font-weight-asian="bold"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weight="bold" style:font-weight-asian="bold" fo:font-size="11pt" style:font-size-asian="11pt" style:font-size-complex="11pt"/>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weight="bold" style:font-weight-asian="bold"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weight="bold" style:font-weight-asian="bold"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font-weight="bold" style:font-weight-asian="bold" fo:font-size="11pt" style:font-size-asian="11pt" style:font-size-complex="11pt"/>
    </style:style>
    <style:style style:name="T774" style:parent-style-name="Fonteparág.padrão" style:family="text">
      <style:text-properties fo:font-size="11pt" style:font-size-asian="11pt" style:font-size-complex="11pt"/>
    </style:style>
    <style:style style:name="T775" style:parent-style-name="Fonteparág.padrão" style:family="text">
      <style:text-properties fo:font-weight="bold" style:font-weight-asian="bold" fo:font-size="11pt" style:font-size-asian="11pt" style:font-size-complex="11pt"/>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font-weight="bold" style:font-weight-asian="bold"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weight="bold" style:font-weight-asian="bold" fo:font-size="11pt" style:font-size-asian="11pt" style:font-size-complex="11pt"/>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weight="bold" style:font-weight-asian="bold"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87" style:parent-style-name="Fonteparág.padrão" style:family="text">
      <style:text-properties fo:font-weight="bold" style:font-weight-asian="bold" style:use-window-font-color="true" fo:font-size="11pt" style:font-size-asian="11pt" style:font-size-complex="11pt"/>
    </style:style>
    <style:style style:name="T788" style:parent-style-name="Fonteparág.padrão" style:family="text">
      <style:text-properties fo:font-weight="bold" style:font-weight-asian="bold" style:use-window-font-color="true" fo:font-size="11pt" style:font-size-asian="11pt" style:font-size-complex="11pt"/>
    </style:style>
    <style:style style:name="T789" style:parent-style-name="Fonteparág.padrão" style:family="text">
      <style:text-properties style:use-window-font-color="true" fo:font-size="11pt" style:font-size-asian="11pt" style:font-size-complex="11pt"/>
    </style:style>
    <style:style style:name="T790" style:parent-style-name="Fonteparág.padrão" style:family="text">
      <style:text-properties style:use-window-font-color="true" fo:font-size="11pt" style:font-size-asian="11pt" style:font-size-complex="11pt"/>
    </style:style>
    <style:style style:name="T791" style:parent-style-name="Fonteparág.padrão" style:family="text">
      <style:text-properties style:use-window-font-color="true" fo:font-size="11pt" style:font-size-asian="11pt" style:font-size-complex="11pt"/>
    </style:style>
    <style:style style:name="T792" style:parent-style-name="Fonteparág.padrão" style:family="text">
      <style:text-properties fo:color="#000000" fo:font-size="11pt" style:font-size-asian="11pt" style:font-size-complex="11pt"/>
    </style:style>
    <style:style style:name="T793" style:parent-style-name="Fonteparág.padrão" style:family="text">
      <style:text-properties fo:font-weight="bold" style:font-weight-asian="bold" fo:font-size="11pt" style:font-size-asian="11pt" style:font-size-complex="11pt"/>
    </style:style>
    <style:style style:name="T794" style:parent-style-name="Fonteparág.padrão" style:family="text">
      <style:text-properties fo:font-size="11pt" style:font-size-asian="11pt" style:font-size-complex="11pt"/>
    </style:style>
    <style:style style:name="T795" style:parent-style-name="Fonteparág.padrão" style:family="text">
      <style:text-properties fo:font-weight="bold" style:font-weight-asian="bold" style:font-style-complex="italic" fo:font-size="11pt" style:font-size-asian="11pt" style:font-size-complex="11pt"/>
    </style:style>
    <style:style style:name="T796" style:parent-style-name="Fonteparág.padrão" style:family="text">
      <style:text-properties style:font-style-complex="italic" fo:font-size="11pt" style:font-size-asian="11pt" style:font-size-complex="11pt"/>
    </style:style>
    <style:style style:name="T797" style:parent-style-name="Fonteparág.padrão" style:family="text">
      <style:text-properties fo:font-weight="bold" style:font-weight-asian="bold" style:font-weight-complex="bold" fo:font-size="11pt" style:font-size-asian="11pt" style:font-size-complex="11pt"/>
    </style:style>
    <style:style style:name="T798" style:parent-style-name="Fonteparág.padrão" style:family="text">
      <style:text-properties fo:font-size="11pt" style:font-size-asian="11pt" style:font-size-complex="11pt"/>
    </style:style>
    <style:style style:name="T799" style:parent-style-name="Fonteparág.padrão" style:family="text">
      <style:text-properties style:font-style-complex="italic" fo:font-size="11pt" style:font-size-asian="11pt" style:font-size-complex="11pt"/>
    </style:style>
    <style:style style:name="T800" style:parent-style-name="Fonteparág.padrão" style:family="text">
      <style:text-properties fo:font-weight="bold" style:font-weight-asian="bold" style:font-weight-complex="bold"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style:font-style-complex="italic" fo:font-size="11pt" style:font-size-asian="11pt" style:font-size-complex="11pt"/>
    </style:style>
    <style:style style:name="T803" style:parent-style-name="Fonteparág.padrão" style:family="text">
      <style:text-properties fo:font-weight="bold" style:font-weight-asian="bold" style:font-weight-complex="bold" fo:font-size="11pt" style:font-size-asian="11pt" style:font-size-complex="11pt"/>
    </style:style>
    <style:style style:name="T804" style:parent-style-name="Fonteparág.padrão" style:family="text">
      <style:text-properties style:font-style-complex="italic" fo:font-size="11pt" style:font-size-asian="11pt" style:font-size-complex="11pt"/>
    </style:style>
    <style:style style:name="T805" style:parent-style-name="Fonteparág.padrão" style:family="text">
      <style:text-properties fo:font-weight="bold" style:font-weight-asian="bold" style:font-weight-complex="bold" fo:font-size="11pt" style:font-size-asian="11pt" style:font-size-complex="11pt"/>
    </style:style>
    <style:style style:name="T806" style:parent-style-name="Fonteparág.padrão" style:family="text">
      <style:text-properties fo:font-size="11pt" style:font-size-asian="11pt" style:font-size-complex="11pt"/>
    </style:style>
    <style:style style:name="T807" style:parent-style-name="Fonteparág.padrão" style:family="text">
      <style:text-properties style:font-style-complex="italic" fo:font-size="11pt" style:font-size-asian="11pt" style:font-size-complex="11pt"/>
    </style:style>
    <style:style style:name="T808" style:parent-style-name="Fonteparág.padrão" style:family="text">
      <style:text-properties fo:font-style="italic" style:font-style-asian="italic" style:font-style-complex="italic" fo:font-size="11pt" style:font-size-asian="11pt" style:font-size-complex="11pt"/>
    </style:style>
    <style:style style:name="T80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10" style:parent-style-name="Fonteparág.padrão" style:family="text">
      <style:text-properties fo:font-style="italic" style:font-style-asian="italic" style:font-style-complex="italic" fo:font-size="11pt" style:font-size-asian="11pt" style:font-size-complex="11pt"/>
    </style:style>
    <style:style style:name="T811" style:parent-style-name="Fonteparág.padrão" style:family="text">
      <style:text-properties style:font-style-complex="italic" fo:font-size="11pt" style:font-size-asian="11pt" style:font-size-complex="11pt"/>
    </style:style>
    <style:style style:name="T81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13" style:parent-style-name="Fonteparág.padrão" style:family="text">
      <style:text-properties fo:font-style="italic" style:font-style-asian="italic" style:font-style-complex="italic" fo:font-size="11pt" style:font-size-asian="11pt" style:font-size-complex="11pt"/>
    </style:style>
    <style:style style:name="T814" style:parent-style-name="Fonteparág.padrão" style:family="text">
      <style:text-properties style:font-style-complex="italic" fo:font-size="11pt" style:font-size-asian="11pt" style:font-size-complex="11pt"/>
    </style:style>
    <style:style style:name="T81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16" style:parent-style-name="Fonteparág.padrão" style:family="text">
      <style:text-properties fo:font-style="italic" style:font-style-asian="italic" style:font-style-complex="italic" fo:font-size="11pt" style:font-size-asian="11pt" style:font-size-complex="11pt"/>
    </style:style>
    <style:style style:name="T817" style:parent-style-name="Fonteparág.padrão" style:family="text">
      <style:text-properties style:font-style-complex="italic" fo:font-size="11pt" style:font-size-asian="11pt" style:font-size-complex="11pt"/>
    </style:style>
    <style:style style:name="T81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19" style:parent-style-name="Fonteparág.padrão" style:family="text">
      <style:text-properties fo:font-style="italic" style:font-style-asian="italic" style:font-style-complex="italic" fo:font-size="11pt" style:font-size-asian="11pt" style:font-size-complex="11pt"/>
    </style:style>
    <style:style style:name="T820" style:parent-style-name="Fonteparág.padrão" style:family="text">
      <style:text-properties style:font-style-complex="italic" fo:font-size="11pt" style:font-size-asian="11pt" style:font-size-complex="11pt"/>
    </style:style>
    <style:style style:name="T82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22" style:parent-style-name="Fonteparág.padrão" style:family="text">
      <style:text-properties fo:font-style="italic" style:font-style-asian="italic" style:font-style-complex="italic" fo:font-size="11pt" style:font-size-asian="11pt" style:font-size-complex="11pt"/>
    </style:style>
    <style:style style:name="T823" style:parent-style-name="Fonteparág.padrão" style:family="text">
      <style:text-properties style:font-style-complex="italic" fo:font-size="11pt" style:font-size-asian="11pt" style:font-size-complex="11pt"/>
    </style:style>
    <style:style style:name="T82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25" style:parent-style-name="Fonteparág.padrão" style:family="text">
      <style:text-properties fo:font-style="italic" style:font-style-asian="italic" style:font-style-complex="italic" fo:font-size="11pt" style:font-size-asian="11pt" style:font-size-complex="11pt"/>
    </style:style>
    <style:style style:name="T82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27" style:parent-style-name="Fonteparág.padrão" style:family="text">
      <style:text-properties fo:font-style="italic" style:font-style-asian="italic" style:font-style-complex="italic" fo:font-size="11pt" style:font-size-asian="11pt" style:font-size-complex="11pt"/>
    </style:style>
    <style:style style:name="T828" style:parent-style-name="Fonteparág.padrão" style:family="text">
      <style:text-properties style:font-style-complex="italic" fo:font-size="11pt" style:font-size-asian="11pt" style:font-size-complex="11pt"/>
    </style:style>
    <style:style style:name="T82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30" style:parent-style-name="Fonteparág.padrão" style:family="text">
      <style:text-properties fo:font-style="italic" style:font-style-asian="italic" style:font-style-complex="italic" fo:font-size="11pt" style:font-size-asian="11pt" style:font-size-complex="11pt"/>
    </style:style>
    <style:style style:name="T831" style:parent-style-name="Fonteparág.padrão" style:family="text">
      <style:text-properties style:font-style-complex="italic" fo:font-size="11pt" style:font-size-asian="11pt" style:font-size-complex="11pt"/>
    </style:style>
    <style:style style:name="T832" style:parent-style-name="Fonteparág.padrão" style:family="text">
      <style:text-properties fo:font-weight="bold" style:font-weight-asian="bold" style:font-weight-complex="bold"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style:font-style-complex="italic" fo:font-size="11pt" style:font-size-asian="11pt" style:font-size-complex="11pt"/>
    </style:style>
    <style:style style:name="T835" style:parent-style-name="Fonteparág.padrão" style:family="text">
      <style:text-properties fo:font-style="italic" style:font-style-asian="italic" style:font-style-complex="italic" fo:font-size="11pt" style:font-size-asian="11pt" style:font-size-complex="11pt"/>
    </style:style>
    <style:style style:name="T83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37" style:parent-style-name="Fonteparág.padrão" style:family="text">
      <style:text-properties fo:font-style="italic" style:font-style-asian="italic" style:font-style-complex="italic" fo:font-size="11pt" style:font-size-asian="11pt" style:font-size-complex="11pt"/>
    </style:style>
    <style:style style:name="T838" style:parent-style-name="Fonteparág.padrão" style:family="text">
      <style:text-properties style:font-style-complex="italic" fo:font-size="11pt" style:font-size-asian="11pt" style:font-size-complex="11pt"/>
    </style:style>
    <style:style style:name="T83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40" style:parent-style-name="Fonteparág.padrão" style:family="text">
      <style:text-properties fo:font-style="italic" style:font-style-asian="italic" style:font-style-complex="italic" fo:font-size="11pt" style:font-size-asian="11pt" style:font-size-complex="11pt"/>
    </style:style>
    <style:style style:name="T841" style:parent-style-name="Fonteparág.padrão" style:family="text">
      <style:text-properties style:font-style-complex="italic" fo:font-size="11pt" style:font-size-asian="11pt" style:font-size-complex="11pt"/>
    </style:style>
    <style:style style:name="T842"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43" style:parent-style-name="Fonteparág.padrão" style:family="text">
      <style:text-properties fo:font-style="italic" style:font-style-asian="italic" style:font-style-complex="italic" fo:font-size="11pt" style:font-size-asian="11pt" style:font-size-complex="11pt"/>
    </style:style>
    <style:style style:name="T844" style:parent-style-name="Fonteparág.padrão" style:family="text">
      <style:text-properties style:font-style-complex="italic" fo:font-size="11pt" style:font-size-asian="11pt" style:font-size-complex="11pt"/>
    </style:style>
    <style:style style:name="T84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46" style:parent-style-name="Fonteparág.padrão" style:family="text">
      <style:text-properties fo:font-style="italic" style:font-style-asian="italic" style:font-style-complex="italic" fo:font-size="11pt" style:font-size-asian="11pt" style:font-size-complex="11pt"/>
    </style:style>
    <style:style style:name="T84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48" style:parent-style-name="Fonteparág.padrão" style:family="text">
      <style:text-properties fo:font-style="italic" style:font-style-asian="italic" style:font-style-complex="italic" fo:font-size="11pt" style:font-size-asian="11pt" style:font-size-complex="11pt"/>
    </style:style>
    <style:style style:name="T849" style:parent-style-name="Fonteparág.padrão" style:family="text">
      <style:text-properties fo:font-style="italic" style:font-style-asian="italic" style:font-style-complex="italic" fo:font-size="11pt" style:font-size-asian="11pt" style:font-size-complex="11pt"/>
    </style:style>
    <style:style style:name="T850" style:parent-style-name="Fonteparág.padrão" style:family="text">
      <style:text-properties style:font-style-complex="italic" fo:font-size="11pt" style:font-size-asian="11pt" style:font-size-complex="11pt"/>
    </style:style>
    <style:style style:name="T85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52" style:parent-style-name="Fonteparág.padrão" style:family="text">
      <style:text-properties fo:font-style="italic" style:font-style-asian="italic" style:font-style-complex="italic" fo:font-size="11pt" style:font-size-asian="11pt" style:font-size-complex="11pt"/>
    </style:style>
    <style:style style:name="T853" style:parent-style-name="Fonteparág.padrão" style:family="text">
      <style:text-properties style:font-style-complex="italic" fo:font-size="11pt" style:font-size-asian="11pt" style:font-size-complex="11pt"/>
    </style:style>
    <style:style style:name="T854" style:parent-style-name="Fonteparág.padrão" style:family="text">
      <style:text-properties fo:font-weight="bold" style:font-weight-asian="bold" style:font-weight-complex="bold" fo:font-size="11pt" style:font-size-asian="11pt" style:font-size-complex="11pt" fo:background-color="#FFFFFF"/>
    </style:style>
    <style:style style:name="T855" style:parent-style-name="Fonteparág.padrão" style:family="text">
      <style:text-properties fo:font-size="11pt" style:font-size-asian="11pt" style:font-size-complex="11pt" fo:background-color="#FFFFFF"/>
    </style:style>
    <style:style style:name="T856" style:parent-style-name="Fonteparág.padrão" style:family="text">
      <style:text-properties style:font-style-complex="italic" fo:font-size="11pt" style:font-size-asian="11pt" style:font-size-complex="11pt"/>
    </style:style>
    <style:style style:name="T857" style:parent-style-name="Fonteparág.padrão" style:family="text">
      <style:text-properties fo:font-weight="bold" style:font-weight-asian="bold" style:font-weight-complex="bold" fo:font-size="11pt" style:font-size-asian="11pt" style:font-size-complex="11pt"/>
    </style:style>
    <style:style style:name="T858" style:parent-style-name="Fonteparág.padrão" style:family="text">
      <style:text-properties fo:font-size="11pt" style:font-size-asian="11pt" style:font-size-complex="11pt"/>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fo:font-weight="bold" style:font-weight-asian="bold" style:use-window-font-color="true" fo:font-size="11pt" style:font-size-asian="11pt" style:font-size-complex="11pt"/>
    </style:style>
    <style:style style:name="T862" style:parent-style-name="Fonteparág.padrão" style:family="text">
      <style:text-properties fo:font-weight="bold" style:font-weight-asian="bold" style:use-window-font-color="true" fo:font-size="11pt" style:font-size-asian="11pt" style:font-size-complex="11pt"/>
    </style:style>
    <style:style style:name="T863" style:parent-style-name="Fonteparág.padrão" style:family="text">
      <style:text-properties style:use-window-font-color="true" fo:font-size="11pt" style:font-size-asian="11pt" style:font-size-complex="11pt"/>
    </style:style>
    <style:style style:name="T864" style:parent-style-name="Fonteparág.padrão" style:family="text">
      <style:text-properties style:use-window-font-color="true" fo:font-size="11pt" style:font-size-asian="11pt" style:font-size-complex="11pt"/>
    </style:style>
    <style:style style:name="T865" style:parent-style-name="Fonteparág.padrão" style:family="text">
      <style:text-properties style:use-window-font-color="true" fo:font-size="11pt" style:font-size-asian="11pt" style:font-size-complex="11pt"/>
    </style:style>
    <style:style style:name="T866" style:parent-style-name="Fonteparág.padrão" style:family="text">
      <style:text-properties style:use-window-font-color="true" fo:font-size="11pt" style:font-size-asian="11pt" style:font-size-complex="11pt"/>
    </style:style>
    <style:style style:name="T867" style:parent-style-name="Fonteparág.padrão" style:family="text">
      <style:text-properties style:use-window-font-color="true" fo:font-size="11pt" style:font-size-asian="11pt" style:font-size-complex="11pt"/>
    </style:style>
    <style:style style:name="T868" style:parent-style-name="Fonteparág.padrão" style:family="text">
      <style:text-properties fo:font-weight="bold" style:font-weight-asian="bold"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style:font-name-complex="Arial" fo:font-size="11pt" style:font-size-asian="11pt" style:font-size-complex="11pt"/>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weight="bold" style:font-weight-asian="bold" fo:font-size="11pt" style:font-size-asian="11pt" style:font-size-complex="11pt"/>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style:font-name-complex="Arial" fo:font-weight="bold" style:font-weight-asian="bold" fo:font-size="11pt" style:font-size-asian="11pt" style:font-size-complex="11pt"/>
    </style:style>
    <style:style style:name="T877" style:parent-style-name="Fonteparág.padrão" style:family="text">
      <style:text-properties style:font-name-complex="Cambria,Bold" style:font-weight-complex="bold" fo:font-size="11pt" style:font-size-asian="11pt" style:font-size-complex="11pt"/>
    </style:style>
    <style:style style:name="T878" style:parent-style-name="Fonteparág.padrão" style:family="text">
      <style:text-properties style:font-name-complex="Arial" fo:font-size="11pt" style:font-size-asian="11pt" style:font-size-complex="11pt"/>
    </style:style>
    <style:style style:name="T879" style:parent-style-name="Fonteparág.padrão" style:family="text">
      <style:text-properties style:font-name-complex="Cambria,Bold" style:font-weight-complex="bold" fo:font-size="11pt" style:font-size-asian="11pt" style:font-size-complex="11pt"/>
    </style:style>
    <style:style style:name="T880" style:parent-style-name="Fonteparág.padrão" style:family="text">
      <style:text-properties style:font-name-complex="Cambria,Bold" style:font-weight-complex="bold" fo:color="#FF0000" fo:font-size="11pt" style:font-size-asian="11pt" style:font-size-complex="11pt"/>
    </style:style>
    <style:style style:name="T881" style:parent-style-name="Fonteparág.padrão" style:family="text">
      <style:text-properties style:font-name-complex="Cambria,Bold" style:font-weight-complex="bold" fo:font-size="11pt" style:font-size-asian="11pt" style:font-size-complex="11pt"/>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4" style:parent-style-name="Fonteparág.padrão" style:family="text">
      <style:text-properties fo:font-size="11pt" style:font-size-asian="11pt" style:font-size-complex="11pt"/>
    </style:style>
    <style:style style:name="T885" style:parent-style-name="Fonteparág.padrão" style:family="text">
      <style:text-properties style:font-name-complex="Cambria,Bold" fo:font-weight="bold" style:font-weight-asian="bold" style:font-weight-complex="bold" fo:font-size="11pt" style:font-size-asian="11pt" style:font-size-complex="11pt"/>
    </style:style>
    <style:style style:name="T886" style:parent-style-name="Fonteparág.padrão" style:family="text">
      <style:text-properties style:font-name-complex="Cambria,Bold" style:font-weight-complex="bold" fo:font-size="11pt" style:font-size-asian="11pt" style:font-size-complex="11pt"/>
    </style:style>
    <style:style style:name="T887" style:parent-style-name="Fonteparág.padrão" style:family="text">
      <style:text-properties style:font-name-complex="Arial" fo:font-size="11pt" style:font-size-asian="11pt" style:font-size-complex="11pt"/>
    </style:style>
    <style:style style:name="T888" style:parent-style-name="Fonteparág.padrão" style:family="text">
      <style:text-properties style:font-name-complex="Cambria,Bold" style:font-weight-complex="bold" fo:font-size="11pt" style:font-size-asian="11pt" style:font-size-complex="11pt"/>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style:font-name-complex="Cambria,Bold" style:font-weight-complex="bold"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93" style:parent-style-name="Fonteparág.padrão" style:family="text">
      <style:text-properties fo:font-weight="bold" style:font-weight-asian="bold" style:use-window-font-color="true" fo:font-size="11pt" style:font-size-asian="11pt" style:font-size-complex="11pt"/>
    </style:style>
    <style:style style:name="T894" style:parent-style-name="Fonteparág.padrão" style:family="text">
      <style:text-properties style:use-window-font-color="true" fo:font-size="11pt" style:font-size-asian="11pt" style:font-size-complex="11pt"/>
    </style:style>
    <style:style style:name="T895" style:parent-style-name="Fonteparág.padrão" style:family="text">
      <style:text-properties fo:font-weight="bold" style:font-weight-asian="bold" style:use-window-font-color="true"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nteparág.padrão" style:family="text">
      <style:text-properties fo:font-weight="bold" style:font-weight-asian="bold" fo:color="#000000"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weight="bold" style:font-weight-asian="bold" fo:font-size="11pt" style:font-size-asian="11pt" style:font-size-complex="11pt"/>
    </style:style>
    <style:style style:name="T902" style:parent-style-name="Fonteparág.padrão" style:family="text">
      <style:text-properties style:font-weight-complex="bold" fo:font-size="11pt" style:font-size-asian="11pt" style:font-size-complex="11pt"/>
    </style:style>
    <style:style style:name="T903" style:parent-style-name="Fonteparág.padrão" style:family="text">
      <style:text-properties fo:font-size="11pt" style:font-size-asian="11pt" style:font-size-complex="11pt"/>
    </style:style>
    <style:style style:name="T904" style:parent-style-name="Fonteparág.padrão" style:family="text">
      <style:text-properties fo:font-weight="bold" style:font-weight-asian="bold" fo:font-size="11pt" style:font-size-asian="11pt" style:font-size-complex="11pt"/>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weight="bold" style:font-weight-asian="bold"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font-weight="bold" style:font-weight-asian="bold" fo:font-size="11pt" style:font-size-asian="11pt" style:font-size-complex="11pt"/>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size="11pt" style:font-size-asian="11pt" style:font-size-complex="11pt"/>
    </style:style>
    <style:style style:name="T9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16" style:parent-style-name="Fonteparág.padrão" style:family="text">
      <style:text-properties fo:font-weight="bold" style:font-weight-asian="bold" style:use-window-font-color="true" fo:font-size="11pt" style:font-size-asian="11pt" style:font-size-complex="11pt"/>
    </style:style>
    <style:style style:name="T917" style:parent-style-name="Fonteparág.padrão" style:family="text">
      <style:text-properties style:use-window-font-color="true" fo:font-size="11pt" style:font-size-asian="11pt" style:font-size-complex="11pt"/>
    </style:style>
    <style:style style:name="T918" style:parent-style-name="Fonteparág.padrão" style:family="text">
      <style:text-properties style:use-window-font-color="true" fo:font-size="11pt" style:font-size-asian="11pt" style:font-size-complex="11pt"/>
    </style:style>
    <style:style style:name="T919" style:parent-style-name="Fonteparág.padrão" style:family="text">
      <style:text-properties fo:color="#000000" fo:font-size="11pt" style:font-size-asian="11pt" style:font-size-complex="11pt"/>
    </style:style>
    <style:style style:name="T920" style:parent-style-name="Fonteparág.padrão" style:family="text">
      <style:text-properties fo:font-size="11pt" style:font-size-asian="11pt" style:font-size-complex="11pt"/>
    </style:style>
    <style:style style:name="T921" style:parent-style-name="Fonteparág.padrão" style:family="text">
      <style:text-properties fo:font-weight="bold" style:font-weight-asian="bold" fo:font-size="11pt" style:font-size-asian="11pt" style:font-size-complex="11pt"/>
    </style:style>
    <style:style style:name="T922" style:parent-style-name="Fonteparág.padrão" style:family="text">
      <style:text-properties fo:font-weight="bold" style:font-weight-asian="bold" style:font-weight-complex="bold"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weight="bold" style:font-weight-asian="bold"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font-weight="bold" style:font-weight-asian="bold" fo:font-size="11pt" style:font-size-asian="11pt" style:font-size-complex="11pt"/>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weight="bold" style:font-weight-asian="bold" fo:font-size="11pt" style:font-size-asian="11pt" style:font-size-complex="11pt"/>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weight="bold" style:font-weight-asian="bold" fo:font-size="11pt" style:font-size-asian="11pt" style:font-size-complex="11pt"/>
    </style:style>
    <style:style style:name="T933" style:parent-style-name="Fonteparág.padrão" style:family="text">
      <style:text-properties fo:font-size="11pt" style:font-size-asian="11pt" style:font-size-complex="11pt"/>
    </style:style>
    <style:style style:name="T9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fo:font-size="11pt" style:font-size-asian="11pt" style:font-size-complex="11pt"/>
    </style:style>
    <style:style style:name="T93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39" style:parent-style-name="Fonteparág.padrão" style:family="text">
      <style:text-properties fo:font-weight="bold" style:font-weight-asian="bold" style:use-window-font-color="true" fo:font-size="11pt" style:font-size-asian="11pt" style:font-size-complex="11pt"/>
    </style:style>
    <style:style style:name="T940" style:parent-style-name="Fonteparág.padrão" style:family="text">
      <style:text-properties style:use-window-font-color="true" fo:font-size="11pt" style:font-size-asian="11pt" style:font-size-complex="11pt"/>
    </style:style>
    <style:style style:name="T941" style:parent-style-name="Fonteparág.padrão" style:family="text">
      <style:text-properties style:use-window-font-color="true" fo:font-size="11pt" style:font-size-asian="11pt" style:font-size-complex="11pt"/>
    </style:style>
    <style:style style:name="T942" style:parent-style-name="Fonteparág.padrão" style:family="text">
      <style:text-properties style:use-window-font-color="true" fo:font-size="11pt" style:font-size-asian="11pt" style:font-size-complex="11pt"/>
    </style:style>
    <style:style style:name="T943" style:parent-style-name="Fonteparág.padrão" style:family="text">
      <style:text-properties style:use-window-font-color="true" fo:font-size="11pt" style:font-size-asian="11pt" style:font-size-complex="11pt"/>
    </style:style>
    <style:style style:name="T944" style:parent-style-name="Fonteparág.padrão" style:family="text">
      <style:text-properties style:use-window-font-color="true" fo:font-size="11pt" style:font-size-asian="11pt" style:font-size-complex="11pt"/>
    </style:style>
    <style:style style:name="T945" style:parent-style-name="Fonteparág.padrão" style:family="text">
      <style:text-properties style:use-window-font-color="true" fo:font-size="11pt" style:font-size-asian="11pt" style:font-size-complex="11pt"/>
    </style:style>
    <style:style style:name="T946" style:parent-style-name="Fonteparág.padrão" style:family="text">
      <style:text-properties fo:color="#000000" fo:font-size="11pt" style:font-size-asian="11pt" style:font-size-complex="11pt"/>
    </style:style>
    <style:style style:name="T947" style:parent-style-name="Fonteparág.padrão" style:family="text">
      <style:text-properties fo:font-size="11pt" style:font-size-asian="11pt" style:font-size-complex="11pt"/>
    </style:style>
    <style:style style:name="T948" style:parent-style-name="Fonteparág.padrão" style:family="text">
      <style:text-properties fo:font-weight="bold" style:font-weight-asian="bold" fo:font-size="11pt" style:font-size-asian="11pt" style:font-size-complex="11pt"/>
    </style:style>
    <style:style style:name="T949" style:parent-style-name="Fonteparág.padrão" style:family="text">
      <style:text-properties style:font-weight-complex="bold" fo:font-size="11pt" style:font-size-asian="11pt" style:font-size-complex="11pt"/>
    </style:style>
    <style:style style:name="T950" style:parent-style-name="Fonteparág.padrão" style:family="text">
      <style:text-properties fo:font-size="11pt" style:font-size-asian="11pt" style:font-size-complex="11pt"/>
    </style:style>
    <style:style style:name="T951" style:parent-style-name="Fonteparág.padrão" style:family="text">
      <style:text-properties fo:font-weight="bold" style:font-weight-asian="bold"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weight="bold" style:font-weight-asian="bold"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6" style:parent-style-name="Fonteparág.padrão" style:family="text">
      <style:text-properties fo:font-size="11pt" style:font-size-asian="11pt" style:font-size-complex="11pt"/>
    </style:style>
    <style:style style:name="T957" style:parent-style-name="Fonteparág.padrão" style:family="text">
      <style:text-properties fo:font-weight="bold" style:font-weight-asian="bold" fo:font-size="11pt" style:font-size-asian="11pt" style:font-size-complex="11pt"/>
    </style:style>
    <style:style style:name="T958" style:parent-style-name="Fonteparág.padrão" style:family="text">
      <style:text-properties fo:font-size="11pt" style:font-size-asian="11pt" style:font-size-complex="11pt"/>
    </style:style>
    <style:style style:name="T959" style:parent-style-name="Fonteparág.padrão" style:family="text">
      <style:text-properties fo:font-weight="bold" style:font-weight-asian="bold" fo:font-size="11pt" style:font-size-asian="11pt" style:font-size-complex="11pt"/>
    </style:style>
    <style:style style:name="T960" style:parent-style-name="Fonteparág.padrão" style:family="text">
      <style:text-properties fo:font-size="11pt" style:font-size-asian="11pt" style:font-size-complex="11pt"/>
    </style:style>
    <style:style style:name="T961" style:parent-style-name="Fonteparág.padrão" style:family="text">
      <style:text-properties fo:font-size="11pt" style:font-size-asian="11pt" style:font-size-complex="11pt"/>
    </style:style>
    <style:style style:name="T9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64" style:parent-style-name="Fonteparág.padrão" style:family="text">
      <style:text-properties fo:font-weight="bold" style:font-weight-asian="bold" style:use-window-font-color="true" fo:font-size="11pt" style:font-size-asian="11pt" style:font-size-complex="11pt"/>
    </style:style>
    <style:style style:name="T965" style:parent-style-name="Fonteparág.padrão" style:family="text">
      <style:text-properties style:use-window-font-color="true" fo:font-size="11pt" style:font-size-asian="11pt" style:font-size-complex="11pt"/>
    </style:style>
    <style:style style:name="T966" style:parent-style-name="Fonteparág.padrão" style:family="text">
      <style:text-properties style:use-window-font-color="true" fo:font-size="11pt" style:font-size-asian="11pt" style:font-size-complex="11pt"/>
    </style:style>
    <style:style style:name="T967" style:parent-style-name="Fonteparág.padrão" style:family="text">
      <style:text-properties style:use-window-font-color="true" fo:font-size="11pt" style:font-size-asian="11pt" style:font-size-complex="11pt"/>
    </style:style>
    <style:style style:name="T968" style:parent-style-name="Fonteparág.padrão" style:family="text">
      <style:text-properties style:use-window-font-color="true" fo:font-size="11pt" style:font-size-asian="11pt" style:font-size-complex="11pt"/>
    </style:style>
    <style:style style:name="T969" style:parent-style-name="Fonteparág.padrão" style:family="text">
      <style:text-properties fo:color="#000000"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fo:font-weight="bold" style:font-weight-asian="bold" fo:font-size="11pt" style:font-size-asian="11pt" style:font-size-complex="11pt"/>
    </style:style>
    <style:style style:name="T972" style:parent-style-name="Fonteparág.padrão" style:family="text">
      <style:text-properties style:font-weight-complex="bold"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weight="bold" style:font-weight-asian="bold"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weight="bold" style:font-weight-asian="bold" fo:font-size="11pt" style:font-size-asian="11pt" style:font-size-complex="11pt"/>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9" style:parent-style-name="Fonteparág.padrão" style:family="text">
      <style:text-properties fo:font-size="11pt" style:font-size-asian="11pt" style:font-size-complex="11pt"/>
    </style:style>
    <style:style style:name="T980" style:parent-style-name="Fonteparág.padrão" style:family="text">
      <style:text-properties fo:font-weight="bold" style:font-weight-asian="bold" fo:font-size="11pt" style:font-size-asian="11pt" style:font-size-complex="11pt"/>
    </style:style>
    <style:style style:name="T981" style:parent-style-name="Fonteparág.padrão" style:family="text">
      <style:text-properties fo:font-size="11pt" style:font-size-asian="11pt" style:font-size-complex="11pt"/>
    </style:style>
    <style:style style:name="T982" style:parent-style-name="Fonteparág.padrão" style:family="text">
      <style:text-properties fo:font-weight="bold" style:font-weight-asian="bold" fo:font-size="11pt" style:font-size-asian="11pt" style:font-size-complex="11pt"/>
    </style:style>
    <style:style style:name="T983" style:parent-style-name="Fonteparág.padrão" style:family="text">
      <style:text-properties fo:font-size="11pt" style:font-size-asian="11pt" style:font-size-complex="11pt"/>
    </style:style>
    <style:style style:name="T984" style:parent-style-name="Fonteparág.padrão" style:family="text">
      <style:text-properties fo:font-size="11pt" style:font-size-asian="11pt" style:font-size-complex="11pt"/>
    </style:style>
    <style:style style:name="T9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86" style:parent-style-name="Fonteparág.padrão" style:family="text">
      <style:text-properties fo:font-size="11pt" style:font-size-asian="11pt" style:font-size-complex="11pt"/>
    </style:style>
    <style:style style:name="T987" style:parent-style-name="Fonteparág.padrão" style:family="text">
      <style:text-properties fo:font-size="11pt" style:font-size-asian="11pt" style:font-size-complex="11pt"/>
    </style:style>
    <style:style style:name="T988" style:parent-style-name="Fonteparág.padrão" style:family="text">
      <style:text-properties fo:font-size="11pt" style:font-size-asian="11pt" style:font-size-complex="11pt"/>
    </style:style>
    <style:style style:name="T989" style:parent-style-name="Fonteparág.padrão" style:family="text">
      <style:text-properties fo:font-weight="bold" style:font-weight-asian="bold" fo:font-size="11pt" style:font-size-asian="11pt" style:font-size-complex="11pt"/>
    </style:style>
    <style:style style:name="T99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9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92" style:parent-style-name="Fonteparág.padrão" style:family="text">
      <style:text-properties fo:font-weight="bold" style:font-weight-asian="bold" style:use-window-font-color="true" fo:font-size="11pt" style:font-size-asian="11pt" style:font-size-complex="11pt"/>
    </style:style>
    <style:style style:name="T993" style:parent-style-name="Fonteparág.padrão" style:family="text">
      <style:text-properties fo:font-weight="bold" style:font-weight-asian="bold" style:use-window-font-color="true" fo:font-size="11pt" style:font-size-asian="11pt" style:font-size-complex="11pt"/>
    </style:style>
    <style:style style:name="T994" style:parent-style-name="Fonteparág.padrão" style:family="text">
      <style:text-properties style:use-window-font-color="true" fo:font-size="11pt" style:font-size-asian="11pt" style:font-size-complex="11pt"/>
    </style:style>
    <style:style style:name="T995" style:parent-style-name="Fonteparág.padrão" style:family="text">
      <style:text-properties style:use-window-font-color="true" fo:font-size="11pt" style:font-size-asian="11pt" style:font-size-complex="11pt"/>
    </style:style>
    <style:style style:name="T996" style:parent-style-name="Fonteparág.padrão" style:family="text">
      <style:text-properties style:use-window-font-color="true" fo:font-size="11pt" style:font-size-asian="11pt" style:font-size-complex="11pt"/>
    </style:style>
    <style:style style:name="T997" style:parent-style-name="Fonteparág.padrão" style:family="text">
      <style:text-properties style:use-window-font-color="true" fo:font-size="11pt" style:font-size-asian="11pt" style:font-size-complex="11pt"/>
    </style:style>
    <style:style style:name="T998" style:parent-style-name="Fonteparág.padrão" style:family="text">
      <style:text-properties fo:font-weight="bold" style:font-weight-asian="bold" fo:color="#000000" fo:font-size="11pt" style:font-size-asian="11pt" style:font-size-complex="11pt"/>
    </style:style>
    <style:style style:name="T999" style:parent-style-name="Fonteparág.padrão" style:family="text">
      <style:text-properties fo:color="#000000"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weight="bold" style:font-weight-asian="bold" fo:font-size="11pt" style:font-size-asian="11pt" style:font-size-complex="11pt"/>
    </style:style>
    <style:style style:name="T1002" style:parent-style-name="Fonteparág.padrão" style:family="text">
      <style:text-properties fo:font-size="11pt" style:font-size-asian="11pt" style:font-size-complex="11pt"/>
    </style:style>
    <style:style style:name="T1003" style:parent-style-name="Fonteparág.padrão" style:family="text">
      <style:text-properties fo:font-weight="bold" style:font-weight-asian="bold" fo:font-style="italic" style:font-style-asian="italic" fo:font-size="11pt" style:font-size-asian="11pt" style:font-size-complex="11pt"/>
    </style:style>
    <style:style style:name="T1004" style:parent-style-name="Fonteparág.padrão" style:family="text">
      <style:text-properties fo:font-weight="bold" style:font-weight-asian="bold" fo:font-size="11pt" style:font-size-asian="11pt" style:font-size-complex="11pt"/>
    </style:style>
    <style:style style:name="T1005" style:parent-style-name="Fonteparág.padrão" style:family="text">
      <style:text-properties fo:font-size="11pt" style:font-size-asian="11pt" style:font-size-complex="11pt"/>
    </style:style>
    <style:style style:name="T10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7" style:parent-style-name="Fonteparág.padrão" style:family="text">
      <style:text-properties fo:font-size="11pt" style:font-size-asian="11pt" style:font-size-complex="11pt"/>
    </style:style>
    <style:style style:name="T1008" style:parent-style-name="Fonteparág.padrão" style:family="text">
      <style:text-properties fo:font-weight="bold" style:font-weight-asian="bold" fo:font-size="11pt" style:font-size-asian="11pt" style:font-size-complex="11pt"/>
    </style:style>
    <style:style style:name="T1009" style:parent-style-name="Fonteparág.padrão" style:family="text">
      <style:text-properties fo:font-style="italic" style:font-style-asian="italic"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style:text-position="super 63.6%" fo:font-size="11pt" style:font-size-asian="11pt" style:font-size-complex="11pt"/>
    </style:style>
    <style:style style:name="T1012" style:parent-style-name="Fonteparág.padrão" style:family="text">
      <style:text-properties fo:font-size="11pt" style:font-size-asian="11pt" style:font-size-complex="11pt"/>
    </style:style>
    <style:style style:name="T1013" style:parent-style-name="Fonteparág.padrão" style:family="text">
      <style:text-properties fo:font-weight="bold" style:font-weight-asian="bold" fo:font-size="11pt" style:font-size-asian="11pt" style:font-size-complex="11pt"/>
    </style:style>
    <style:style style:name="T1014" style:parent-style-name="Fonteparág.padrão" style:family="text">
      <style:text-properties fo:font-size="11pt" style:font-size-asian="11pt" style:font-size-complex="11pt"/>
    </style:style>
    <style:style style:name="T1015" style:parent-style-name="Fonteparág.padrão" style:family="text">
      <style:text-properties fo:font-weight="bold" style:font-weight-asian="bold"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font-weight="bold" style:font-weight-asian="bold" fo:font-size="11pt" style:font-size-asian="11pt" style:font-size-complex="11pt"/>
    </style:style>
    <style:style style:name="T10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19" style:parent-style-name="Fonteparág.padrão" style:family="text">
      <style:text-properties fo:font-weight="bold" style:font-weight-asian="bold" style:use-window-font-color="true" fo:font-size="11pt" style:font-size-asian="11pt" style:font-size-complex="11pt"/>
    </style:style>
    <style:style style:name="T1020" style:parent-style-name="Fonteparág.padrão" style:family="text">
      <style:text-properties style:use-window-font-color="true" fo:font-size="11pt" style:font-size-asian="11pt" style:font-size-complex="11pt"/>
    </style:style>
    <style:style style:name="T1021" style:parent-style-name="Fonteparág.padrão" style:family="text">
      <style:text-properties style:use-window-font-color="true" fo:font-size="11pt" style:font-size-asian="11pt" style:font-size-complex="11pt"/>
    </style:style>
    <style:style style:name="T1022" style:parent-style-name="Fonteparág.padrão" style:family="text">
      <style:text-properties fo:font-weight="bold" style:font-weight-asian="bold" fo:color="#000000"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T1024" style:parent-style-name="Fonteparág.padrão" style:family="text">
      <style:text-properties style:font-name-complex="Arial" fo:font-size="11pt" style:font-size-asian="11pt" style:font-size-complex="11pt"/>
    </style:style>
    <style:style style:name="T1025" style:parent-style-name="Fonteparág.padrão" style:family="text">
      <style:text-properties style:font-name-complex="Arial" fo:font-weight="bold" style:font-weight-asian="bold" fo:font-size="11pt" style:font-size-asian="11pt" style:font-size-complex="11pt"/>
    </style:style>
    <style:style style:name="T1026" style:parent-style-name="Fonteparág.padrão" style:family="text">
      <style:text-properties style:font-name-complex="Arial" fo:font-size="11pt" style:font-size-asian="11pt" style:font-size-complex="11pt"/>
    </style:style>
    <style:style style:name="T1027" style:parent-style-name="Fonteparág.padrão" style:family="text">
      <style:text-properties style:font-name-complex="Verdana-OneByteIdentityH" fo:font-size="11pt" style:font-size-asian="11pt" style:font-size-complex="11pt"/>
    </style:style>
    <style:style style:name="T1028" style:parent-style-name="Fonteparág.padrão" style:family="text">
      <style:text-properties style:font-name-complex="Arial" fo:font-size="11pt" style:font-size-asian="11pt" style:font-size-complex="11pt"/>
    </style:style>
    <style:style style:name="T1029" style:parent-style-name="Fonteparág.padrão" style:family="text">
      <style:text-properties style:font-name-complex="Arial" fo:font-weight="bold" style:font-weight-asian="bold" fo:font-size="11pt" style:font-size-asian="11pt" style:font-size-complex="11pt"/>
    </style:style>
    <style:style style:name="T1030" style:parent-style-name="Fonteparág.padrão" style:family="text">
      <style:text-properties style:font-name-complex="Arial" fo:font-size="11pt" style:font-size-asian="11pt" style:font-size-complex="11pt"/>
    </style:style>
    <style:style style:name="T1031"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32" style:parent-style-name="Fonteparág.padrão" style:family="text">
      <style:text-properties style:font-name-complex="Arial" fo:font-size="11pt" style:font-size-asian="11pt" style:font-size-complex="11pt"/>
    </style:style>
    <style:style style:name="T1033" style:parent-style-name="Fonteparág.padrão" style:family="text">
      <style:text-properties style:font-name-complex="Arial" fo:font-weight="bold" style:font-weight-asian="bold" fo:font-size="11pt" style:font-size-asian="11pt" style:font-size-complex="11pt"/>
    </style:style>
    <style:style style:name="T1034" style:parent-style-name="Fonteparág.padrão" style:family="text">
      <style:text-properties style:font-name-complex="Arial" fo:font-size="11pt" style:font-size-asian="11pt" style:font-size-complex="11pt"/>
    </style:style>
    <style:style style:name="T1035" style:parent-style-name="Fonteparág.padrão" style:family="text">
      <style:text-properties style:font-name-complex="Verdana-OneByteIdentityH" fo:font-size="11pt" style:font-size-asian="11pt" style:font-size-complex="11pt"/>
    </style:style>
    <style:style style:name="T1036" style:parent-style-name="Fonteparág.padrão" style:family="text">
      <style:text-properties style:font-name-complex="Verdana,Bold-OneByteIdentityH" fo:font-weight="bold" style:font-weight-asian="bold" style:font-weight-complex="bold" fo:font-size="11pt" style:font-size-asian="11pt" style:font-size-complex="11pt"/>
    </style:style>
    <style:style style:name="T1037" style:parent-style-name="Fonteparág.padrão" style:family="text">
      <style:text-properties style:font-name-complex="Verdana-OneByteIdentityH" fo:font-size="11pt" style:font-size-asian="11pt" style:font-size-complex="11pt"/>
    </style:style>
    <style:style style:name="T1038" style:parent-style-name="Fonteparág.padrão" style:family="text">
      <style:text-properties style:font-name-complex="Verdana-Identity-H" fo:font-size="11pt" style:font-size-asian="11pt" style:font-size-complex="11pt"/>
    </style:style>
    <style:style style:name="T1039" style:parent-style-name="Fonteparág.padrão" style:family="text">
      <style:text-properties style:font-name-complex="Verdana-OneByteIdentityH" fo:font-size="11pt" style:font-size-asian="11pt" style:font-size-complex="11pt"/>
    </style:style>
    <style:style style:name="T1040" style:parent-style-name="Fonteparág.padrão" style:family="text">
      <style:text-properties style:font-name-complex="Verdana-Identity-H" fo:font-size="11pt" style:font-size-asian="11pt" style:font-size-complex="11pt"/>
    </style:style>
    <style:style style:name="T1041" style:parent-style-name="Fonteparág.padrão" style:family="text">
      <style:text-properties style:font-name-complex="Verdana-OneByteIdentityH" fo:font-size="11pt" style:font-size-asian="11pt" style:font-size-complex="11pt"/>
    </style:style>
    <style:style style:name="T1042" style:parent-style-name="Fonteparág.padrão" style:family="text">
      <style:text-properties style:font-name-complex="Verdana-Identity-H" fo:font-size="11pt" style:font-size-asian="11pt" style:font-size-complex="11pt"/>
    </style:style>
    <style:style style:name="T1043" style:parent-style-name="Fonteparág.padrão" style:family="text">
      <style:text-properties style:font-name-complex="Verdana-OneByteIdentityH" fo:font-size="11pt" style:font-size-asian="11pt" style:font-size-complex="11pt"/>
    </style:style>
    <style:style style:name="T1044" style:parent-style-name="Fonteparág.padrão" style:family="text">
      <style:text-properties style:font-name-complex="Arial" fo:font-size="11pt" style:font-size-asian="11pt" style:font-size-complex="11pt"/>
    </style:style>
    <style:style style:name="T104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46" style:parent-style-name="Fonteparág.padrão" style:family="text">
      <style:text-properties fo:font-weight="bold" style:font-weight-asian="bold" style:use-window-font-color="true" fo:font-size="11pt" style:font-size-asian="11pt" style:font-size-complex="11pt"/>
    </style:style>
    <style:style style:name="T1047" style:parent-style-name="Fonteparág.padrão" style:family="text">
      <style:text-properties fo:font-weight="bold" style:font-weight-asian="bold" style:use-window-font-color="true" fo:font-size="11pt" style:font-size-asian="11pt" style:font-size-complex="11pt"/>
    </style:style>
    <style:style style:name="T1048" style:parent-style-name="Fonteparág.padrão" style:family="text">
      <style:text-properties style:use-window-font-color="true" fo:font-size="11pt" style:font-size-asian="11pt" style:font-size-complex="11pt"/>
    </style:style>
    <style:style style:name="T1049" style:parent-style-name="Fonteparág.padrão" style:family="text">
      <style:text-properties fo:font-weight="bold" style:font-weight-asian="bold" style:use-window-font-color="true" fo:font-size="11pt" style:font-size-asian="11pt" style:font-size-complex="11pt"/>
    </style:style>
    <style:style style:name="T1050" style:parent-style-name="Fonteparág.padrão" style:family="text">
      <style:text-properties fo:font-weight="bold" style:font-weight-asian="bold" fo:color="#000000" fo:font-size="11pt" style:font-size-asian="11pt" style:font-size-complex="11pt"/>
    </style:style>
    <style:style style:name="T1051" style:parent-style-name="Fonteparág.padrão" style:family="text">
      <style:text-properties fo:color="#000000" fo:font-size="11pt" style:font-size-asian="11pt" style:font-size-complex="11pt"/>
    </style:style>
    <style:style style:name="T1052" style:parent-style-name="Fonteparág.padrão" style:family="text">
      <style:text-properties fo:font-size="11pt" style:font-size-asian="11pt" style:font-size-complex="11pt"/>
    </style:style>
    <style:style style:name="T1053" style:parent-style-name="Fonteparág.padrão" style:family="text">
      <style:text-properties style:font-name-complex="Arial" fo:font-size="11pt" style:font-size-asian="11pt" style:font-size-complex="11pt"/>
    </style:style>
    <style:style style:name="T1054" style:parent-style-name="Fonteparág.padrão" style:family="text">
      <style:text-properties style:font-name-complex="Arial" fo:font-size="11pt" style:font-size-asian="11pt" style:font-size-complex="11pt"/>
    </style:style>
    <style:style style:name="T1055" style:parent-style-name="Fonteparág.padrão" style:family="text">
      <style:text-properties style:font-name-complex="Arial" fo:font-weight="bold" style:font-weight-asian="bold" fo:font-size="11pt" style:font-size-asian="11pt" style:font-size-complex="11pt"/>
    </style:style>
    <style:style style:name="T1056" style:parent-style-name="Fonteparág.padrão" style:family="text">
      <style:text-properties style:font-name-complex="Arial" fo:font-size="11pt" style:font-size-asian="11pt" style:font-size-complex="11pt"/>
    </style:style>
    <style:style style:name="T1057" style:parent-style-name="Fonteparág.padrão" style:family="text">
      <style:text-properties style:font-name-complex="Arial" fo:font-weight="bold" style:font-weight-asian="bold" fo:font-size="11pt" style:font-size-asian="11pt" style:font-size-complex="11pt"/>
    </style:style>
    <style:style style:name="T1058" style:parent-style-name="Fonteparág.padrão" style:family="text">
      <style:text-properties style:font-name-complex="Arial" fo:font-size="11pt" style:font-size-asian="11pt" style:font-size-complex="11pt"/>
    </style:style>
    <style:style style:name="T1059"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60" style:parent-style-name="Fonteparág.padrão" style:family="text">
      <style:text-properties style:font-name-complex="Arial" fo:font-size="11pt" style:font-size-asian="11pt" style:font-size-complex="11pt"/>
    </style:style>
    <style:style style:name="T1061" style:parent-style-name="Fonteparág.padrão" style:family="text">
      <style:text-properties style:font-name-complex="Arial" fo:font-weight="bold" style:font-weight-asian="bold" fo:font-size="11pt" style:font-size-asian="11pt" style:font-size-complex="11pt"/>
    </style:style>
    <style:style style:name="T1062" style:parent-style-name="Fonteparág.padrão" style:family="text">
      <style:text-properties style:font-name-complex="Arial" fo:font-size="11pt" style:font-size-asian="11pt" style:font-size-complex="11pt"/>
    </style:style>
    <style:style style:name="T1063" style:parent-style-name="Fonteparág.padrão" style:family="text">
      <style:text-properties style:font-name-complex="Arial" fo:font-weight="bold" style:font-weight-asian="bold" fo:font-size="11pt" style:font-size-asian="11pt" style:font-size-complex="11pt"/>
    </style:style>
    <style:style style:name="T1064" style:parent-style-name="Fonteparág.padrão" style:family="text">
      <style:text-properties style:font-name-complex="Arial" fo:font-size="11pt" style:font-size-asian="11pt" style:font-size-complex="11pt"/>
    </style:style>
    <style:style style:name="T106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6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67" style:parent-style-name="Fonteparág.padrão" style:family="text">
      <style:text-properties fo:font-weight="bold" style:font-weight-asian="bold" style:use-window-font-color="true" fo:font-size="11pt" style:font-size-asian="11pt" style:font-size-complex="11pt"/>
    </style:style>
    <style:style style:name="T1068" style:parent-style-name="Fonteparág.padrão" style:family="text">
      <style:text-properties style:use-window-font-color="true" fo:font-size="11pt" style:font-size-asian="11pt" style:font-size-complex="11pt"/>
    </style:style>
    <style:style style:name="T1069" style:parent-style-name="Fonteparág.padrão" style:family="text">
      <style:text-properties fo:font-weight="bold" style:font-weight-asian="bold" style:use-window-font-color="true" fo:font-size="11pt" style:font-size-asian="11pt" style:font-size-complex="11pt"/>
    </style:style>
    <style:style style:name="T1070" style:parent-style-name="Fonteparág.padrão" style:family="text">
      <style:text-properties fo:font-weight="bold" style:font-weight-asian="bold" fo:color="#000000" fo:font-size="11pt" style:font-size-asian="11pt" style:font-size-complex="11pt"/>
    </style:style>
    <style:style style:name="T107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2" style:parent-style-name="Fonteparág.padrão" style:family="text">
      <style:text-properties fo:color="#000000" fo:font-size="11pt" style:font-size-asian="11pt" style:font-size-complex="11pt"/>
    </style:style>
    <style:style style:name="T1073" style:parent-style-name="Fonteparág.padrão" style:family="text">
      <style:text-properties fo:font-weight="bold" style:font-weight-asian="bold" fo:color="#000000"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Fonteparág.padrão" style:family="text">
      <style:text-properties fo:font-size="11pt" style:font-size-asian="11pt" style:font-size-complex="11pt"/>
    </style:style>
    <style:style style:name="T1076" style:parent-style-name="Fonteparág.padrão" style:family="text">
      <style:text-properties style:font-weight-complex="bold" fo:font-size="11pt" style:font-size-asian="11pt" style:font-size-complex="11pt"/>
    </style:style>
    <style:style style:name="T1077" style:parent-style-name="Fonteparág.padrão" style:family="text">
      <style:text-properties fo:font-weight="bold" style:font-weight-asian="bold" style:font-weight-complex="bold" fo:font-size="11pt" style:font-size-asian="11pt" style:font-size-complex="11pt"/>
    </style:style>
    <style:style style:name="T1078" style:parent-style-name="Fonteparág.padrão" style:family="text">
      <style:text-properties style:font-weight-complex="bold" fo:font-size="11pt" style:font-size-asian="11pt" style:font-size-complex="11pt"/>
    </style:style>
    <style:style style:name="T1079" style:parent-style-name="Fonteparág.padrão" style:family="text">
      <style:text-properties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8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83" style:parent-style-name="Fonteparág.padrão" style:family="text">
      <style:text-properties fo:font-weight="bold" style:font-weight-asian="bold" style:use-window-font-color="true" fo:font-size="11pt" style:font-size-asian="11pt" style:font-size-complex="11pt"/>
    </style:style>
    <style:style style:name="T1084" style:parent-style-name="Fonteparág.padrão" style:family="text">
      <style:text-properties style:use-window-font-color="true" fo:font-size="11pt" style:font-size-asian="11pt" style:font-size-complex="11pt"/>
    </style:style>
    <style:style style:name="T10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86" style:parent-style-name="Fonteparág.padrão" style:family="text">
      <style:text-properties fo:font-weight="bold" style:font-weight-asian="bold" style:use-window-font-color="true" fo:font-size="11pt" style:font-size-asian="11pt" style:font-size-complex="11pt"/>
    </style:style>
    <style:style style:name="T1087" style:parent-style-name="Fonteparág.padrão" style:family="text">
      <style:text-properties style:use-window-font-color="true" fo:font-size="11pt" style:font-size-asian="11pt" style:font-size-complex="11pt"/>
    </style:style>
    <style:style style:name="T1088" style:parent-style-name="Fonteparág.padrão" style:family="text">
      <style:text-properties fo:font-weight="bold" style:font-weight-asian="bold" fo:color="#000000"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T109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1" style:parent-style-name="Fonteparág.padrão" style:family="text">
      <style:text-properties fo:color="#000000" fo:font-size="11pt" style:font-size-asian="11pt" style:font-size-complex="11pt"/>
    </style:style>
    <style:style style:name="T1092" style:parent-style-name="Fonteparág.padrão" style:family="text">
      <style:text-properties fo:font-weight="bold" style:font-weight-asian="bold" fo:font-size="11pt" style:font-size-asian="11pt" style:font-size-complex="11pt"/>
    </style:style>
    <style:style style:name="T1093"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1094" style:parent-style-name="Fonteparág.padrão" style:family="text">
      <style:text-properties style:font-weight-complex="bold" fo:font-size="11pt" style:font-size-asian="11pt" style:font-size-complex="11pt" style:language-asian="en" style:country-asian="US"/>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font-weight="bold" style:font-weight-asian="bold"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font-weight="bold" style:font-weight-asian="bold" fo:font-size="11pt" style:font-size-asian="11pt" style:font-size-complex="11pt"/>
    </style:style>
    <style:style style:name="T1099" style:parent-style-name="Fonteparág.padrão" style:family="text">
      <style:text-properties fo:font-size="11pt" style:font-size-asian="11pt" style:font-size-complex="11pt"/>
    </style:style>
    <style:style style:name="T11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1" style:parent-style-name="Fonteparág.padrão" style:family="text">
      <style:text-properties fo:font-size="11pt" style:font-size-asian="11pt" style:font-size-complex="11pt"/>
    </style:style>
    <style:style style:name="T1102" style:parent-style-name="Fonteparág.padrão" style:family="text">
      <style:text-properties fo:font-weight="bold" style:font-weight-asian="bold" fo:font-size="11pt" style:font-size-asian="11pt" style:font-size-complex="11pt"/>
    </style:style>
    <style:style style:name="T1103" style:parent-style-name="Fonteparág.padrão" style:family="text">
      <style:text-properties fo:font-size="11pt" style:font-size-asian="11pt" style:font-size-complex="11pt"/>
    </style:style>
    <style:style style:name="T1104" style:parent-style-name="Fonteparág.padrão" style:family="text">
      <style:text-properties fo:font-size="11pt" style:font-size-asian="11pt" style:font-size-complex="11pt"/>
    </style:style>
    <style:style style:name="T1105" style:parent-style-name="Fonteparág.padrão" style:family="text">
      <style:text-properties fo:font-style="italic" style:font-style-asian="italic" fo:font-size="11pt" style:font-size-asian="11pt" style:font-size-complex="11pt"/>
    </style:style>
    <style:style style:name="T1106" style:parent-style-name="Fonteparág.padrão" style:family="text">
      <style:text-properties fo:font-style="italic" style:font-style-asian="italic" fo:font-size="11pt" style:font-size-asian="11pt" style:font-size-complex="11pt"/>
    </style:style>
    <style:style style:name="T1107" style:parent-style-name="Fonteparág.padrão" style:family="text">
      <style:text-properties fo:font-style="italic" style:font-style-asian="italic" fo:font-size="11pt" style:font-size-asian="11pt" style:font-size-complex="11pt"/>
    </style:style>
    <style:style style:name="T1108" style:parent-style-name="Fonteparág.padrão" style:family="text">
      <style:text-properties fo:font-style="italic" style:font-style-asian="italic" fo:font-size="11pt" style:font-size-asian="11pt" style:font-size-complex="11pt"/>
    </style:style>
    <style:style style:name="T1109" style:parent-style-name="Fonteparág.padrão" style:family="text">
      <style:text-properties fo:font-style="italic" style:font-style-asian="italic" fo:font-size="11pt" style:font-size-asian="11pt" style:font-size-complex="11pt"/>
    </style:style>
    <style:style style:name="T11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11" style:parent-style-name="Fonteparág.padrão" style:family="text">
      <style:text-properties fo:font-weight="bold" style:font-weight-asian="bold" style:use-window-font-color="true" fo:font-size="11pt" style:font-size-asian="11pt" style:font-size-complex="11pt"/>
    </style:style>
    <style:style style:name="T1112" style:parent-style-name="Fonteparág.padrão" style:family="text">
      <style:text-properties fo:font-weight="bold" style:font-weight-asian="bold" style:use-window-font-color="true" fo:font-size="11pt" style:font-size-asian="11pt" style:font-size-complex="11pt"/>
    </style:style>
    <style:style style:name="T1113" style:parent-style-name="Fonteparág.padrão" style:family="text">
      <style:text-properties style:use-window-font-color="true" fo:font-size="11pt" style:font-size-asian="11pt" style:font-size-complex="11pt"/>
    </style:style>
    <style:style style:name="T1114" style:parent-style-name="Fonteparág.padrão" style:family="text">
      <style:text-properties style:use-window-font-color="true" fo:font-size="11pt" style:font-size-asian="11pt" style:font-size-complex="11pt"/>
    </style:style>
    <style:style style:name="T1115" style:parent-style-name="Fonteparág.padrão" style:family="text">
      <style:text-properties style:use-window-font-color="true" fo:font-size="11pt" style:font-size-asian="11pt" style:font-size-complex="11pt"/>
    </style:style>
    <style:style style:name="T1116" style:parent-style-name="Fonteparág.padrão" style:family="text">
      <style:text-properties fo:font-weight="bold" style:font-weight-asian="bold" fo:color="#000000" fo:font-size="11pt" style:font-size-asian="11pt" style:font-size-complex="11pt"/>
    </style:style>
    <style:style style:name="T1117" style:parent-style-name="Fonteparág.padrão" style:family="text">
      <style:text-properties fo:color="#000000" fo:font-size="11pt" style:font-size-asian="11pt" style:font-size-complex="11pt"/>
    </style:style>
    <style:style style:name="T111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19" style:parent-style-name="Fonteparág.padrão" style:family="text">
      <style:text-properties fo:color="#000000" fo:font-size="11pt" style:font-size-asian="11pt" style:font-size-complex="11pt"/>
    </style:style>
    <style:style style:name="T1120" style:parent-style-name="Fonteparág.padrão" style:family="text">
      <style:text-properties fo:font-weight="bold" style:font-weight-asian="bold" fo:font-size="11pt" style:font-size-asian="11pt" style:font-size-complex="11pt"/>
    </style:style>
    <style:style style:name="T1121"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1122" style:parent-style-name="Fonteparág.padrão" style:family="text">
      <style:text-properties style:font-weight-complex="bold" fo:font-size="11pt" style:font-size-asian="11pt" style:font-size-complex="11pt" style:language-asian="en" style:country-asian="US"/>
    </style:style>
    <style:style style:name="T1123" style:parent-style-name="Fonteparág.padrão" style:family="text">
      <style:text-properties fo:color="#000000" fo:font-size="11pt" style:font-size-asian="11pt" style:font-size-complex="11pt"/>
    </style:style>
    <style:style style:name="T1124" style:parent-style-name="Fonteparág.padrão" style:family="text">
      <style:text-properties style:font-weight-complex="bold" fo:font-size="11pt" style:font-size-asian="11pt" style:font-size-complex="11pt" style:language-asian="en" style:country-asian="US"/>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fo:font-weight="bold" style:font-weight-asian="bold" fo:font-size="11pt" style:font-size-asian="11pt" style:font-size-complex="11pt"/>
    </style:style>
    <style:style style:name="T1127" style:parent-style-name="Fonteparág.padrão" style:family="text">
      <style:text-properties fo:font-size="11pt" style:font-size-asian="11pt" style:font-size-complex="11pt"/>
    </style:style>
    <style:style style:name="T1128" style:parent-style-name="Fonteparág.padrão" style:family="text">
      <style:text-properties fo:font-weight="bold" style:font-weight-asian="bold" fo:font-size="11pt" style:font-size-asian="11pt" style:font-size-complex="11pt"/>
    </style:style>
    <style:style style:name="T1129" style:parent-style-name="Fonteparág.padrão" style:family="text">
      <style:text-properties fo:font-size="11pt" style:font-size-asian="11pt" style:font-size-complex="11pt"/>
    </style:style>
    <style:style style:name="T11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fo:font-weight="bold" style:font-weight-asian="bold" fo:font-size="11pt" style:font-size-asian="11pt" style:font-size-complex="11pt"/>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weight="bold" style:font-weight-asian="bold" fo:font-size="11pt" style:font-size-asian="11pt" style:font-size-complex="11pt"/>
    </style:style>
    <style:style style:name="T1135" style:parent-style-name="Fonteparág.padrão" style:family="text">
      <style:text-properties fo:font-size="11pt" style:font-size-asian="11pt" style:font-size-complex="11pt"/>
    </style:style>
    <style:style style:name="T1136" style:parent-style-name="Fonteparág.padrão" style:family="text">
      <style:text-properties fo:font-size="11pt" style:font-size-asian="11pt" style:font-size-complex="11pt"/>
    </style:style>
    <style:style style:name="T1137" style:parent-style-name="Fonteparág.padrão" style:family="text">
      <style:text-properties fo:font-style="italic" style:font-style-asian="italic" fo:font-size="11pt" style:font-size-asian="11pt" style:font-size-complex="11pt"/>
    </style:style>
    <style:style style:name="T1138" style:parent-style-name="Fonteparág.padrão" style:family="text">
      <style:text-properties fo:font-size="11pt" style:font-size-asian="11pt" style:font-size-complex="11pt"/>
    </style:style>
    <style:style style:name="T11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40" style:parent-style-name="Fonteparág.padrão" style:family="text">
      <style:text-properties fo:font-weight="bold" style:font-weight-asian="bold" style:use-window-font-color="true" fo:font-size="11pt" style:font-size-asian="11pt" style:font-size-complex="11pt"/>
    </style:style>
    <style:style style:name="T1141" style:parent-style-name="Fonteparág.padrão" style:family="text">
      <style:text-properties fo:font-weight="bold" style:font-weight-asian="bold" style:use-window-font-color="true" fo:font-size="11pt" style:font-size-asian="11pt" style:font-size-complex="11pt"/>
    </style:style>
    <style:style style:name="T1142" style:parent-style-name="Fonteparág.padrão" style:family="text">
      <style:text-properties fo:font-size="11pt" style:font-size-asian="11pt" style:font-size-complex="11pt"/>
    </style:style>
    <style:style style:name="T1143" style:parent-style-name="Fonteparág.padrão" style:family="text">
      <style:text-properties fo:font-size="11pt" style:font-size-asian="11pt" style:font-size-complex="11pt"/>
    </style:style>
    <style:style style:name="T1144" style:parent-style-name="Fonteparág.padrão" style:family="text">
      <style:text-properties fo:font-size="11pt" style:font-size-asian="11pt" style:font-size-complex="11pt"/>
    </style:style>
    <style:style style:name="T1145" style:parent-style-name="Fonteparág.padrão" style:family="text">
      <style:text-properties fo:font-style="italic" style:font-style-asian="italic" fo:font-size="11pt" style:font-size-asian="11pt" style:font-size-complex="11pt"/>
    </style:style>
    <style:style style:name="T1146" style:parent-style-name="Fonteparág.padrão" style:family="text">
      <style:text-properties fo:font-style="italic" style:font-style-asian="italic" fo:font-size="11pt" style:font-size-asian="11pt" style:font-size-complex="11pt"/>
    </style:style>
    <style:style style:name="T1147" style:parent-style-name="Fonteparág.padrão" style:family="text">
      <style:text-properties fo:font-size="11pt" style:font-size-asian="11pt" style:font-size-complex="11pt"/>
    </style:style>
    <style:style style:name="T1148" style:parent-style-name="Fonteparág.padrão" style:family="text">
      <style:text-properties fo:font-size="11pt" style:font-size-asian="11pt" style:font-size-complex="11pt"/>
    </style:style>
    <style:style style:name="T1149" style:parent-style-name="Fonteparág.padrão" style:family="text">
      <style:text-properties fo:font-size="11pt" style:font-size-asian="11pt" style:font-size-complex="11pt"/>
    </style:style>
    <style:style style:name="T1150" style:parent-style-name="Fonteparág.padrão" style:family="text">
      <style:text-properties fo:font-size="11pt" style:font-size-asian="11pt" style:font-size-complex="11pt"/>
    </style:style>
    <style:style style:name="T1151" style:parent-style-name="Fonteparág.padrão" style:family="text">
      <style:text-properties fo:font-size="11pt" style:font-size-asian="11pt" style:font-size-complex="11pt"/>
    </style:style>
    <style:style style:name="T1152" style:parent-style-name="Fonteparág.padrão" style:family="text">
      <style:text-properties fo:font-size="11pt" style:font-size-asian="11pt" style:font-size-complex="11pt"/>
    </style:style>
    <style:style style:name="T1153" style:parent-style-name="Fonteparág.padrão" style:family="text">
      <style:text-properties fo:font-size="11pt" style:font-size-asian="11pt" style:font-size-complex="11pt"/>
    </style:style>
    <style:style style:name="T1154" style:parent-style-name="Fonteparág.padrão" style:family="text">
      <style:text-properties fo:font-size="11pt" style:font-size-asian="11pt" style:font-size-complex="11pt"/>
    </style:style>
    <style:style style:name="T1155" style:parent-style-name="Fonteparág.padrão" style:family="text">
      <style:text-properties fo:font-size="11pt" style:font-size-asian="11pt" style:font-size-complex="11pt"/>
    </style:style>
    <style:style style:name="T1156" style:parent-style-name="Fonteparág.padrão" style:family="text">
      <style:text-properties fo:font-size="11pt" style:font-size-asian="11pt" style:font-size-complex="11pt"/>
    </style:style>
    <style:style style:name="T1157" style:parent-style-name="Fonteparág.padrão" style:family="text">
      <style:text-properties fo:font-size="11pt" style:font-size-asian="11pt" style:font-size-complex="11pt"/>
    </style:style>
    <style:style style:name="T1158" style:parent-style-name="Fonteparág.padrão" style:family="text">
      <style:text-properties fo:font-size="11pt" style:font-size-asian="11pt" style:font-size-complex="11pt"/>
    </style:style>
    <style:style style:name="T1159" style:parent-style-name="Fonteparág.padrão" style:family="text">
      <style:text-properties fo:font-size="11pt" style:font-size-asian="11pt" style:font-size-complex="11pt"/>
    </style:style>
    <style:style style:name="T1160" style:parent-style-name="Fonteparág.padrão" style:family="text">
      <style:text-properties fo:font-size="11pt" style:font-size-asian="11pt" style:font-size-complex="11pt"/>
    </style:style>
    <style:style style:name="T1161" style:parent-style-name="Fonteparág.padrão" style:family="text">
      <style:text-properties fo:font-size="11pt" style:font-size-asian="11pt" style:font-size-complex="11pt"/>
    </style:style>
    <style:style style:name="T1162" style:parent-style-name="Fonteparág.padrão" style:family="text">
      <style:text-properties fo:font-size="11pt" style:font-size-asian="11pt" style:font-size-complex="11pt"/>
    </style:style>
    <style:style style:name="T1163" style:parent-style-name="Fonteparág.padrão" style:family="text">
      <style:text-properties fo:font-size="11pt" style:font-size-asian="11pt" style:font-size-complex="11pt"/>
    </style:style>
    <style:style style:name="T1164" style:parent-style-name="Fonteparág.padrão" style:family="text">
      <style:text-properties fo:font-size="11pt" style:font-size-asian="11pt" style:font-size-complex="11pt"/>
    </style:style>
    <style:style style:name="T1165" style:parent-style-name="Fonteparág.padrão" style:family="text">
      <style:text-properties fo:font-size="11pt" style:font-size-asian="11pt" style:font-size-complex="11pt"/>
    </style:style>
    <style:style style:name="T1166" style:parent-style-name="Fonteparág.padrão" style:family="text">
      <style:text-properties fo:font-size="11pt" style:font-size-asian="11pt" style:font-size-complex="11pt"/>
    </style:style>
    <style:style style:name="T1167" style:parent-style-name="Fonteparág.padrão" style:family="text">
      <style:text-properties fo:font-size="11pt" style:font-size-asian="11pt" style:font-size-complex="11pt"/>
    </style:style>
    <style:style style:name="T1168" style:parent-style-name="Fonteparág.padrão" style:family="text">
      <style:text-properties fo:font-size="11pt" style:font-size-asian="11pt" style:font-size-complex="11pt"/>
    </style:style>
    <style:style style:name="T1169" style:parent-style-name="Fonteparág.padrão" style:family="text">
      <style:text-properties fo:font-size="11pt" style:font-size-asian="11pt" style:font-size-complex="11pt"/>
    </style:style>
    <style:style style:name="T1170" style:parent-style-name="Fonteparág.padrão" style:family="text">
      <style:text-properties fo:font-size="11pt" style:font-size-asian="11pt" style:font-size-complex="11pt"/>
    </style:style>
    <style:style style:name="T1171" style:parent-style-name="Fonteparág.padrão" style:family="text">
      <style:text-properties fo:font-size="11pt" style:font-size-asian="11pt" style:font-size-complex="11pt"/>
    </style:style>
    <style:style style:name="T1172" style:parent-style-name="Fonteparág.padrão" style:family="text">
      <style:text-properties fo:font-size="11pt" style:font-size-asian="11pt" style:font-size-complex="11pt"/>
    </style:style>
    <style:style style:name="T1173" style:parent-style-name="Fonteparág.padrão" style:family="text">
      <style:text-properties fo:font-size="11pt" style:font-size-asian="11pt" style:font-size-complex="11pt"/>
    </style:style>
    <style:style style:name="T1174" style:parent-style-name="Fonteparág.padrão" style:family="text">
      <style:text-properties fo:font-size="11pt" style:font-size-asian="11pt" style:font-size-complex="11pt"/>
    </style:style>
    <style:style style:name="T1175" style:parent-style-name="Fonteparág.padrão" style:family="text">
      <style:text-properties fo:font-size="11pt" style:font-size-asian="11pt" style:font-size-complex="11pt"/>
    </style:style>
    <style:style style:name="T1176" style:parent-style-name="Fonteparág.padrão" style:family="text">
      <style:text-properties fo:font-size="11pt" style:font-size-asian="11pt" style:font-size-complex="11pt"/>
    </style:style>
    <style:style style:name="T1177" style:parent-style-name="Fonteparág.padrão" style:family="text">
      <style:text-properties fo:font-size="11pt" style:font-size-asian="11pt" style:font-size-complex="11pt"/>
    </style:style>
    <style:style style:name="T1178"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7</text:span><text:span text:style-name="T26">ª SESSÃ</text:span><text:span text:style-name="T27">O ADMINISTRATIVA</text:span><text:span text:style-name="T28"><text:s/>VIRTUAL</text:span><text:span text:style-name="T29"><text:s/>REALIZADA EM<text:s/></text:span><text:span text:style-name="T30">19</text:span><text:span text:style-name="T31"><text:s/>DE<text:s/></text:span><text:span text:style-name="T32">OUTU</text:span><text:span text:style-name="T33">BR</text:span><text:span text:style-name="T34">O</text:span><text:span text:style-name="T35"><text:s/>DE 2020</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27ª SESSÃO ADMINISTRATIVA DO PLENO DO TRIBUNAL REGIONAL DO<text:s/>TRABALHO DA SEXTA REGIÃO, EM 2020.<text:s/></text:p>
      <text:p text:style-name="P57"/>
      <text:p text:style-name="P58"><text:span text:style-name="T59">Ao</text:span><text:span text:style-name="T60">s<text:s/></text:span><text:span text:style-name="T61">dezenove</text:span><text:span text:style-name="T62"><text:s/></text:span><text:span text:style-name="T63">(</text:span><text:span text:style-name="T64">19</text:span><text:span text:style-name="T65">) dia</text:span><text:span text:style-name="T66">s</text:span><text:span text:style-name="T67"><text:s/>do mês de<text:s/></text:span><text:span text:style-name="T68">outu</text:span><text:span text:style-name="T69">br</text:span><text:span text:style-name="T70">o</text:span><text:span text:style-name="T71"><text:s/></text:span><text:span text:style-name="T72">do ano de<text:s/></text:span><text:span text:style-name="T73">dois mil e<text:s/></text:span><text:span text:style-name="T74">vinte (2020</text:span><text:span text:style-name="T75">), às<text:s/></text:span><text:span text:style-name="T76">1</text:span><text:span text:style-name="T77">1</text:span><text:span text:style-name="T78">h</text:span><text:span text:style-name="T79">1</text:span><text:span text:style-name="T80">5</text:span><text:span text:style-name="T81">, nesta Cidade do Recife, capital do Estado de Pernambuco e sede da Sexta Região da Justiça do Trabalho,<text:s/></text:span><text:span text:style-name="T82">sob a presidência do</text:span><text:span text:style-name="T83"><text:s/>Excelentíssimo Desembargador Presidente</text:span><text:span text:style-name="T84"><text:s/></text:span><text:span text:style-name="T85">VALDIR JOSÉ SILVA DE CARVALHO</text:span><text:span text:style-name="T86">, com a presença de<text:s/></text:span><text:span text:style-name="T87">Suas Excelências a Desembargadora Vice-Presidente Dione Nunes Furtado da Silva, a Desembargadora Corregedora Maria Clara Saboya Albuquerque Bernardino, a Desembargadora Eneida Melo Correia de Araújo,</text:span><text:span text:style-name="T88"><text:s/></text:span><text:span text:style-name="T89">a Desembargadora Virgínia Malta Canavarro, a Desembargadora Nise Pedroso Lins e Sousa, o Desembargador Ruy Salathiel de Albuquerque e Mello Ventura, a Desembargadora Maria do Socorro Silva Emerenciano, o Desembargador Sergio Torres Teixeira, o Desembargador Fábio André de Farias, o Desembargador Paulo Alcântara, o Desembargador José Luciano Alexo da Silva, a Desembargadora Ana Cláudia Petruccelli de Lima, a Desembargadora Solange Moura de Andrade e o Desembargador Milton Gouveia da Silva Filho,<text:s/></text:span><text:span text:style-name="T90">e a Excelentíssima Procuradora-Chefe da Procuradoria Regional do Trabalho da 6ª Região, Dra. Ana Carolina Lima Vieira Ribemboim</text:span><text:span text:style-name="T91">,</text:span><text:span text:style-name="T92"><text:s/></text:span><text:span text:style-name="T93">foi ins</text:span><text:span text:style-name="T94">talada a sessão administrativa</text:span><text:span text:style-name="T95"><text:s/>TELEPRESENCIAL</text:span><text:span text:style-name="T96">.</text:span><text:span text:style-name="T97"><text:s/></text:span><text:span text:style-name="T98">Aberto os trabalhos, f</text:span><text:span text:style-name="T99">o</text:span><text:span text:style-name="T100">ram</text:span><text:span text:style-name="T101"><text:s/>registrad</text:span><text:span text:style-name="T102">a</text:span><text:span text:style-name="T103">s</text:span><text:span text:style-name="T104"><text:s/>a</text:span><text:span text:style-name="T105">s</text:span><text:span text:style-name="T106"><text:s/>ausência</text:span><text:span text:style-name="T107">s</text:span><text:span text:style-name="T108"><text:s/></text:span><text:span text:style-name="T109">justificada</text:span><text:span text:style-name="T110">s</text:span><text:span text:style-name="T111"><text:s/></text:span><text:span text:style-name="T112">dos Excelentíssimos Desembargadores<text:s/></text:span><text:span text:style-name="T113">Gisane Barbosa de Araújo, Maria das Graças de Arruda França, Eduardo Pugliesi em razão de licença médica e do Excelentíssimo Desembargador Ivan de Souza Valença Alves por motivo de férias.<text:s/></text:span><text:span text:style-name="T114">Registrou-se</text:span><text:span text:style-name="T115">,</text:span><text:span text:style-name="T116"><text:s/>ainda</text:span><text:span text:style-name="T117">,</text:span><text:span text:style-name="T118"><text:s/></text:span><text:span text:style-name="T119">que os Excelentíssimos Desembargadores</text:span><text:span text:style-name="T120"><text:s/></text:span><text:span text:style-name="T121">Corregedora Maria Clara Saboya Albuquerque Bernardino, José Luciano Alexo da Silva e Solange Moura de Andrade, mesmo estando de férias, compareceram a presente sessão por força da convocação do Ofício Nº TRT6 - STP - 036/2020-(Circular).</text:span><text:span text:style-name="T122"><text:s/></text:span><text:span text:style-name="T123">I</text:span><text:span text:style-name="T124"><text:s/>–<text:s/></text:span><text:span text:style-name="T125">Ini</text:span><text:span text:style-name="T126">cialmente</text:span><text:span text:style-name="T127">,<text:s/></text:span><text:span text:style-name="T128">o Egrégio Sexto Regional Trabalhista</text:span><text:span text:style-name="T129"><text:s/></text:span><text:span text:style-name="T130">aprovou a ata<text:s/></text:span><text:span text:style-name="T131">da Sessão Administrativa do dia<text:s/></text:span><text:span text:style-name="T132">05</text:span><text:span text:style-name="T133"><text:s/></text:span><text:span text:style-name="T134">de outu</text:span><text:span text:style-name="T135">br</text:span><text:span text:style-name="T136">o de 2020</text:span><text:span text:style-name="T137">.</text:span><text:span text:style-name="T138"><text:s/></text:span><text:span text:style-name="T139">II</text:span><text:span text:style-name="T140"><text:s/>–<text:s/></text:span><text:span text:style-name="T141">Em seguida</text:span><text:span text:style-name="T142">, o Excelentíssimo Desembargador Presidente, a requerimento da Excelentíssima Desembargadora Eneida Melo, fez registro de elogio direcionado para a Excelentíssima Desembargadora Nise Pedroso, em virtude da performance excelente na Palestra promovida pela Andes – Mulher, na WEBINAR realizada em 15/10/2020, cujo tema foi “A Justiça sob a Percepção Feminina nas Vária Áreas de Atuação”.<text:s/></text:span><text:span text:style-name="T143">Os demais<text:s/></text:span><text:span text:style-name="T144">Desembargadores da Corte, a<text:s/></text:span><text:span text:style-name="T145">Procuradora-Chefe da<text:s/></text:span><text:span text:style-name="T146">PRT6</text:span><text:span text:style-name="T147">, Dra. Ana Carolina Lima Vieira Ribemboim</text:span><text:span text:style-name="T148">, e a Presidente da AMATRA VI, Dra. Laura Botelho</text:span><text:span text:style-name="T149">,</text:span><text:span text:style-name="T150"><text:s/>associaram-se ao presente registro de elogio.<text:s/></text:span><text:span text:style-name="T151">II</text:span><text:span text:style-name="T152">I</text:span><text:span text:style-name="T153"><text:s/>–</text:span><text:span text:style-name="T154"><text:s/></text:span><text:span text:style-name="T155">Na sequência,</text:span><text:span text:style-name="T156"><text:s/></text:span><text:span text:style-name="T157">o Excelentíssimo Desembargador Presidente Valdir Carvalho mencionou que os resultados da<text:s/></text:span><text:span text:style-name="T158">Correição do TST</text:span><text:span text:style-name="T159">, realizada<text:s/></text:span><text:span text:style-name="T160">entre os dias<text:s/></text:span><text:span text:style-name="T161">05<text:s/></text:span><text:span text:style-name="T162">e</text:span><text:span text:style-name="T163"><text:s/></text:span><text:span text:style-name="T164">09 de outubro</text:span><text:span text:style-name="T165"><text:s/>do corrente ano, foram excelentes para TRT da 6ª Região, recomendando a todos a leitura da ata e seus anexos. Pontuou que o Ministro ao dirigir algumas críticas ao Primeiro Grau, também fez o registro da evolução. Disse que todos os resultados foram excelentes, inclusive em relação ao Pri</text:span><text:span text:style-name="T166">meiro grau, considerando que os problemas advieram da pandemia e não da organização do trabalho, tendo em vista o grande tempo sem realização de audiências. Disse</text:span><text:span text:style-name="T167"><text:s/>que</text:span><text:span text:style-name="T168"><text:s/>a produtividade do primeiro grau estava em 90% (noventa por cento), até agosto, enquanto no ano passado inteiro foi de 137%(cento e trinta e sete por cento). Acrescentou que o segundo grau e a parte administrativa do Tribunal não receberam qualquer censura.<text:s/></text:span><text:span text:style-name="T169">IV</text:span><text:span text:style-name="T170"><text:s/>–</text:span><text:span text:style-name="T171"><text:s/></text:span><text:span text:style-name="T172">Em continuação,<text:s/></text:span><text:span text:style-name="T173">no tocante ao<text:s/></text:span><text:span text:style-name="T174">PROAD TRT nº 2470/</text:span><text:span text:style-name="T175">2020 acerca da<text:s/></text:span><text:span text:style-name="T176">i</text:span><text:span text:style-name="T177">nterpretação art. 56,<text:s/></text:span><text:span text:style-name="T178">caput</text:span><text:span text:style-name="T179"><text:s/>e §5º<text:s/></text:span><text:span text:style-name="T180">R</text:span><text:span text:style-name="T181">egimento<text:s/></text:span><text:span text:style-name="T182">I</text:span><text:span text:style-name="T183">nterno (ofício trt6-cri nº 2/2020)</text:span><text:span text:style-name="T184">, inicialmente</text:span><text:span text:style-name="T185">,</text:span><text:span text:style-name="T186"><text:s/>o Excelentíssimo Desembargador Presidente Valdir Carvalho concedeu a palavra para a Excelentíssima Desembargadora Maria do Socorro<text:s/></text:span><text:span text:style-name="T187">Emerenciano</text:span><text:span text:style-name="T188"><text:s/>que r</text:span><text:span text:style-name="T189">egistrou que está na condição de Presidente do Regimento Intern</text:span><text:span text:style-name="T190">o e da 1ª Turma. Disse que não se trata de<text:s/></text:span><text:span text:style-name="T191">uma questão individual</text:span><text:span text:style-name="T192">,</text:span><text:span text:style-name="T193"><text:s/>mas dos quatro Des</text:span><text:span text:style-name="T194">embargadores</text:span><text:span text:style-name="T195"><text:s/>q</text:span><text:span text:style-name="T196">ue integram</text:span><text:span text:style-name="T197"><text:s/>a 1</text:span><text:span text:style-name="T198">ª T</text:span><text:span text:style-name="T199">urma deste<text:s/></text:span><text:span text:style-name="T200">Regional.</text:span><text:span text:style-name="T201"><text:s/>Deixou claro q</text:span><text:span text:style-name="T202">ue não é propria</text:span><text:span text:style-name="T203">m</text:span><text:span text:style-name="T204">ente</text:span><text:span text:style-name="T205"><text:s/>a interpre</text:span><text:span text:style-name="T206">tação</text:span><text:span text:style-name="T207"><text:s/>(e não deixa de ser) p</text:span><text:span text:style-name="T208">orque</text:span><text:span text:style-name="T209"><text:s/>a interp</text:span><text:span text:style-name="T210">retação</text:span><text:span text:style-name="T211"><text:s/>o Pleno já deu na sessão de 02/12/2019</text:span><text:span text:style-name="T212">,</text:span><text:span text:style-name="T213"><text:s/>cuja ata já foi lida nesse momento. Seria mais pa</text:span><text:span text:style-name="T214">ra</text:span><text:span text:style-name="T215"><text:s/>evitar dúv</text:span><text:span text:style-name="T216">idas acerca</text:span><text:span text:style-name="T217"><text:s/>da extensão; do alcance<text:s/></text:span><text:span text:style-name="T218">do<text:s/></text:span><text:span text:style-name="T219">art. 56,<text:s/></text:span><text:span text:style-name="T220">caput</text:span><text:span text:style-name="T221"><text:s/>e §5º<text:s/></text:span><text:span text:style-name="T222">R</text:span><text:span text:style-name="T223">egimento<text:s/></text:span><text:span text:style-name="T224">I</text:span><text:span text:style-name="T225">nterno</text:span><text:span text:style-name="T226"><text:s/>e<text:s/></text:span><text:span text:style-name="T227">que vai englobar o acervo processual e os embargos.</text:span><text:span text:style-name="T228"><text:s/>Também<text:s/></text:span><text:soft-page-break/><text:span text:style-name="T229">esclareceu que no seu ofício</text:span><text:span text:style-name="T230"><text:s/>pediu que fosse designado dia e hora desta sessão com a presença do<text:s/></text:span><text:span text:style-name="T231">Excelentíssimo<text:s/></text:span><text:span text:style-name="T232">Des</text:span><text:span text:style-name="T233">embargador</text:span><text:span text:style-name="T234"><text:s/>Milton<text:s/></text:span><text:span text:style-name="T235">G</text:span><text:span text:style-name="T236">ouveia. Disse que o co</text:span><text:span text:style-name="T237">lega de bancada a oficiou na é</text:span><text:span text:style-name="T238">poca pedindo que não pautasse sem a sua presença. Ressaltou que com ou sem oficio do colega jam</text:span><text:span text:style-name="T239">a</text:span><text:span text:style-name="T240">is se aproveitaria<text:s/></text:span><text:span text:style-name="T241">da ausência<text:s/></text:span><text:span text:style-name="T242">de algum colega para trazer alguma questão que o envolvesse</text:span><text:span text:style-name="T243">, e</text:span><text:span text:style-name="T244">nfatizou que não teria necessidade de q</text:span><text:span text:style-name="T245">ualquer</text:span><text:span text:style-name="T246"><text:s/>ofício considerando que não é esse o seu perfil. Esclarec</text:span><text:span text:style-name="T247">e</text:span><text:span text:style-name="T248">u, ainda, que não tem nenhuma dificuldade de acatar a decisão da maioria do colegiado</text:span><text:span text:style-name="T249"><text:s/>e acata de<text:s/></text:span><text:span text:style-name="T250">bom grado</text:span><text:span text:style-name="T251"><text:s/>porque tem a exata noção do que é o colegiado, de modo que a extensão que o Pleno der irá cumprir.</text:span><text:span text:style-name="T252"><text:s/>Disse que não desconhece que ou</text:span><text:span text:style-name="T253">trora e durante muito tempo os D</text:span><text:span text:style-name="T254">e</text:span><text:span text:style-name="T255">sembargadores<text:s/></text:span><text:span text:style-name="T256">iam de turma em turma para julgar os processos.<text:s/></text:span><text:span text:style-name="T257">Relembrou que e</text:span><text:span text:style-name="T258">ssa era a</text:span><text:span text:style-name="T259"><text:s/>prática comum do T</text:span><text:span text:style-name="T260">rib</text:span><text:span text:style-name="T261">unal</text:span><text:span text:style-name="T262">, todavia<text:s/></text:span><text:span text:style-name="T263">o</text:span><text:span text:style-name="T264">s Desemb</text:span><text:span text:style-name="T265">argadores</text:span><text:span text:style-name="T266"><text:s/>da 1</text:span><text:span text:style-name="T267">ª T</text:span><text:span text:style-name="T268">urma entenderam que no papel não é assim que está escrito. Adiantou ainda que a norma não é de iniciativa da atua</text:span><text:span text:style-name="T269">l comissão, mas sim de 2017, da é</text:span><text:span text:style-name="T270">poc</text:span><text:span text:style-name="T271">a</text:span><text:span text:style-name="T272"><text:s/>do<text:s/></text:span><text:span text:style-name="T273">Excelentíssimo Desembargador André Genn</text:span><text:span text:style-name="T274">. Disse q</text:span><text:span text:style-name="T275">ue</text:span><text:span text:style-name="T276"><text:s/>não tem muita coisa a acrescentar só destacar que na sua inter</text:span><text:span text:style-name="T277">pretação e<text:s/></text:span><text:span text:style-name="T278">dos</text:span><text:span text:style-name="T279"><text:s/>demais</text:span><text:span text:style-name="T280"><text:s/></text:span><text:span text:style-name="T281">Desembargadores</text:span><text:span text:style-name="T282"><text:s/>da 1</text:span><text:span text:style-name="T283">ª T</text:span><text:span text:style-name="T284">urma o que está escrito no art</text:span><text:span text:style-name="T285">.</text:span><text:span text:style-name="T286"><text:s/>56,<text:s/></text:span><text:span text:style-name="T287">§</text:span><text:span text:style-name="T288"><text:s/>5</text:span><text:span text:style-name="T289">º,<text:s/></text:span><text:span text:style-name="T290">é que vincula ao órgão julgador</text:span><text:span text:style-name="T291">”.</text:span><text:span text:style-name="T292"><text:s/></text:span><text:span text:style-name="T293">Ato contínuo</text:span><text:span text:style-name="T294">,<text:s/></text:span><text:span text:style-name="T295">o Excelentíssimo Desembargador Presidente passou a palavra para o Excelentíssimo Desembargador Milton Gouveia, que assim se manifestou: “</text:span><text:span text:style-name="T296">Com o devido respeito a </text:span><text:span text:style-name="T297">TODOS</text:span><text:span text:style-name="T298"> os meus pares, registro este que faço questão, de logo, consignar, para que </text:span><text:span text:style-name="T299">fique sublinhado o meu respeito e consideração aos Desembargadores e Desembargadoras</text:span><text:span text:style-name="T300"> componentes desta honrosa bancada do Tribunal Pleno do TRT da 6ª. Região.</text:span><text:span text:style-name="T301"><text:s/></text:span><text:span text:style-name="T302">Pois bem.</text:span><text:span text:style-name="T303"><text:s/></text:span><text:span text:style-name="T304">Senhor presidente e demais colegas, entendo, com a devida vênia, que se faz necessário tecer alguns esclarecimentos sobre o porquê essa questão de ordem está sendo colocada.</text:span><text:span text:style-name="T305"><text:s/></text:span><text:span text:style-name="T306">Ao que me consta, sua Excelência a ilustre desembargadora Maria do Socorro, de forma muito prudente e elogiável, entendeu, por ofício encaminhado à Presidência (vide PROAD), suscitar a questão, em virtude de dúvidas e celeumas pertinentes à interpretação do §5º do artigo 56 do nosso Regimento Interno.</text:span><text:span text:style-name="T307"><text:s/></text:span><text:span text:style-name="T308">Igualmente, ao que me consta, consoante relação de processos encontrada no respectivo PROAD,<text:s/></text:span><text:span text:style-name="T309">um</text:span><text:span text:style-name="T310"><text:s/>dos fatos ensejadores da providência está relacionado a julgamento de Embargos Declaratórios vinculados a um Agravo de Petição (Proc. N. 0001247-06.2012.5.06.0001) de que fui, </text:span><text:span text:style-name="T311">normalmente</text:span><text:span text:style-name="T312">, Relator, na 1ª. Turma deste Regional.</text:span><text:span text:style-name="T313"><text:s/></text:span><text:span text:style-name="T314">A questão de ordem, assim, encontra-se, de certa forma, vinculada a uma preliminar “processual” de nulidade, levantada no referido processo, apenas em ED, e suscitada pelo advogado da parte embargante, alegando, em síntese “</text:span><text:span text:style-name="T315">que há incompetência deste Relator “em face de não integrar a Primeira Turma Regional a partir da data 26/06/2019 ocasião em que tomou posse como Desembargador da Terceira Turma Regional – Perdendo a condição de Juiz Convocado – Violação Direta da Constituição – Art. 5º, incisos XXXVII e LIII – (Princípio do Juiz Natural) – Garantia Constitucional do Direito de Cidadania – Art. 1º, inciso II da CF (ESTADO DEMOCRÁTICO DE DIREITO) C/C Art. 5º, CAPUT – (PRINCÍPIO DA ISONOMIA) VIOLAÃO DE LEI FEDERAL – ART. 930, PARÁGRAFO ÚNICO DO NCPC. MATÉRIA DE ORDEM PÚBLICA E ART. 56, §5º DO REGIMENTO INTERNO DO TRT6”.</text:span><text:span text:style-name="T316"><text:s/></text:span><text:span text:style-name="T317">Dado o contexto, sinto-me até por dever de ofício, </text:span><text:span text:style-name="T318">suscitar que a questão vai muito mais além, pois, na ocasião do r. julgamento dos Embargos Declaratórios, trouxe-se à baila o §5º do artigo 56, quando, de fato, nunca deixei de cumprir referido dispositivo, nem no processo relacionado, nem em outros processos e, em verdade, tem-se que fazer menção,  não somente ao referido dispositivo, como também, numa intelecção mais ampla, ao §8º do artigo 29 do nosso Regimento, como adiante se verá e prestarei os devidos esclarecimentos </text:span><text:span text:style-name="T319">imprescindíveis para o deslinde da questão,</text:span><text:span text:style-name="T320"><text:s/>sobre a qual peço a paciência dos meus pares para as razões que passo a expor.</text:span><text:span text:style-name="T321"><text:s/></text:span><text:span text:style-name="T322">Com a devida vênia, então, solicito análise dos colegas para o fato de que não se deixou de cumprir o §5º do artigo 56 do Regimento Interno, conforme será demonstrado pormenorizadamente e deixo DESDE já registrado.</text:span><text:span text:style-name="T323"><text:s/></text:span><text:span text:style-name="T324">Aliás, </text:span><text:span text:style-name="T325">basta compulsar os autos físicos do referido processo, o qual é “híbrido” (meio FÍSICO E DIGITAL), para verificar que o então Magistrado convocado, anteriormente, para atuar no mesmo GAB. VAGO em que atuei e depois assumi a titularidade, o Dr. Ibrahim Alves Filho, em 19/12/2018, despachou no mencionado Agravo de Petição, </text:span><text:span text:style-name="T326">ipsis litteris</text:span><text:span text:style-name="T327">:</text:span><text:span text:style-name="T328"><text:s/></text:span><text:span text:style-name="T329">“</text:span><text:span text:style-name="T330">Compulsando os autos,<text:s/></text:span><text:soft-page-break/><text:span text:style-name="T331">verifico que o processo foi distribuído a este Gabinete em razão de decisão anterior proferida pelo Exmo. Juiz José Luciano Alexo da Silva, convocado em decorrência de ausência justificada da Exma. Desembargadora Valéria Gondim Sampaio (fl.1425).</text:span><text:span text:style-name="T332"><text:s/></text:span><text:span text:style-name="T333">Nada obstante, considerando os termos do </text:span><text:span text:style-name="T334">art. 56,§5º</text:span><text:span text:style-name="T335">, do Regimento Interno deste Regional e sua nova interpretação, no sentido de que a vinculação ocorrem em face da pessoa, e não do gabinete, bem assim a aposentadoria da d. Desembargadora, encaminhem-se os autos à Secretaria da 1ª. Turma, para proceder a redistribuição, por sorteio. Recife, 19 de dezembro de 2018</text:span><text:span text:style-name="T336">”.</text:span><text:span text:style-name="T337"><text:s/></text:span><text:span text:style-name="T338">Cumprida literalmente a determinação do Magistrado, à época. <text:s/>Assim foi feito e, por sorteio, o processo retornou REDISTRIUÍDO para o mesmo Gabinete Vago, vinculado à 1ª. Turma.</text:span><text:span text:style-name="T339"><text:s/></text:span><text:span text:style-name="T340">Veja-se, então, que no referido processo foi dado cumprimento ao §5º do artigo 56, expressamente:</text:span><text:span text:style-name="T341"><text:s/></text:span><text:span text:style-name="T342">Peço, então, respeitosamente repito, que atentem para o que realmente, </text:span><text:span text:style-name="T343">nesse caso específico</text:span><text:span text:style-name="T344">, é digamos o</text:span><text:span text:style-name="T345"> </text:span><text:span text:style-name="T346">“x”</text:span><text:span text:style-name="T347"> da questão, </text:span><text:span text:style-name="T348">do ponto de vista, exclusivamente, administrativo de gestão de processos.</text:span><text:span text:style-name="T349"><text:s/></text:span><text:span text:style-name="T350">Prossigo.</text:span><text:span text:style-name="T351"><text:s/></text:span><text:span text:style-name="T352">Permitam-me, aqui, sem esquecer o §5º do artigo 56, pontuar </text:span><text:span text:style-name="T353">o caput do artigo 29 do mesmo REGIMENTO INTERNO:</text:span><text:span text:style-name="T354"><text:s/></text:span><text:span text:style-name="T355">“</text:span><text:span text:style-name="T356">Art. 29. Em caso de </text:span><text:span text:style-name="T357">VACÂNCIA</text:span><text:span text:style-name="T358">,</text:span><text:span text:style-name="T359"> ou de férias, licenças e demais afastamentos de Desembargador do Trabalho por prazo superior a 30 (trinta) dias, deverá – excetuada a possibilidade de manifestação em sentido oposto do Desembargador Titular do Gabinete para os casos de férias e licenças – ser convocado Juiz Titular de Vara do Trabalho para substituição, dentre os Juízes Vitalícios...etc.”</text:span><text:span text:style-name="T360"><text:s/></text:span><text:span text:style-name="T361">Observem, colegas, que a primeira hipótese para a convocação de Juiz de primeiro grau para Gabinete é </text:span><text:span text:style-name="T362">“</text:span><text:span text:style-name="T363">Em caso de </text:span><text:span text:style-name="T364">VACÂNCIA</text:span><text:span text:style-name="T365">”.</text:span><text:span text:style-name="T366"><text:s/></text:span><text:span text:style-name="T367">Analisando, pois, o </text:span><text:span text:style-name="T368">caput</text:span><text:span text:style-name="T369"> do artigo 29 do Regimento Interno do nosso Regional, facilmente percebemos que esse disciplina como primeira possibilidade de convocações de Magistrados de 1º grau para ocuparem, temporariamente, Gabinete VAGOS, exatamente, o caso de “</text:span><text:span text:style-name="T370">VACÂNCIA</text:span><text:span text:style-name="T371">” do gabinete.</text:span><text:span text:style-name="T372"><text:s/></text:span><text:span text:style-name="T373">Observa-se, assim, que juntamente com as hipóteses de </text:span><text:span text:style-name="T374">férias, licenças e demais afastamentos</text:span><text:span text:style-name="T375">, </text:span><text:span text:style-name="T376">a primeira hipótese para convocação de Magistrados</text:span><text:span text:style-name="T377"> é justamente a existência de </text:span><text:span text:style-name="T378">VACÂNCIA</text:span><text:span text:style-name="T379"> do Gabinete, que pode ocorrer por aposentadoria, falecimento ou afastamento definitivo do titular. Foi, justamente, o que ocorreu, no contexto que ora se expõe: ocupei o GABINETE VAGO em razão da aposentadoria da titular, a nobre Desembargadora Valéria Gondim.</text:span><text:span text:style-name="T380"><text:s/></text:span><text:span text:style-name="T381">Foi isso, exatamente</text:span><text:span text:style-name="T382">, o que aconteceu comigo, quando da aposentadoria da Desembargadora Valéria Gondim, pela vacância, pois fui designado para atuar como Juiz Convocado, no referido Gabinete Vago, a partir de fevereiro de 2019.</text:span><text:span text:style-name="T383"><text:s/></text:span><text:span text:style-name="T384">Pois bem.</text:span><text:span text:style-name="T385"><text:s/></text:span><text:span text:style-name="T386">Necessito, agora, fazer menção ao §8º<text:s/></text:span><text:span text:style-name="T387">do mesmo artigo 29</text:span><text:span text:style-name="T388"><text:s/>do R.I, que dispõe, textual:</text:span><text:span text:style-name="T389"><text:s/></text:span><text:span text:style-name="T390">“</text:span><text:span text:style-name="T391">Cessado o motivo da convocação ficará ela automaticamente sem efeito, </text:span><text:span text:style-name="T392">MAS OS GABINETES PERMANECERÃO VINCULADOS AOS PROCESSOS</text:span><text:span text:style-name="T393"> DISTRIBUÍDOS NO RESPECTIVO PERÍODO, </text:span><text:span text:style-name="T394">inclusive para efeito de julgamento de embargos de declaração</text:span><text:span text:style-name="T395">”.</text:span><text:span text:style-name="T396"><text:s/></text:span><text:span text:style-name="T397">Por que tais artigos estão sendo citados? </text:span><text:span text:style-name="T398">Poderiam indagar Vossas Excelências</text:span><text:span text:style-name="T399">, com muita propriedade</text:span><text:span text:style-name="T400">. </text:span><text:span text:style-name="T401">É que, <text:s/>data vênia, toda discussão QUE ORA SE APRESENTA para definição, na verdade, deve orbitar em torno de uma CONSTATAÇÃO lógica, a saber:</text:span><text:span text:style-name="T402"> O PROCESSO EM REFERÊNCIA </text:span><text:span text:style-name="T403">JÁ ESTAVA NO GABINETE QUANDO DA MINHA CHEGADA</text:span><text:span text:style-name="T404"> NA CONDIÇÃO DE JUIZ CONVOCADO, INICIALMENTE, PARA OCUPAR O ANTIGO GABINETE DA DESEMBARGADORA VALÉRIA GONDIM.</text:span><text:span text:style-name="T405"><text:s/></text:span><text:span text:style-name="T406">Vejam excelências a questão principal, aqui, não é de aplicação do §5º do artigo 56, pois, consoante supramencionado, a este foi dado o efetivo cumprimento.</text:span><text:span text:style-name="T407"><text:s/></text:span><text:span text:style-name="T408">O FATO É QUE O REFERIDO PROCESSO COMPUNHA O CHAMADO ACERVO GERAL DE PROCESSOS DO GABINETE QUANDO DA MINHA CHEGADA EM FEVEREIRO DE 2019, na condição de Juiz convocado.</text:span><text:span text:style-name="T409"><text:s/></text:span><text:span text:style-name="T410">Nesse contexto e para não me alongar muito, passo a historiar objetivamente algumas datas, com base no andamento processual do SIAJ 2ª. Instância e no PJE</text:span><text:span text:style-name="T411">,<text:s/></text:span><text:span text:style-name="T412">que creio, também,</text:span><text:span text:style-name="T413"><text:s/>imprescindíveis<text:s/></text:span><text:span text:style-name="T414">para o deslinde da celeuma</text:span><text:span text:style-name="T415">:</text:span><text:span text:style-name="T416"><text:s/></text:span><text:span text:style-name="T417">- Em 12/06/2018 – </text:span><text:span text:style-name="T418">É distribuído, por prevenção, em meio físico, o referido Agravo de Petição </text:span><text:span text:style-name="T419">0001247-06.2012.5.06.0001  </text:span><text:span text:style-name="T420">para o Gabinete Vago da Dra. Valéria Gondim, mostrando-se assim, mais uma vez, obediência exatamente ao §5º do artigo 56 que dispõe “</text:span><text:span text:style-name="T421">Serão distribuídos ao mesmo </text:span><text:span text:style-name="T422">ÓRGÃO COLEGIADO</text:span><text:span text:style-name="T423"> e ao mesmo relator ou, se for o caso,<text:s/></text:span><text:soft-page-break/><text:span text:style-name="T424">ao redator designado, os recursos<text:s/></text:span><text:span text:style-name="T425">subsequentes</text:span><text:span text:style-name="T426">”, considerando-se que o Recurso Ordinário (recurso anterior) havia sido julgado na 1ª. Turma pelo, á época, Juiz Convocado Luciano Alexo, quando em atuação no Gabinete da Desembargadora Valéria Gondim. Vê-se, então, que não se deixou de cumprir o citado dispositivo, desde o início;</text:span><text:span text:style-name="T427"><text:s/></text:span><text:span text:style-name="T428">- Em 03/07/2018 </text:span><text:span text:style-name="T429">– O referido processo é redistribuído </text:span><text:span text:style-name="T430">internamente</text:span><text:span text:style-name="T431"> no gabinete para, à época, Juíza convocada Solange Andrade;</text:span><text:span text:style-name="T432"><text:s/></text:span><text:span text:style-name="T433">- Em 05/09/2018 - </text:span><text:span text:style-name="T434">O mesmo processo é redistribuído </text:span><text:span text:style-name="T435">internamente</text:span><text:span text:style-name="T436"> no gabinete, desta feita, para o Juiz Convocado Ibrahim Alves da Silva Filho;</text:span><text:span text:style-name="T437"><text:s/></text:span><text:span text:style-name="T438">-  </text:span><text:span text:style-name="T439">Em 19/12/2018</text:span><text:span text:style-name="T440"> – O Dr. Ibrahim, conforme já mencionado, </text:span><text:span text:style-name="T441">CONFIRMANDO</text:span><text:span text:style-name="T442"> </text:span><text:span text:style-name="T443">ainda mais</text:span><text:span text:style-name="T444"><text:s/>o entendimento para aplicação do art. 56, §5º, despacha, para que sejam encaminhados os autos à Secretaria da 1ª. Turma </text:span><text:span text:style-name="T445">a fim de proceder a redistribuição, por sorteio.</text:span><text:span text:style-name="T446"><text:s/></text:span><text:span text:style-name="T447">Assim foi feito, novamente, e, por sorteio, MAIS UMA VEZ o processo retornou REDISTRIUÍDO </text:span><text:span text:style-name="T448">para o mesmo Gabinete Vago</text:span><text:span text:style-name="T449">, vinculado à 1ª. Turma.</text:span><text:span text:style-name="T450"><text:s/></text:span><text:span text:style-name="T451">- Em 28/02/2019</text:span><text:span text:style-name="T452"> – Sou convocado, por meio do </text:span><text:span text:style-name="T453">ATO TRT 76/2019</text:span><text:span text:style-name="T454">, para atuar, a partir dessa data, </text:span><text:span text:style-name="T455">28/02/2019</text:span><text:span text:style-name="T456">, no GABINETE VAGO da 1ª. Turma (antes ocupado pela Dra. Valéria Gondim);</text:span><text:span text:style-name="T457"><text:s/></text:span><text:span text:style-name="T458">Recebo um ACERVO de 286 processos da 1ª. Turma, dentre os quais, está o </text:span><text:span text:style-name="T459">AP 0001247-06.2012.5.06.0001</text:span><text:span text:style-name="T460">, objeto do debate;</text:span><text:span text:style-name="T461"><text:s/></text:span><text:span text:style-name="T462">- Em Março de 2019 – o ilustre Desembargador Dr. Ivan de Souza Valença, após o término do Mandato na Presidência deste Regional, opta por reintegrar a 1ª. Turma;</text:span><text:span text:style-name="T463"><text:s/></text:span><text:span text:style-name="T464">O GAB. VAGO, então, o qual eu estava ocupando como Juiz Convocado, passa a compor a 3ª. Turma, </text:span><text:span text:style-name="T465">PORÉM</text:span><text:span text:style-name="T466"> ainda com acervo de processos da 1ª. Turma a serem julgados, e, assim</text:span><text:span text:style-name="T467"> CONTINUEI VINCUALDO</text:span><text:span text:style-name="T468"> aos processos da 1ª. Turma que estavam </text:span><text:span text:style-name="T469">no MESMO GAB.VAGO</text:span><text:span text:style-name="T470">, antes da minha chegada (repito um ACERVO DE 286 processos), dentre os quais, como já mencionado o </text:span><text:span text:style-name="T471">AP 0001247-06.2012.5.06.0001.</text:span><text:span text:style-name="T472"><text:s/></text:span><text:span text:style-name="T473">- Em </text:span><text:span text:style-name="T474">18/05/2019</text:span><text:span text:style-name="T475"> – Recebo conclusos os autos físicos do citado processo. Constato necessidade de várias diligências. </text:span><text:span text:style-name="T476">VISTEI</text:span><text:span text:style-name="T477">, então, pela primeira vez o processo </text:span><text:span text:style-name="T478">e me vinculei a ele</text:span><text:span text:style-name="T479">, o remetendo à Secretaria da 1ª. Turma para cumprimento de despacho </text:span><text:span text:style-name="T480">por mim exarado</text:span><text:span text:style-name="T481">;</text:span><text:span text:style-name="T482"><text:s/></text:span><text:span text:style-name="T483">- Em 25/06/2019</text:span><text:span text:style-name="T484"> – Sou nomeado Desembargador e continuo ocupando o </text:span><text:span text:style-name="T485">MESMO GABINETE</text:span><text:span text:style-name="T486">, sem solução de continuidade. Ora, fui nomeado desembargador para o ocupar o mesmo gabinete. Ato contínuo, deu-se, exatamente, o que dispõe o §8º do artigo 29 do Regimento Interno, a saber: Cessou o motivo da convocação, quanto a minha pessoa. Acontece que, coincidentemente, continuei ocupando o mesmo gabinete fisicamente e, logicamente, continuei atuando </text:span><text:span text:style-name="T487">nos mesmos</text:span><text:span text:style-name="T488"> processos da 1ª. Turma que ainda compunham o ACERVO recebido, e deste acervo não podia me “desfazer”, nem redistribuir para os meus digníssimos pares (286 processos), incluindo nessa quantidade o processo AP 0001247-06.2012.5.06.0001, </text:span><text:span text:style-name="T489">que, conforme mencionado, já havia aposto visto em 18/05/2019</text:span><text:span text:style-name="T490">.</text:span><text:span text:style-name="T491"><text:s/></text:span><text:span text:style-name="T492">Aqui, com devida vênia, relembro, mais uma vez, aos meus digníssimos e ilustres pares a literalidade de<text:s/></text:span><text:span text:style-name="T493">parte do </text:span><text:span text:style-name="T494">caput</text:span><text:span text:style-name="T495"> e integralmente o § 8º do artigo 29 do REGIMENTO INTERNO:</text:span><text:span text:style-name="T496"><text:s/></text:span><text:span text:style-name="T497">Disciplina o caput do artigo 29 do Regimento:</text:span><text:span text:style-name="T498"><text:s/></text:span><text:span text:style-name="T499">“</text:span><text:span text:style-name="T500">Em caso de VACÂNCIA</text:span><text:span text:style-name="T501">, </text:span><text:span text:style-name="T502">ou de férias, licenças e demais afastamentos de Desembargador do Trabalho por prazo superior a 30 (trinta) dias, deverá .... </text:span><text:span text:style-name="T503">ser convocado Juiz Titular de Vara do Trabalho para substituição</text:span><text:span text:style-name="T504">, (...).</text:span><text:span text:style-name="T505"><text:s/></text:span><text:span text:style-name="T506">E §8º do mesmo artigo, impõe:</text:span><text:span text:style-name="T507"><text:s/></text:span><text:span text:style-name="T508"> “</text:span><text:span text:style-name="T509">Cessado o motivo da convocação ficará ela automaticamente sem efeito, </text:span><text:span text:style-name="T510">MAS OS GABINETES PERMANECERÃO VINCULADOS AOS PROCESSOS</text:span><text:span text:style-name="T511"> DISTRIBUÍDOS NO RESPECTIVO PERÍODO, </text:span><text:span text:style-name="T512">inclusive para efeito de julgamento de embargos de declaração</text:span><text:span text:style-name="T513">”.</text:span><text:span text:style-name="T514"><text:s/></text:span><text:span text:style-name="T515">Como se vê, na situação mencionada, foi cessado o motivo da minha convocação como Juiz convocado, mas assumi </text:span><text:span text:style-name="T516">O MESMO</text:span><text:span text:style-name="T517"> gabinete, que, por obrigação regimental, tinha que permanecer com os processos do ACERVO da 1ª. TURMA, distribuídos no período, dentro os quais o AP </text:span><text:span text:style-name="T518">0001247-06.2012.5.06.0001</text:span><text:span text:style-name="T519">. Foi</text:span><text:span text:style-name="T520"> </text:span><text:span text:style-name="T521">“Cessado o motivo da convocação”</text:span><text:span text:style-name="T522">, </text:span><text:span text:style-name="T523">MAS OS PROCESSOS AFETOS<text:s/></text:span><text:span text:style-name="T524">AO MESMO GABINETE</text:span><text:span text:style-name="T525"><text:s/>QUE PASSEI A OCUPAR NA CONDIÇÃO DE DESEMBARGADOR, permaneceram a mim vinculados.</text:span><text:span text:style-name="T526"><text:s/></text:span><text:span text:style-name="T527">Em outras palavras, os processos remanescentes que compunham o ACERVO, ainda que afetos à 1ª Turma (Órgão Colegiado), continuaram a mim vinculados na Relatoria, independente que eu tenha passado a ser titular na 3ª. Turma.</text:span><text:span text:style-name="T528"><text:s/></text:span><text:span text:style-name="T529">Eu já havia vistado o processo, a ele me vinculei. Foi isso, exatamente, o que ocorreu.</text:span><text:span text:style-name="T530"><text:s/></text:span><text:span text:style-name="T531">São os </text:span><text:span text:style-name="T532">CHAMADOS </text:span><text:span text:style-name="T533">PROCESSOS REMANESCENTES</text:span><text:span text:style-name="T534">. </text:span><text:span text:style-name="T535">O SALDO REMANESCENTE, para<text:s/></text:span><text:soft-page-break/><text:span text:style-name="T536">alguns o ACERVO</text:span><text:span text:style-name="T537">, como é o caso do processo, que ensejou a questão de ordem</text:span><text:span text:style-name="T538">.</text:span><text:span text:style-name="T539"><text:s/></text:span><text:span text:style-name="T540">Isto acontece, normalmente, todas as vezes em que um novo Desembargador ou Desembargadora assume a titularidade de um GABINETE VAGO. </text:span><text:span text:style-name="T541">O novo Desembargador ou Desembargadora recebe o gabinete no estado em que se encontra com os processos remanescentes (SALDO) que precisam ser julgados na Turma a que estavam vinculados</text:span><text:span text:style-name="T542">, por expressa determinação do Regimento Interno (".</text:span><text:span text:style-name="T543">.MAS OS GABINETES CONTINUARÃO VINCULADOS.</text:span><text:span text:style-name="T544">..") ainda que o novo Desembargador ou Desembargadora passe a atuar em outra Turma, isto tudo em obediência ao §8º do artigo 29 do Regimento Interno deste Regional. E com isso NÃO se estará descumprindo o §5º do artigo 56 do Regimento Interno, vez que este dispositivo, no caso do processo em referência,<text:s/></text:span><text:span text:style-name="T545">foi integralmente obedecido</text:span><text:span text:style-name="T546">, na hipótese concreta, desde que o processo foi distribuído para o </text:span><text:span text:style-name="T547">MESMO</text:span><text:span text:style-name="T548"> gabinete que havia julgado o RO, e conforme acima já exaustivamente exposto, foi determinada a redistribuição por sorteio e novamente o processo foi remetido para o GAB. VAGO, à época, que, depois passei à titularidade.</text:span><text:span text:style-name="T549"><text:s/></text:span><text:span text:style-name="T550">Voltemos ao histórico dos fatos:</text:span><text:span text:style-name="T551"><text:s/></text:span><text:span text:style-name="T552">- Em 12/07/2019 </text:span><text:span text:style-name="T553">– Data em que o processo em referência retornou da diligência por mim determinada e quando eu já estava na condição de Desembargador, repito </text:span><text:span text:style-name="T554">NO MESMO GABINETE</text:span><text:span text:style-name="T555">; como já havia</text:span><text:span text:style-name="T556"> </text:span><text:span text:style-name="T557">posto visto no processo, nele continuei atuando, passando a elaborar o voto do </text:span><text:span text:style-name="T558">AP.</text:span><text:span text:style-name="T559"><text:s/></text:span><text:span text:style-name="T560">- </text:span><text:span text:style-name="T561">Em </text:span><text:span text:style-name="T562">18/09/2019 – Novamente visto</text:span><text:span text:style-name="T563"> o processo, sem nenhuma oposição de quaisquer das partes ou interessados e o encaminhei à Secretaria da 1ª. Turma para inclusão em PAUTA, objetivando o julgamento do Agravo de Petição;</text:span><text:span text:style-name="T564"><text:s/></text:span><text:span text:style-name="T565">-  Em </text:span><text:span text:style-name="T566">27/09/2019</text:span><text:span text:style-name="T567"> - O processo passa pelo crivo da </text:span><text:span text:style-name="T568">conversão do meio físico para o Digital;</text:span><text:span text:style-name="T569"><text:s/></text:span><text:span text:style-name="T570">- Em </text:span><text:span text:style-name="T571">10/10/2019 – </text:span><text:span text:style-name="T572">Foi publicada no DEJT pauta de julgamento, em meio eletrônico – PJE, do processo em referência</text:span><text:span text:style-name="T573">,</text:span><text:span text:style-name="T574"> para o dia 16/10/2019, sem que houvesse qualquer parte ou interessado manifestado qualquer oposição, quanto ao Relator designado ou componentes de bancada.</text:span><text:span text:style-name="T575"><text:s/></text:span><text:span text:style-name="T576">- </text:span><text:span text:style-name="T577">Em 10/10/2019</text:span><text:span text:style-name="T578"> – Consoante consulta PJE do processo, no </text:span><text:span text:style-name="T579">ID. 3a26c09</text:span><text:span text:style-name="T580">, o advogado do autor, já sabedor da composição da bancada e da data designada, atravessa petição dirigida a este Relator requerendo adiamento da sessão de julgamento. Porém, </text:span><text:span text:style-name="T581">NADA</text:span><text:span text:style-name="T582">, ABSOLUTAMENTE NADA SUSCITOU A RESPEITO DE EVENTUAL INCOMPETÊNCIA FUNCIONAL DESTE RELATOR. Somente suscitou requerimento do adiamento da sessão de julgamento, no que foi atendido. Ocorreu, posteriormente, então, </text:span><text:span text:style-name="T583">O JULGAMENTO DO AP REGULAR E NORMALMENTE EM 23 DE OUTUBRO DE 2019.</text:span><text:span text:style-name="T584"><text:s/></text:span><text:span text:style-name="T585">Repiso, porque entendo necessário, O PROCESSO COMPUNHA O ACERVO PROCESSUAL DE MAIS DE 280 PROCESSOS QUE ENCONTREI DA PRIMEIRA TURMA. E, quando cheguei no Gabinete VAGO, o mesmo era vinculado EXATAMENTE à 1ª. TURMA.</text:span><text:span text:style-name="T586"><text:s/></text:span><text:span text:style-name="T587">O julgamento ocorreu NORMALMENTE SEM NENHUMA OBJEÇÃO DAS PARTES, ADVOGADOS ou dos meus digníssimos pares que compunham a bancada de julgamento da 1ª. Turma.</text:span><text:span text:style-name="T588"><text:s/></text:span><text:span text:style-name="T589">Registro, inclusive, que o advogado do Agravante se fez presente na sessão, fazendo sustentação oral, e nada, </text:span><text:span text:style-name="T590">ABSOLUTAMENTE NADA</text:span><text:span text:style-name="T591"> aventou a respeito de qualquer incompetência funcional minha.</text:span><text:span text:style-name="T592"><text:s/></text:span><text:span text:style-name="T593">INDAGO, então: SOU COMPETENTE PARA O PROCESSO PRINCIPAL, UM AGRAVO DE PETIÇÃO QUE FOI POR MIM VISTADO </text:span><text:span text:style-name="T594">NORMALMENTE</text:span><text:span text:style-name="T595">, CONDUZIDO E JULGADO NA CONDIÇÃO DE RELATOR, SEM OPOSIÇÃO NENHUMA, INCLUSIVE DO ADVOGADO QUE FEZ SUSTENÇÃO ORAL NO DIA DO JULGAMENTO DO “</text:span><text:span text:style-name="T596">AP</text:span><text:span text:style-name="T597">”, E NÃO SOU PARA O </text:span><text:span text:style-name="T598">ED</text:span><text:span text:style-name="T599"> A FIM DE ANALISAR EVENTUAL OMISSÃO, CONTRADIÇÃO OU OBSCURIDADE  EXATAMENTE DO ACÓRDÃO QUE FUI RELATOR?</text:span><text:span text:style-name="T600"><text:s/></text:span><text:span text:style-name="T601">É ISSO É POSSÍVEL?</text:span><text:span text:style-name="T602"><text:s/></text:span><text:span text:style-name="T603">Quero aqui mencionar que o CNJ por meio da Resolução 311 de Março de 2020, alterou a Resolução 139 de agosto 2011, para estabelecer que o caput do artigo 1o desta última, passou a ter a seguinte redação:</text:span><text:span text:style-name="T604"><text:s/></text:span><text:span text:style-name="T605">"O magistrado do Tribunal de Segunda Instância, ao se transferir para outro órgão fracionário ou gabinete, </text:span><text:span text:style-name="T606">ASSUMIRÁ PROCESSOS RESPECTIVOS</text:span><text:span text:style-name="T607"> </text:span><text:span text:style-name="T608">e receberá na nova autuação idêntica ou superior quantidade de processos da unidade anterior".</text:span><text:span text:style-name="T609"><text:s/></text:span><text:span text:style-name="T610">Ainda que se queira levar a questão sob outra ótica, COMO, ENTÃO, NÃO ESTARIA VINCULADO AO PROCESSO DESDE ANTES E ATÉ </text:span><text:span text:style-name="T611">ANTES</text:span><text:span text:style-name="T612"> DA DECISÃO DO PLENO EM 02 DE DEZEMBRO DE 2019, já que se coloca<text:s/></text:span><text:soft-page-break/><text:span text:style-name="T613">a questão do cumprimento do que decidido pelo Regional quanto ao §5º do artigo 56 do Regimento Interno?</text:span><text:span text:style-name="T614"><text:s/></text:span><text:span text:style-name="T615">REPISO, e me desculpem a insistência, </text:span><text:span text:style-name="T616">VISTEI O PROCESSO JÁ EM MAIO DE 2019</text:span><text:span text:style-name="T617"> E DEPOIS O ENCAMINHEI COM VISTO Á SECRETARIA EM SETEMBRO DO MESMO ANO 2019.</text:span><text:span text:style-name="T618"><text:s/></text:span><text:span text:style-name="T619">Registro, também, que, ANTES DO JULGAMENTO DO “AP”, O ADVOGADO ESTEVE NO MEU GABINETE POR TRÊS VEZES CONSECUTIVAS PARA FALAR SOBRE O FAMIGERADO PROCESSO E NÃO QUESTIONOU A RESPEITO DE MINHA INCOMPETÊNCIA FUNCIONAL, QUE DE FATO INEXISTE.</text:span><text:span text:style-name="T620"><text:s/></text:span><text:span text:style-name="T621">Apresentou manifestação, requerendo ADIAMENTO DA SESSÃO E NADA SUSCITOU.</text:span><text:span text:style-name="T622"><text:s/></text:span><text:span text:style-name="T623">DEPOIS, FEZ SUSTENTAÇÃO ORAL QUANDO DO JULGAMENTO EM OUTUBRO DE 2019, NENHUMA NULIDADE SUSCITOU.</text:span><text:span text:style-name="T624"><text:s/></text:span><text:span text:style-name="T625">EM NENHUMA DE TAIS OPORTUNIDADES APRESENTOU QUALQUER MANIFESTAÇÃO DE CONTRARIEDADE AO FATO DO PROCESSO SER CONDUZIDO POR MIM NA CONDIÇÃO DE RELATOR, DESDE MAIO DE 2019.</text:span><text:span text:style-name="T626"><text:s/></text:span><text:span text:style-name="T627">Ora, se eu estava no gabinete vago, na condição de convocado, e, após minha nomeação para Desembargador, cessou o motivo de minha convocação, porém, </text:span><text:span text:style-name="T628">coincidentemente</text:span><text:span text:style-name="T629">, continuei no MESMO gabinete na condição de Desembargador Titular, e, logicamente, os processos que não poderiam ser redistribuídos, pois continuaram ao mesmo gabinete vinculados (§8 do artigo 29 do Regimento Interno), por mim tinham que ser conduzidos na condição de Relator, na 1a. Turma, inclusive o Agravo de Petição e, posteriormente, os embargos declaratórios.</text:span><text:span text:style-name="T630"><text:s/></text:span><text:span text:style-name="T631">Foi isso que normal e regularmente, exatamente o que aconteceu, INCLUSIVE, também, com </text:span><text:span text:style-name="T632">286 processos da Primeira Turma</text:span><text:span text:style-name="T633"> que permaneceram ao meu Gabinete vinculados (chamado </text:span><text:span text:style-name="T634">ACERVO/SALDO REMANESCENTE</text:span><text:span text:style-name="T635">),  já que estavam no gabinete anteriormente a minha chegada</text:span><text:span text:style-name="T636"> e não poderiam ser redistribuídos para os outros gabinetes, consoante, repito, §8º do artigo 29 do nosso Regimento.</text:span><text:span text:style-name="T637"><text:s/></text:span><text:span text:style-name="T638">AGORA, diferente situação </text:span><text:span text:style-name="T639">é relativamente à aplicação do §5º do artigo 56 do Regimento Interno (</text:span><text:span text:style-name="T640">com a CORRETA</text:span><text:span text:style-name="T641"> </text:span><text:span text:style-name="T642">interpretação de matéria decidida, pelo Pleno em 02.12.2019</text:span><text:span text:style-name="T643">), </text:span><text:span text:style-name="T644">para os processos </text:span><text:span text:style-name="T645">POSTERIORES</text:span><text:span text:style-name="T646"> à saída do gabinete da 1ª para 3ª <text:s/>Turma</text:span><text:span text:style-name="T647">, vez que o dispositivo específico citado trata de retorno de autos ao Regional, em decorrência de interposição de recursos subsequentes, quando Órgão fracionário (Turmas) ou Pleno já apreciou recurso anterior. E isto venho obedecendo, considerando que o Gabinete não mais está vinculado à primeira Turma.</text:span><text:span text:style-name="T648"><text:s/></text:span><text:span text:style-name="T649">Venho observando isso </text:span><text:span text:style-name="T650">nos processos que chegaram </text:span><text:span text:style-name="T651">APÓS já estar designado como Desembargador para o Gabinete e saída deste gabinete da 1ª para 3ª Turma</text:span><text:span text:style-name="T652">. Nestes processos, sim, </text:span><text:span text:style-name="T653">que chegaram e vem chegando DEPOIS</text:span><text:span text:style-name="T654">, vinculados à 1ª Turma, tenho despachado encaminhando respeitosamente o processo para a Presidência da 1ª. Turma a fim de que sejam distribuídos entre os seus digníssimos membros, já que nem a minha pessoa, nem o gabinete, não mais integramos aquele honroso colegiado.</text:span><text:span text:style-name="T655"> ALIÁS,</text:span><text:span text:style-name="T656"> no caso do processo em referência, foi exatamente a Eg. 1ª. Turma (Órgão Julgador) que não se furtou a julgar o processo, pois a ela estava vinculado, CONSOANTE JÁ ACIMA FUNDAMENTADO.</text:span><text:span text:style-name="T657"><text:s/></text:span><text:span text:style-name="T658">Por fim, em relação à nulidade suscitada pelo causídico no referido processo, cito apenas </text:span><text:span text:style-name="T659">obter dictum</text:span><text:span text:style-name="T660">, que, considerando a relação da questão de ordem com o que suscitado em preliminar de um ED, ainda que fossem ultrapassadas todas essas considerações, o que </text:span><text:span text:style-name="T661">não</text:span><text:span text:style-name="T662"> me parece crível, </text:span><text:span text:style-name="T663">com a devida vênia</text:span><text:span text:style-name="T664">, é por demais sabido que </text:span><text:span text:style-name="T665">"As nulidades não serão declaradas, senão mediante provocação das partes, </text:span><text:span text:style-name="T666">as quais deverão argui-las a primeira vez em que tiverem de falar em audiência ou nos autos</text:span><text:span text:style-name="T667">" </text:span><text:span text:style-name="T668">(artigo 795 da CLT).</text:span><text:span text:style-name="T669"><text:s/></text:span><text:span text:style-name="T670">No caso concreto, como já mencionado, o embargante, por meio de seu advogado, esteve presente no gabinete por diversas vezes e nada alegou; atravessou petição, absolutamente NADA aduziu quanto à nulidade; </text:span><text:span text:style-name="T671">mesmo após encaminhado o processo para pauta e julgamento, NADA suscitou. Fez sustentação oral, por ocasião da sessão de julgamento do processo principal (AP) e NADA alegou, a respeito.</text:span><text:span text:style-name="T672"><text:s/></text:span><text:span text:style-name="T673">Por diversas vezes, fez intervenção no processo, e silenciou quanto a qualquer nulidade.</text:span><text:span text:style-name="T674">  Nesse contexto, fico, </text:span><text:span text:style-name="T675">data venia</text:span><text:span text:style-name="T676">, com a disposição legal: as partes deverão arguir nulidade </text:span><text:span text:style-name="T677">"(...)a primeira vez em que tiverem de falar em audiência ou nos autos</text:span><text:span text:style-name="T678">". Isto, em hipótese alguma, foi obedecido pelo embargante.</text:span><text:span text:style-name="T679"><text:s/></text:span><text:span text:style-name="T680">Afora isso, não se<text:s/></text:span><text:soft-page-break/><text:span text:style-name="T681">anula um acórdão de AP por embargos declaratórios, pois a matéria da nulidade é afeta à competência originária do Pleno, por meio de Ação Rescisória.</text:span><text:span text:style-name="T682"> E, não se tira a competência do Relator do recurso principal para julgar os Embargos Declaratórios a ele vinculados, através de uma reunião administrativa da Turma. Sabe-se que no nosso sistema uma decisão administrativa pode ser modificada e até anulada judicialmente, mas, data vênia, o inverso não é verdadeiro.</text:span><text:span text:style-name="T683"><text:s/></text:span><text:span text:style-name="T684">Por tais considerações, já expendidas e debatidas é que, quanto à questão suscitada, uma vez vinculada aos fatos aqui relacionados, entendo pela minha REGULAR competência para julgamento do AP, </text:span><text:span text:style-name="T685">QUE JÁ FOI JULGADO INCLUSIVE</text:span><text:span text:style-name="T686">, e, por ilação lógica, do consequente </text:span><text:span text:style-name="T687">ED</text:span><text:span text:style-name="T688">, não se tratando o caso de não aplicação do §5º do artigo 56 do nosso Regimento, vez que, no processo que ensejou todo esse debate, </text:span><text:span text:style-name="T689">o dispositivo foi devidamente cumprido,</text:span><text:span text:style-name="T690"> razão, pela qual, entendo, por conseguinte, que </text:span><text:span text:style-name="T691">deve ser mantida LITERALMENTE a observância, sim, do §8º do artigo 29 do nosso</text:span><text:span text:style-name="T692"><text:s/>Regimento, com todas as vênias”</text:span><text:span text:style-name="T693">. A</text:span><text:span text:style-name="T694">pós as manifestações dos Excelentíssimos Desembargadores Maria do Socorro Emerenciano e Milton Gouveia</text:span><text:span text:style-name="T695"><text:s/></text:span><text:span text:style-name="T696">o Pleno<text:s/></text:span><text:span text:style-name="T697">apreciando</text:span><text:span text:style-name="T698"><text:s/>o<text:s/></text:span><text:span text:style-name="T699">Ofício encaminhado pela Comissão de Regimento Interno do TRT da 6ª Região, propondo esclarecimento de dúvidas que perduram a respeito da interpretação do art. 56,<text:s/></text:span><text:span text:style-name="T700">caput</text:span><text:span text:style-name="T701"><text:s/>e §5º, do Regimento Interno deste Regional, objetivando o aperfeiçoamento da redação da referida norma,<text:s/></text:span><text:span text:style-name="T702">resolveu</text:span><text:span text:style-name="T703">,<text:s/></text:span><text:span text:style-name="T704">por unanimidade</text:span><text:span text:style-name="T705">,<text:s/></text:span><text:span text:style-name="T706">ratificar</text:span><text:span text:style-name="T707"><text:s/>o entendimento aprovado por maioria, na sessão plenária administrativa do dia 2/12/2019, nos seguintes termos: “</text:span><text:span text:style-name="T708">[...]</text:span><text:span text:style-name="T709">,<text:s/></text:span><text:span text:style-name="T710">apreciando</text:span><text:span text:style-name="T711"><text:s/></text:span><text:span text:style-name="T712">a interpretação do artigo 56 caput e § 5º do Regimento Interno, in verbis: ‘Art. 56. Em caso de retorno dos autos ao Tribunal, ainda que seja para cumprimento de diligência, continuará como relator o mesmo desembargador do trabalho, respeitado o disposto no artigo 53, deste regimento. [...] § 5 º. Serão distribuídos ao mesmo órgão colegiado e ao mesmo relator ou, se for o caso, ao redator designado, os recursos subsequentes, interpostos em processo já submetido ao Tribunal, inclusive em fase de execução, observado o disposto no art. 53 deste regimento’,<text:s/></text:span><text:span text:style-name="T713">aprovou, por maioria</text:span><text:span text:style-name="T714">, que, na interpretação do artigo 56 caput e § 5º do Regimento Interno, os processos ficam vinculados ao órgão colegiado e, se possível, ao relator [...]</text:span><text:span text:style-name="T715">;</text:span><text:span text:style-name="T716"><text:s/>por unanimidade</text:span><text:span text:style-name="T717">,<text:s/></text:span><text:span text:style-name="T718">esclarecer</text:span><text:span text:style-name="T719"><text:s/>que o Desembargador fica vinculado ao acervo do gabinete e aos recursos dele derivado</text:span><text:span text:style-name="T720">s</text:span><text:span text:style-name="T721">, mesmo no caso de mudança de órgão julgador.</text:span><text:span text:style-name="T722"><text:s/></text:span><text:span text:style-name="T723">V</text:span><text:span text:style-name="T724"><text:s/>–<text:s/></text:span><text:span text:style-name="T725">Na sequência,</text:span><text:span text:style-name="T726"><text:s/></text:span><text:span text:style-name="T727">a Corte</text:span><text:span text:style-name="T728"><text:s/></text:span><text:span text:style-name="T729">resolveu,<text:s/></text:span><text:span text:style-name="T730">por unanimidade</text:span><text:span text:style-name="T731">,<text:s/></text:span><text:span text:style-name="T732">adiar o julgamento</text:span><text:span text:style-name="T733"><text:s/>da<text:s/></text:span><text:span text:style-name="T734">MINUTA DE RESOLUÇÃO ADMINISTRATIVA QUE ALTERA O REGIMENTO INTERNO DESTE TRIBUNAL, A FIM DE CRIAR, EM SUA COMPOSIÇÃO PLENÁRIA, DUAS SEÇÕES ESPECIALIZADAS DE JULGAMENTO<text:s/></text:span><text:span text:style-name="T735">com o fito de ampliar a ampliar a discussão da matéria.</text:span><text:span text:style-name="T736"><text:s/></text:span><text:span text:style-name="T737">V</text:span><text:span text:style-name="T738">I</text:span><text:span text:style-name="T739"><text:s/>–<text:s/></text:span><text:span text:style-name="T740">Dando continuidade,<text:s/></text:span><text:span text:style-name="T741">foi encerrada a SESSÃO TELEPRESENCIAL e instalada a SESSÃO VIRTUAL.</text:span><text:span text:style-name="T742"><text:s/></text:span><text:span text:style-name="T743">V</text:span><text:span text:style-name="T744">II</text:span><text:span text:style-name="T745"><text:s/>–</text:span><text:span text:style-name="T746"><text:s/></text:span><text:span text:style-name="T747">Em continuação,</text:span><text:span text:style-name="T748"><text:s/></text:span><text:span text:style-name="T749">o Pleno</text:span><text:span text:style-name="T750"><text:s/></text:span><text:span text:style-name="T751">resolveu, por unanimidade, aprovar a<text:s/></text:span><text:span text:style-name="T752">MINUTA DE RESOLUÇÃO ADMINISTRATIVA QUE</text:span><text:span text:style-name="T753"><text:s/></text:span><text:span text:style-name="T754">CRIA OS CENTROS JUDICIÁRIOS DE MÉTODOS CONSENSUAIS DE SOLUÇÃO DE DISPUTAS DO 1º GRAU DE JURISDIÇÃO – CEJUSC JT/1º GRAU DE GOIANA E CARUARU,<text:s/></text:span><text:span text:style-name="T755">nos seguintes termos: “</text:span><text:span text:style-name="T756">CONSIDERANDO</text:span><text:span text:style-name="T757"><text:s/>os princípios constitucionais da celeridade, da razoável duração do processo e da eficiência administrativa;<text:s/></text:span><text:span text:style-name="T758">CONSIDERANDO<text:s/></text:span><text:span text:style-name="T759">a importância da conciliação como método eficaz na resolução de conflitos, principalmente na Justiça do Trabalho, bem como a necessidade de se incentivar a formação de uma cultura de conciliação no âmbito de atuação do TRT da Sexta Região;<text:s/></text:span><text:span text:style-name="T760">CONSIDERANDO</text:span><text:span text:style-name="T761"><text:s/>o preceituado na Resolução Administrativa TRT Nº 11/2017;<text:s/></text:span><text:span text:style-name="T762">CONSIDERANDO</text:span><text:span text:style-name="T763"><text:s/>a necessidade de promover itinerância e interiorização das atividades do Centro Judiciário de Métodos Consensuais de Solução de Disputas do 1º Grau de Jurisdição – CEJUSC-JT/1º Grau,<text:s/></text:span><text:span text:style-name="T764">R E S O L V E:</text:span><text:span text:style-name="T765"><text:s/></text:span><text:span text:style-name="T766">Art. 1º</text:span><text:span text:style-name="T767"><text:s/>Criar os Centros Judiciários de Métodos Consensuais de Solução de Disputas do 1º Grau de Jurisdição – CEJUSC-JT/1º Grau Goiana e CEJUSC-JT/1º Grau Caruaru, unidades vinculadas ao Núcleo Permanente de Métodos Consensuais de Solução de Disputas – NUPEMEC-JT.<text:s/></text:span><text:span text:style-name="T768">Art. 2º</text:span><text:span text:style-name="T769"><text:s/>Compete aos CEJUSC-JT/1º Grau Goiana e CEJUSC-JT/1º Grau Caruaru conciliar e mediar os processos em tramitação no 1º Grau da área geográfica designada, em colaboração com as Varas do Trabalho das referidas jurisdições, realizando audiências de conciliação (nas fases de conhecimento e execução),<text:s/></text:span><text:soft-page-break/><text:span text:style-name="T770">além das atribuições previstas na Resolução nº 174/2016 do Conselho Superior da Justiça do Trabalho, que autoriza a conciliação, também, de processos em grau de recurso.<text:s/></text:span><text:span text:style-name="T771">§1º<text:s/></text:span><text:span text:style-name="T772">O CEJUSC-JT/1º Grau Goiana tem sede na cidade de Goiana/PE e competência em todas as Varas desse município e, de forma itinerante, nas Varas do Trabalho de Carpina, Limoeiro, Nazaré da Mata e Timbaúba.<text:s/></text:span><text:span text:style-name="T773">§2º<text:s/></text:span><text:span text:style-name="T774">O CEJUSC-JT/1º Grau Caruaru tem sede na cidade de Caruaru/PE e competência em todas as Varas desse município e, de forma itinerante, nas Varas do Trabalho de Belo Jardim, Garanhuns, Pesqueira, Posto Avançado de Sertânia e Vitória de Santo Antão.<text:s/></text:span><text:span text:style-name="T775">Art. 3º</text:span><text:span text:style-name="T776"><text:s/>O CEJUSC-JT/1º Grau Goiana e o CEJUSC-JT/1º Grau Caruaru serão integrados por 2 (dois) Juízes do Trabalho (Titular e/ou Substituto), atuando um deles como Coordenador e outro como Supervisor e suplente nas ausências e impedimentos, cujos mandatos coincidirão com o do Presidente do Tribunal, sendo permitida 1 (uma) recondução por igual período.<text:s/></text:span><text:span text:style-name="T777">Parágrafo único.<text:s/></text:span><text:span text:style-name="T778">A escolha dos magistrados que atuarão perante o CEJUSC-JT/1º Grau Goiana e o CEJUSC-JT/1º Grau Caruaru será feita pela Presidência, ouvido o Coordenador do NUPEMEC-JT e observará o disposto nos §§ 1º e 2º do artigo 12 da Resolução Administrativa TRT Nº 11/2017.<text:s/></text:span><text:span text:style-name="T779">Art. 4º</text:span><text:span text:style-name="T780"><text:s/>O CEJUSC-JT/1º Grau Goiana e o CEJUSC-JT/1º Grau Caruaru contarão com espaço físico, mobiliário adequado e estrutura funcional própria para execução dos trabalhos e controle estatístico.<text:s/></text:span><text:span text:style-name="T781">Art. 5º</text:span><text:span text:style-name="T782"><text:s/>Esta Resolução entra em vigor na data de sua publicação.”.</text:span><text:span text:style-name="T783"><text:s/></text:span><text:span text:style-name="T784">V</text:span><text:span text:style-name="T785">I</text:span><text:span text:style-name="T786">II</text:span><text:span text:style-name="T787"><text:s/>–</text:span><text:span text:style-name="T788"><text:s/></text:span><text:span text:style-name="T789">Em seguida</text:span><text:span text:style-name="T790">, o Plenário</text:span><text:span text:style-name="T791"><text:s/></text:span><text:span text:style-name="T792">aprovou, por unanimidade, a<text:s/></text:span><text:span text:style-name="T793">MINUTA DE RESOLUÇÃO ADMINISTRATIVA QUE</text:span><text:span text:style-name="T794"><text:s/></text:span><text:span text:style-name="T795">ALTERA AS RESOLUÇÕES ADMINISTRATIVAS TRT6 N.ºS 25/2017 E 10/2018, QUE DISPÕEM SOBRE A CRIAÇÃO DOS CENTROS JUDICIÁRIOS DE MÉTODOS CONSENSUAIS DE SOLUÇÃO DE DISPUTAS DO 1º GRAU DE JURISDIÇÃO – CEJUSC JT/1º GRAU DE OLINDA E JABOATÃO DOS GUARARAPES E DE PETROLINA E IGARASSU, RESPECTIVAMENTE</text:span><text:span text:style-name="T796">; nos seguintes termos:<text:s/></text:span><text:span text:style-name="T797">CONSIDERANDO<text:s/></text:span><text:span text:style-name="T798">a necessidade de promover a itinerância ou interiorização das atividades do Centro Judiciário de Métodos Consensuais de Solução de Disputas do 1º Grau de Jurisdição – CEJUSC-JT/1º Grau;</text:span><text:span text:style-name="T799"><text:s/></text:span><text:span text:style-name="T800">CONSIDERANDO</text:span><text:span text:style-name="T801"><text:s/>a necessidade de atualização das Resoluções Administrativas TRT6 n.ºs 25/2017 e 10/2018, de acordo com o preceituado na Resolução Administrativa TRT n.º 11/2017 e alterações posteriores,</text:span><text:span text:style-name="T802"><text:s/></text:span><text:span text:style-name="T803">R E S O L V E:</text:span><text:span text:style-name="T804"><text:s/></text:span><text:span text:style-name="T805">Art. 1º<text:s/></text:span><text:span text:style-name="T806">A Resolução Administrativa TRT6 n.º 25/2017, de 24 de outubro de 2017, passa a vigorar com as seguintes alterações:</text:span><text:span text:style-name="T807"><text:s/></text:span><text:span text:style-name="T808">“</text:span><text:span text:style-name="T809">Art. 1º<text:s/></text:span><text:span text:style-name="T810">(...)</text:span><text:span text:style-name="T811"><text:s/></text:span><text:span text:style-name="T812">Art. 2º<text:s/></text:span><text:span text:style-name="T813">(...)</text:span><text:span text:style-name="T814"><text:s/></text:span><text:span text:style-name="T815">§1º</text:span><text:span text:style-name="T816"><text:s/>O CEJUSC-JT/1º Grau Olinda tem sede em Olinda/PE e competência em todas as Varas desse município e, de forma itinerante, na Vara do Trabalho de São Lourenço da Mata.</text:span><text:span text:style-name="T817"><text:s/></text:span><text:span text:style-name="T818">§2º</text:span><text:span text:style-name="T819"><text:s/>(...)</text:span><text:span text:style-name="T820"><text:s/></text:span><text:span text:style-name="T821">Art. 3º</text:span><text:span text:style-name="T822"><text:s/>O CEJUSC-JT/1º Grau Olinda e o CEJUSC-JT/1º Grau Jaboatão dos Guararapes serão integrados por 2 (dois) Juízes do Trabalho (Titular e/ou Substituto), atuando um deles como Coordenador e outro como Supervisor e suplente nas ausências e impedimentos, cujos mandatos coincidirão com o do Presidente do Tribunal, sendo permitida 1 (uma) recondução por igual período.</text:span><text:span text:style-name="T823"><text:s/></text:span><text:span text:style-name="T824">Parágrafo único.<text:s/></text:span><text:span text:style-name="T825">A escolha dos magistrados que atuarão perante o CEJUSC-JT/1º Grau Olinda e o CEJUSC-JT/1º Grau Jaboatão dos Guararapes será feita pela Presidência, ouvido o Coordenador do NUPEMEC-JT e observará o disposto nos §§ 1º e 2º do artigo 12 da Resolução Administrativa TRT Nº 11/2017.<text:s/></text:span><text:span text:style-name="T826">Art. 4º</text:span><text:span text:style-name="T827"><text:s/>O CEJUSC-JT/1º Grau Olinda e o CEJUSC-JT/1º Grau Jaboatão dos Guararapes contarão com espaço físico, mobiliário adequado e estrutura funcional própria para execução dos trabalhos e controle estatístico.</text:span><text:span text:style-name="T828"><text:s/></text:span><text:span text:style-name="T829">Art. 5º</text:span><text:span text:style-name="T830"><text:s/>Esta Resolução entra em vigor na data de sua publicação.”</text:span><text:span text:style-name="T831"><text:s/></text:span><text:span text:style-name="T832">Art. 2º<text:s/></text:span><text:span text:style-name="T833">A Resolução Administrativa TRT6 n.º 10/2018, de 29 de outubro de 2018, passa a vigorar com as seguintes alterações:</text:span><text:span text:style-name="T834"><text:s/></text:span><text:span text:style-name="T835">“</text:span><text:span text:style-name="T836">Art. 1º<text:s/></text:span><text:span text:style-name="T837">(...)</text:span><text:span text:style-name="T838"><text:s/></text:span><text:span text:style-name="T839">Art. 2º<text:s/></text:span><text:span text:style-name="T840">(...)</text:span><text:span text:style-name="T841"><text:s/></text:span><text:span text:style-name="T842">Art. 3º</text:span><text:span text:style-name="T843"><text:s/>O CEJUSC-JT/1º Grau Petrolina e o CEJUSC-JT/1º Grau Igarassu serão integrados por 2 (dois) Juízes do Trabalho (Titular e/ou Substituto), atuando um deles como Coordenador e outro como Supervisor e suplente nas ausências e impedimentos, cujos mandatos coincidirão com o do Presidente do Tribunal, sendo permitida 1 (uma) recondução por igual período.</text:span><text:span text:style-name="T844"><text:s/></text:span><text:span text:style-name="T845">Parágrafo único.<text:s/></text:span><text:span text:style-name="T846">A escolha dos magistrados que atuarão perante o CEJUSC-JT/1º Grau Petrolina e o CEJUSC-JT/1º Grau Igarassu será feita pela Presidência, ouvido o Coordenador do NUPEMEC-JT e observará o disposto nos §§ 1º e 2º do artigo 12 da Resolução Administrativa TRT Nº 11/2017.<text:s/></text:span><text:span text:style-name="T847">Art. 4º</text:span><text:span text:style-name="T848"><text:s/>O CEJUSC-JT/1º Grau Petrolina e o CEJUSC-JT/1º Grau Igarassu contarão<text:s/></text:span><text:soft-page-break/><text:span text:style-name="T849">com espaço físico, mobiliário adequado e estrutura funcional própria para execução dos trabalhos e controle estatístico.</text:span><text:span text:style-name="T850"><text:s/></text:span><text:span text:style-name="T851">Art. 5º</text:span><text:span text:style-name="T852"><text:s/>Esta Resolução entra em vigor na data de sua publicação.”</text:span><text:span text:style-name="T853"><text:s/></text:span><text:span text:style-name="T854">Art. 3º</text:span><text:span text:style-name="T855"><text:s/>Republique-se as Resoluções Administrativas TRT6 n.ºs 25/2017 e 10/2018, consolidando, em cada norma, as alterações ora promovidas.</text:span><text:span text:style-name="T856"><text:s/></text:span><text:span text:style-name="T857">Art. 4º</text:span><text:span text:style-name="T858"><text:s/>Esta Resolução entra em vigor na data de sua publicação.</text:span><text:span text:style-name="T859"><text:s/></text:span><text:span text:style-name="T860">IX</text:span><text:span text:style-name="T861"><text:s/>–</text:span><text:span text:style-name="T862"><text:s/></text:span><text:span text:style-name="T863">Na sequência</text:span><text:span text:style-name="T864">,<text:s/></text:span><text:span text:style-name="T865">o TRT da 6ª Região</text:span><text:span text:style-name="T866">,</text:span><text:span text:style-name="T867"><text:s/></text:span><text:span text:style-name="T868">apreciando</text:span><text:span text:style-name="T869"><text:s/>as informações prestadas pela Corregedoria Regional, a respeito dos Magistrados que receberam a Gratificação por Exercício Cumulativo de Jurisdição – GECJ, no mês de setembro de 2020</text:span><text:span text:style-name="T870">, em conformidade com o art. 4º da Resolução CSJT nº 155/2015,</text:span><text:span text:style-name="T871"><text:s/></text:span><text:span text:style-name="T872">resolveu</text:span><text:span text:style-name="T873">, por unanimidade, (I)<text:s/></text:span><text:span text:style-name="T874">homologar</text:span><text:span text:style-name="T875"><text:s/>o recebimento da GECJ do mês de setembro de 2020, pelos Juízes<text:s/></text:span><text:span text:style-name="T876">ROBSON TAVARES DUTRA, AURÉLIO DA SILVA, ARMANDO DA CUNHA RABELO NETO, CAMILA AUGUSTA CABRAL VASCONCELLOS, MATHEUS RIBEIRO REZENDE E ADRIANA SATOU LESSA FERREIRA PINHEIRO</text:span><text:span text:style-name="T877">,<text:s/></text:span><text:span text:style-name="T878">com fundamento no art. 3º da Resolução<text:s/></text:span><text:span text:style-name="T879">CSJT n.º 155/2015;</text:span><text:span text:style-name="T880"><text:s/></text:span><text:span text:style-name="T881">(II)</text:span><text:span text:style-name="T882"><text:s/>e<text:s/></text:span><text:span text:style-name="T883">homologar</text:span><text:span text:style-name="T884"><text:s/>o recebimento da gratificação em referência, relativa ao mês de setembro de 2020, pelos Magistrados<text:s/></text:span><text:span text:style-name="T885">EDUARDO HENRIQUE BRENNAND DORNELAS CÂMARA, PATRÍCIA COELHO BRANDÃO VIEIRA, ANA CRISTINA DA SILVA, GEORGE SIDNEY NEIVA COELHO, KÉVIA DUARTE MUNIZ E IBRAHIM ALVES DA SILVA FILHO</text:span><text:span text:style-name="T886">, nos termos do art. 3º, §1º, inciso III, “b”, da Resolução CSJT n.º 155/2015, no Acórdão<text:s/></text:span><text:span text:style-name="T887">Processo n.º CSJT-A-4607-75.2016.5.90.0000 e, ainda,<text:s/></text:span><text:span text:style-name="T888">no art. 22, III, “u”, do Regimento Interno deste Tribunal e no art. 2º, da Lei n.º 13.095/2015 (por analogia, conforme e</text:span><text:span text:style-name="T889">ntendimento firmado pelo Tribunal Pleno deste Regional, durante a Sessão Administrativa realizada em 13/7/2020, no PROAD n.º 11987/2020)</text:span><text:span text:style-name="T890">.</text:span><text:span text:style-name="T891"><text:s/></text:span><text:span text:style-name="T892">X</text:span><text:span text:style-name="T893"><text:s/>–<text:s/></text:span><text:span text:style-name="T894">Logo após,</text:span><text:span text:style-name="T895"><text:s/></text:span><text:span text:style-name="T896">o Pleno</text:span><text:span text:style-name="T897">,</text:span><text:span text:style-name="T898"><text:s/></text:span><text:span text:style-name="T899">apreciando o requerimento do<text:s/></text:span><text:span text:style-name="T900">Exmo. Desembargador</text:span><text:span text:style-name="T901"><text:s/>FÁBIO ANDRÉ DE FARIAS</text:span><text:span text:style-name="T902"><text:s/>que<text:s/></text:span><text:span text:style-name="T903">solicita</text:span><text:span text:style-name="T904"><text:s/></text:span><text:span text:style-name="T905">alteração de suas férias anteriormente marcadas para o intervalo de 7/1 a 5/2/2021 (referentes ao primeiro período do exercício 2020) para fruição no interstício de 15/1 a 13/2/2021, e conversão, em abono pecuniário, do terço inicial delas, de 15 a 24/1/2021,<text:s/></text:span><text:span text:style-name="T906">resolveu</text:span><text:span text:style-name="T907">,<text:s/></text:span><text:span text:style-name="T908">por unanimidade</text:span><text:span text:style-name="T909">, deferir o os pedidos formulados pelo Exmo. Desembargador</text:span><text:span text:style-name="T910"><text:s/>FÁBIO ANDRÉ DE FARIAS</text:span><text:span text:style-name="T911">, no sentido de deferir a alteração de suas férias relativas ao primeiro período de 2020, no intervalo de<text:s/></text:span><text:span text:style-name="T912">15/1 a 13/2/2021</text:span><text:span text:style-name="T913">, e de converter, em abono pecuniário, o terço inicial delas, de 15 a 24/1/2021, com amparo no art. 22, inciso III, alíneas “h” e “u”, do Regimento Interno deste Regional, nos arts. 66 e 67 da LC-35/79 (LOMAN), no art. 1º, §3º da Resolução nº 293/2019 do CNJ, art. 17, §1º da Resolução nº 253/2019 do CSJT, bem como na decisão exarada pelo Exmo. Ministro Dias Toffoli, na Reclamação para Garantia das Decisões - RGD nº 0009882-49.2019.2.00.0000, proposta perante o Conselho Nacional de Justiça.</text:span><text:span text:style-name="T914"><text:s/></text:span><text:span text:style-name="T915">XI</text:span><text:span text:style-name="T916"><text:s/>–<text:s/></text:span><text:span text:style-name="T917">Nesse momento,<text:s/></text:span><text:span text:style-name="T918">a Corte,<text:s/></text:span><text:span text:style-name="T919">apreciando o requerimento da<text:s/></text:span><text:span text:style-name="T920">Exma. Desembargadora<text:s/></text:span><text:span text:style-name="T921">MARIA CLARA SABOYA ALBUQUERQUE BERNARDINO</text:span><text:span text:style-name="T922"><text:s/></text:span><text:span text:style-name="T923">que solicita</text:span><text:span text:style-name="T924"><text:s/></text:span><text:span text:style-name="T925">marcação do primeiro período de suas férias do exercício 2021 para o intervalo de 7/1 a 5/2/2021, e conversão, em abono pecuniário, do terço final delas, de 27/1 a 5/2/2021,<text:s/></text:span><text:span text:style-name="T926">resolveu</text:span><text:span text:style-name="T927">,<text:s/></text:span><text:span text:style-name="T928">por unanimidade</text:span><text:span text:style-name="T929">,<text:s/></text:span><text:span text:style-name="T930">deferir</text:span><text:span text:style-name="T931"><text:s/>os pedidos formulados pela Exma. Desembargadora<text:s/></text:span><text:span text:style-name="T932">MARIA CLARA SABOYA ALBUQUERQUE BERNARDINO</text:span><text:span text:style-name="T933">, no sentido de conceder-lhe férias relativas ao primeiro período de 2021, no intervalo de<text:s/></text:span><text:span text:style-name="T934">7/1 a 5/2/2021</text:span><text:span text:style-name="T935">, e de conversão, em abono pecuniário, do terço final delas, de 27/1 a 5/2/2021, com amparo no art. 22, inciso III, alíneas “h” e “u”, do Regimento Interno deste Regional, nos arts. 66 e 67 da LC-35/79 (LOMAN), no art. 1º, §3º da Resolução nº 293/2019 do CNJ, art. 17, §1º da Resolução nº 253/2019 do CSJT, bem como na decisão exarada pelo Exmo. Ministro Dias Toffoli, na Reclamação para Garantia das Decisões - RGD nº 0009882-49.2019.2.00.0000, proposta perante o Conselho Nacional de Justiça.</text:span><text:span text:style-name="T936"><text:s/></text:span><text:span text:style-name="T937">X</text:span><text:span text:style-name="T938">II</text:span><text:span text:style-name="T939"><text:s/>–</text:span><text:span text:style-name="T940"><text:s/>Em seguida</text:span><text:span text:style-name="T941">,</text:span><text:span text:style-name="T942"><text:s/></text:span><text:span text:style-name="T943">o Egrégio Tribunal</text:span><text:span text:style-name="T944">,</text:span><text:span text:style-name="T945"><text:s/></text:span><text:span text:style-name="T946">apreciando o requerimento da<text:s/></text:span><text:span text:style-name="T947">Exma. Desembargadora<text:s/></text:span><text:span text:style-name="T948">MARIA DO SOCORRO SILVA EMERENCIANO</text:span><text:span text:style-name="T949"><text:s/></text:span><text:span text:style-name="T950">que solicita</text:span><text:span text:style-name="T951"><text:s/></text:span><text:span text:style-name="T952">conversão, em abono pecuniário, do terço final de suas férias, marcadas para o intervalo de 14/1 a 12/2/2021, referentes ao 2º período do exercício 2020,<text:s/></text:span><text:span text:style-name="T953">resolveu</text:span><text:span text:style-name="T954">,<text:s/></text:span><text:span text:style-name="T955">por unanimidade</text:span><text:span text:style-name="T956">,<text:s/></text:span><text:span text:style-name="T957">deferir</text:span><text:span text:style-name="T958"><text:s/>o pedido formulado pela Exma. Desembargadora<text:s/></text:span><text:span text:style-name="T959">MARIA DO SOCORRO SILVA EMERENCIANO</text:span><text:span text:style-name="T960">, de conversão, em abono pecuniário, do terço final de suas férias do intervalo de 14/1 a 12/2/2021, com amparo no art. 22, inciso III, alíneas “h” e “u”, do<text:s/></text:span><text:soft-page-break/><text:span text:style-name="T961">Regimento Interno deste Regional, art. 1º, §3º da Resolução nº 293/2019 do CNJ, e art. 17, §1º da Resolução nº 253/2019 do CSJT, bem como na decisão exarada pelo Exmo. Ministro Dias Toffoli, na Reclamação para Garantia das Decisões - RGD nº 0009882-49.2019.2.00.0000, proposta perante o Conselho Nacional de Justiça. A Excelentíssima Desembargadora Maria do Socorro Silva Emerenciano averbou-se suspeita para apreciar o expediente.<text:s/></text:span><text:span text:style-name="T962">XI</text:span><text:span text:style-name="T963">II</text:span><text:span text:style-name="T964"><text:s/>–</text:span><text:span text:style-name="T965"><text:s/></text:span><text:span text:style-name="T966">Dando continuidade</text:span><text:span text:style-name="T967">,<text:s/></text:span><text:span text:style-name="T968">a Corte<text:s/></text:span><text:span text:style-name="T969">apreciando o requerimento do<text:s/></text:span><text:span text:style-name="T970">Exmo. Desembargador</text:span><text:span text:style-name="T971"><text:s/>FÁBIO ANDRÉ DE FARIAS</text:span><text:span text:style-name="T972"><text:s/></text:span><text:span text:style-name="T973">que solicita</text:span><text:span text:style-name="T974"><text:s/></text:span><text:span text:style-name="T975">alteração de suas férias anteriormente marcadas para o intervalo de 19/7 a 17/8/2021 (referentes ao segundo período do exercício 2020) para fruição no interstício de 29/7 a 17/8/2021, e conversão, em abono pecuniário, do terço inicial delas, de 19 a 28/7/2021,<text:s/></text:span><text:span text:style-name="T976">resolveu</text:span><text:span text:style-name="T977">,<text:s/></text:span><text:span text:style-name="T978">por unanimidade</text:span><text:span text:style-name="T979">,<text:s/></text:span><text:span text:style-name="T980">deferir</text:span><text:span text:style-name="T981"><text:s/>os pedidos formulados pelo Exmo. Desembargador</text:span><text:span text:style-name="T982"><text:s/>FÁBIO ANDRÉ DE FARIAS</text:span><text:span text:style-name="T983">, no sentido<text:s/></text:span><text:span text:style-name="T984">de alterar suas férias relativas ao segundo período de 2020, para fruição no interstício de<text:s/></text:span><text:span text:style-name="T985">29/7 a 17/8/2021</text:span><text:span text:style-name="T986">, e conversão, em abono pecuniário, do terço inicial delas, de 19 a 28/7/2021, com amparo no art. 22, inciso III, alíneas “h” e “u”, do Regimento Interno deste Regional, nos arts. 66 e 67 da LC-35/79 (LOMAN), no art. 1º, §3º da Resolução nº 293/2019 do CNJ, art. 17, §1º da Resolução nº 253/2019 do CSJT, bem como na decisão exarada pelo Exmo. Ministro Dias Toffoli, na Reclamação para Garantia das Decisões - RGD nº 0009882-49.2019.2.00.0000, proposta perante o Conselho Nacional de<text:s/></text:span><text:span text:style-name="T987">Justiça</text:span><text:span text:style-name="T988">.</text:span><text:span text:style-name="T989"><text:s/></text:span><text:span text:style-name="T990">X</text:span><text:span text:style-name="T991">IV</text:span><text:span text:style-name="T992"><text:s/>–</text:span><text:span text:style-name="T993"><text:s/></text:span><text:span text:style-name="T994">A</text:span><text:span text:style-name="T995">to contínuo, o Tribunal Pleno</text:span><text:span text:style-name="T996">,</text:span><text:span text:style-name="T997"><text:s/></text:span><text:span text:style-name="T998">apreciando</text:span><text:span text:style-name="T999"><text:s/>o requerimento do Exmo.<text:s/></text:span><text:span text:style-name="T1000">Juiz<text:s/></text:span><text:span text:style-name="T1001">GUSTAVO HENRIQUE CISNEIROS BARBOSA<text:s/></text:span><text:span text:style-name="T1002">- Titular da Vara do Trabalho de Belo Jardim/PE, que solicita autorização para residir fora da Comarca; e, considerando a justificativa apresentada pelo requerente e acompanhando o opinativo da Corregedoria Regional,</text:span><text:span text:style-name="T1003"><text:s/></text:span><text:span text:style-name="T1004">resolveu</text:span><text:span text:style-name="T1005">,<text:s/></text:span><text:span text:style-name="T1006">por unanimidade</text:span><text:span text:style-name="T1007">,<text:s/></text:span><text:span text:style-name="T1008">deferir</text:span><text:span text:style-name="T1009"><text:s/></text:span><text:span text:style-name="T1010">o pedido do Exmo.</text:span><text:span text:style-name="T1011"><text:s/></text:span><text:span text:style-name="T1012">Juiz<text:s/></text:span><text:span text:style-name="T1013">GUSTAVO HENRIQUE CISNEIROS BARBOSA<text:s/></text:span><text:span text:style-name="T1014">- Titular da Vara do Trabalho de Belo Jardim/PE,</text:span><text:span text:style-name="T1015"><text:s/>a que lhe seja concedida autorização</text:span><text:span text:style-name="T1016"><text:s/>para residir fora da respectiva sede da comarca, enquanto permaneçam válidas as justificativas por ele apresentadas e não haja prejuízo à regular prestação jurisdicional, ou, se for o caso, até que seja removido para outra Vara, hipótese em que, se necessário, deverá formalizar novo requerimento nesse sentido, com suporte nos artigos 93, inciso VII, da Constituição Federal, na redação dada pela EC-45/2004, c/c o disposto na Resolução Administrativa TRT-07/2008 e observadas as obrigações constantes do art. 35 da LC-35/79 (LOMAN).</text:span><text:span text:style-name="T1017"><text:s/></text:span><text:span text:style-name="T1018">XV</text:span><text:span text:style-name="T1019"><text:s/>–<text:s/></text:span><text:span text:style-name="T1020">Nesse momento,<text:s/></text:span><text:span text:style-name="T1021">o Egrégio Tribunal,<text:s/></text:span><text:span text:style-name="T1022">apreciando</text:span><text:span text:style-name="T1023"><text:s/>o<text:s/></text:span><text:span text:style-name="T1024">pedido de concessão de aposentadoria, com fundamento no art. 3º da Emenda Constitucional n.º 47/05, requerido pela servidora<text:s/></text:span><text:span text:style-name="T1025">IRACI MONTE SOUZA</text:span><text:span text:style-name="T1026">, ocupante do cargo efetivo de Técnico Judiciário, Área Administrativa, com lotação na<text:s/></text:span><text:span text:style-name="T1027">Coordenação de Administração de Pessoal (CAP)- Seção de Atendimento aos Magistrados (SAMG)</text:span><text:span text:style-name="T1028">; e, considerando as informações prestadas pelas unidades técnicas (SGEP, DG e CAUDI) e a legislação pertinente,<text:s/></text:span><text:span text:style-name="T1029">resolveu,</text:span><text:span text:style-name="T1030"><text:s/></text:span><text:span text:style-name="T1031">por unanimidade</text:span><text:span text:style-name="T1032">,<text:s/></text:span><text:span text:style-name="T1033">deferir</text:span><text:span text:style-name="T1034"><text:s/>o pedido, para conceder<text:s/></text:span><text:span text:style-name="T1035">aposentadoria à servidora<text:s/></text:span><text:span text:style-name="T1036">IRACI MONTE SOUZA,<text:s/></text:span><text:span text:style-name="T1037">no cargo efetivo da carreira de Técnico Judiciário, Nível Intermediário, Classe C-13, Área Administrativa, do Quadro de Pessoal do TRT 6ª Região, nos termos do art. 3º, da Emenda Constitucional n.º 47/05 c/c o art. 7º da Emenda Constitucional n.º 41/03 c/c art. 3º da EC n.º 103/19, com proventos integrais compostos do vencimento do cargo efetivo, acrescidos da Gratificação de Atividade Judiciária (GAJ) - calculada sobre o vencimento básico (Lei n.º 13.317/16), e das parcelas das vantagens pessoais do Adicional por Tempo de Serviço de 1O% (dez por cento) na forma da Lei n.º 9.527/97 c/c MP n.º 1.815 de 08/03/99 e suas reedições; da VPNI<text:s/></text:span><text:span text:style-name="T1038">–<text:s/></text:span><text:span text:style-name="T1039">Vantagem Pessoal Nominalmente Identificada da Incorporação de 3/5, sendo 1/5 de FC 04<text:s/></text:span><text:span text:style-name="T1040">–<text:s/></text:span><text:span text:style-name="T1041">Chefe de Serviço, completado em 12/09/1998, incorporados com fundamento na Lei n.º 8.911/94 c/c art. 5º da Lei n.º 9.624/98 e decisão plenária de 18/05/2000 e mais 2/5 de FC-01<text:s/></text:span><text:span text:style-name="T1042">–<text:s/></text:span><text:span text:style-name="T1043">Executante, completados em 13/06/2000 e 13/06/2001, respectivamente, de acordo com a MP-2225-45/2001, Decisão Plenária de 12/01/2006 (Prot. 09120/05) e Ação Judicial Coletiva n.º Proc. 2004.34.00.048565-0, transitada em Julgado, da ANAJUSTRA, e do A.Q. - Adicional de Qualificação, no percentual de 7,5% (sete vírgula cinco por cento) previsto no art. 14 da Lei n.º 11.416/06, com efeitos a partir da publicação, a teor do art. 188 da Lei n.º 8.112/90.</text:span><text:span text:style-name="T1044"><text:s/></text:span><text:span text:style-name="T1045">XVI</text:span><text:span text:style-name="T1046"><text:s/>–</text:span><text:span text:style-name="T1047"><text:s/></text:span><text:span text:style-name="T1048">Ato contínuo, o Plenário,</text:span><text:span text:style-name="T1049"><text:s/></text:span><text:span text:style-name="T1050">apreciando</text:span><text:span text:style-name="T1051"><text:s/>o</text:span><text:span text:style-name="T1052"><text:s/></text:span><text:span text:style-name="T1053">pedido de concessão de<text:s/></text:span><text:soft-page-break/><text:span text:style-name="T1054">aposentadoria, com fundamento no art. 3º da Emenda Constitucional n.º 47/05, requerido pela servidora<text:s/></text:span><text:span text:style-name="T1055">ELIANE FARIAS REMÍGIO MARQUES</text:span><text:span text:style-name="T1056">, ocupante do cargo efetivo de Analista Judiciário, Área Administrativa, com lotação na Seção de Processos Organizacionais da Coordenadoria de Gestão Estratégica, considerando as informações prestadas pelas unidades técnicas (SGEP, DG e CAUDI) e a legislação pertinente,<text:s/></text:span><text:span text:style-name="T1057">resolveu</text:span><text:span text:style-name="T1058">,<text:s/></text:span><text:span text:style-name="T1059">por unanimidade</text:span><text:span text:style-name="T1060">,<text:s/></text:span><text:span text:style-name="T1061">deferir<text:s/></text:span><text:span text:style-name="T1062">o pedido, para conceder aposentadoria à servidora<text:s/></text:span><text:span text:style-name="T1063">ELIANE FARIAS REMÍGIO MARQUES</text:span><text:span text:style-name="T1064">, no cargo efetivo da carreira de Analista Judiciário, Nível Superior, Classe C, padrão 13, Área Administrativa, do Quadro de Pessoal do TRT 6ª Região, nos termos do art. 3º da Emenda Constitucional n.º 47/05 c/c o art. 7º da Emenda Constitucional n.º 41/03 e art. 3º da EC n.º 103/19, com proventos integrais compostos do vencimento do cargo efetivo, acrescidos da Gratificação de Atividade Judiciária (GAJ) - calculada sobre o vencimento básico (Lei n.º 13.317/16), e das parcelas das vantagens pessoais do Adicional por Tempo de Serviço de 3% (três por cento) na forma da Lei n.º 9.527/97 c/c MP n.º 1.815 de 08/03/99 e suas reedições; da VPNI – Vantagem Pessoal Nominalmente Identificada da incorporação de 3/5 de FC-02 - Assistente, sendo 1/5 de FC-02 completado em 31/10/1998, a teor da Lei n.º 8.911/94 c/c art. 5º da Lei n.º 9.624/98 e decisão do pleno de 18/05/2000; e 2/5 de FC-02 - Assistente completados, respectivamente, em 31/10/1999 e 30/10/2000, de acordo com a Decisão Plenária de 12/01/2006 (Prot. 09120/05) e Ação Judicial Coletiva n.º Proc. 2004.34.00.048565-0, transitada em Julgado, da ANAJUSTRA; e do Adicional de Qualificação-AQ, no percentual de 7,5% (sete <text:s/>e meio por cento), previsto no art. 14 da Lei n.º 11.416/06, com efeitos a partir da publicação, a teor do art. 188 da Lei nº <text:s/>8.112/90.<text:s/></text:span><text:span text:style-name="T1065">XV</text:span><text:span text:style-name="T1066">II</text:span><text:span text:style-name="T1067"><text:s/>–<text:s/></text:span><text:span text:style-name="T1068">Na sequência, o Tribunal Pleno</text:span><text:span text:style-name="T1069"><text:s/></text:span><text:span text:style-name="T1070">aprovou,<text:s/></text:span><text:span text:style-name="T1071">por unanimidade</text:span><text:span text:style-name="T1072">,<text:s/></text:span><text:span text:style-name="T1073">VOTO DE PESAR</text:span><text:span text:style-name="T1074"><text:s/>proposto pelo<text:s/></text:span><text:span text:style-name="T1075">Excelentíssimo Desembargador Presidente da Corte, em virtude do falecimento<text:s/></text:span><text:span text:style-name="T1076">do Procurador de Justiça<text:s/></text:span><text:span text:style-name="T1077">WALDIR DE ANDRADE BITU</text:span><text:span text:style-name="T1078">, genitor do Procurador Regional do Trabalho Waldir de Andrade Bitu Filho e dos servidores deste Regional Roberto Lafayette de Andrade Bitu e Thereza Christina Lafayette Bitu Canuto</text:span><text:span text:style-name="T1079">. O Corpo Diretivo, demais Desembargadores deste Regional, o Ministério Público do Trabalho e a Excelentíssima Magistrada Laura Cavalcanti de Morais Botelho – Presidente da AMATRA VI – associaram-se ao presente voto.</text:span><text:span text:style-name="T1080"><text:s/></text:span><text:span text:style-name="T1081">XVI</text:span><text:span text:style-name="T1082">II</text:span><text:span text:style-name="T1083"><text:s/>–<text:s/></text:span><text:span text:style-name="T1084">Nesse momento, foi encerrada a SESSÃO ADMINISTRATIVA VIRTUAL e reaberta a SESSÃO ADMINISTRATIVA TELEPRESENCIAL.<text:s/></text:span><text:span text:style-name="T1085">XIX</text:span><text:span text:style-name="T1086"><text:s/>–<text:s/></text:span><text:span text:style-name="T1087">Em continuação, a Corte<text:s/></text:span><text:span text:style-name="T1088">referendou</text:span><text:span text:style-name="T1089">,<text:s/></text:span><text:span text:style-name="T1090">por maioria</text:span><text:span text:style-name="T1091">, a<text:s/></text:span><text:span text:style-name="T1092">ORDEM DE SERVIÇO<text:s/></text:span><text:span text:style-name="T1093">TRT6 GP nº 64/2020</text:span><text:span text:style-name="T1094">, mediante a qual o<text:s/></text:span><text:span text:style-name="T1095">DESEMBARGADOR PRESIDENTE DO TRIBUNAL REGIONAL DO TRABALHO DA SEXTA REGIÃO, no uso de suas atribuições legais e regimentais, tendo em vista o que consta do PROAD TRT nº 18124/2020,<text:s/></text:span><text:span text:style-name="T1096">RESOLVEU</text:span><text:span text:style-name="T1097">: DECLARAR AUTORIZADA a Exma. Desembargadora<text:s/></text:span><text:span text:style-name="T1098">GISANE BARBOSA DE ARAÚJO</text:span><text:span text:style-name="T1099"><text:s/>a suspender suas férias, a partir de 8/10/2020, pelo período de 15 (quinze) dias, por motivo de superveniência de licença para tratamento da própria saúde, ficando a fruição desse intervalo de 15 dias para o período imediatamente subsequente à data em que se daria o término das férias (19/11/2020), com fundamento no art. 16 da Resolução CSJT Nº 253/2019 c/c o art. 22, inciso III, “h”, do Regimento Interno deste Regional;<text:s/></text:span><text:span text:style-name="T1100">vencido</text:span><text:span text:style-name="T1101"><text:s/>o Excelentíssimo Desembargador Paulo Alcântara que<text:s/></text:span><text:span text:style-name="T1102">não referendou</text:span><text:span text:style-name="T1103"><text:s/>o presente ato, e apresentou justificativa de voto di</text:span><text:span text:style-name="T1104">vergente, nos seguintes termos:<text:s/></text:span><text:span text:style-name="T1105">“Não se pode falar em suspender as férias por motivo de saúde a partir do dia 08.10.2020 e deixar para contar esse período à data em que se daria o término das férias (19/11/2020). Se estar suspensa as férias aplica-se o período de licença e depois pode continuar a ser fruída às respectivas férias, pois, senão ficará um prazo a partir da suspensão sem saber o que está ocorrendo de fato. Outro motivo é a licença médica que deve ser aplicada de imediato, pois é esse o sentido de atingir as férias e não para ser computada posteriormente. Repito é licença para tratamento de saúde. RESOLUÇÃO CSJT Nº 253, DE 22 DE NOVEMBRO DE 2019. DA SUSPENSÃO - Art. 16. As licenças e os afastamentos referidos nos incisos II e III do § 2º do art. 11, concedidos durante o usufruto das férias, suspendem o curso dessas. Parágrafo único. O saldo remanescente das férias suspensas deverá ser usufruído em único período nos 3 (três) meses após o término da licença. REGIMENTO INTERNO TRT6 Art. 22. Compete ao Plenário do Tribunal Regional do Trabalho da<text:s/></text:span><text:soft-page-break/><text:span text:style-name="T1106">Sexta Região: III – Deliberar sobre: h) licenças, férias e abonos de faltas dos desembargadores do trabalho que o integram e licenças dos juízes de 1º grau não abrangidas pelo art. 27, inciso VII. (alterado pela Res. Adm. 02/2004, pub. DOE 02/03/04)</text:span><text:span text:style-name="T1107">”</text:span><text:span text:style-name="T1108">.</text:span><text:span text:style-name="T1109"><text:s/></text:span><text:span text:style-name="T1110">XX</text:span><text:span text:style-name="T1111"><text:s/>–</text:span><text:span text:style-name="T1112"><text:s/></text:span><text:span text:style-name="T1113">Ato contínuo</text:span><text:span text:style-name="T1114">, o Egrégio Tribunal</text:span><text:span text:style-name="T1115"><text:s/></text:span><text:span text:style-name="T1116">referendou</text:span><text:span text:style-name="T1117">,<text:s/></text:span><text:span text:style-name="T1118">por maioria</text:span><text:span text:style-name="T1119">, a<text:s/></text:span><text:span text:style-name="T1120">ORDEM DE SERVIÇO<text:s/></text:span><text:span text:style-name="T1121">TRT6 GP nº 70/2020</text:span><text:span text:style-name="T1122">,</text:span><text:span text:style-name="T1123"><text:s/></text:span><text:span text:style-name="T1124">mediante a qual o<text:s/></text:span><text:span text:style-name="T1125">DESEMBARGADOR PRESIDENTE DO TRIBUNAL REGIONAL DO TRABALHO DA SEXTA REGIÃO, no uso de suas atribuições legais e regimentais, tendo em vista o que consta do PROAD TRT nº 18259/2020,<text:s/></text:span><text:span text:style-name="T1126">RESOLVEU</text:span><text:span text:style-name="T1127">: DECLARAR AUTORIZADO o Exmo. Desembargador<text:s/></text:span><text:span text:style-name="T1128">Carlos Eduardo Gomes Pugliesi<text:s/></text:span><text:span text:style-name="T1129">a suspender suas férias, a partir de 13/10/2020, pelo período de 15 (quinze) dias, por motivo de superveniência de licença para tratamento da própria saúde, ficando a fruição desse intervalo de 15 dias para o período imediatamente subsequente à data em que se daria o término das férias (20/11/2020), com fundamento no art. 16 da Resolução CSJT Nº 253/2019 c/c o art. 22, inciso III, “h”, do Regimento Interno deste Regional;<text:s/></text:span><text:span text:style-name="T1130">vencido</text:span><text:span text:style-name="T1131"><text:s/>o Excelentíssimo Desembargador Paulo Alcântara que<text:s/></text:span><text:span text:style-name="T1132">não referendou</text:span><text:span text:style-name="T1133"><text:s/>o presente ato que<text:s/></text:span><text:span text:style-name="T1134">não referendou</text:span><text:span text:style-name="T1135"><text:s/>o presente ato, e apresentou justificativa de voto divergente, nos seguintes termos:</text:span><text:span text:style-name="T1136"><text:s/></text:span><text:span text:style-name="T1137">“Não se pode falar em suspender as férias por motivo de saúde a partir do dia 13.10.2020 e deixar para contar esse período à data em que se daria o término das férias (20/11/2020). Se estar suspensa as férias aplica-se o período de licença e depois pode continuar a ser fruída às respectivas férias, pois, senão ficará um prazo a partir da suspensão sem saber o que está ocorrendo de fato. Outro motivo é a licença médica que deve ser aplicada de imediato, pois é esse o sentido de atingir as férias e não para ser computada posteriormente. Repito é licença para tratamento de saúde. RESOLUÇÃO CSJT Nº 253, DE 22 DE NOVEMBRO DE 2019. DA SUSPENSÃO - Art. 16. As licenças e os afastamentos referidos nos incisos II e III do § 2º do art. 11, concedidos durante o usufruto das férias, suspendem o curso dessas. Parágrafo único. O saldo remanescente das férias suspensas deverá ser usufruído em único período nos 3 (três) meses após o término da licença. REGIMENTO INTERNO TRT6 Art. 22. Compete ao Plenário do Tribunal Regional do Trabalho da Sexta Região: III – Deliberar sobre: h) licenças, férias e abonos de faltas dos desembargadores do trabalho que o integram e licenças dos juízes de 1º grau não abrangidas pelo art. 27, inciso VII. (alterado pela Res. Adm. 02/2004, pub. DOE 02/03/04).</text:span><text:span text:style-name="T1138"><text:s/></text:span><text:span text:style-name="T1139">XXI</text:span><text:span text:style-name="T1140"><text:s/>–</text:span><text:span text:style-name="T1141"><text:s/></text:span><text:span text:style-name="T1142">Ao final, a<text:s/></text:span><text:span text:style-name="T1143">Excelentíssima Procuradora-Chefe da Procuradoria Regional do Trabalho da 6ª Região, Dra. Ana Carolina Lima Vieira Ribemboim</text:span><text:span text:style-name="T1144"><text:s/>convidou todos os presentes para<text:s/></text:span><text:span text:style-name="T1145">live</text:span><text:span text:style-name="T1146"><text:s/>“Ações de Combate ao Trabalho Infantil”</text:span><text:span text:style-name="T1147">, a ser realizada em 22/10/2020, Às 19h00, e contará com a Ilustre participação do Excelentíssimo Desembargador Paulo Alcântara.<text:s/></text:span><text:span text:style-name="T1148">Nada mais havendo a tratar, foi encerrada a presente sessão, e, para constar, foi lavrada a presente ata, que depois de lida e ac</text:span><text:span text:style-name="T1149">hada conforme, vai assinada pelo</text:span><text:span text:style-name="T1150"><text:s/></text:span><text:span text:style-name="T1151">Excelentíssimo</text:span><text:span text:style-name="T1152"><text:s/>De</text:span><text:span text:style-name="T1153">sembargador Presidente</text:span><text:span text:style-name="T1154">,</text:span><text:span text:style-name="T1155"><text:s/></text:span><text:span text:style-name="T1156"><text:s/></text:span><text:span text:style-name="T1157"><text:s/></text:span><text:span text:style-name="T1158"><text:s/></text:span><text:span text:style-name="T1159"><text:s text:c="2"/></text:span><text:span text:style-name="T1160"><text:s/></text:span><text:span text:style-name="T1161"><text:s/></text:span><text:span text:style-name="T1162">(</text:span><text:span text:style-name="T1163">Valdir José Silva de Carvalho</text:span><text:span text:style-name="T1164">),</text:span><text:span text:style-name="T1165"><text:s/></text:span><text:span text:style-name="T1166">e por</text:span><text:span text:style-name="T1167"><text:s/></text:span><text:span text:style-name="T1168">mim</text:span><text:span text:style-name="T1169">,<text:s/></text:span><text:span text:style-name="T1170"><text:s text:c="2"/></text:span><text:span text:style-name="T1171">(</text:span><text:span text:style-name="T1172">Karina de Possídio Marques Lustosa</text:span><text:span text:style-name="T1173">), Secretária do Tribunal<text:s/></text:span><text:span text:style-name="T1174">Pleno</text:span><text:span text:style-name="T1175">.</text:span><text:span text:style-name="T1176"><text:s/>////////////</text:span><text:span text:style-name="T1177">///////////////////////////////////////////////</text:span><text:span text:style-name="T1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tyle:font-face style:name="Verdana-OneByteIdentityH" svg:font-family="Verdana-OneByteIdentityH" style:font-family-generic="system" svg:panose-1="0 0 0 0 0 0 0 0 0 0"/>
    <style:font-face style:name="Verdana,Bold-OneByteIdentityH" svg:font-family="Verdana,Bold-OneByteIdentityH" style:font-family-generic="system" svg:panose-1="0 0 0 0 0 0 0 0 0 0"/>
    <style:font-face style:name="Verdana-Identity-H" svg:font-family="Verdana-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11-05T17:09:00Z</meta:creation-date>
    <dc:date>2020-11-05T17:09:00Z</dc:date>
    <meta:print-date>2020-10-26T18:3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3" meta:word-count="8097" meta:character-count="51719" meta:row-count="364" meta:non-whitespace-character-count="43725"/>
  </office:meta>
</office:document-meta>
</file>