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Bold" svg:font-family="Cambria,Bold" style:font-family-generic="system" svg:panose-1="0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fo:font-weight="bold" style:font-weight-asian="bold"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style:use-window-font-color="true" fo:font-size="11pt" style:font-size-asian="11pt" style:font-size-complex="11pt"/>
    </style:style>
    <style:style style:name="T112" style:parent-style-name="Fonteparág.padrão" style:family="text">
      <style:text-properties style:use-window-font-color="true" fo:font-size="11pt" style:font-size-asian="11pt" style:font-size-complex="11pt"/>
    </style:style>
    <style:style style:name="T113" style:parent-style-name="Strong" style:family="text">
      <style:text-properties fo:font-weight="normal" style:font-weight-asian="normal" style:font-weight-complex="normal"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Strong" style:family="text">
      <style:text-properties fo:font-weight="normal" style:font-weight-asian="normal" style:font-weight-complex="normal"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font-weight-complex="bold" style:use-window-font-color="true" fo:font-size="11pt" style:font-size-asian="11pt" style:font-size-complex="11pt"/>
    </style:style>
    <style:style style:name="T122"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fo:font-weight="bold" style:font-weight-asian="bold" style:use-window-font-color="true" fo:font-size="11pt" style:font-size-asian="11pt" style:font-size-complex="11pt"/>
    </style:style>
    <style:style style:name="T128" style:parent-style-name="Fonteparág.padrão" style:family="text">
      <style:text-properties fo:font-weight="bold" style:font-weight-asian="bold" style:use-window-font-color="true" fo:font-size="11pt" style:font-size-asian="11pt" style:font-size-complex="11pt"/>
    </style:style>
    <style:style style:name="T129" style:parent-style-name="Fonteparág.padrão" style:family="text">
      <style:text-properties style:use-window-font-color="true"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fo:font-weight="bold" style:font-weight-asian="bold"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font-weight="bold" style:font-weight-asian="bold" fo:color="#000000" fo:font-size="11pt" style:font-size-asian="11pt" style:font-size-complex="11pt"/>
    </style:style>
    <style:style style:name="T136" style:parent-style-name="Fonteparág.padrão" style:family="text">
      <style:text-properties fo:font-weight="bold" style:font-weight-asian="bold" fo:font-size="11pt" style:font-size-asian="11pt" style:font-size-complex="11pt"/>
    </style:style>
    <style:style style:name="T137" style:parent-style-name="Fonteparág.padrão" style:family="text">
      <style:text-properties fo:font-weight="bold" style:font-weight-asian="bold" fo:color="#000000"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weight="bold" style:font-weight-asian="bold"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font-style="italic" style:font-style-asian="italic" fo:color="#000000" fo:font-size="11pt" style:font-size-asian="11pt" style:font-size-complex="11pt"/>
    </style:style>
    <style:style style:name="T150" style:parent-style-name="Fonteparág.padrão" style:family="text">
      <style:text-properties fo:font-style="italic" style:font-style-asian="italic" fo:font-size="11pt" style:font-size-asian="11pt" style:font-size-complex="11pt"/>
    </style:style>
    <style:style style:name="T151" style:parent-style-name="Fonteparág.padrão" style:family="text">
      <style:text-properties fo:font-style="italic" style:font-style-asian="italic" fo:font-size="11pt" style:font-size-asian="11pt" style:font-size-complex="11pt"/>
    </style:style>
    <style:style style:name="T152" style:parent-style-name="Fonteparág.padrão" style:family="text">
      <style:text-properties fo:font-weight="bold" style:font-weight-asian="bold"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tyle="italic" style:font-style-asian="italic" fo:color="#000000" fo:font-size="11pt" style:font-size-asian="11pt" style:font-size-complex="11pt"/>
    </style:style>
    <style:style style:name="T156" style:parent-style-name="Fonteparág.padrão" style:family="text">
      <style:text-properties fo:font-style="italic" style:font-style-asian="italic" fo:font-size="11pt" style:font-size-asian="11pt" style:font-size-complex="11pt"/>
    </style:style>
    <style:style style:name="T157" style:parent-style-name="Fonteparág.padrão" style:family="text">
      <style:text-properties fo:font-style="italic" style:font-style-asian="italic" fo:color="#000000" fo:font-size="11pt" style:font-size-asian="11pt" style:font-size-complex="11pt"/>
    </style:style>
    <style:style style:name="T158" style:parent-style-name="Fonteparág.padrão" style:family="text">
      <style:text-properties fo:font-weight="bold" style:font-weight-asian="bold"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font-weight="bold" style:font-weight-asian="bold"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weight="bold" style:font-weight-asian="bold" style:use-window-font-color="true" fo:font-size="11pt" style:font-size-asian="11pt" style:font-size-complex="11pt"/>
    </style:style>
    <style:style style:name="T170" style:parent-style-name="Fonteparág.padrão" style:family="text">
      <style:text-properties style:use-window-font-color="true"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style:use-window-font-color="true" fo:font-size="11pt" style:font-size-asian="11pt" style:font-size-complex="11pt"/>
    </style:style>
    <style:style style:name="T173" style:parent-style-name="Fonteparág.padrão" style:family="text">
      <style:text-properties fo:font-weight="bold" style:font-weight-asian="bold"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color="#000000"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style:font-style-complex="italic" fo:font-size="11pt" style:font-size-asian="11pt" style:font-size-complex="11pt"/>
    </style:style>
    <style:style style:name="T180" style:parent-style-name="Fonteparág.padrão" style:family="text">
      <style:text-properties style:font-style-complex="italic" fo:font-size="11pt" style:font-size-asian="11pt" style:font-size-complex="11pt"/>
    </style:style>
    <style:style style:name="T181" style:parent-style-name="Fonteparág.padrão" style:family="text">
      <style:text-properties fo:font-weight="bold" style:font-weight-asian="bold" style:font-weight-complex="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weight="bold" style:font-weight-asian="bold" style:font-weight-complex="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font-weight-complex="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weight="bold" style:font-weight-asian="bold" style:use-window-font-color="true" fo:font-size="11pt" style:font-size-asian="11pt" style:font-size-complex="11pt"/>
    </style:style>
    <style:style style:name="T198" style:parent-style-name="Fonteparág.padrão" style:family="text">
      <style:text-properties style:font-weight-complex="bold" style:use-window-font-color="true" fo:font-size="11pt" style:font-size-asian="11pt" style:font-size-complex="11pt"/>
    </style:style>
    <style:style style:name="T199" style:parent-style-name="Fonteparág.padrão" style:family="text">
      <style:text-properties style:font-weight-complex="bold" style:use-window-font-color="true" fo:font-size="11pt" style:font-size-asian="11pt" style:font-size-complex="11pt"/>
    </style:style>
    <style:style style:name="T200" style:parent-style-name="Fonteparág.padrão" style:family="text">
      <style:text-properties style:font-weight-complex="bold" style:use-window-font-color="true" fo:font-size="11pt" style:font-size-asian="11pt" style:font-size-complex="11pt"/>
    </style:style>
    <style:style style:name="T201" style:parent-style-name="Fonteparág.padrão" style:family="text">
      <style:text-properties style:font-weight-complex="bold" style:use-window-font-color="true" fo:font-size="11pt" style:font-size-asian="11pt" style:font-size-complex="11pt"/>
    </style:style>
    <style:style style:name="T202" style:parent-style-name="Fonteparág.padrão" style:family="text">
      <style:text-properties style:font-weight-complex="bold" style:use-window-font-color="true"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style:font-name-complex="Arial"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style:font-name-complex="Arial" fo:font-weight="bold" style:font-weight-asian="bold"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weight="bold" style:font-weight-asian="bold" fo:color="#0000FF" fo:font-size="11pt" style:font-size-asian="11pt" style:font-size-complex="11pt"/>
    </style:style>
    <style:style style:name="T216" style:parent-style-name="Fonteparág.padrão" style:family="text">
      <style:text-properties fo:font-weight="bold" style:font-weight-asian="bold" fo:font-size="11pt" style:font-size-asian="11pt" style:font-size-complex="11pt"/>
    </style:style>
    <style:style style:name="T217" style:parent-style-name="Fonteparág.padrão" style:family="text">
      <style:text-properties style:font-name-complex="Cambria,Bold" fo:font-weight="bold" style:font-weight-asian="bold" style:font-weight-complex="bold" fo:font-size="11pt" style:font-size-asian="11pt" style:font-size-complex="11pt"/>
    </style:style>
    <style:style style:name="T218" style:parent-style-name="Fonteparág.padrão" style:family="text">
      <style:text-properties style:font-name-complex="Cambria,Bold" style:font-weight-complex="bold" fo:font-size="11pt" style:font-size-asian="11pt" style:font-size-complex="11pt"/>
    </style:style>
    <style:style style:name="T219" style:parent-style-name="Fonteparág.padrão" style:family="text">
      <style:text-properties style:font-name-complex="Arial" fo:font-size="11pt" style:font-size-asian="11pt" style:font-size-complex="11pt"/>
    </style:style>
    <style:style style:name="T220" style:parent-style-name="Fonteparág.padrão" style:family="text">
      <style:text-properties style:font-name-complex="Cambria,Bold" style:font-weight-complex="bold" fo:font-size="11pt" style:font-size-asian="11pt" style:font-size-complex="11pt"/>
    </style:style>
    <style:style style:name="T221" style:parent-style-name="Fonteparág.padrão" style:family="text">
      <style:text-properties style:font-name-complex="Cambria,Bold" style:font-weight-complex="bold" fo:color="#FF0000" fo:font-size="11pt" style:font-size-asian="11pt" style:font-size-complex="11pt"/>
    </style:style>
    <style:style style:name="T222" style:parent-style-name="Fonteparág.padrão" style:family="text">
      <style:text-properties style:font-name-complex="Cambria,Bold" style:font-weight-complex="bold"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style:font-name-complex="Cambria,Bold" fo:font-weight="bold" style:font-weight-asian="bold" style:font-weight-complex="bold" fo:font-size="11pt" style:font-size-asian="11pt" style:font-size-complex="11pt"/>
    </style:style>
    <style:style style:name="T227" style:parent-style-name="Fonteparág.padrão" style:family="text">
      <style:text-properties style:font-name-complex="Cambria,Bold" fo:font-weight="bold" style:font-weight-asian="bold" style:font-weight-complex="bold" fo:font-size="11pt" style:font-size-asian="11pt" style:font-size-complex="11pt"/>
    </style:style>
    <style:style style:name="T228" style:parent-style-name="Fonteparág.padrão" style:family="text">
      <style:text-properties fo:font-weight="bold" style:font-weight-asian="bold" style:font-weight-complex="bold" fo:font-size="11pt" style:font-size-asian="11pt" style:font-size-complex="11pt"/>
    </style:style>
    <style:style style:name="T229" style:parent-style-name="Fonteparág.padrão" style:family="text">
      <style:text-properties style:font-name-complex="Cambria,Bold" fo:font-weight="bold" style:font-weight-asian="bold" style:font-weight-complex="bold" fo:font-size="11pt" style:font-size-asian="11pt" style:font-size-complex="11pt"/>
    </style:style>
    <style:style style:name="T230" style:parent-style-name="Fonteparág.padrão" style:family="text">
      <style:text-properties fo:font-weight="bold" style:font-weight-asian="bold" style:font-weight-complex="bold" fo:font-size="11pt" style:font-size-asian="11pt" style:font-size-complex="11pt"/>
    </style:style>
    <style:style style:name="T231" style:parent-style-name="Fonteparág.padrão" style:family="text">
      <style:text-properties style:font-name-complex="Cambria,Bold" fo:font-weight="bold" style:font-weight-asian="bold" style:font-weight-complex="bold" fo:font-size="11pt" style:font-size-asian="11pt" style:font-size-complex="11pt"/>
    </style:style>
    <style:style style:name="T232" style:parent-style-name="Fonteparág.padrão" style:family="text">
      <style:text-properties style:font-name-complex="Cambria,Bold" style:font-weight-complex="bold" fo:font-size="11pt" style:font-size-asian="11pt" style:font-size-complex="11pt"/>
    </style:style>
    <style:style style:name="T233" style:parent-style-name="Fonteparág.padrão" style:family="text">
      <style:text-properties style:font-name-complex="Arial" fo:font-size="11pt" style:font-size-asian="11pt" style:font-size-complex="11pt"/>
    </style:style>
    <style:style style:name="T234" style:parent-style-name="Fonteparág.padrão" style:family="text">
      <style:text-properties style:font-name-complex="Cambria,Bold" style:font-weight-complex="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style:font-name-complex="Cambria,Bold" style:font-weight-complex="bold" fo:font-size="11pt" style:font-size-asian="11pt" style:font-size-complex="11pt"/>
    </style:style>
    <style:style style:name="T237" style:parent-style-name="Fonteparág.padrão" style:family="text">
      <style:text-properties style:font-name-complex="Cambria,Bold" style:font-weight-complex="bold" fo:font-size="11pt" style:font-size-asian="11pt" style:font-size-complex="11pt"/>
    </style:style>
    <style:style style:name="T2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fo:font-weight="bold" style:font-weight-asian="bold" style:use-window-font-color="true" fo:font-size="11pt" style:font-size-asian="11pt" style:font-size-complex="11pt"/>
    </style:style>
    <style:style style:name="T240" style:parent-style-name="Fonteparág.padrão" style:family="text">
      <style:text-properties style:use-window-font-color="true" fo:font-size="11pt" style:font-size-asian="11pt" style:font-size-complex="11pt"/>
    </style:style>
    <style:style style:name="T241" style:parent-style-name="Fonteparág.padrão" style:family="text">
      <style:text-properties style:use-window-font-color="true"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style:font-name-asian="Verdana" fo:font-size="11pt" style:font-size-asian="11pt" style:font-size-complex="11pt"/>
    </style:style>
    <style:style style:name="T245" style:parent-style-name="Fonteparág.padrão" style:family="text">
      <style:text-properties style:font-name-asian="Verdana" fo:font-weight="bold" style:font-weight-asian="bold" fo:font-size="11pt" style:font-size-asian="11pt" style:font-size-complex="11pt"/>
    </style:style>
    <style:style style:name="T246" style:parent-style-name="Fonteparág.padrão" style:family="text">
      <style:text-properties style:font-name-asian="Verdana" fo:font-size="11pt" style:font-size-asian="11pt" style:font-size-complex="11pt"/>
    </style:style>
    <style:style style:name="T247" style:parent-style-name="Fonteparág.padrão" style:family="text">
      <style:text-properties style:font-name-asian="Verdana" fo:font-weight="bold" style:font-weight-asian="bold" fo:font-size="11pt" style:font-size-asian="11pt" style:font-size-complex="11pt"/>
    </style:style>
    <style:style style:name="T248" style:parent-style-name="Fonteparág.padrão" style:family="text">
      <style:text-properties style:font-name-asian="Verdana" fo:font-size="11pt" style:font-size-asian="11pt" style:font-size-complex="11pt"/>
    </style:style>
    <style:style style:name="T249" style:parent-style-name="Fonteparág.padrão" style:family="text">
      <style:text-properties style:font-name-asian="Verdana" fo:font-weight="bold" style:font-weight-asian="bold" fo:font-size="11pt" style:font-size-asian="11pt" style:font-size-complex="11pt"/>
    </style:style>
    <style:style style:name="T250" style:parent-style-name="Fonteparág.padrão" style:family="text">
      <style:text-properties style:font-name-asian="Verdana" fo:font-size="11pt" style:font-size-asian="11pt" style:font-size-complex="11pt"/>
    </style:style>
    <style:style style:name="T251" style:parent-style-name="Fonteparág.padrão" style:family="text">
      <style:text-properties style:font-name-asian="Verdana" fo:font-weight="bold" style:font-weight-asian="bold" fo:font-size="11pt" style:font-size-asian="11pt" style:font-size-complex="11pt"/>
    </style:style>
    <style:style style:name="T252" style:parent-style-name="Fonteparág.padrão" style:family="text">
      <style:text-properties style:font-name-asian="Verdana" fo:font-size="11pt" style:font-size-asian="11pt" style:font-size-complex="11pt"/>
    </style:style>
    <style:style style:name="T253" style:parent-style-name="Fonteparág.padrão" style:family="text">
      <style:text-properties style:font-name-asian="Verdana" fo:font-weight="bold" style:font-weight-asian="bold" fo:font-size="11pt" style:font-size-asian="11pt" style:font-size-complex="11pt"/>
    </style:style>
    <style:style style:name="T254" style:parent-style-name="Fonteparág.padrão" style:family="text">
      <style:text-properties style:font-name-asian="Verdana" fo:font-size="11pt" style:font-size-asian="11pt" style:font-size-complex="11pt"/>
    </style:style>
    <style:style style:name="T255" style:parent-style-name="Fonteparág.padrão" style:family="text">
      <style:text-properties style:font-name-asian="Verdana" fo:font-weight="bold" style:font-weight-asian="bold" fo:font-size="11pt" style:font-size-asian="11pt" style:font-size-complex="11pt"/>
    </style:style>
    <style:style style:name="T256" style:parent-style-name="Fonteparág.padrão" style:family="text">
      <style:text-properties style:font-name-asian="Verdana"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style:font-name-asian="Verdana" fo:font-size="11pt" style:font-size-asian="11pt" style:font-size-complex="11pt"/>
    </style:style>
    <style:style style:name="T258" style:parent-style-name="Fonteparág.padrão" style:family="text">
      <style:text-properties style:font-name-asian="Verdana" fo:font-size="11pt" style:font-size-asian="11pt" style:font-size-complex="11pt" style:text-underline-type="single" style:text-underline-style="solid" style:text-underline-width="auto" style:text-underline-mode="continuous"/>
    </style:style>
    <style:style style:name="T259" style:parent-style-name="Fonteparág.padrão" style:family="text">
      <style:text-properties style:font-name-asian="Verdana" fo:font-size="11pt" style:font-size-asian="11pt" style:font-size-complex="11pt"/>
    </style:style>
    <style:style style:name="T260" style:parent-style-name="Fonteparág.padrão" style:family="text">
      <style:text-properties style:font-name-asian="Verdana" fo:font-size="11pt" style:font-size-asian="11pt" style:font-size-complex="11pt"/>
    </style:style>
    <style:style style:name="T26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63" style:parent-style-name="Fonteparág.padrão" style:family="text">
      <style:text-properties fo:font-weight="bold" style:font-weight-asian="bold" style:use-window-font-color="true" fo:font-size="11pt" style:font-size-asian="11pt" style:font-size-complex="11pt"/>
    </style:style>
    <style:style style:name="T264" style:parent-style-name="Fonteparág.padrão" style:family="text">
      <style:text-properties fo:font-weight="bold" style:font-weight-asian="bold" style:use-window-font-color="true" fo:font-size="11pt" style:font-size-asian="11pt" style:font-size-complex="11pt"/>
    </style:style>
    <style:style style:name="T265" style:parent-style-name="Fonteparág.padrão" style:family="text">
      <style:text-properties style:use-window-font-color="true" fo:font-size="11pt" style:font-size-asian="11pt" style:font-size-complex="11pt"/>
    </style:style>
    <style:style style:name="T266" style:parent-style-name="Fonteparág.padrão" style:family="text">
      <style:text-properties style:use-window-font-color="true"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T268" style:parent-style-name="Fonteparág.padrão" style:family="text">
      <style:text-properties fo:font-weight="bold" style:font-weight-asian="bold" fo:color="#000000"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style:font-weight-complex="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style:font-weight-complex="bold" fo:font-size="11pt" style:font-size-asian="11pt" style:font-size-complex="11pt"/>
    </style:style>
    <style:style style:name="T283" style:parent-style-name="Fonteparág.padrão" style:family="text">
      <style:text-properties fo:font-weight="bold" style:font-weight-asian="bold" style:font-weight-complex="bold" fo:font-size="11pt" style:font-size-asian="11pt" style:font-size-complex="11pt"/>
    </style:style>
    <style:style style:name="T284" style:parent-style-name="Fonteparág.padrão" style:family="text">
      <style:text-properties style:font-weight-complex="bold" fo:font-size="11pt" style:font-size-asian="11pt" style:font-size-complex="11pt"/>
    </style:style>
    <style:style style:name="T285" style:parent-style-name="Fonteparág.padrão" style:family="text">
      <style:text-properties fo:font-style="italic" style:font-style-asian="italic" fo:font-size="11pt" style:font-size-asian="11pt" style:font-size-complex="11pt"/>
    </style:style>
    <style:style style:name="T286" style:parent-style-name="Fonteparág.padrão" style:family="text">
      <style:text-properties style:font-weight-complex="bold"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font-weight="bold" style:font-weight-asian="bold" style:use-window-font-color="true" fo:font-size="11pt" style:font-size-asian="11pt" style:font-size-complex="11pt"/>
    </style:style>
    <style:style style:name="T292" style:parent-style-name="Fonteparág.padrão" style:family="text">
      <style:text-properties fo:font-weight="bold" style:font-weight-asian="bold" style:use-window-font-color="true" fo:font-size="11pt" style:font-size-asian="11pt" style:font-size-complex="11pt"/>
    </style:style>
    <style:style style:name="T293" style:parent-style-name="Fonteparág.padrão" style:family="text">
      <style:text-properties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style:use-window-font-color="true" fo:font-size="11pt" style:font-size-asian="11pt" style:font-size-complex="11pt"/>
    </style:style>
    <style:style style:name="T296" style:parent-style-name="Fonteparág.padrão" style:family="text">
      <style:text-properties fo:font-weight="bold" style:font-weight-asian="bold"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tyle="italic" style:font-style-asian="italic" fo:font-size="11pt" style:font-size-asian="11pt" style:font-size-complex="11pt"/>
    </style:style>
    <style:style style:name="T304" style:parent-style-name="Fonteparág.padrão" style:family="text">
      <style:text-properties fo:font-weight="bold" style:font-weight-asian="bold" fo:color="#000000"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style:text-position="super 63.6%"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fo:font-weight="bold" style:font-weight-asian="bold" style:use-window-font-color="true" fo:font-size="11pt" style:font-size-asian="11pt" style:font-size-complex="11pt"/>
    </style:style>
    <style:style style:name="T319" style:parent-style-name="Fonteparág.padrão" style:family="text">
      <style:text-properties fo:font-weight="bold" style:font-weight-asian="bold" style:use-window-font-color="true" fo:font-size="11pt" style:font-size-asian="11pt" style:font-size-complex="11pt"/>
    </style:style>
    <style:style style:name="T320" style:parent-style-name="Fonteparág.padrão" style:family="text">
      <style:text-properties style:use-window-font-color="true" fo:font-size="11pt" style:font-size-asian="11pt" style:font-size-complex="11pt"/>
    </style:style>
    <style:style style:name="T321" style:parent-style-name="Fonteparág.padrão" style:family="text">
      <style:text-properties style:use-window-font-color="true" fo:font-size="11pt" style:font-size-asian="11pt" style:font-size-complex="11pt"/>
    </style:style>
    <style:style style:name="T322" style:parent-style-name="Fonteparág.padrão" style:family="text">
      <style:text-properties style:use-window-font-color="true" fo:font-size="11pt" style:font-size-asian="11pt" style:font-size-complex="11pt"/>
    </style:style>
    <style:style style:name="T323" style:parent-style-name="Fonteparág.padrão" style:family="text">
      <style:text-properties fo:font-weight="bold" style:font-weight-asian="bold"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style>
    <style:style style:name="T329" style:parent-style-name="Fonteparág.padrão" style:family="text">
      <style:text-properties style:font-weight-complex="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style:use-window-font-color="true" fo:font-size="11pt" style:font-size-asian="11pt" style:font-size-complex="11pt"/>
    </style:style>
    <style:style style:name="T3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fo:font-weight="bold" style:font-weight-asian="bold" style:use-window-font-color="true" fo:font-size="11pt" style:font-size-asian="11pt" style:font-size-complex="11pt"/>
    </style:style>
    <style:style style:name="T341" style:parent-style-name="Fonteparág.padrão" style:family="text">
      <style:text-properties fo:font-weight="bold" style:font-weight-asian="bold" style:use-window-font-color="true" fo:font-size="11pt" style:font-size-asian="11pt" style:font-size-complex="11pt"/>
    </style:style>
    <style:style style:name="T342" style:parent-style-name="Fonteparág.padrão" style:family="text">
      <style:text-properties style:use-window-font-color="true" fo:font-size="11pt" style:font-size-asian="11pt" style:font-size-complex="11pt"/>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fo:font-weight="bold" style:font-weight-asian="bold" style:use-window-font-color="true" fo:font-size="11pt" style:font-size-asian="11pt" style:font-size-complex="11pt"/>
    </style:style>
    <style:style style:name="T346" style:parent-style-name="Fonteparág.padrão" style:family="text">
      <style:text-properties style:use-window-font-color="true" fo:font-size="11pt" style:font-size-asian="11pt" style:font-size-complex="11pt"/>
    </style:style>
    <style:style style:name="T347" style:parent-style-name="Fonteparág.padrão" style:family="text">
      <style:text-properties style:use-window-font-color="true" fo:font-size="11pt" style:font-size-asian="11pt" style:font-size-complex="11pt"/>
    </style:style>
    <style:style style:name="T348" style:parent-style-name="Fonteparág.padrão" style:family="text">
      <style:text-properties fo:font-weight="bold" style:font-weight-asian="bold"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fo:color="#000000"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weight="bold" style:font-weight-asian="bold" fo:letter-spacing="0.0027in"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fo:color="#000000" fo:font-size="11pt" style:font-size-asian="11pt" style:font-size-complex="11pt"/>
    </style:style>
    <style:style style:name="T358" style:parent-style-name="Fonteparág.padrão" style:family="text">
      <style:text-properties fo:font-style="italic" style:font-style-asian="italic" fo:color="#000000"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font-weight="bold" style:font-weight-asian="bold" fo:color="#000000" fo:font-size="11pt" style:font-size-asian="11pt" style:font-size-complex="11pt"/>
    </style:style>
    <style:style style:name="T362" style:parent-style-name="Fonteparág.padrão" style:family="text">
      <style:text-properties fo:color="#000000" fo:font-size="11pt" style:font-size-asian="11pt" style:font-size-complex="11pt"/>
    </style:style>
    <style:style style:name="T363" style:parent-style-name="Fonteparág.padrão" style:family="text">
      <style:text-properties fo:font-style="italic" style:font-style-asian="italic" style:font-style-complex="italic" fo:color="#000000" fo:font-size="11pt" style:font-size-asian="11pt" style:font-size-complex="11pt"/>
    </style:style>
    <style:style style:name="T364" style:parent-style-name="Fonteparág.padrão" style:family="text">
      <style:text-properties fo:color="#000000" fo:font-size="11pt" style:font-size-asian="11pt" style:font-size-complex="11pt"/>
    </style:style>
    <style:style style:name="T365" style:parent-style-name="Fonteparág.padrão" style:family="text">
      <style:text-properties fo:color="#000000" fo:letter-spacing="0.0444in"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font-style="italic" style:font-style-asian="italic" fo:color="#000000"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T36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fo:color="#000000" fo:font-size="11pt" style:font-size-asian="11pt" style:font-size-complex="11pt"/>
    </style:style>
    <style:style style:name="T371" style:parent-style-name="Fonteparág.padrão" style:family="text">
      <style:text-properties fo:color="#000000" fo:letter-spacing="0.0444in"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373" style:parent-style-name="Fonteparág.padrão" style:family="text">
      <style:text-properties fo:font-style="italic" style:font-style-asian="italic" fo:color="#000000"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T37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fo:color="#000000" fo:font-size="11pt" style:font-size-asian="11pt" style:font-size-complex="11pt"/>
    </style:style>
    <style:style style:name="T377" style:parent-style-name="Fonteparág.padrão" style:family="text">
      <style:text-properties fo:color="#000000" fo:letter-spacing="0.0006in"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style:font-weight-complex="bold" fo:font-style="italic" style:font-style-asian="italic" fo:color="#000000" fo:font-size="11pt" style:font-size-asian="11pt" style:font-size-complex="11pt"/>
    </style:style>
    <style:style style:name="T380" style:parent-style-name="Fonteparág.padrão" style:family="text">
      <style:text-properties fo:font-style="italic" style:font-style-asian="italic" fo:color="#000000" fo:font-size="11pt" style:font-size-asian="11pt" style:font-size-complex="11pt"/>
    </style:style>
    <style:style style:name="T381" style:parent-style-name="Fonteparág.padrão" style:family="text">
      <style:text-properties fo:font-style="italic" style:font-style-asian="italic" fo:color="#000000" fo:letter-spacing="0.002in" fo:font-size="11pt" style:font-size-asian="11pt" style:font-size-complex="11pt"/>
    </style:style>
    <style:style style:name="T382" style:parent-style-name="Fonteparág.padrão" style:family="text">
      <style:text-properties fo:font-style="italic" style:font-style-asian="italic" fo:color="#000000" fo:font-size="11pt" style:font-size-asian="11pt" style:font-size-complex="11pt"/>
    </style:style>
    <style:style style:name="T383" style:parent-style-name="Fonteparág.padrão" style:family="text">
      <style:text-properties style:font-weight-complex="bold" fo:font-style="italic" style:font-style-asian="italic" fo:color="#000000" fo:font-size="11pt" style:font-size-asian="11pt" style:font-size-complex="11pt"/>
    </style:style>
    <style:style style:name="T384" style:parent-style-name="Fonteparág.padrão" style:family="text">
      <style:text-properties fo:font-style="italic" style:font-style-asian="italic" fo:color="#000000" fo:font-size="11pt" style:font-size-asian="11pt" style:font-size-complex="11pt"/>
    </style:style>
    <style:style style:name="T385" style:parent-style-name="Fonteparág.padrão" style:family="text">
      <style:text-properties fo:font-style="italic" style:font-style-asian="italic" fo:color="#000000" fo:letter-spacing="-0.002in" fo:font-size="11pt" style:font-size-asian="11pt" style:font-size-complex="11pt"/>
    </style:style>
    <style:style style:name="T386" style:parent-style-name="Fonteparág.padrão" style:family="text">
      <style:text-properties fo:font-style="italic" style:font-style-asian="italic" fo:color="#000000" fo:font-size="11pt" style:font-size-asian="11pt" style:font-size-complex="11pt"/>
    </style:style>
    <style:style style:name="T387" style:parent-style-name="Fonteparág.padrão" style:family="text">
      <style:text-properties fo:font-style="italic" style:font-style-asian="italic" fo:color="#000000" fo:font-size="11pt" style:font-size-asian="11pt" style:font-size-complex="11pt"/>
    </style:style>
    <style:style style:name="T388" style:parent-style-name="Fonteparág.padrão" style:family="text">
      <style:text-properties fo:font-style="italic" style:font-style-asian="italic" fo:color="#000000" fo:letter-spacing="0.0097in" fo:font-size="11pt" style:font-size-asian="11pt" style:font-size-complex="11pt"/>
    </style:style>
    <style:style style:name="T389" style:parent-style-name="Fonteparág.padrão" style:family="text">
      <style:text-properties fo:font-style="italic" style:font-style-asian="italic" fo:color="#000000" fo:font-size="11pt" style:font-size-asian="11pt" style:font-size-complex="11pt"/>
    </style:style>
    <style:style style:name="T390" style:parent-style-name="Fonteparág.padrão" style:family="text">
      <style:text-properties style:font-weight-complex="bold" fo:font-style="italic" style:font-style-asian="italic" fo:color="#000000" fo:font-size="11pt" style:font-size-asian="11pt" style:font-size-complex="11pt"/>
    </style:style>
    <style:style style:name="T391" style:parent-style-name="Fonteparág.padrão" style:family="text">
      <style:text-properties fo:font-style="italic" style:font-style-asian="italic" fo:color="#000000" fo:font-size="11pt" style:font-size-asian="11pt" style:font-size-complex="11pt"/>
    </style:style>
    <style:style style:name="T392" style:parent-style-name="Fonteparág.padrão" style:family="text">
      <style:text-properties fo:font-style="italic" style:font-style-asian="italic" fo:color="#000000" fo:font-size="11pt" style:font-size-asian="11pt" style:font-size-complex="11pt"/>
    </style:style>
    <style:style style:name="T393" style:parent-style-name="Fonteparág.padrão" style:family="text">
      <style:text-properties fo:font-style="italic" style:font-style-asian="italic" fo:color="#000000" fo:letter-spacing="0.002in" fo:font-size="11pt" style:font-size-asian="11pt" style:font-size-complex="11pt"/>
    </style:style>
    <style:style style:name="T394" style:parent-style-name="Fonteparág.padrão" style:family="text">
      <style:text-properties fo:font-style="italic" style:font-style-asian="italic" fo:color="#000000" fo:font-size="11pt" style:font-size-asian="11pt" style:font-size-complex="11pt"/>
    </style:style>
    <style:style style:name="T395" style:parent-style-name="Fonteparág.padrão" style:family="text">
      <style:text-properties fo:font-style="italic" style:font-style-asian="italic" fo:color="#000000" fo:letter-spacing="-0.0034in" fo:font-size="11pt" style:font-size-asian="11pt" style:font-size-complex="11pt"/>
    </style:style>
    <style:style style:name="T396" style:parent-style-name="Fonteparág.padrão" style:family="text">
      <style:text-properties fo:font-style="italic" style:font-style-asian="italic" fo:color="#000000" fo:font-size="11pt" style:font-size-asian="11pt" style:font-size-complex="11pt"/>
    </style:style>
    <style:style style:name="T397" style:parent-style-name="Fonteparág.padrão" style:family="text">
      <style:text-properties style:font-weight-complex="bold" fo:font-style="italic" style:font-style-asian="italic" fo:color="#000000" fo:font-size="11pt" style:font-size-asian="11pt" style:font-size-complex="11pt"/>
    </style:style>
    <style:style style:name="T398" style:parent-style-name="Fonteparág.padrão" style:family="text">
      <style:text-properties fo:font-style="italic" style:font-style-asian="italic" fo:color="#000000" fo:font-size="11pt" style:font-size-asian="11pt" style:font-size-complex="11pt"/>
    </style:style>
    <style:style style:name="T399" style:parent-style-name="Fonteparág.padrão" style:family="text">
      <style:text-properties style:font-weight-complex="bold" fo:font-style="italic" style:font-style-asian="italic" fo:color="#000000" fo:font-size="11pt" style:font-size-asian="11pt" style:font-size-complex="11pt"/>
    </style:style>
    <style:style style:name="T400" style:parent-style-name="Fonteparág.padrão" style:family="text">
      <style:text-properties fo:font-style="italic" style:font-style-asian="italic" fo:color="#000000" fo:font-size="11pt" style:font-size-asian="11pt" style:font-size-complex="11pt"/>
    </style:style>
    <style:style style:name="T401" style:parent-style-name="Fonteparág.padrão" style:family="text">
      <style:text-properties fo:font-style="italic" style:font-style-asian="italic" fo:color="#000000" fo:letter-spacing="-0.002in" fo:font-size="11pt" style:font-size-asian="11pt" style:font-size-complex="11pt"/>
    </style:style>
    <style:style style:name="T402" style:parent-style-name="Fonteparág.padrão" style:family="text">
      <style:text-properties fo:font-style="italic" style:font-style-asian="italic" fo:color="#000000" fo:font-size="11pt" style:font-size-asian="11pt" style:font-size-complex="11pt"/>
    </style:style>
    <style:style style:name="T403" style:parent-style-name="Fonteparág.padrão" style:family="text">
      <style:text-properties fo:font-style="italic" style:font-style-asian="italic" fo:color="#000000" fo:letter-spacing="-0.0041in" fo:font-size="11pt" style:font-size-asian="11pt" style:font-size-complex="11pt"/>
    </style:style>
    <style:style style:name="T404" style:parent-style-name="Fonteparág.padrão" style:family="text">
      <style:text-properties fo:font-style="italic" style:font-style-asian="italic" fo:color="#000000" fo:font-size="11pt" style:font-size-asian="11pt" style:font-size-complex="11pt"/>
    </style:style>
    <style:style style:name="T405" style:parent-style-name="Fonteparág.padrão" style:family="text">
      <style:text-properties fo:font-style="italic" style:font-style-asian="italic" fo:color="#000000" fo:letter-spacing="0.0118in" fo:font-size="11pt" style:font-size-asian="11pt" style:font-size-complex="11pt"/>
    </style:style>
    <style:style style:name="T406" style:parent-style-name="Fonteparág.padrão" style:family="text">
      <style:text-properties fo:font-style="italic" style:font-style-asian="italic" fo:color="#000000" fo:font-size="11pt" style:font-size-asian="11pt" style:font-size-complex="11pt"/>
    </style:style>
    <style:style style:name="T407" style:parent-style-name="Fonteparág.padrão" style:family="text">
      <style:text-properties fo:font-style="italic" style:font-style-asian="italic" fo:color="#000000" fo:letter-spacing="-0.0006in" fo:font-size="11pt" style:font-size-asian="11pt" style:font-size-complex="11pt"/>
    </style:style>
    <style:style style:name="T408" style:parent-style-name="Fonteparág.padrão" style:family="text">
      <style:text-properties fo:font-style="italic" style:font-style-asian="italic"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fo:font-style="italic" style:font-style-asian="italic"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font-style="italic" style:font-style-asian="italic" fo:color="#000000" fo:font-size="11pt" style:font-size-asian="11pt" style:font-size-complex="11pt"/>
    </style:style>
    <style:style style:name="T417" style:parent-style-name="Fonteparág.padrão" style:family="text">
      <style:text-properties fo:font-style="italic" style:font-style-asian="italic" fo:color="#000000" fo:letter-spacing="-0.0013in" fo:font-size="11pt" style:font-size-asian="11pt" style:font-size-complex="11pt"/>
    </style:style>
    <style:style style:name="T418" style:parent-style-name="Fonteparág.padrão" style:family="text">
      <style:text-properties fo:font-style="italic" style:font-style-asian="italic" fo:color="#000000" fo:font-size="11pt" style:font-size-asian="11pt" style:font-size-complex="11pt"/>
    </style:style>
    <style:style style:name="T419" style:parent-style-name="Fonteparág.padrão" style:family="text">
      <style:text-properties fo:font-style="italic" style:font-style-asian="italic" fo:color="#000000" fo:letter-spacing="-0.0013in" fo:font-size="11pt" style:font-size-asian="11pt" style:font-size-complex="11pt"/>
    </style:style>
    <style:style style:name="T420" style:parent-style-name="Fonteparág.padrão" style:family="text">
      <style:text-properties fo:font-style="italic" style:font-style-asian="italic"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font-style="italic" style:font-style-asian="italic"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font-style="italic" style:font-style-asian="italic" fo:color="#000000" fo:font-size="11pt" style:font-size-asian="11pt" style:font-size-complex="11pt"/>
    </style:style>
    <style:style style:name="T429" style:parent-style-name="Fonteparág.padrão" style:family="text">
      <style:text-properties fo:font-style="italic" style:font-style-asian="italic" fo:color="#000000" fo:letter-spacing="-0.0069in" fo:font-size="11pt" style:font-size-asian="11pt" style:font-size-complex="11pt"/>
    </style:style>
    <style:style style:name="T430" style:parent-style-name="Fonteparág.padrão" style:family="text">
      <style:text-properties fo:font-style="italic" style:font-style-asian="italic"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3" style:parent-style-name="Fonteparág.padrão" style:family="text">
      <style:text-properties fo:color="#000000" fo:font-size="11pt" style:font-size-asian="11pt" style:font-size-complex="11pt"/>
    </style:style>
    <style:style style:name="T434" style:parent-style-name="Fonteparág.padrão" style:family="text">
      <style:text-properties fo:font-style="italic" style:font-style-asian="italic"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T43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7" style:parent-style-name="Fonteparág.padrão" style:family="text">
      <style:text-properties fo:color="#000000" fo:font-size="11pt" style:font-size-asian="11pt" style:font-size-complex="11pt"/>
    </style:style>
    <style:style style:name="T438" style:parent-style-name="Fonteparág.padrão" style:family="text">
      <style:text-properties fo:font-style="italic" style:font-style-asian="italic" fo:color="#000000" fo:font-size="11pt" style:font-size-asian="11pt" style:font-size-complex="11pt"/>
    </style:style>
    <style:style style:name="T439" style:parent-style-name="Fonteparág.padrão" style:family="text">
      <style:text-properties fo:font-style="italic" style:font-style-asian="italic"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42" style:parent-style-name="Fonteparág.padrão" style:family="text">
      <style:text-properties fo:color="#000000" fo:font-size="11pt" style:font-size-asian="11pt" style:font-size-complex="11pt"/>
    </style:style>
    <style:style style:name="T443" style:parent-style-name="Fonteparág.padrão" style:family="text">
      <style:text-properties fo:font-style="italic" style:font-style-asian="italic" fo:color="#000000" fo:font-size="11pt" style:font-size-asian="11pt" style:font-size-complex="11pt"/>
    </style:style>
    <style:style style:name="T444" style:parent-style-name="Fonteparág.padrão" style:family="text">
      <style:text-properties fo:font-style="italic" style:font-style-asian="italic" fo:color="#000000" fo:letter-spacing="-0.0034in" fo:font-size="11pt" style:font-size-asian="11pt" style:font-size-complex="11pt"/>
    </style:style>
    <style:style style:name="T445" style:parent-style-name="Fonteparág.padrão" style:family="text">
      <style:text-properties fo:font-style="italic" style:font-style-asian="italic"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48" style:parent-style-name="Fonteparág.padrão" style:family="text">
      <style:text-properties style:font-weight-complex="bold" fo:color="#000000"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450" style:parent-style-name="Fonteparág.padrão" style:family="text">
      <style:text-properties fo:font-style="italic" style:font-style-asian="italic" fo:color="#000000" fo:font-size="11pt" style:font-size-asian="11pt" style:font-size-complex="11pt"/>
    </style:style>
    <style:style style:name="T451" style:parent-style-name="Fonteparág.padrão" style:family="text">
      <style:text-properties fo:font-style="italic" style:font-style-asian="italic" fo:color="#000000" fo:letter-spacing="-0.0027in" fo:font-size="11pt" style:font-size-asian="11pt" style:font-size-complex="11pt"/>
    </style:style>
    <style:style style:name="T452" style:parent-style-name="Fonteparág.padrão" style:family="text">
      <style:text-properties fo:font-style="italic" style:font-style-asian="italic"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55" style:parent-style-name="Fonteparág.padrão" style:family="text">
      <style:text-properties style:font-weight-complex="bold"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58" style:parent-style-name="Fonteparág.padrão" style:family="text">
      <style:text-properties fo:color="#000000" fo:font-size="11pt" style:font-size-asian="11pt" style:font-size-complex="11pt"/>
    </style:style>
    <style:style style:name="T45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60" style:parent-style-name="Fonteparág.padrão" style:family="text">
      <style:text-properties fo:color="#000000" fo:font-size="11pt" style:font-size-asian="11pt" style:font-size-complex="11pt"/>
    </style:style>
    <style:style style:name="T461"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fo:color="#000000" fo:font-size="11pt" style:font-size-asian="11pt" style:font-size-complex="11pt"/>
    </style:style>
    <style:style style:name="T463" style:parent-style-name="Fonteparág.padrão" style:family="text">
      <style:text-properties fo:color="#000000" fo:letter-spacing="0.0215in"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T465" style:parent-style-name="Fonteparág.padrão" style:family="text">
      <style:text-properties fo:color="#000000" fo:letter-spacing="0.0027in"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Fonteparág.padrão" style:family="text">
      <style:text-properties fo:color="#000000" fo:letter-spacing="0.0118in"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1" style:parent-style-name="Fonteparág.padrão" style:family="text">
      <style:text-properties fo:font-weight="bold" style:font-weight-asian="bold" style:use-window-font-color="true" fo:font-size="11pt" style:font-size-asian="11pt" style:font-size-complex="11pt"/>
    </style:style>
    <style:style style:name="T472" style:parent-style-name="Fonteparág.padrão" style:family="text">
      <style:text-properties style:use-window-font-color="true"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fo:font-weight="bold" style:font-weight-asian="bold" style:use-window-font-color="true" fo:font-size="11pt" style:font-size-asian="11pt" style:font-size-complex="11pt"/>
    </style:style>
    <style:style style:name="T478" style:parent-style-name="Fonteparág.padrão" style:family="text">
      <style:text-properties fo:font-weight="bold" style:font-weight-asian="bold" style:use-window-font-color="true" fo:font-size="11pt" style:font-size-asian="11pt" style:font-size-complex="11pt"/>
    </style:style>
    <style:style style:name="T479" style:parent-style-name="Fonteparág.padrão" style:family="text">
      <style:text-properties style:use-window-font-color="true"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 style:family="text">
      <style:text-properties fo:font-weight="bold" style:font-weight-asian="bold"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fo:color="#000000" fo:font-size="11pt" style:font-size-asian="11pt" style:font-size-complex="11pt"/>
    </style:style>
    <style:style style:name="T491" style:parent-style-name="Fonteparág.padrão" style:family="text">
      <style:text-properties style:font-weight-complex="bold" fo:font-size="11pt" style:font-size-asian="11pt" style:font-size-complex="11pt"/>
    </style:style>
    <style:style style:name="T492" style:parent-style-name="Fonteparág.padrão" style:family="text">
      <style:text-properties style:font-name-asian="Verdana" fo:font-weight="bold" style:font-weight-asian="bold" fo:font-size="11pt" style:font-size-asian="11pt" style:font-size-complex="11pt"/>
    </style:style>
    <style:style style:name="T493" style:parent-style-name="Fonteparág.padrão" style:family="text">
      <style:text-properties style:font-name-asian="Verdana" fo:font-size="11pt" style:font-size-asian="11pt" style:font-size-complex="11pt"/>
    </style:style>
    <style:style style:name="T494" style:parent-style-name="Fonteparág.padrão" style:family="text">
      <style:text-properties style:font-name-asian="Verdana" fo:font-weight="bold" style:font-weight-asian="bold" fo:font-size="11pt" style:font-size-asian="11pt" style:font-size-complex="11pt"/>
    </style:style>
    <style:style style:name="T495" style:parent-style-name="Fonteparág.padrão" style:family="text">
      <style:text-properties style:font-name-asian="Verdana" fo:font-size="11pt" style:font-size-asian="11pt" style:font-size-complex="11pt"/>
    </style:style>
    <style:style style:name="T496" style:parent-style-name="Fonteparág.padrão" style:family="text">
      <style:text-properties style:font-name-asian="Verdana" fo:font-weight="bold" style:font-weight-asian="bold" fo:font-style="italic" style:font-style-asian="italic" fo:font-size="11pt" style:font-size-asian="11pt" style:font-size-complex="11pt"/>
    </style:style>
    <style:style style:name="T497" style:parent-style-name="Fonteparág.padrão" style:family="text">
      <style:text-properties style:font-name-asian="Verdana" fo:font-style="italic" style:font-style-asian="italic" fo:font-size="11pt" style:font-size-asian="11pt" style:font-size-complex="11pt"/>
    </style:style>
    <style:style style:name="T498" style:parent-style-name="Fonteparág.padrão" style:family="text">
      <style:text-properties style:font-name-asian="Verdana" fo:font-weight="bold" style:font-weight-asian="bold" fo:font-style="italic" style:font-style-asian="italic" fo:font-size="11pt" style:font-size-asian="11pt" style:font-size-complex="11pt"/>
    </style:style>
    <style:style style:name="T499" style:parent-style-name="Fonteparág.padrão" style:family="text">
      <style:text-properties style:font-name-asian="Verdana" fo:font-size="11pt" style:font-size-asian="11pt" style:font-size-complex="11pt"/>
    </style:style>
    <style:style style:name="T500" style:parent-style-name="Fonteparág.padrão" style:family="text">
      <style:text-properties style:font-name-asian="Verdana" fo:font-style="italic" style:font-style-asian="italic" fo:font-size="11pt" style:font-size-asian="11pt" style:font-size-complex="11pt"/>
    </style:style>
    <style:style style:name="T501" style:parent-style-name="Fonteparág.padrão" style:family="text">
      <style:text-properties style:font-name-asian="Verdana" fo:font-size="11pt" style:font-size-asian="11pt" style:font-size-complex="11pt"/>
    </style:style>
    <style:style style:name="T502" style:parent-style-name="Fonteparág.padrão" style:family="text">
      <style:text-properties style:font-name-asian="Verdana" fo:font-weight="bold" style:font-weight-asian="bold" fo:font-size="11pt" style:font-size-asian="11pt" style:font-size-complex="11pt"/>
    </style:style>
    <style:style style:name="T503" style:parent-style-name="Fonteparág.padrão" style:family="text">
      <style:text-properties style:font-name-asian="Verdana" fo:font-size="11pt" style:font-size-asian="11pt" style:font-size-complex="11pt"/>
    </style:style>
    <style:style style:name="T504" style:parent-style-name="Fonteparág.padrão" style:family="text">
      <style:text-properties style:font-name-asian="Verdana" fo:font-weight="bold" style:font-weight-asian="bold" fo:font-size="11pt" style:font-size-asian="11pt" style:font-size-complex="11pt"/>
    </style:style>
    <style:style style:name="T505" style:parent-style-name="Fonteparág.padrão" style:family="text">
      <style:text-properties style:font-name-asian="Verdana" fo:font-size="11pt" style:font-size-asian="11pt" style:font-size-complex="11pt"/>
    </style:style>
    <style:style style:name="T506" style:parent-style-name="Fonteparág.padrão" style:family="text">
      <style:text-properties style:font-name-asian="Verdana" fo:font-weight="bold" style:font-weight-asian="bold" fo:font-size="11pt" style:font-size-asian="11pt" style:font-size-complex="11pt"/>
    </style:style>
    <style:style style:name="T507" style:parent-style-name="Fonteparág.padrão" style:family="text">
      <style:text-properties style:font-name-asian="Verdana" fo:font-size="11pt" style:font-size-asian="11pt" style:font-size-complex="11pt"/>
    </style:style>
    <style:style style:name="T508" style:parent-style-name="Fonteparág.padrão" style:family="text">
      <style:text-properties style:font-name-asian="Verdana" fo:font-weight="bold" style:font-weight-asian="bold" fo:font-size="11pt" style:font-size-asian="11pt" style:font-size-complex="11pt"/>
    </style:style>
    <style:style style:name="T509" style:parent-style-name="Fonteparág.padrão" style:family="text">
      <style:text-properties style:font-name-asian="Verdana" fo:font-size="11pt" style:font-size-asian="11pt" style:font-size-complex="11pt"/>
    </style:style>
    <style:style style:name="T510" style:parent-style-name="Fonteparág.padrão" style:family="text">
      <style:text-properties style:font-name-asian="Verdana" fo:font-weight="bold" style:font-weight-asian="bold" fo:font-size="11pt" style:font-size-asian="11pt" style:font-size-complex="11pt"/>
    </style:style>
    <style:style style:name="T511" style:parent-style-name="Fonteparág.padrão" style:family="text">
      <style:text-properties style:font-name-asian="Verdana" fo:font-size="11pt" style:font-size-asian="11pt" style:font-size-complex="11pt"/>
    </style:style>
    <style:style style:name="T512" style:parent-style-name="Fonteparág.padrão" style:family="text">
      <style:text-properties style:font-name-asian="Verdana" fo:font-weight="bold" style:font-weight-asian="bold" fo:font-style="italic" style:font-style-asian="italic" fo:font-size="11pt" style:font-size-asian="11pt" style:font-size-complex="11pt"/>
    </style:style>
    <style:style style:name="T513" style:parent-style-name="Fonteparág.padrão" style:family="text">
      <style:text-properties style:font-name-asian="Verdana" fo:font-size="11pt" style:font-size-asian="11pt" style:font-size-complex="11pt"/>
    </style:style>
    <style:style style:name="T514" style:parent-style-name="Fonteparág.padrão" style:family="text">
      <style:text-properties style:font-name-asian="Verdana" fo:font-weight="bold" style:font-weight-asian="bold" fo:font-style="italic" style:font-style-asian="italic" fo:font-size="11pt" style:font-size-asian="11pt" style:font-size-complex="11pt"/>
    </style:style>
    <style:style style:name="T515" style:parent-style-name="Fonteparág.padrão" style:family="text">
      <style:text-properties style:font-name-asian="Verdana" fo:font-size="11pt" style:font-size-asian="11pt" style:font-size-complex="11pt"/>
    </style:style>
    <style:style style:name="T516" style:parent-style-name="Fonteparág.padrão" style:family="text">
      <style:text-properties style:font-name-asian="Verdana"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fo:font-weight="bold" style:font-weight-asian="bold" style:use-window-font-color="true" fo:font-size="11pt" style:font-size-asian="11pt" style:font-size-complex="11pt"/>
    </style:style>
    <style:style style:name="T521" style:parent-style-name="Fonteparág.padrão" style:family="text">
      <style:text-properties fo:font-weight="bold" style:font-weight-asian="bold" style:use-window-font-color="true" fo:font-size="11pt" style:font-size-asian="11pt" style:font-size-complex="11pt"/>
    </style:style>
    <style:style style:name="T522" style:parent-style-name="Fonteparág.padrão" style:family="text">
      <style:text-properties style:use-window-font-color="true" fo:font-size="11pt" style:font-size-asian="11pt" style:font-size-complex="11pt"/>
    </style:style>
    <style:style style:name="T523" style:parent-style-name="Fonteparág.padrão" style:family="text">
      <style:text-properties fo:font-weight="bold" style:font-weight-asian="bold" style:use-window-font-color="true" fo:font-size="11pt" style:font-size-asian="11pt" style:font-size-complex="11pt"/>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27" style:parent-style-name="Fonteparág.padrão" style:family="text">
      <style:text-properties fo:font-weight="bold" style:font-weight-asian="bold" style:use-window-font-color="true" fo:font-size="11pt" style:font-size-asian="11pt" style:font-size-complex="11pt"/>
    </style:style>
    <style:style style:name="T528" style:parent-style-name="Fonteparág.padrão" style:family="text">
      <style:text-properties fo:font-weight="bold" style:font-weight-asian="bold" style:use-window-font-color="true" fo:font-size="11pt" style:font-size-asian="11pt" style:font-size-complex="11pt"/>
    </style:style>
    <style:style style:name="T529" style:parent-style-name="Fonteparág.padrão" style:family="text">
      <style:text-properties style:use-window-font-color="true" fo:font-size="11pt" style:font-size-asian="11pt" style:font-size-complex="11pt"/>
    </style:style>
    <style:style style:name="T530" style:parent-style-name="Fonteparág.padrão" style:family="text">
      <style:text-properties fo:font-weight="bold" style:font-weight-asian="bold"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weight="bold" style:font-weight-asian="bold"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color="#000000" fo:font-size="11pt" style:font-size-asian="11pt" style:font-size-complex="11pt" fo:background-color="#FFFFFF"/>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style:font-weight-complex="bold" fo:color="#222222" fo:font-size="11pt" style:font-size-asian="11pt" style:font-size-complex="11pt" fo:background-color="#FFFFFF"/>
    </style:style>
    <style:style style:name="T540" style:parent-style-name="Fonteparág.padrão" style:family="text">
      <style:text-properties style:font-weight-complex="bold" fo:color="#222222" fo:font-size="11pt" style:font-size-asian="11pt" style:font-size-complex="11pt" fo:background-color="#FFFFFF"/>
    </style:style>
    <style:style style:name="T541" style:parent-style-name="Fonteparág.padrão" style:family="text">
      <style:text-properties fo:font-weight="bold" style:font-weight-asian="bold" style:font-weight-complex="bold" fo:color="#222222" fo:font-size="11pt" style:font-size-asian="11pt" style:font-size-complex="11pt" fo:background-color="#FFFFFF"/>
    </style:style>
    <style:style style:name="T542" style:parent-style-name="Fonteparág.padrão" style:family="text">
      <style:text-properties style:font-weight-complex="bold" fo:color="#222222" fo:font-size="11pt" style:font-size-asian="11pt" style:font-size-complex="11pt" fo:background-color="#FFFFFF"/>
    </style:style>
    <style:style style:name="T543" style:parent-style-name="Fonteparág.padrão" style:family="text">
      <style:text-properties fo:font-weight="bold" style:font-weight-asian="bold" style:font-weight-complex="bold" fo:color="#222222" fo:font-size="11pt" style:font-size-asian="11pt" style:font-size-complex="11pt" fo:background-color="#FFFFFF"/>
    </style:style>
    <style:style style:name="T544" style:parent-style-name="Fonteparág.padrão" style:family="text">
      <style:text-properties style:font-weight-complex="bold" fo:color="#222222" fo:font-size="11pt" style:font-size-asian="11pt" style:font-size-complex="11pt" fo:background-color="#FFFFFF"/>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weight="bold" style:font-weight-asian="bold"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style:font-weight-complex="bold" fo:color="#222222" fo:font-size="11pt" style:font-size-asian="11pt" style:font-size-complex="11pt" fo:background-color="#FFFFFF"/>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fo:color="#000000" fo:font-size="11pt" style:font-size-asian="11pt" style:font-size-complex="11pt" fo:background-color="#FFFFFF"/>
    </style:style>
    <style:style style:name="T552" style:parent-style-name="Fonteparág.padrão" style:family="text">
      <style:text-properties style:font-weight-complex="bold" fo:color="#222222" fo:font-size="11pt" style:font-size-asian="11pt" style:font-size-complex="11pt" fo:background-color="#FFFFFF"/>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56" style:parent-style-name="Fonteparág.padrão" style:family="text">
      <style:text-properties fo:font-weight="bold" style:font-weight-asian="bold" style:use-window-font-color="true" fo:font-size="11pt" style:font-size-asian="11pt" style:font-size-complex="11pt"/>
    </style:style>
    <style:style style:name="T557" style:parent-style-name="Fonteparág.padrão" style:family="text">
      <style:text-properties fo:font-weight="bold" style:font-weight-asian="bold" style:use-window-font-color="true" fo:font-size="11pt" style:font-size-asian="11pt" style:font-size-complex="11pt"/>
    </style:style>
    <style:style style:name="T558" style:parent-style-name="Fonteparág.padrão" style:family="text">
      <style:text-properties style:use-window-font-color="true" fo:font-size="11pt" style:font-size-asian="11pt" style:font-size-complex="11pt"/>
    </style:style>
    <style:style style:name="T559" style:parent-style-name="Fonteparág.padrão" style:family="text">
      <style:text-properties fo:color="#222222" fo:font-size="11pt" style:font-size-asian="11pt" style:font-size-complex="11pt" fo:background-color="#FFFFFF"/>
    </style:style>
    <style:style style:name="T560" style:parent-style-name="Fonteparág.padrão" style:family="text">
      <style:text-properties fo:color="#222222" fo:font-size="11pt" style:font-size-asian="11pt" style:font-size-complex="11pt" fo:background-color="#FFFFFF"/>
    </style:style>
    <style:style style:name="T561" style:parent-style-name="Fonteparág.padrão" style:family="text">
      <style:text-properties fo:color="#222222" fo:font-size="11pt" style:font-size-asian="11pt" style:font-size-complex="11pt" fo:background-color="#FFFFFF"/>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color="#222222" fo:font-size="11pt" style:font-size-asian="11pt" style:font-size-complex="11pt" fo:background-color="#FFFFFF"/>
    </style:style>
    <style:style style:name="T56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5" style:parent-style-name="Fonteparág.padrão" style:family="text">
      <style:text-properties fo:font-weight="bold" style:font-weight-asian="bold" style:use-window-font-color="true" fo:font-size="11pt" style:font-size-asian="11pt" style:font-size-complex="11pt"/>
    </style:style>
    <style:style style:name="T566" style:parent-style-name="Fonteparág.padrão" style:family="text">
      <style:text-properties fo:font-weight="bold" style:font-weight-asian="bold" style:use-window-font-color="true" fo:font-size="11pt" style:font-size-asian="11pt" style:font-size-complex="11pt"/>
    </style:style>
    <style:style style:name="T567" style:parent-style-name="Fonteparág.padrão" style:family="text">
      <style:text-properties style:use-window-font-color="true" fo:font-size="11pt" style:font-size-asian="11pt" style:font-size-complex="11pt"/>
    </style:style>
    <style:style style:name="T568" style:parent-style-name="Fonteparág.padrão" style:family="text">
      <style:text-properties style:use-window-font-color="true" fo:font-size="11pt" style:font-size-asian="11pt" style:font-size-complex="11pt"/>
    </style:style>
    <style:style style:name="T569" style:parent-style-name="Fonteparág.padrão" style:family="text">
      <style:text-properties fo:font-weight="bold" style:font-weight-asian="bold" style:use-window-font-color="true"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weight="bold" style:font-weight-asian="bold"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fo:font-size="11pt" style:font-size-asian="11pt" style:font-size-complex="11pt"/>
    </style:style>
    <style:style style:name="T5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tyle="italic" style:font-style-asian="italic" fo:font-size="11pt" style:font-size-asian="11pt" style:font-size-complex="11pt"/>
    </style:style>
    <style:style style:name="T5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tyle="italic" style:font-style-asian="italic" fo:font-size="11pt" style:font-size-asian="11pt" style:font-size-complex="11pt"/>
    </style:style>
    <style:style style:name="T5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tyle="italic" style:font-style-asian="italic"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tyle="italic" style:font-style-asian="italic" fo:font-size="11pt" style:font-size-asian="11pt" style:font-size-complex="11pt"/>
    </style:style>
    <style:style style:name="T5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style="italic" style:font-style-asian="italic" fo:font-size="11pt" style:font-size-asian="11pt" style:font-size-complex="11pt"/>
    </style:style>
    <style:style style:name="T5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style="italic" style:font-style-asian="italic" fo:font-size="11pt" style:font-size-asian="11pt" style:font-size-complex="11pt"/>
    </style:style>
    <style:style style:name="T5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8" style:parent-style-name="Fonteparág.padrão" style:family="text">
      <style:text-properties fo:font-style="italic" style:font-style-asian="italic" fo:font-size="11pt" style:font-size-asian="11pt" style:font-size-complex="11pt"/>
    </style:style>
    <style:style style:name="T5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style="italic" style:font-style-asian="italic" fo:font-size="11pt" style:font-size-asian="11pt" style:font-size-complex="11pt"/>
    </style:style>
    <style:style style:name="T6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style="italic" style:font-style-asian="italic" fo:font-size="11pt" style:font-size-asian="11pt" style:font-size-complex="11pt"/>
    </style:style>
    <style:style style:name="T60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tyle="italic" style:font-style-asian="italic" fo:font-size="11pt" style:font-size-asian="11pt" style:font-size-complex="11pt"/>
    </style:style>
    <style:style style:name="T6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tyle="italic" style:font-style-asian="italic" fo:font-size="11pt" style:font-size-asian="11pt" style:font-size-complex="11pt"/>
    </style:style>
    <style:style style:name="T6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tyle="italic" style:font-style-asian="italic" fo:font-size="11pt" style:font-size-asian="11pt" style:font-size-complex="11pt"/>
    </style:style>
    <style:style style:name="T61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style="italic" style:font-style-asian="italic" fo:font-size="11pt" style:font-size-asian="11pt" style:font-size-complex="11pt"/>
    </style:style>
    <style:style style:name="T61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8" style:parent-style-name="Fonteparág.padrão" style:family="text">
      <style:text-properties fo:font-weight="bold" style:font-weight-asian="bold"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tyle="italic" style:font-style-asian="italic" fo:font-size="11pt" style:font-size-asian="11pt" style:font-size-complex="11pt"/>
    </style:style>
    <style:style style:name="T6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tyle="italic" style:font-style-asian="italic" fo:font-size="11pt" style:font-size-asian="11pt" style:font-size-complex="11pt"/>
    </style:style>
    <style:style style:name="T6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style:font-weight-complex="bold"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weight="bold" style:font-weight-asian="bold"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style:font-weight-complex="bold" fo:color="#000000" fo:font-size="11pt" style:font-size-asian="11pt" style:font-size-complex="11pt"/>
    </style:style>
    <style:style style:name="T631" style:parent-style-name="Fonteparág.padrão" style:family="text">
      <style:text-properties fo:font-weight="bold" style:font-weight-asian="bold" style:font-weight-complex="bold" fo:color="#000000"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weight="bold" style:font-weight-asian="bold"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weight="bold" style:font-weight-asian="bold" fo:font-size="11pt" style:font-size-asian="11pt" style:font-size-complex="11pt"/>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weight="bold" style:font-weight-asian="bold" fo:font-size="11pt" style:font-size-asian="11pt" style:font-size-complex="11pt"/>
    </style:style>
    <style:style style:name="T641" style:parent-style-name="Fonteparág.padrão" style:family="text">
      <style:text-properties fo:font-size="11pt" style:font-size-asian="11pt" style:font-size-complex="11pt"/>
    </style:style>
    <style:style style:name="T642" style:parent-style-name="Fonteparág.padrão" style:family="text">
      <style:text-properties style:font-weight-complex="bold" fo:color="#000000" fo:font-size="11pt" style:font-size-asian="11pt" style:font-size-complex="11pt"/>
    </style:style>
    <style:style style:name="T643" style:parent-style-name="Fonteparág.padrão" style:family="text">
      <style:text-properties fo:font-weight="bold" style:font-weight-asian="bold" style:font-weight-complex="bold" fo:color="#000000" fo:font-size="11pt" style:font-size-asian="11pt" style:font-size-complex="11pt"/>
    </style:style>
    <style:style style:name="T644" style:parent-style-name="Fonteparág.padrão" style:family="text">
      <style:text-properties style:font-weight-complex="bold"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weight="bold" style:font-weight-asian="bold" fo:font-size="11pt" style:font-size-asian="11pt" style:font-size-complex="11pt"/>
    </style:style>
    <style:style style:name="T647" style:parent-style-name="Fonteparág.padrão" style:family="text">
      <style:text-properties fo:font-weight="bold" style:font-weight-asian="bold" style:use-window-font-color="true" fo:font-size="11pt" style:font-size-asian="11pt" style:font-size-complex="11pt"/>
    </style:style>
    <style:style style:name="T6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4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51" style:parent-style-name="Fonteparág.padrão" style:family="text">
      <style:text-properties fo:font-weight="bold" style:font-weight-asian="bold" style:use-window-font-color="true" fo:font-size="11pt" style:font-size-asian="11pt" style:font-size-complex="11pt"/>
    </style:style>
    <style:style style:name="T652" style:parent-style-name="Fonteparág.padrão" style:family="text">
      <style:text-properties fo:font-weight="bold" style:font-weight-asian="bold" style:use-window-font-color="true" fo:font-size="11pt" style:font-size-asian="11pt" style:font-size-complex="11pt"/>
    </style:style>
    <style:style style:name="T653" style:parent-style-name="Fonteparág.padrão" style:family="text">
      <style:text-properties style:use-window-font-color="true" fo:font-size="11pt" style:font-size-asian="11pt" style:font-size-complex="11pt"/>
    </style:style>
    <style:style style:name="T654" style:parent-style-name="Fonteparág.padrão" style:family="text">
      <style:text-properties fo:font-weight="bold" style:font-weight-asian="bold" style:use-window-font-color="true"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weight="bold" style:font-weight-asian="bold"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tyle="italic" style:font-style-asian="italic"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style="italic" style:font-style-asian="italic"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tyle="italic" style:font-style-asian="italic" fo:font-size="11pt" style:font-size-asian="11pt" style:font-size-complex="11pt"/>
    </style:style>
    <style:style style:name="T6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style="italic" style:font-style-asian="italic" fo:font-size="11pt" style:font-size-asian="11pt" style:font-size-complex="11pt"/>
    </style:style>
    <style:style style:name="T67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font-style="italic" style:font-style-asian="italic" fo:font-size="11pt" style:font-size-asian="11pt" style:font-size-complex="11pt"/>
    </style:style>
    <style:style style:name="T675" style:parent-style-name="Fonteparág.padrão" style:family="text">
      <style:text-properties fo:font-style="italic" style:font-style-asian="italic" fo:font-size="11pt" style:font-size-asian="11pt" style:font-size-complex="11pt"/>
    </style:style>
    <style:style style:name="T676" style:parent-style-name="Fonteparág.padrão" style:family="text">
      <style:text-properties fo:font-style="italic" style:font-style-asian="italic" fo:font-size="11pt" style:font-size-asian="11pt" style:font-size-complex="11pt"/>
    </style:style>
    <style:style style:name="T677" style:parent-style-name="Fonteparág.padrão" style:family="text">
      <style:text-properties fo:font-style="italic" style:font-style-asian="italic" fo:font-size="11pt" style:font-size-asian="11pt" style:font-size-complex="11pt"/>
    </style:style>
    <style:style style:name="T678" style:parent-style-name="Fonteparág.padrão" style:family="text">
      <style:text-properties fo:font-style="italic" style:font-style-asian="italic" fo:font-size="11pt" style:font-size-asian="11pt" style:font-size-complex="11pt"/>
    </style:style>
    <style:style style:name="T679" style:parent-style-name="Fonteparág.padrão" style:family="text">
      <style:text-properties fo:font-style="italic" style:font-style-asian="italic" fo:font-size="11pt" style:font-size-asian="11pt" style:font-size-complex="11pt"/>
    </style:style>
    <style:style style:name="T680" style:parent-style-name="Fonteparág.padrão" style:family="text">
      <style:text-properties fo:font-weight="bold" style:font-weight-asian="bold" fo:font-style="italic" style:font-style-asian="italic" fo:font-size="11pt" style:font-size-asian="11pt" style:font-size-complex="11pt"/>
    </style:style>
    <style:style style:name="T6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style="italic" style:font-style-asian="italic"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style="italic" style:font-style-asian="italic" fo:font-size="11pt" style:font-size-asian="11pt" style:font-size-complex="11pt"/>
    </style:style>
    <style:style style:name="T6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style="italic" style:font-style-asian="italic" fo:font-size="11pt" style:font-size-asian="11pt" style:font-size-complex="11pt"/>
    </style:style>
    <style:style style:name="T691" style:parent-style-name="Fonteparág.padrão" style:family="text">
      <style:text-properties fo:font-style="italic" style:font-style-asian="italic" fo:font-size="11pt" style:font-size-asian="11pt" style:font-size-complex="11pt"/>
    </style:style>
    <style:style style:name="T6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3" style:parent-style-name="Fonteparág.padrão" style:family="text">
      <style:text-properties fo:font-style="italic" style:font-style-asian="italic" fo:font-size="11pt" style:font-size-asian="11pt" style:font-size-complex="11pt"/>
    </style:style>
    <style:style style:name="T6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fo:font-style="italic" style:font-style-asian="italic" fo:font-size="11pt" style:font-size-asian="11pt" style:font-size-complex="11pt"/>
    </style:style>
    <style:style style:name="T6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style="italic" style:font-style-asian="italic" fo:font-size="11pt" style:font-size-asian="11pt" style:font-size-complex="11pt"/>
    </style:style>
    <style:style style:name="T700" style:parent-style-name="Fonteparág.padrão" style:family="text">
      <style:text-properties fo:font-style="italic" style:font-style-asian="italic" fo:font-size="11pt" style:font-size-asian="11pt" style:font-size-complex="11pt"/>
    </style:style>
    <style:style style:name="T701" style:parent-style-name="Fonteparág.padrão" style:family="text">
      <style:text-properties fo:font-style="italic" style:font-style-asian="italic" fo:font-size="11pt" style:font-size-asian="11pt" style:font-size-complex="11pt"/>
    </style:style>
    <style:style style:name="T702" style:parent-style-name="Fonteparág.padrão" style:family="text">
      <style:text-properties fo:font-style="italic" style:font-style-asian="italic" fo:font-size="11pt" style:font-size-asian="11pt" style:font-size-complex="11pt"/>
    </style:style>
    <style:style style:name="T7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style="italic" style:font-style-asian="italic" fo:font-size="11pt" style:font-size-asian="11pt" style:font-size-complex="11pt"/>
    </style:style>
    <style:style style:name="T706" style:parent-style-name="Fonteparág.padrão" style:family="text">
      <style:text-properties fo:font-style="italic" style:font-style-asian="italic" fo:font-size="11pt" style:font-size-asian="11pt" style:font-size-complex="11pt"/>
    </style:style>
    <style:style style:name="T707" style:parent-style-name="Fonteparág.padrão" style:family="text">
      <style:text-properties fo:font-style="italic" style:font-style-asian="italic" fo:font-size="11pt" style:font-size-asian="11pt" style:font-size-complex="11pt"/>
    </style:style>
    <style:style style:name="T708" style:parent-style-name="Fonteparág.padrão" style:family="text">
      <style:text-properties fo:font-size="11pt" style:font-size-asian="11pt" style:font-size-complex="11pt"/>
    </style:style>
    <style:style style:name="T7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0" style:parent-style-name="Fonteparág.padrão" style:family="text">
      <style:text-properties fo:font-size="11pt" style:font-size-asian="11pt" style:font-size-complex="11pt"/>
    </style:style>
    <style:style style:name="T711" style:parent-style-name="Fonteparág.padrão" style:family="text">
      <style:text-properties fo:font-style="italic" style:font-style-asian="italic" fo:font-size="11pt" style:font-size-asian="11pt" style:font-size-complex="11pt"/>
    </style:style>
    <style:style style:name="T7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style="italic" style:font-style-asian="italic" fo:font-size="11pt" style:font-size-asian="11pt" style:font-size-complex="11pt"/>
    </style:style>
    <style:style style:name="T7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 style:parent-style-name="Fonteparág.padrão" style:family="text">
      <style:text-properties fo:font-size="11pt" style:font-size-asian="11pt" style:font-size-complex="11pt"/>
    </style:style>
    <style:style style:name="T717" style:parent-style-name="Fonteparág.padrão" style:family="text">
      <style:text-properties fo:font-style="italic" style:font-style-asian="italic" fo:font-size="11pt" style:font-size-asian="11pt" style:font-size-complex="11pt"/>
    </style:style>
    <style:style style:name="T718" style:parent-style-name="Fonteparág.padrão" style:family="text">
      <style:text-properties fo:font-style="italic" style:font-style-asian="italic" fo:font-size="11pt" style:font-size-asian="11pt" style:font-size-complex="11pt"/>
    </style:style>
    <style:style style:name="T7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 style:parent-style-name="Fonteparág.padrão" style:family="text">
      <style:text-properties fo:font-weight="bold" style:font-weight-asian="bold"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font-style="italic" style:font-style-asian="italic" fo:font-size="11pt" style:font-size-asian="11pt" style:font-size-complex="11pt"/>
    </style:style>
    <style:style style:name="T7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 style:parent-style-name="Fonteparág.padrão" style:family="text">
      <style:text-properties fo:font-size="11pt" style:font-size-asian="11pt" style:font-size-complex="11pt"/>
    </style:style>
    <style:style style:name="T725" style:parent-style-name="Fonteparág.padrão" style:family="text">
      <style:text-properties fo:font-style="italic" style:font-style-asian="italic" fo:font-size="11pt" style:font-size-asian="11pt" style:font-size-complex="11pt"/>
    </style:style>
    <style:style style:name="T7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27" style:parent-style-name="Fonteparág.padrão" style:family="text">
      <style:text-properties fo:font-size="11pt" style:font-size-asian="11pt" style:font-size-complex="11pt"/>
    </style:style>
    <style:style style:name="T7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weight="bold" style:font-weight-asian="bold" fo:font-size="11pt" style:font-size-asian="11pt" style:font-size-complex="11pt"/>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fo:font-weight="bold" style:font-weight-asian="bold" fo:font-size="11pt" style:font-size-asian="11pt" style:font-size-complex="11pt"/>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 style:parent-style-name="Fonteparág.padrão" style:family="text">
      <style:text-properties fo:font-weight="bold" style:font-weight-asian="bold" fo:font-size="11pt" style:font-size-asian="11pt" style:font-size-complex="11pt"/>
    </style:style>
    <style:style style:name="T736" style:parent-style-name="Fonteparág.padrão" style:family="text">
      <style:text-properties fo:font-size="11pt" style:font-size-asian="11pt" style:font-size-complex="11pt"/>
    </style:style>
    <style:style style:name="T737" style:parent-style-name="Fonteparág.padrão" style:family="text">
      <style:text-properties fo:font-weight="bold" style:font-weight-asian="bold" fo:font-size="11pt" style:font-size-asian="11pt" style:font-size-complex="11pt"/>
    </style:style>
    <style:style style:name="T738" style:parent-style-name="Fonteparág.padrão" style:family="text">
      <style:text-properties fo:font-size="11pt" style:font-size-asian="11pt" style:font-size-complex="11pt"/>
    </style:style>
    <style:style style:name="T739" style:parent-style-name="Fonteparág.padrão" style:family="text">
      <style:text-properties fo:font-weight="bold" style:font-weight-asian="bold" fo:font-size="11pt" style:font-size-asian="11pt" style:font-size-complex="11pt"/>
    </style:style>
    <style:style style:name="T740" style:parent-style-name="Fonteparág.padrão" style:family="text">
      <style:text-properties fo:font-size="11pt" style:font-size-asian="11pt" style:font-size-complex="11pt"/>
    </style:style>
    <style:style style:name="T741" style:parent-style-name="Fonteparág.padrão" style:family="text">
      <style:text-properties fo:font-weight="bold" style:font-weight-asian="bold" fo:font-size="11pt" style:font-size-asian="11pt" style:font-size-complex="11pt"/>
    </style:style>
    <style:style style:name="T742" style:parent-style-name="Fonteparág.padrão" style:family="text">
      <style:text-properties fo:font-size="11pt" style:font-size-asian="11pt" style:font-size-complex="11pt"/>
    </style:style>
    <style:style style:name="T7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44" style:parent-style-name="Fonteparág.padrão" style:family="text">
      <style:text-properties fo:font-size="11pt" style:font-size-asian="11pt" style:font-size-complex="11pt"/>
    </style:style>
    <style:style style:name="T7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 style:parent-style-name="Fonteparág.padrão" style:family="text">
      <style:text-properties fo:font-size="11pt" style:font-size-asian="11pt" style:font-size-complex="11pt"/>
    </style:style>
    <style:style style:name="T747" style:parent-style-name="Fonteparág.padrão" style:family="text">
      <style:text-properties fo:font-weight="bold" style:font-weight-asian="bold" fo:font-size="11pt" style:font-size-asian="11pt" style:font-size-complex="11pt"/>
    </style:style>
    <style:style style:name="T748" style:parent-style-name="Fonteparág.padrão" style:family="text">
      <style:text-properties fo:font-size="11pt" style:font-size-asian="11pt" style:font-size-complex="11pt"/>
    </style:style>
    <style:style style:name="T749" style:parent-style-name="Fonteparág.padrão" style:family="text">
      <style:text-properties fo:font-weight="bold" style:font-weight-asian="bold" fo:font-size="11pt" style:font-size-asian="11pt" style:font-size-complex="11pt"/>
    </style:style>
    <style:style style:name="T750" style:parent-style-name="Fonteparág.padrão" style:family="text">
      <style:text-properties fo:font-size="11pt" style:font-size-asian="11pt" style:font-size-complex="11pt"/>
    </style:style>
    <style:style style:name="T751" style:parent-style-name="Fonteparág.padrão" style:family="text">
      <style:text-properties fo:font-weight="bold" style:font-weight-asian="bold" fo:font-size="11pt" style:font-size-asian="11pt" style:font-size-complex="11pt"/>
    </style:style>
    <style:style style:name="T7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3" style:parent-style-name="Fonteparág.padrão" style:family="text">
      <style:text-properties fo:font-size="11pt" style:font-size-asian="11pt" style:font-size-complex="11pt"/>
    </style:style>
    <style:style style:name="T754" style:parent-style-name="Fonteparág.padrão" style:family="text">
      <style:text-properties fo:font-weight="bold" style:font-weight-asian="bold" fo:font-size="11pt" style:font-size-asian="11pt" style:font-size-complex="11pt"/>
    </style:style>
    <style:style style:name="T755" style:parent-style-name="Fonteparág.padrão" style:family="text">
      <style:text-properties fo:font-size="11pt" style:font-size-asian="11pt" style:font-size-complex="11pt"/>
    </style:style>
    <style:style style:name="T756" style:parent-style-name="Fonteparág.padrão" style:family="text">
      <style:text-properties fo:font-weight="bold" style:font-weight-asian="bold" fo:font-size="11pt" style:font-size-asian="11pt" style:font-size-complex="11pt"/>
    </style:style>
    <style:style style:name="T757" style:parent-style-name="Fonteparág.padrão" style:family="text">
      <style:text-properties fo:font-size="11pt" style:font-size-asian="11pt" style:font-size-complex="11pt"/>
    </style:style>
    <style:style style:name="T758" style:parent-style-name="Fonteparág.padrão" style:family="text">
      <style:text-properties fo:font-size="11pt" style:font-size-asian="11pt" style:font-size-complex="11pt"/>
    </style:style>
    <style:style style:name="T75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6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761" style:parent-style-name="Fonteparág.padrão" style:family="text">
      <style:text-properties fo:font-weight="bold" style:font-weight-asian="bold" style:use-window-font-color="true" fo:font-size="11pt" style:font-size-asian="11pt" style:font-size-complex="11pt"/>
    </style:style>
    <style:style style:name="T762" style:parent-style-name="Fonteparág.padrão" style:family="text">
      <style:text-properties style:use-window-font-color="true" fo:font-size="11pt" style:font-size-asian="11pt" style:font-size-complex="11pt"/>
    </style:style>
    <style:style style:name="T763" style:parent-style-name="Fonteparág.padrão" style:family="text">
      <style:text-properties style:use-window-font-color="true"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weight="bold" style:font-weight-asian="bold"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font-weight="bold" style:font-weight-asian="bold" fo:font-size="11pt" style:font-size-asian="11pt" style:font-size-complex="11pt"/>
    </style:style>
    <style:style style:name="T7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73" style:parent-style-name="Fonteparág.padrão" style:family="text">
      <style:text-properties fo:font-size="11pt" style:font-size-asian="11pt" style:font-size-complex="11pt"/>
    </style:style>
    <style:style style:name="T7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5" style:parent-style-name="Fonteparág.padrão" style:family="text">
      <style:text-properties fo:font-size="11pt" style:font-size-asian="11pt" style:font-size-complex="11pt"/>
    </style:style>
    <style:style style:name="T776" style:parent-style-name="Fonteparág.padrão" style:family="text">
      <style:text-properties fo:font-style="italic" style:font-style-asian="italic" fo:font-size="11pt" style:font-size-asian="11pt" style:font-size-complex="11pt"/>
    </style:style>
    <style:style style:name="T7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font-style="italic" style:font-style-asian="italic" fo:font-size="11pt" style:font-size-asian="11pt" style:font-size-complex="11pt"/>
    </style:style>
    <style:style style:name="T7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 style:parent-style-name="Fonteparág.padrão" style:family="text">
      <style:text-properties fo:font-size="11pt" style:font-size-asian="11pt" style:font-size-complex="11pt"/>
    </style:style>
    <style:style style:name="T782" style:parent-style-name="Fonteparág.padrão" style:family="text">
      <style:text-properties fo:font-style="italic" style:font-style-asian="italic" fo:font-size="11pt" style:font-size-asian="11pt" style:font-size-complex="11pt"/>
    </style:style>
    <style:style style:name="T7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4" style:parent-style-name="Fonteparág.padrão" style:family="text">
      <style:text-properties fo:font-size="11pt" style:font-size-asian="11pt" style:font-size-complex="11pt"/>
    </style:style>
    <style:style style:name="T785" style:parent-style-name="Fonteparág.padrão" style:family="text">
      <style:text-properties fo:font-style="italic" style:font-style-asian="italic" fo:font-size="11pt" style:font-size-asian="11pt" style:font-size-complex="11pt"/>
    </style:style>
    <style:style style:name="T7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7" style:parent-style-name="Fonteparág.padrão" style:family="text">
      <style:text-properties fo:font-size="11pt" style:font-size-asian="11pt" style:font-size-complex="11pt"/>
    </style:style>
    <style:style style:name="T788" style:parent-style-name="Fonteparág.padrão" style:family="text">
      <style:text-properties fo:font-style="italic" style:font-style-asian="italic" fo:font-size="11pt" style:font-size-asian="11pt" style:font-size-complex="11pt"/>
    </style:style>
    <style:style style:name="T7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 style:parent-style-name="Fonteparág.padrão" style:family="text">
      <style:text-properties fo:font-size="11pt" style:font-size-asian="11pt" style:font-size-complex="11pt"/>
    </style:style>
    <style:style style:name="T791" style:parent-style-name="Fonteparág.padrão" style:family="text">
      <style:text-properties fo:font-style="italic" style:font-style-asian="italic" fo:font-size="11pt" style:font-size-asian="11pt" style:font-size-complex="11pt"/>
    </style:style>
    <style:style style:name="T7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3" style:parent-style-name="Fonteparág.padrão" style:family="text">
      <style:text-properties fo:font-style="italic" style:font-style-asian="italic" fo:font-size="11pt" style:font-size-asian="11pt" style:font-size-complex="11pt"/>
    </style:style>
    <style:style style:name="T7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5" style:parent-style-name="Fonteparág.padrão" style:family="text">
      <style:text-properties fo:font-size="11pt" style:font-size-asian="11pt" style:font-size-complex="11pt"/>
    </style:style>
    <style:style style:name="T796" style:parent-style-name="Fonteparág.padrão" style:family="text">
      <style:text-properties fo:font-style="italic" style:font-style-asian="italic" fo:font-size="11pt" style:font-size-asian="11pt" style:font-size-complex="11pt"/>
    </style:style>
    <style:style style:name="T797" style:parent-style-name="Fonteparág.padrão" style:family="text">
      <style:text-properties fo:font-style="italic" style:font-style-asian="italic" fo:font-size="11pt" style:font-size-asian="11pt" style:font-size-complex="11pt"/>
    </style:style>
    <style:style style:name="T7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style="italic" style:font-style-asian="italic" fo:font-size="11pt" style:font-size-asian="11pt" style:font-size-complex="11pt"/>
    </style:style>
    <style:style style:name="T8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 style:parent-style-name="Fonteparág.padrão" style:family="text">
      <style:text-properties fo:font-size="11pt" style:font-size-asian="11pt" style:font-size-complex="11pt"/>
    </style:style>
    <style:style style:name="T803" style:parent-style-name="Fonteparág.padrão" style:family="text">
      <style:text-properties fo:font-style="italic" style:font-style-asian="italic" fo:font-size="11pt" style:font-size-asian="11pt" style:font-size-complex="11pt"/>
    </style:style>
    <style:style style:name="T8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5" style:parent-style-name="Fonteparág.padrão" style:family="text">
      <style:text-properties fo:font-size="11pt" style:font-size-asian="11pt" style:font-size-complex="11pt"/>
    </style:style>
    <style:style style:name="T806" style:parent-style-name="Fonteparág.padrão" style:family="text">
      <style:text-properties fo:font-style="italic" style:font-style-asian="italic" fo:font-size="11pt" style:font-size-asian="11pt" style:font-size-complex="11pt"/>
    </style:style>
    <style:style style:name="T8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8" style:parent-style-name="Fonteparág.padrão" style:family="text">
      <style:text-properties fo:font-size="11pt" style:font-size-asian="11pt" style:font-size-complex="11pt"/>
    </style:style>
    <style:style style:name="T809" style:parent-style-name="Fonteparág.padrão" style:family="text">
      <style:text-properties fo:font-style="italic" style:font-style-asian="italic" fo:font-size="11pt" style:font-size-asian="11pt" style:font-size-complex="11pt"/>
    </style:style>
    <style:style style:name="T8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fo:font-style="italic" style:font-style-asian="italic" fo:font-size="11pt" style:font-size-asian="11pt" style:font-size-complex="11pt"/>
    </style:style>
    <style:style style:name="T8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4" style:parent-style-name="Fonteparág.padrão" style:family="text">
      <style:text-properties fo:font-weight="bold" style:font-weight-asian="bold" fo:font-size="11pt" style:font-size-asian="11pt" style:font-size-complex="11pt"/>
    </style:style>
    <style:style style:name="T815" style:parent-style-name="Fonteparág.padrão" style:family="text">
      <style:text-properties fo:font-size="11pt" style:font-size-asian="11pt" style:font-size-complex="11pt"/>
    </style:style>
    <style:style style:name="T816" style:parent-style-name="Fonteparág.padrão" style:family="text">
      <style:text-properties fo:font-style="italic" style:font-style-asian="italic" fo:font-size="11pt" style:font-size-asian="11pt" style:font-size-complex="11pt"/>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9" style:parent-style-name="Fonteparág.padrão" style:family="text">
      <style:text-properties fo:font-size="11pt" style:font-size-asian="11pt" style:font-size-complex="11pt"/>
    </style:style>
    <style:style style:name="T820" style:parent-style-name="Fonteparág.padrão" style:family="text">
      <style:text-properties fo:font-style="italic" style:font-style-asian="italic" fo:font-size="11pt" style:font-size-asian="11pt" style:font-size-complex="11pt"/>
    </style:style>
    <style:style style:name="T8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822" style:parent-style-name="Fonteparág.padrão" style:family="text">
      <style:text-properties fo:font-size="11pt" style:font-size-asian="11pt" style:font-size-complex="11pt"/>
    </style:style>
    <style:style style:name="T8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4" style:parent-style-name="Fonteparág.padrão" style:family="text">
      <style:text-properties fo:font-size="11pt" style:font-size-asian="11pt" style:font-size-complex="11pt"/>
    </style:style>
    <style:style style:name="T825" style:parent-style-name="Fonteparág.padrão" style:family="text">
      <style:text-properties fo:font-weight="bold" style:font-weight-asian="bold" fo:font-size="11pt" style:font-size-asian="11pt" style:font-size-complex="11pt"/>
    </style:style>
    <style:style style:name="T826" style:parent-style-name="Fonteparág.padrão" style:family="text">
      <style:text-properties fo:font-size="11pt" style:font-size-asian="11pt" style:font-size-complex="11pt"/>
    </style:style>
    <style:style style:name="T827" style:parent-style-name="Fonteparág.padrão" style:family="text">
      <style:text-properties fo:font-weight="bold" style:font-weight-asian="bold" fo:font-size="11pt" style:font-size-asian="11pt" style:font-size-complex="11pt"/>
    </style:style>
    <style:style style:name="T828" style:parent-style-name="Fonteparág.padrão" style:family="text">
      <style:text-properties fo:font-size="11pt" style:font-size-asian="11pt" style:font-size-complex="11pt"/>
    </style:style>
    <style:style style:name="T829" style:parent-style-name="Fonteparág.padrão" style:family="text">
      <style:text-properties fo:font-weight="bold" style:font-weight-asian="bold" fo:font-size="11pt" style:font-size-asian="11pt" style:font-size-complex="11pt"/>
    </style:style>
    <style:style style:name="T830" style:parent-style-name="Fonteparág.padrão" style:family="text">
      <style:text-properties fo:font-size="11pt" style:font-size-asian="11pt" style:font-size-complex="11pt"/>
    </style:style>
    <style:style style:name="T831" style:parent-style-name="Fonteparág.padrão" style:family="text">
      <style:text-properties fo:font-weight="bold" style:font-weight-asian="bold" fo:font-size="11pt" style:font-size-asian="11pt" style:font-size-complex="11pt"/>
    </style:style>
    <style:style style:name="T832" style:parent-style-name="Fonteparág.padrão" style:family="text">
      <style:text-properties fo:font-size="11pt" style:font-size-asian="11pt" style:font-size-complex="11pt"/>
    </style:style>
    <style:style style:name="T833" style:parent-style-name="Fonteparág.padrão" style:family="text">
      <style:text-properties fo:font-weight="bold" style:font-weight-asian="bold" fo:font-size="11pt" style:font-size-asian="11pt" style:font-size-complex="11pt"/>
    </style:style>
    <style:style style:name="T834" style:parent-style-name="Fonteparág.padrão" style:family="text">
      <style:text-properties fo:font-size="11pt" style:font-size-asian="11pt" style:font-size-complex="11pt"/>
    </style:style>
    <style:style style:name="T835" style:parent-style-name="Fonteparág.padrão" style:family="text">
      <style:text-properties fo:font-weight="bold" style:font-weight-asian="bold" fo:font-size="11pt" style:font-size-asian="11pt" style:font-size-complex="11pt"/>
    </style:style>
    <style:style style:name="T836" style:parent-style-name="Fonteparág.padrão" style:family="text">
      <style:text-properties fo:font-size="11pt" style:font-size-asian="11pt" style:font-size-complex="11pt"/>
    </style:style>
    <style:style style:name="T837" style:parent-style-name="Fonteparág.padrão" style:family="text">
      <style:text-properties fo:font-weight="bold" style:font-weight-asian="bold" fo:font-size="11pt" style:font-size-asian="11pt" style:font-size-complex="11pt"/>
    </style:style>
    <style:style style:name="T838" style:parent-style-name="Fonteparág.padrão" style:family="text">
      <style:text-properties fo:font-size="11pt" style:font-size-asian="11pt" style:font-size-complex="11pt"/>
    </style:style>
    <style:style style:name="T839" style:parent-style-name="Fonteparág.padrão" style:family="text">
      <style:text-properties fo:font-weight="bold" style:font-weight-asian="bold" fo:font-size="11pt" style:font-size-asian="11pt" style:font-size-complex="11pt"/>
    </style:style>
    <style:style style:name="T840" style:parent-style-name="Fonteparág.padrão" style:family="text">
      <style:text-properties fo:font-size="11pt" style:font-size-asian="11pt" style:font-size-complex="11pt"/>
    </style:style>
    <style:style style:name="T841" style:parent-style-name="Fonteparág.padrão" style:family="text">
      <style:text-properties fo:font-weight="bold" style:font-weight-asian="bold" fo:font-size="11pt" style:font-size-asian="11pt" style:font-size-complex="11pt"/>
    </style:style>
    <style:style style:name="T842" style:parent-style-name="Fonteparág.padrão" style:family="text">
      <style:text-properties fo:font-size="11pt" style:font-size-asian="11pt" style:font-size-complex="11pt"/>
    </style:style>
    <style:style style:name="T843" style:parent-style-name="Fonteparág.padrão" style:family="text">
      <style:text-properties fo:font-weight="bold" style:font-weight-asian="bold" fo:font-size="11pt" style:font-size-asian="11pt" style:font-size-complex="11pt"/>
    </style:style>
    <style:style style:name="T844" style:parent-style-name="Fonteparág.padrão" style:family="text">
      <style:text-properties fo:font-size="11pt" style:font-size-asian="11pt" style:font-size-complex="11pt"/>
    </style:style>
    <style:style style:name="T845" style:parent-style-name="Fonteparág.padrão" style:family="text">
      <style:text-properties fo:font-weight="bold" style:font-weight-asian="bold" fo:font-size="11pt" style:font-size-asian="11pt" style:font-size-complex="11pt"/>
    </style:style>
    <style:style style:name="T846" style:parent-style-name="Fonteparág.padrão" style:family="text">
      <style:text-properties fo:font-size="11pt" style:font-size-asian="11pt" style:font-size-complex="11pt"/>
    </style:style>
    <style:style style:name="T847" style:parent-style-name="Fonteparág.padrão" style:family="text">
      <style:text-properties fo:font-weight="bold" style:font-weight-asian="bold" fo:font-size="11pt" style:font-size-asian="11pt" style:font-size-complex="11pt"/>
    </style:style>
    <style:style style:name="T848" style:parent-style-name="Fonteparág.padrão" style:family="text">
      <style:text-properties fo:font-size="11pt" style:font-size-asian="11pt" style:font-size-complex="11pt"/>
    </style:style>
    <style:style style:name="T84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50" style:parent-style-name="Fonteparág.padrão" style:family="text">
      <style:text-properties fo:font-weight="bold" style:font-weight-asian="bold" style:use-window-font-color="true" fo:font-size="11pt" style:font-size-asian="11pt" style:font-size-complex="11pt"/>
    </style:style>
    <style:style style:name="T851" style:parent-style-name="Fonteparág.padrão" style:family="text">
      <style:text-properties style:use-window-font-color="true" fo:font-size="11pt" style:font-size-asian="11pt" style:font-size-complex="11pt"/>
    </style:style>
    <style:style style:name="T852" style:parent-style-name="Fonteparág.padrão" style:family="text">
      <style:text-properties fo:color="#222222" fo:font-size="11pt" style:font-size-asian="11pt" style:font-size-complex="11pt" fo:background-color="#FFFFFF"/>
    </style:style>
    <style:style style:name="T853" style:parent-style-name="Fonteparág.padrão" style:family="text">
      <style:text-properties fo:font-size="11pt" style:font-size-asian="11pt" style:font-size-complex="11pt"/>
    </style:style>
    <style:style style:name="T85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55" style:parent-style-name="Fonteparág.padrão" style:family="text">
      <style:text-properties fo:font-weight="bold" style:font-weight-asian="bold" style:use-window-font-color="true" fo:font-size="11pt" style:font-size-asian="11pt" style:font-size-complex="11pt"/>
    </style:style>
    <style:style style:name="T856" style:parent-style-name="Fonteparág.padrão" style:family="text">
      <style:text-properties style:use-window-font-color="true" fo:font-size="11pt" style:font-size-asian="11pt" style:font-size-complex="11pt"/>
    </style:style>
    <style:style style:name="T857" style:parent-style-name="Fonteparág.padrão" style:family="text">
      <style:text-properties style:use-window-font-color="true" fo:font-size="11pt" style:font-size-asian="11pt" style:font-size-complex="11pt"/>
    </style:style>
    <style:style style:name="T858" style:parent-style-name="Fonteparág.padrão" style:family="text">
      <style:text-properties style:use-window-font-color="true" fo:font-size="11pt" style:font-size-asian="11pt" style:font-size-complex="11pt"/>
    </style:style>
    <style:style style:name="T859" style:parent-style-name="Fonteparág.padrão" style:family="text">
      <style:text-properties style:use-window-font-color="true" fo:font-size="11pt" style:font-size-asian="11pt" style:font-size-complex="11pt"/>
    </style:style>
    <style:style style:name="T860" style:parent-style-name="Fonteparág.padrão" style:family="text">
      <style:text-properties fo:font-size="11pt" style:font-size-asian="11pt" style:font-size-complex="11pt"/>
    </style:style>
    <style:style style:name="T861" style:parent-style-name="Fonteparág.padrão" style:family="text">
      <style:text-properties style:use-window-font-color="true" fo:font-size="11pt" style:font-size-asian="11pt" style:font-size-complex="11pt"/>
    </style:style>
    <style:style style:name="T862" style:parent-style-name="Fonteparág.padrão" style:family="text">
      <style:text-properties fo:color="#222222" fo:font-size="11pt" style:font-size-asian="11pt" style:font-size-complex="11pt" fo:background-color="#FFFFFF"/>
    </style:style>
    <style:style style:name="T863" style:parent-style-name="Fonteparág.padrão" style:family="text">
      <style:text-properties fo:font-size="11pt" style:font-size-asian="11pt" style:font-size-complex="11pt"/>
    </style:style>
    <style:style style:name="T864" style:parent-style-name="Fonteparág.padrão" style:family="text">
      <style:text-properties style:use-window-font-color="true" fo:font-size="11pt" style:font-size-asian="11pt" style:font-size-complex="11pt"/>
    </style:style>
    <style:style style:name="T86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66" style:parent-style-name="Fonteparág.padrão" style:family="text">
      <style:text-properties fo:font-weight="bold" style:font-weight-asian="bold" style:use-window-font-color="true" fo:font-size="11pt" style:font-size-asian="11pt" style:font-size-complex="11pt"/>
    </style:style>
    <style:style style:name="T867" style:parent-style-name="Fonteparág.padrão" style:family="text">
      <style:text-properties style:use-window-font-color="true" fo:font-size="11pt" style:font-size-asian="11pt" style:font-size-complex="11pt"/>
    </style:style>
    <style:style style:name="T868" style:parent-style-name="Fonteparág.padrão" style:family="text">
      <style:text-properties style:use-window-font-color="true" fo:font-size="11pt" style:font-size-asian="11pt" style:font-size-complex="11pt"/>
    </style:style>
    <style:style style:name="T869" style:parent-style-name="Fonteparág.padrão" style:family="text">
      <style:text-properties style:use-window-font-color="true" fo:font-size="11pt" style:font-size-asian="11pt" style:font-size-complex="11pt"/>
    </style:style>
    <style:style style:name="T870" style:parent-style-name="Fonteparág.padrão" style:family="text">
      <style:text-properties fo:color="#222222" fo:font-size="11pt" style:font-size-asian="11pt" style:font-size-complex="11pt" fo:background-color="#FFFFFF"/>
    </style:style>
    <style:style style:name="T871" style:parent-style-name="Fonteparág.padrão" style:family="text">
      <style:text-properties fo:color="#000000" fo:font-size="11pt" style:font-size-asian="11pt" style:font-size-complex="11pt" fo:background-color="#FFFFFF"/>
    </style:style>
    <style:style style:name="T872" style:parent-style-name="Fonteparág.padrão" style:family="text">
      <style:text-properties fo:color="#222222" fo:font-size="11pt" style:font-size-asian="11pt" style:font-size-complex="11pt" fo:background-color="#FFFFFF"/>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font-size="11pt" style:font-size-asian="11pt" style:font-size-complex="11pt"/>
    </style:style>
    <style:style style:name="T875" style:parent-style-name="Fonteparág.padrão" style:family="text">
      <style:text-properties fo:font-style="italic" style:font-style-asian="italic" fo:font-size="11pt" style:font-size-asian="11pt" style:font-size-complex="11pt"/>
    </style:style>
    <style:style style:name="T876" style:parent-style-name="Fonteparág.padrão" style:family="text">
      <style:text-properties fo:font-size="11pt" style:font-size-asian="11pt" style:font-size-complex="11pt"/>
    </style:style>
    <style:style style:name="T877" style:parent-style-name="Fonteparág.padrão" style:family="text">
      <style:text-properties style:use-window-font-color="true" fo:font-size="11pt" style:font-size-asian="11pt" style:font-size-complex="11pt"/>
    </style:style>
    <style:style style:name="T878" style:parent-style-name="Fonteparág.padrão" style:family="text">
      <style:text-properties fo:font-size="11pt" style:font-size-asian="11pt" style:font-size-complex="11pt"/>
    </style:style>
    <style:style style:name="T879" style:parent-style-name="Fonteparág.padrão" style:family="text">
      <style:text-properties fo:font-size="11pt" style:font-size-asian="11pt" style:font-size-complex="11pt"/>
    </style:style>
    <style:style style:name="T880" style:parent-style-name="Fonteparág.padrão" style:family="text">
      <style:text-properties fo:font-size="11pt" style:font-size-asian="11pt" style:font-size-complex="11pt"/>
    </style:style>
    <style:style style:name="T881" style:parent-style-name="Fonteparág.padrão" style:family="text">
      <style:text-properties fo:font-size="11pt" style:font-size-asian="11pt" style:font-size-complex="11pt"/>
    </style:style>
    <style:style style:name="T882" style:parent-style-name="Fonteparág.padrão" style:family="text">
      <style:text-properties fo:font-size="11pt" style:font-size-asian="11pt" style:font-size-complex="11pt"/>
    </style:style>
    <style:style style:name="T883" style:parent-style-name="Fonteparág.padrão" style:family="text">
      <style:text-properties fo:font-size="11pt" style:font-size-asian="11pt" style:font-size-complex="11pt"/>
    </style:style>
    <style:style style:name="T884" style:parent-style-name="Fonteparág.padrão" style:family="text">
      <style:text-properties fo:font-size="11pt" style:font-size-asian="11pt" style:font-size-complex="11pt"/>
    </style:style>
    <style:style style:name="T885" style:parent-style-name="Fonteparág.padrão" style:family="text">
      <style:text-properties fo:font-size="11pt" style:font-size-asian="11pt" style:font-size-complex="11pt"/>
    </style:style>
    <style:style style:name="T886" style:parent-style-name="Fonteparág.padrão" style:family="text">
      <style:text-properties fo:font-size="11pt" style:font-size-asian="11pt" style:font-size-complex="11pt"/>
    </style:style>
    <style:style style:name="T887" style:parent-style-name="Fonteparág.padrão" style:family="text">
      <style:text-properties fo:font-size="11pt" style:font-size-asian="11pt" style:font-size-complex="11pt"/>
    </style:style>
    <style:style style:name="T888" style:parent-style-name="Fonteparág.padrão" style:family="text">
      <style:text-properties fo:font-size="11pt" style:font-size-asian="11pt" style:font-size-complex="11pt"/>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fo:font-size="11pt" style:font-size-asian="11pt" style:font-size-complex="11pt"/>
    </style:style>
    <style:style style:name="T891" style:parent-style-name="Fonteparág.padrão" style:family="text">
      <style:text-properties fo:font-size="11pt" style:font-size-asian="11pt" style:font-size-complex="11pt"/>
    </style:style>
    <style:style style:name="T892" style:parent-style-name="Fonteparág.padrão" style:family="text">
      <style:text-properties fo:font-size="11pt" style:font-size-asian="11pt" style:font-size-complex="11pt"/>
    </style:style>
    <style:style style:name="T893" style:parent-style-name="Fonteparág.padrão" style:family="text">
      <style:text-properties fo:font-size="11pt" style:font-size-asian="11pt" style:font-size-complex="11pt"/>
    </style:style>
    <style:style style:name="T894" style:parent-style-name="Fonteparág.padrão" style:family="text">
      <style:text-properties fo:font-size="11pt" style:font-size-asian="11pt" style:font-size-complex="11pt"/>
    </style:style>
    <style:style style:name="T895" style:parent-style-name="Fonteparág.padrão" style:family="text">
      <style:text-properties fo:font-size="11pt" style:font-size-asian="11pt" style:font-size-complex="11pt"/>
    </style:style>
    <style:style style:name="T896" style:parent-style-name="Fonteparág.padrão" style:family="text">
      <style:text-properties fo:font-size="11pt" style:font-size-asian="11pt" style:font-size-complex="11pt"/>
    </style:style>
    <style:style style:name="T897" style:parent-style-name="Fonteparág.padrão" style:family="text">
      <style:text-properties fo:font-size="11pt" style:font-size-asian="11pt" style:font-size-complex="11pt"/>
    </style:style>
    <style:style style:name="T898" style:parent-style-name="Fonteparág.padrão" style:family="text">
      <style:text-properties fo:font-size="11pt" style:font-size-asian="11pt" style:font-size-complex="11pt"/>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size="11pt" style:font-size-asian="11pt" style:font-size-complex="11pt"/>
    </style:style>
    <style:style style:name="T902" style:parent-style-name="Fonteparág.padrão" style:family="text">
      <style:text-properties fo:font-size="11pt" style:font-size-asian="11pt" style:font-size-complex="11pt"/>
    </style:style>
    <style:style style:name="T903" style:parent-style-name="Fonteparág.padrão" style:family="text">
      <style:text-properties fo:font-size="11pt" style:font-size-asian="11pt" style:font-size-complex="11pt"/>
    </style:style>
    <style:style style:name="T904" style:parent-style-name="Fonteparág.padrão" style:family="text">
      <style:text-properties fo:font-size="11pt" style:font-size-asian="11pt" style:font-size-complex="11pt"/>
    </style:style>
    <style:style style:name="T905" style:parent-style-name="Fonteparág.padrão" style:family="text">
      <style:text-properties fo:font-size="11pt" style:font-size-asian="11pt" style:font-size-complex="11pt"/>
    </style:style>
    <style:style style:name="T906" style:parent-style-name="Fonteparág.padrão" style:family="text">
      <style:text-properties fo:font-size="11pt" style:font-size-asian="11pt" style:font-size-complex="11pt"/>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fo:font-size="11pt" style:font-size-asian="11pt" style:font-size-complex="11pt"/>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fo:font-size="11pt" style:font-size-asian="11pt" style:font-size-complex="11pt"/>
    </style:style>
    <style:style style:name="T911" style:parent-style-name="Fonteparág.padrão" style:family="text">
      <style:text-properties fo:font-size="11pt" style:font-size-asian="11pt" style:font-size-complex="11pt"/>
    </style:style>
    <style:style style:name="T912" style:parent-style-name="Fonteparág.padrão" style:family="text">
      <style:text-properties fo:font-size="11pt" style:font-size-asian="11pt" style:font-size-complex="11pt"/>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0</text:span><text:span text:style-name="T26">ª SESSÃ</text:span><text:span text:style-name="T27">O ADMINISTRATIVA</text:span><text:span text:style-name="T28"><text:s/>VIRTUAL</text:span><text:span text:style-name="T29"><text:s/>REALIZADA EM<text:s/></text:span><text:span text:style-name="T30">16</text:span><text:span text:style-name="T31"><text:s/>DE<text:s/></text:span><text:span text:style-name="T32">NOVEM</text:span><text:span text:style-name="T33">BR</text:span><text:span text:style-name="T34">O</text:span><text:span text:style-name="T35"><text:s/>DE 2020</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30ª SESSÃO ADMINISTRATIVA DO PLENO DO TRIBUNAL REGIONAL DO<text:s/>TRABALHO DA SEXTA REGIÃO, EM 2020.<text:s/></text:p>
      <text:p text:style-name="P57"/>
      <text:p text:style-name="P58"><text:span text:style-name="T59">Ao</text:span><text:span text:style-name="T60">s<text:s/></text:span><text:span text:style-name="T61">dezesseis</text:span><text:span text:style-name="T62"><text:s/></text:span><text:span text:style-name="T63">(</text:span><text:span text:style-name="T64">16</text:span><text:span text:style-name="T65">) dia</text:span><text:span text:style-name="T66">s</text:span><text:span text:style-name="T67"><text:s/>do mês de<text:s/></text:span><text:span text:style-name="T68">novem</text:span><text:span text:style-name="T69">br</text:span><text:span text:style-name="T70">o</text:span><text:span text:style-name="T71"><text:s/></text:span><text:span text:style-name="T72">do ano de<text:s/></text:span><text:span text:style-name="T73">dois mil e<text:s/></text:span><text:span text:style-name="T74">vinte (2020</text:span><text:span text:style-name="T75">), às<text:s/></text:span><text:span text:style-name="T76">1</text:span><text:span text:style-name="T77">3</text:span><text:span text:style-name="T78">h</text:span><text:span text:style-name="T79">09</text:span><text:span text:style-name="T80">, nesta Cidade do Recife, capital do Estado de Pernambuco e sede da Sexta Região da Justiça do Trabalho,<text:s/></text:span><text:span text:style-name="T81">sob a presidência do</text:span><text:span text:style-name="T82"><text:s/>Excelentíssimo Desembargador Presidente</text:span><text:span text:style-name="T83"><text:s/></text:span><text:span text:style-name="T84">VALDIR JOSÉ SILVA DE CARVALHO</text:span><text:span text:style-name="T85">, com a presença de Suas Excelências a Desembargadora Vice-Presidente Dione Nunes Furtado da Silva, a Desembargadora Corregedora Maria Clara Saboya Albuquerque Bernardino a Desembargadora Eneida Melo Correia de Araújo, a Desembargadora Virgínia Malta Canavarro, o Desembargador Ivan de Souza Valença Alves, a Desembargadora Nise Pedroso Lins e Sousa, o Desembargador Ruy Salathiel de Albuquerque e Mello Ventura, a Desembargadora Maria do Socorro Silva Emerenciano, o Desembargador Sergio Torres Teixeira, o Desembargador Fábio André de Farias, o Desembargador Paulo Alcântara, o Desembargador Eduardo Pugliesi, a Desembargadora Ana Cláudia Petruccelli de Lima, a Desembargadora Solange Moura de Andrade e o Desembargador Milton Gouveia da Silva Filho, e o Excelentíssimo Procurador-Chefe Substituto da Procuradoria Regional do Trabalho da 6ª Região, Dr. Rogério Sitônio Wanderley</text:span><text:span text:style-name="T86">,<text:s/></text:span><text:span text:style-name="T87">foi ins</text:span><text:span text:style-name="T88">talada a sessão administrativa.</text:span><text:span text:style-name="T89"><text:s/></text:span><text:span text:style-name="T90">Aberto os trabalhos, f</text:span><text:span text:style-name="T91">o</text:span><text:span text:style-name="T92">ram</text:span><text:span text:style-name="T93"><text:s/>registrad</text:span><text:span text:style-name="T94">a</text:span><text:span text:style-name="T95">s</text:span><text:span text:style-name="T96"><text:s/>a</text:span><text:span text:style-name="T97">s</text:span><text:span text:style-name="T98"><text:s/>ausência</text:span><text:span text:style-name="T99">s</text:span><text:span text:style-name="T100"><text:s/></text:span><text:span text:style-name="T101">justificada</text:span><text:span text:style-name="T102">s</text:span><text:span text:style-name="T103"><text:s/></text:span><text:span text:style-name="T104">da Excelentíssima Desembargadora Gisane Barbosa de Araújo por motivo de férias, do Excelentíssimo Desembargador José Luciano Alexo da Silva por estar usufruindo dias de compensação de férias e da Excelentíssima Desembargadora Maria das Graças de Arruda França em razão de licença médica. Registrou-se ainda que</text:span><text:span text:style-name="T105">,</text:span><text:span text:style-name="T106"><text:s/>os Excelentíssimos Desembargadores Virgínia Malta Canavarro, Eduardo Pugliesi, Solange Moura de Andrade e Milton Gouveia da Silva Filho, mesmo estando de férias, compareceram a presente sessão por força da convocação dos Ofícios Nº TRT6 - STP - 038/2020 e 039/2020-(Circular).</text:span><text:span text:style-name="T107"><text:s/></text:span><text:span text:style-name="T108">I</text:span><text:span text:style-name="T109"><text:s/>–<text:s/></text:span><text:span text:style-name="T110">Ini</text:span><text:span text:style-name="T111">cialmente</text:span><text:span text:style-name="T112">,<text:s/></text:span><text:span text:style-name="T113">foi instalada a<text:s/></text:span><text:span text:style-name="T114">sessão administrativa<text:s/></text:span><text:span text:style-name="T115">VIRTUAL<text:s/></text:span><text:span text:style-name="T116">e</text:span><text:span text:style-name="T117"><text:s/></text:span><text:span text:style-name="T118">aprovada</text:span><text:span text:style-name="T119"><text:s/></text:span><text:span text:style-name="T120">a ata da Sessão Administrativa<text:s/></text:span><text:span text:style-name="T121">do dia<text:s/></text:span><text:span text:style-name="T122">09<text:s/></text:span><text:span text:style-name="T123">de novembro de 2020</text:span><text:span text:style-name="T124">.</text:span><text:span text:style-name="T125"><text:s/></text:span><text:span text:style-name="T126">II</text:span><text:span text:style-name="T127"><text:s/>–</text:span><text:span text:style-name="T128"><text:s/></text:span><text:span text:style-name="T129">Logo após,<text:s/></text:span><text:span text:style-name="T130">o Tribunal Pleno<text:s/></text:span><text:span text:style-name="T131">aprovou</text:span><text:span text:style-name="T132">,<text:s/></text:span><text:span text:style-name="T133">por unanimidade</text:span><text:span text:style-name="T134">, a<text:s/></text:span><text:span text:style-name="T135">PROPOSTA DE ALTERAÇÃO DA RESOLUÇÃO ADMINISTRATIVA TRT N.º 15/2016, QUE CRIOU,<text:s/></text:span><text:span text:style-name="T136">NO ÂMBITO DO TRIBUNAL REGIONAL DO TRABALHO DA 6ª REGIÃO,</text:span><text:span text:style-name="T137"><text:s/>O NÚCLEO DE GERENCIAMENTO DE PRECEDENTES (NUGEP), PARA INSTITUIR, DENTRO DE SUA ESTRUTURA ORGANIZACIONAL,<text:s/></text:span><text:span text:style-name="T138">O NÚCLEO DE AÇÕES COLETIVAS (NUGEPNAC</text:span><text:span text:style-name="T139">), nos seguintes termos: “</text:span><text:span text:style-name="T140">CONSIDERANDO</text:span><text:span text:style-name="T141"><text:s/>o teor da Resolução n.º 339, de 8 de setembro de 2020, do Conselho Nacional de Justiça (CNJ) que dispõe sobre a criação e o funcionamento do Comitê Executivo Nacional dos Núcleos de Ações Coletivas – NAC, do Núcleos de Ações Coletivas – NACs e do cadastro de ações coletivas</text:span><text:span text:style-name="T142">;<text:s/></text:span><text:span text:style-name="T143">CONSIDERANDO<text:s/></text:span><text:span text:style-name="T144">a necessidade de promover o fortalecimento do monitoramento e da busca pela eficácia no julgamento das ações coletivas,<text:s/></text:span><text:span text:style-name="T145">R E S O L V E: Art. 1º</text:span><text:span text:style-name="T146"><text:s/>O<text:s/></text:span><text:span text:style-name="T147">a</text:span><text:span text:style-name="T148">rt. 1º da Resolução Administrativa TRT n.º 15/2016, passa a vigorar com a seguinte redação:<text:s/></text:span><text:span text:style-name="T149">“</text:span><text:span text:style-name="T150">Art. 1º Fica criado o Núcleo de Gerenciamento de Precedentes (NUGEP) do Tribunal Regional do Trabalho da 6ª Região, como unidade permanente, para o desempenho das atribuições previstas no art. 7º da Resolução nº 235/2016 do CNJ pertinentes ao âmbito de competência desta Corte. § 1º O Núcleo de Ações Coletivas (NUGEPNAC), instituído com a finalidade de promover o fortalecimento do monitoramento e da busca pela eficácia no julgamento das ações coletivas, compõe a estrutura organizacional do NUGEP. § 2º O NUGEP e o NUGEPNAC são vinculados à Presidência do Tribunal, ou à Vice-Presidência, quando houver ato delegatório das atribuições previstas nos incisos VII e VIII do art. 24, I, do Regimento Interno. § 3º O NUGEP e o NUGEPNAC serão compostos conjuntamente por, no mínimo, 4 (quatro) servidores, dos quais ao menos 75% (setenta e cinco por cento) devem integrar, de forma efetiva, o quadro de pessoal deste Tribunal e possuir graduação em Direito. § 4º Um dos servidores de que trata o parágrafo anterior atuará como coordenador, devendo essa função ser exercida por bacharel em Direito. § 5º O NUGEP e o NUGEPNAC terão suas atividades supervisionadas por uma Comissão<text:s/></text:span><text:soft-page-break/><text:span text:style-name="T151">Gestora única, composta pelo Desembargador Presidente do Tribunal ou, por delegação, pelo Vice-Presidente, que a presidirá, e pelos Desembargadores Presidentes das Turmas. § 6º Caberá à referida Comissão Gestora o gerenciamento das ações coletivas, dos precedentes e dos processos sobrestados em decorrência da repercussão geral, casos repetitivos e incidentes de assunção de competência do Tribunal. § 7º A Comissão Gestora do NUGEP e NUGEPNAC deverá se reunir, no mínimo, a cada três meses para definição e acompanhamento das medidas necessárias à gestão dos dados e acervo das ações coletivas, dos processos sobrestados, no âmbito do Tribunal Regional do Trabalho da 6ª Região, em decorrência da repercussão geral, dos casos repetitivos e do incidente de assunção de competência.”<text:s/></text:span><text:span text:style-name="T152">Art. 2º</text:span><text:span text:style-name="T153"><text:s/></text:span><text:span text:style-name="T154">O art. 4º da Resolução Administrativa TRT n.º 15/2016, passa a vigorar com a seguinte redação:<text:s/></text:span><text:span text:style-name="T155">“</text:span><text:span text:style-name="T156">Art. 4º São atribuições do NUGEPNAC: I – uniformizar a gestão dos procedimentos decorrentes das ações coletivas, com protocolos a serem observados por este Regional, a fim de alcançar efetividade processual e das decisões judiciais; II – realizar estudos e levantamento de dados que subsidiem as políticas administrativas, judiciais e de formação relacionadas às ações coletivas e aos métodos de solução consensual de conflitos coletivos; III – implementar sistemas e protocolos voltados ao aprimoramento da prestação jurisdicional e das soluções consensuais de conflitos de modo coletivo; IV – auxiliar os órgãos julgadores na gestão do acervo de ações coletivas; V – transmitir ao CNJ os dados e as informações solicitadas; VI – manter atualizado o Cadastro Nacional de Ações Coletivas; e VII – manter, no sítio deste Tribunal na internet, os dados e contatos atualizados de seus integrantes</text:span><text:span text:style-name="T157">.”<text:s/></text:span><text:span text:style-name="T158">Art. 3º</text:span><text:span text:style-name="T159"><text:s/>Republique-se a Resolução Administrativa TRT</text:span><text:span text:style-name="T160"><text:s/></text:span><text:span text:style-name="T161">n.º 15/2016, consolidando as alterações ora promovidas.<text:s/></text:span><text:span text:style-name="T162">Art. 4º</text:span><text:span text:style-name="T163"><text:s/>Esta Resolução entra em vigor na data de sua publicação.</text:span><text:span text:style-name="T164"><text:s/></text:span><text:span text:style-name="T165">Publique-se. ”</text:span><text:span text:style-name="T166"><text:s/></text:span><text:span text:style-name="T167">II</text:span><text:span text:style-name="T168">I</text:span><text:span text:style-name="T169"><text:s/>–<text:s/></text:span><text:span text:style-name="T170">Em continuação,<text:s/></text:span><text:span text:style-name="T171">o Plenário</text:span><text:span text:style-name="T172"><text:s/></text:span><text:span text:style-name="T173">aprovou</text:span><text:span text:style-name="T174">,<text:s/></text:span><text:span text:style-name="T175">por unanimidade</text:span><text:span text:style-name="T176">, a<text:s/></text:span><text:span text:style-name="T177">MINUTA DE RESOLUÇÃO ADMINISTRATIVA QUE</text:span><text:span text:style-name="T178"><text:s/></text:span><text:span text:style-name="T179">DIVULGA A RELAÇÃO DOS JUÍZES TITULARES DE VARA DO TRABALHO DESTE REGIONAL, INTERESSADOS À CONVOCAÇÃO PARA O ANO JUDICIÁRIO DE 2021</text:span><text:span text:style-name="T180">, nos seguintes termos: “</text:span><text:span text:style-name="T181">CONSIDERANDO</text:span><text:span text:style-name="T182"><text:s/>o contido no §2º do art.</text:span><text:span text:style-name="T183"><text:s/></text:span><text:span text:style-name="T184">29 do Regimento Interno deste Tribunal, que trata da abertura de edital para inscrição dos Juízes Titulares interessados à convocação para substituição no Tribunal, observada a alternância dos critérios de antiguidade e de merecimento,<text:s/></text:span><text:span text:style-name="T185">CONSIDERANDO</text:span><text:span text:style-name="T186"><text:s/>a expedição de Edital TRT6-GP nº 2/2020, datado de 15 de outubro de 2020, disponibilizado no DEJT no dia 16 de outubro do corrente ano, noticiando a abertura das inscrições para composição da lista dos Juízes a serem convocados para substituição no Tribunal no ano judiciário de 2021,<text:s/></text:span><text:span text:style-name="T187">CONSIDERANDO</text:span><text:span text:style-name="T188"><text:s/>as inscrições recebidas, tempestivamente, pela Secretaria-Geral da Presidência desta Corte (Proad nº 18302/2020),</text:span><text:span text:style-name="T189"><text:s text:c="2"/></text:span><text:span text:style-name="T190">RESOLVE: Art. 1º</text:span><text:span text:style-name="T191"><text:s/>Divulgar a relação dos Juízes Titulares de Vara do Trabalho interessados à convocação para o ano judiciário de 2021: I - Carmen Lúcia Vieira do Nascimento; II - Edmilson Alves da Silva; III - Hugo Cavalcanti Melo Filho; IV – Alberto Carlos de Mendonça; V - Mayard de França Saboya Albuquerque; VI - Maria do Carmo Varejão Richlin; VII - Virgínio Henriques de Sá e Benevides; VIII - Roberta Corrêa de Araújo Monteiro; IX - Ana Catarina Cisneiros Barbosa de Araújo; X - Andrea Keust Bandeira de Melo; XI - Ana Maria Soares Ribeiro de Barros; XII - Marília Gabriela Mendes Leite de Andrade; XIII - Márcia de Windsor Nogueira; XIV - Cristina Figueira Callou da Cruz Gonçalves; XV - Adriana Satou Lessa Ferreira Pinheiro; XVI - Matheus Ribeiro Rezende; XVII - Necy Lapenda Pessoa de Albuquerque de Azevedo.<text:s/></text:span><text:span text:style-name="T192">Art. 2º</text:span><text:span text:style-name="T193"><text:s/>Esta Resolução entra em vigor na data de sua publicação.”</text:span><text:span text:style-name="T194"><text:s/></text:span><text:span text:style-name="T195">I</text:span><text:span text:style-name="T196">V</text:span><text:span text:style-name="T197"><text:s/>–<text:s/></text:span><text:span text:style-name="T198">Na sequência,</text:span><text:span text:style-name="T199"><text:s/></text:span><text:span text:style-name="T200">a Corte</text:span><text:span text:style-name="T201">,</text:span><text:span text:style-name="T202"><text:s/></text:span><text:span text:style-name="T203">apreciando</text:span><text:span text:style-name="T204"><text:s/>as informações prestadas pela Corregedoria Regional, a respeito dos Magistrados que receberam a Gratificação por Exercício Cumulativo de Jurisdição – GECJ, no mês de outubro de 2020</text:span><text:span text:style-name="T205">, em conformidade com o art. 4º da Resolução CSJT nº 155/2015,</text:span><text:span text:style-name="T206"><text:s/></text:span><text:span text:style-name="T207">resolveu</text:span><text:span text:style-name="T208">,<text:s/></text:span><text:span text:style-name="T209">por unanimidade</text:span><text:span text:style-name="T210">, (I)<text:s/></text:span><text:span text:style-name="T211">homologar</text:span><text:span text:style-name="T212"><text:s/>o recebimento da GECJ do mês de outubro de 2020, pelos Juízes<text:s/></text:span><text:span text:style-name="T213">ROBSON TAVARES DUTRA, AURÉLIO DA SILVA, ARMANDO DA CUNHA RABELO NETO,<text:s/></text:span><text:span text:style-name="T214">JOÃO BATISTA DE OLIVEIRA JÚNIOR E</text:span><text:span text:style-name="T215"><text:s/></text:span><text:span text:style-name="T216">LIANA MARIA FREITAS DE SÁ CAVALCANTE</text:span><text:span text:style-name="T217">,</text:span><text:span text:style-name="T218"><text:s/></text:span><text:span text:style-name="T219">com fundamento no art. 3º da Resolução<text:s/></text:span><text:span text:style-name="T220">CSJT n.º 155/2015;</text:span><text:span text:style-name="T221"><text:s/></text:span><text:span text:style-name="T222">(II)</text:span><text:span text:style-name="T223"><text:s/>e<text:s/></text:span><text:span text:style-name="T224">homologar</text:span><text:span text:style-name="T225"><text:s/>o recebimento da gratificação em referência, relativa ao mês de outubro de 2020, pelos Magistrados<text:s/></text:span><text:span text:style-name="T226">EDUARDO<text:s/></text:span><text:soft-page-break/><text:span text:style-name="T227">HENRIQUE BRENNAND DORNELAS CÂMARA,<text:s/></text:span><text:span text:style-name="T228">LUCAS DE ARAÚJO CAVALCANTI</text:span><text:span text:style-name="T229"><text:s/>PATRÍCIA COELHO BRANDÃO VIEIRA,<text:s/></text:span><text:span text:style-name="T230">ANTÔNIO AUGUSTO SERRA SECA NETO, FERNANDO CABRAL DE ANDRADE FILHO,</text:span><text:span text:style-name="T231">, GEORGE SIDNEY NEIVA COELHO, KÉVIA DUARTE MUNIZ E IBRAHIM ALVES DA SILVA FILHO</text:span><text:span text:style-name="T232">, nos termos do art. 3º, §1º, inciso III, “b”, da Resolução CSJT n.º 155/2015, no Acórdão<text:s/></text:span><text:span text:style-name="T233">Processo n.º CSJT-A-4607-75.2016.5.90.0000 e, ainda,<text:s/></text:span><text:span text:style-name="T234">no art. 22, III, “u”, do Regimento Interno deste Tribunal e no art. 2º, da Lei n.º 13.095/2015 (por analogia, conforme e</text:span><text:span text:style-name="T235">ntendimento firmado pelo Tribunal Pleno deste Regional, durante a Sessão Administrativa realizada em 13/7/2020, no PROAD n.º 11987/2020)</text:span><text:span text:style-name="T236">.</text:span><text:span text:style-name="T237"><text:s/></text:span><text:span text:style-name="T238">V</text:span><text:span text:style-name="T239"><text:s/>–<text:s/></text:span><text:span text:style-name="T240">Dando continuidade,<text:s/></text:span><text:span text:style-name="T241">o Tribunal Pleno<text:s/></text:span><text:span text:style-name="T242">apreciando</text:span><text:span text:style-name="T243"><text:s/>a<text:s/></text:span><text:span text:style-name="T244">consulta formulada pelo Gestor Regional da Execução à Corregedoria Regional deste Tribunal, acerca da possibilidade de inscrição de pessoa jurídica que possua, em seu quadro societário, Juiz do Trabalho vinculado a este Regional no Cadastro Eletrônico de Peritos e Órgãos Técnicos ou Científicos (CPTEC), sistema que igualmente alberga o cadastro de leiloeiros e licitantes,<text:s/></text:span><text:span text:style-name="T245">considerando</text:span><text:span text:style-name="T246"><text:s/>que, apesar de não ser o magistrado o próprio licitante que pleiteia o cadastro, há de se considerar que ele figura como sócio majoritário da pessoa jurídica, restando ao sócio administrador apenas um percentual bem reduzido de cotas de participação;<text:s/></text:span><text:span text:style-name="T247">considerando</text:span><text:span text:style-name="T248"><text:s/>que o cadastro realizado no CPTEC é válido para toda a área de jurisdição deste Regional, incluindo aquela em que o magistrado exerce a sua função jurisdicional;<text:s/></text:span><text:span text:style-name="T249">considerando</text:span><text:span text:style-name="T250"><text:s/>o entendimento exarado pelo CNJ na Consulta nº 0001363-95.2013.2.00.0000, em matéria semelhante;<text:s/></text:span><text:span text:style-name="T251">e de acordo</text:span><text:span text:style-name="T252"><text:s/>com o voto da Presidência dessa Corte que entende que deve ser indeferida a homologação do</text:span><text:span text:style-name="T253"><text:s/></text:span><text:span text:style-name="T254">pedido de cadastramento formulado pela MVPB Locações de Imóveis LTDA – EPP no Cadastro Eletrônico de Peritos e Órgãos Técnicos ou Científicos (CPTEC), na condição de licitante, para participar de leilão simultâneo, considerando que magistrado figura como sócio da citada sociedade empresária,<text:s/></text:span><text:span text:style-name="T255">resolveu,<text:s/></text:span><text:span text:style-name="T256">por unanimidade</text:span><text:span text:style-name="T257">, dar conhecimento da consulta formulada pelo Juiz Gestor Regional da Execução, respondendo-a<text:s/></text:span><text:span text:style-name="T258">negativamente</text:span><text:span text:style-name="T259">, ou seja, no sentido da impossibilidade de se homologar solicitação de inscrição no Cadastro Eletrônico de Peritos e Órgãos Técnicos ou Científicos (CPTEC), realizada por empresa em que figure, como sócio cotista, Juiz do Trabalho vinculado ao TRT6, para participar, na condição de licitante, de hasta pública no âmbito da jurisdição deste Regional.</text:span><text:span text:style-name="T260"><text:s/></text:span><text:span text:style-name="T261">V</text:span><text:span text:style-name="T262">I</text:span><text:span text:style-name="T263"><text:s/>–</text:span><text:span text:style-name="T264"><text:s/></text:span><text:span text:style-name="T265">Em continuação, o Pleno</text:span><text:span text:style-name="T266">,</text:span><text:span text:style-name="T267"><text:s/></text:span><text:span text:style-name="T268">apreciando</text:span><text:span text:style-name="T269"><text:s/>o requerimento do<text:s/></text:span><text:span text:style-name="T270">Exmo. Juiz do Trabalho Substituto<text:s/></text:span><text:span text:style-name="T271">LEANDRO FERNANDEZ TEIXEIRA</text:span><text:span text:style-name="T272"><text:s/>que solicita afastamento de suas funções jurisdicionais,</text:span><text:span text:style-name="T273"><text:s/>a fim de ministrar o curso “Teoria da Imprevisão e a Coisa Julgada em Acordos Trabalhistas”, que faz parte da programação da 2ª Semana de Formação Continuada para Magistrados do Trabalho do TRT da 19ª Região, no dia 24 de novembro de 2020, das 8h às 12h, na forma telepresencial ao vivo, conforme<text:s/></text:span><text:span text:style-name="T274">OFÍCIO TRT19 Nº 180/2020/GP, encaminhado à Presidência deste Regional, e, após o opinativo favorável da Corregedoria,<text:s/></text:span><text:span text:style-name="T275">resolveu</text:span><text:span text:style-name="T276">,<text:s/></text:span><text:span text:style-name="T277">por unanimidade</text:span><text:span text:style-name="T278">,<text:s/></text:span><text:span text:style-name="T279">autorizar o Juiz<text:s/></text:span><text:span text:style-name="T280">LEANDRO FERNANDEZ TEIXEIRA</text:span><text:span text:style-name="T281"><text:s/>a afastar-se das suas atividades judicantes<text:s/></text:span><text:span text:style-name="T282">no dia</text:span><text:span text:style-name="T283"><text:s/>24/11/2020</text:span><text:span text:style-name="T284">, a fim de ministrar o curso “Teoria da Imprevisão e a Coisa Julgada em Acordos Trabalhistas”, que faz parte da programação da 2ª Semana de Formação Continuada para Magistrados do Trabalho do TRT da 19ª Região,</text:span><text:span text:style-name="T285"><text:s/></text:span><text:span text:style-name="T286">na forma telepresencial ao vivo</text:span><text:span text:style-name="T287">, com fundamento no art. 73, inciso I, da LC-35/79 (LOMAN) c/c o art. 22, III, “h”, do Regimento Interno deste Tribunal e na Resolução Administrativa TRT n.º 18/2017.<text:s/></text:span><text:span text:style-name="T288">V</text:span><text:span text:style-name="T289">I</text:span><text:span text:style-name="T290">I</text:span><text:span text:style-name="T291"><text:s/>–</text:span><text:span text:style-name="T292"><text:s/></text:span><text:span text:style-name="T293">Em seguida</text:span><text:span text:style-name="T294">, o Plenário</text:span><text:span text:style-name="T295">,<text:s/></text:span><text:span text:style-name="T296">apreciando</text:span><text:span text:style-name="T297"><text:s/>o requerimento da Exma.<text:s/></text:span><text:span text:style-name="T298">Juíza<text:s/></text:span><text:span text:style-name="T299">ADRIANA SATOU LESSA FERREIRA PINHEIRO</text:span><text:span text:style-name="T300">, Titular da 2ª Vara do Trabalho de Barreiros/PE, que solicita autorização para residir fora da Comarca</text:span><text:span text:style-name="T301">, considerando</text:span><text:span text:style-name="T302"><text:s/>a justificativa apresentada pela requerente e acompanhando o opinativo da Corregedoria Regional,</text:span><text:span text:style-name="T303"><text:s/></text:span><text:span text:style-name="T304">resolveu</text:span><text:span text:style-name="T305">,<text:s/></text:span><text:span text:style-name="T306">por unanimidade</text:span><text:span text:style-name="T307">,<text:s/></text:span><text:span text:style-name="T308">deferir o pedido</text:span><text:span text:style-name="T309"><text:s/>da Exma.<text:s/></text:span><text:span text:style-name="T310"><text:s/></text:span><text:span text:style-name="T311">Juíza<text:s/></text:span><text:span text:style-name="T312">ADRIANA SATOU LESSA FERREIRA PINHEIRO</text:span><text:span text:style-name="T313">, Titular da 2ª Vara do Trabalho de Barreiros/PE, a que lhe seja concedida autorização 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na<text:s/></text:span><text:soft-page-break/><text:span text:style-name="T314">redação dada pela EC-45/2004, c/c o disposto na Resolução Administrativa TRT6 n. 7/2008, e observadas as obrigações constantes do art. 35 da LC-35/79 (LOMAN).</text:span><text:span text:style-name="T315"><text:s/></text:span><text:span text:style-name="T316">VII</text:span><text:span text:style-name="T317">I</text:span><text:span text:style-name="T318"><text:s/>–</text:span><text:span text:style-name="T319"><text:s/></text:span><text:span text:style-name="T320">Na sequência</text:span><text:span text:style-name="T321">,<text:s/></text:span><text:span text:style-name="T322">o TRT da 6ª Região<text:s/></text:span><text:span text:style-name="T323">referendou</text:span><text:span text:style-name="T324">,<text:s/></text:span><text:span text:style-name="T325">por unanimidade</text:span><text:span text:style-name="T326">, a<text:s/></text:span><text:span text:style-name="T327">ORDEM DE SERVIÇO</text:span><text:span text:style-name="T328"><text:s/>TRT6 GP nº 75/2020</text:span><text:span text:style-name="T329">, mediante a qual o</text:span><text:span text:style-name="T330"><text:s/>DESEMBARGADOR PRESIDENTE DO TRIBUNAL REGIONAL DO TRABALHO DA SEXTA REGIÃO, no uso de suas atribuições legais e regimentais, tendo em vista o que consta do PROAD TRT nº 19413/2020,<text:s/></text:span><text:span text:style-name="T331">RESOLVEU</text:span><text:span text:style-name="T332">: AUTORIZAR o Desembargador<text:s/></text:span><text:span text:style-name="T333">José Luciano Alexo da Silva</text:span><text:span text:style-name="T334"><text:s/>a compensar, nos dias<text:s/></text:span><text:span text:style-name="T335">12, 13 e 16/11/2020</text:span><text:span text:style-name="T336">, 3 (três) dias em que trabalhou durante período de férias, com fundamento nos arts. 22, inciso III, “h”, e 31, §2º do Regimento Interno deste Tribunal.</text:span><text:span text:style-name="T337"><text:s/></text:span><text:span text:style-name="T338">I</text:span><text:span text:style-name="T339">X</text:span><text:span text:style-name="T340"><text:s/>–</text:span><text:span text:style-name="T341"><text:s/></text:span><text:span text:style-name="T342">Nesse momento, foi encerrada a sessão administrativa VIRTUAL e instalou-se a sessão administrativa TELEPRESENCIAL.</text:span><text:span text:style-name="T343"><text:s/></text:span><text:span text:style-name="T344">X</text:span><text:span text:style-name="T345"><text:s/>–<text:s/></text:span><text:span text:style-name="T346">Ato contínuo, a Corte</text:span><text:span text:style-name="T347"><text:s/></text:span><text:span text:style-name="T348">aprovou</text:span><text:span text:style-name="T349">,<text:s/></text:span><text:span text:style-name="T350">por unanimidade</text:span><text:span text:style-name="T351">, a<text:s/></text:span><text:span text:style-name="T352">PROPOSTA DE EMENDA REGIMENTAL QUE ALTERA A ESTRUTURA JUDICIAL DESTE TRIBUNAL, EM SUA COMPOSIÇÃO PLENÁRIA, CRIANDO 02 (DUAS) SEÇÕES ESPECIALIZADAS DE</text:span><text:span text:style-name="T353"><text:s/></text:span><text:span text:style-name="T354">JULGAMENTO</text:span><text:span text:style-name="T355">, apresentada pela Comissão de Regimento Interno, nos seguintes termos:<text:s/></text:span><text:span text:style-name="T356">Art. 1º</text:span><text:span text:style-name="T357"><text:s/>- O art. 5º, do Regimento Interno, passa a vigorar com a seguinte redação:<text:s/></text:span><text:span text:style-name="T358">“Art. 5º - São órgãos do Tribunal: o Tribunal Pleno, as Seções Especializadas, as Turmas, a Presidência, a Vice-Presidência, a Corregedoria Regional, a Comissão de Regimento Interno e a Escola Judicial do Tribunal Regional do Trabalho da Sexta Região.</text:span><text:span text:style-name="T359">”<text:s/></text:span><text:span text:style-name="T360">Art. 2º</text:span><text:span text:style-name="T361"><text:s/>-</text:span><text:span text:style-name="T362"><text:s/>O art. 8º,<text:s/></text:span><text:span text:style-name="T363">caput</text:span><text:span text:style-name="T364">, do Regimento Interno, passa a vigorar com a seguinte</text:span><text:span text:style-name="T365"><text:s/></text:span><text:span text:style-name="T366">redação:<text:s/></text:span><text:span text:style-name="T367">“Art. 8º - O Tribunal funcionará em sua composição Plenária e dividido em Seções Especializadas e Turmas, na forma deste Regimento</text:span><text:span text:style-name="T368">.”<text:s/></text:span><text:span text:style-name="T369">Art. 3º</text:span><text:span text:style-name="T370"><text:s/>- O parágrafo único do art. 13, do Regimento Interno, passa a vigorar com a seguinte</text:span><text:span text:style-name="T371"><text:s/></text:span><text:span text:style-name="T372">redação:<text:s/></text:span><text:span text:style-name="T373">“Art. 13 (...) Parágrafo único. Não poderão ter assento na mesma Seção Especializada ou Turma cônjuges e parentes consanguíneos ou afins em linha reta, bem assim em linha colateral até terceiro grau.</text:span><text:span text:style-name="T374">”<text:s/></text:span><text:span text:style-name="T375">Art. 4º</text:span><text:span text:style-name="T376"><text:s/>- Criação dos arts. 22-A, 22-B, 22-C, 22-D e 22-E, do Regimento Interno, com o seguinte</text:span><text:span text:style-name="T377"><text:s/></text:span><text:span text:style-name="T378">teor:<text:s/></text:span><text:span text:style-name="T379">“Art. 22-A.</text:span><text:span text:style-name="T380"><text:s/>O Tribunal contará com 02 (duas) Seções Especializadas. §1º O Desembargador Coordenador do CEJUSC não integrará as Seções Especializadas. §2º A 1ª Seção Especializada é constituída pelo Presidente, Vice-Presidente, Corregedor do Tribunal e mais 08 (oito) Desembargadores; §3º A 2ª Seção Especializada é constituída, também, pelo Presidente, Vice-Presidente, Corregedor do Tribunal e mais 07 (sete) Desembargadores; §4º Ambas as Seções serão presididas pelo Presidente do Tribunal. Em caso de ausência, suspeição e impedimento, será substituído pelo Vice-Presidente e, na impossibilidade, assume o Corregedor. Na falta destes, presidirá os trabalhos o Desembargador mais antigo da sessão. §5º Nas sessões de julgamento, o Presidente da Seção Especializada votará nos processos em que relatar e, nos demais, somente para proferir voto de desempate. §6º Observada a ordem de antiguidade no Tribunal, os Desembargadores escolherão a Seção Especializada que preferirem</text:span><text:span text:style-name="T381"><text:s/></text:span><text:span text:style-name="T382">integrar. §7º O Presidente, Vice-Presidente e Corregedor do Tribunal, para efeito, unicamente, de distribuição de processos, ficam vinculados à 1ª Seção. §8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 §9º O Juiz Convocado para substituir temporariamente no Tribunal participará da composição da Seção em que o Desembargador substituído tiver assento. §10 O quorum mínimo para o funcionamento das Seções Especializadas observará o disposto no art. 8º, §5º, deste Regimento. §11 Para compor o “quorum” mínimo de funcionamento das Seções Especializadas, poderá ser convocado, pelo Presidente, Desembargador do Trabalho de outra Seção Especializada, mediante sorteio. §12 Os serviços auxiliares das Seções Especializadas serão realizados pela Secretaria do Tribunal Pleno.”<text:s/></text:span><text:span text:style-name="T383">“Art. 22-B.</text:span><text:span text:style-name="T384"><text:s/>Compete à 1ª Seção Especializada processar e</text:span><text:span text:style-name="T385"><text:s/></text:span><text:span text:style-name="T386">julgar: I</text:span><text:span text:style-name="T387"><text:s/>– Mandados de Segurança contra seus atos, dos Desembargadores do Trabalho <text:s/>e dos demais Juízes vinculados ao Tribunal; II – Habeas Corpus; III – Habeas</text:span><text:span text:style-name="T388"><text:s/></text:span><text:span text:style-name="T389">data.”<text:s/></text:span><text:span text:style-name="T390">“Art. 22-C.</text:span><text:span text:style-name="T391"><text:s/>Compete à 2ª Seção Especializada processar e julgar: I – Ações rescisória das sentenças dos Juízes do Trabalho e de acórdãos do Tribunal; II – Medidas cautelares;<text:s/></text:span><text:soft-page-break/><text:span text:style-name="T392">III– Conflito de competência entre as Varas do Trabalho, entre estas e Juízes de direito investidos na jurisdição trabalhista e entre seus próprios</text:span><text:span text:style-name="T393"><text:s/></text:span><text:span text:style-name="T394">Juízes; IV – As arguições de suspeição e impedimento suscitadas contra Juízes do 1º</text:span><text:span text:style-name="T395"><text:s/></text:span><text:span text:style-name="T396">Grau. V – Ação Anulatória de Cláusula de Acordo e Convenção Coletiva; VI – Pedido de Restauração de Autos.”<text:s/></text:span><text:span text:style-name="T397">“Art. 22-D.</text:span><text:span text:style-name="T398"><text:s/>Além das competências específicas de cada Seção Especializada, compete, ainda, a cada uma delas: I - Processar e julgar: a) Embargos de Declaração opostos contra seus acórdãos; b) Agravos Regimentais interpostos contra decisões monocráticas de qualquer de seus membros; c) Tutelas Provisórias de Urgência de natureza cautelar e antecipada, em caráter antecedente ou incidental, bem como as Tutelas da Evidência, nos feitos de sua competência; d) Habilitações de incidentes e as arguições de falsidade em ações pendentes de sua decisão; e) Arguições de impedimento e de suspeição opostas contra os seus membros; f) Arguições de incompetência que lhe forem opostas; II – E ainda: a) Fiscalizar o cumprimento de suas próprias decisões; b) Declarar as nulidades decorrentes de atos praticados com infração de suas decisões; c) Impor multas e demais penalidades relativas a atos de sua competência; d) Determinar aos Juízes de primeiro grau de jurisdição a realização dos atos processuais e das diligências necessárias ao julgamento dos feitos que lhe forem submetidos; e) Resolver as questões de ordem que lhe forem submetidas; f) Exercer, em geral, no interesse da Justiça do Trabalho, as demais atribuições que decorram de sua jurisdição”. “</text:span><text:span text:style-name="T399">Art. 22-E</text:span><text:span text:style-name="T400">. Compete ao Tribunal Pleno, processar, julgar e deliberar: I – Os dissídios coletivos no âmbito de sua jurisdição, suas revisões e os pedidos de extensão das sentenças</text:span><text:span text:style-name="T401"><text:s/></text:span><text:span text:style-name="T402">normativas; II – Matérias administrativas, medidas disciplinares e os processos<text:s/></text:span><text:span text:style-name="T403">não<text:s/></text:span><text:span text:style-name="T404">especificados; III - Pedidos de habilitação em processos de sua competência; IV - Processos e os recursos de natureza administrativa atinentes aos juízes do Trabalho da Sexta Região, aos seus serviços auxiliares e respectivos</text:span><text:span text:style-name="T405"><text:s/></text:span><text:span text:style-name="T406">servidores; V – Incidente de Resolução de Demandas Repetitivas, Incidente de Assunção de Competência, Revisão de Tese Firmada pelo Tribunal, Reclamação e Incidente de Arguição de Inconstitucionalidade de Lei ou Ato Normativo do Poder Público (Capítulos I, I-A, I-B, I-C, I-D e II, deste</text:span><text:span text:style-name="T407"><text:s/></text:span><text:span text:style-name="T408">Regimento); VI – Demais competências previstas no art. 22, deste Regimento, e não atribuídas, especificamente, às Seções Especializadas”</text:span><text:span text:style-name="T409">.<text:s/></text:span><text:span text:style-name="T410">Art. 5º</text:span><text:span text:style-name="T411"><text:s/>- O art. 24, 1, inciso III, do Regimento Interno, passa a vigorar com a seguinte redação:<text:s/></text:span><text:span text:style-name="T412">“Art. 24. Compete ao Desembargador Presidente: 1 - do Tribunal: (...) III - convocar as sessões ordinárias do Tribunal Pleno, bem assim as extraordinárias e as de caráter administrativo, quando entender necessárias ou a requerimento de Desembargador do Trabalho, presidi-las, colher os votos, proferir voto de desempate e de qualidade, nos casos previstos em lei e neste regimento, e proclamar os resultados dos julgamentos, bem como presidir as sessões da 1ª e 2ª Seções Especializadas;</text:span><text:span text:style-name="T413">”<text:s/></text:span><text:span text:style-name="T414">Art. 6º</text:span><text:span text:style-name="T415"><text:s/>- Criação do inciso III, dos artigos 25 e 27, do Regimento Interno, com o seguinte teor: “</text:span><text:span text:style-name="T416">Art. 25. Compete ao Vice-Presidente do Tribunal: (...) III – Presidir as sessões da 1ª e 2ª Seções Especializadas, na ausência do Presidente do</text:span><text:span text:style-name="T417"><text:s/></text:span><text:span text:style-name="T418">Tribunal”. “Art. 27. Incumbe ao Desembargador Corregedor Regional: (...) III – Presidir as sessões da 1ª e 2ª Seções Especializadas, na ausência do Presidente ou do Vice-Presidente do</text:span><text:span text:style-name="T419"><text:s/></text:span><text:span text:style-name="T420">Tribunal”</text:span><text:span text:style-name="T421">.<text:s/></text:span><text:span text:style-name="T422">Art. 7º</text:span><text:span text:style-name="T423"><text:s/>- O art. 108, do Regimento Interno, passa a vigorar com a seguinte redação:<text:s/></text:span><text:span text:style-name="T424">“Art. 108. Caberá Ação Rescisória das decisões de mérito dos Juízes do Trabalho, dos Juízes de Direito investidos na jurisdição trabalhista, das Seções Especializadas e do Tribunal Regional, em sua composição Plena, nos casos previstos na legislação processual civil e no prazo estabelecido pelo art. 836 da CLT”</text:span><text:span text:style-name="T425">.<text:s/></text:span><text:span text:style-name="T426">Art. 8º</text:span><text:span text:style-name="T427"><text:s/>- O art. 112, do Regimento Interno, passa a vigorar com a seguinte redação: “</text:span><text:span text:style-name="T428">Art. 112. Das decisões da 2ª Seção Especializada, que detém a competência para processar e julgar as Ações Rescisórias, cabe Recurso Ordinário para o Tribunal Superior do</text:span><text:span text:style-name="T429"><text:s/></text:span><text:span text:style-name="T430">Trabalho, no prazo de 08 (oito) dias.”.</text:span><text:span text:style-name="T431"><text:s/></text:span><text:span text:style-name="T432">Art. 9º</text:span><text:span text:style-name="T433"><text:s/>- O art. 117, do Regimento Interno, passa a vigorar com a seguinte redação: “</text:span><text:span text:style-name="T434">Art. 117. Das decisões da 1ª Seção Especializada em Mandado de Segurança, que detém a competência para processar e julgá-lo, cabe Recurso Ordinário para o Tribunal Superior do Trabalho, no prazo de 08 (oito) dias.</text:span><text:span text:style-name="T435">”<text:s/></text:span><text:span text:style-name="T436">Art. 10</text:span><text:span text:style-name="T437"><text:s/>- O art. 132, do Regimento Interno, passa a vigorar com a seguinte redação: “</text:span><text:span text:style-name="T438">Art. 132. Compete à 2ª Seção Especializada deste Tribunal decidir os conflitos de competência e de atribuição ocorridos entre autoridades judiciárias e<text:s/></text:span><text:soft-page-break/><text:span text:style-name="T439">entre autoridades judiciárias e administrativas da Região, sujeitas à sua jurisdição</text:span><text:span text:style-name="T440">.”<text:s/></text:span><text:span text:style-name="T441">Art. 11</text:span><text:span text:style-name="T442"><text:s/>- O art. 138, do Regimento Interno, passa a vigorar com a seguinte redação:<text:s/></text:span><text:span text:style-name="T443">“Art. 138. Se o Desembargador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dará suas razões, acompanhadas de documentos ou rol de testemunhas, se houver, remetendo os autos à Presidência do Tribunal, da Seção Especializada ou da Turma para autuação e distribuição do</text:span><text:span text:style-name="T444"><text:s/></text:span><text:span text:style-name="T445">feito.”</text:span><text:span text:style-name="T446"><text:s/></text:span><text:span text:style-name="T447">Art. 12</text:span><text:span text:style-name="T448"><text:s/></text:span><text:span text:style-name="T449">- O art. 139, e seu parágrafo único, do Regimento Interno, passa a vigorar com a seguinte redação:<text:s/></text:span><text:span text:style-name="T450">“Art. 139. Distribuído o processo entre os Desembargadores do Tribunal Pleno, das Seções ou da Turma, o Desembargador relator procederá à instrução, e, em seguida, remeterá os autos à Procuradoria Regional do Trabalho para que opine, se o entender necessário. Conclusos os autos, o Desembargador relator lançará o seu visto e colocará o feito em mesa para</text:span><text:span text:style-name="T451"><text:s/></text:span><text:span text:style-name="T452">julgamento. Parágrafo único. Decidindo pela procedência, ficará impedido de votar o Desembargador recusado; sendo a decisão pela improcedência, restituir-se-á ao Desembargador o relatório ou a revisão, condenada a parte nas custas.”</text:span><text:span text:style-name="T453"><text:s/></text:span><text:span text:style-name="T454">Art. 13</text:span><text:span text:style-name="T455"><text:s/>-<text:s/></text:span><text:span text:style-name="T456">Os Processos de competência do Tribunal Pleno, mencionados nos artigos 22-B e 22-C, e que distribuídos antes do início da vigência desta Emenda Regimental, <text:s/>permanecem na competência do órgão julgador anterior e vinculados ao relator originário, não sendo redistribuídos para as Seções Especializadas.<text:s/></text:span><text:span text:style-name="T457">Art. 14</text:span><text:span text:style-name="T458"><text:s/>- Concorrem ao Plantão Judiciário, em escala de revezamento, todos os Desembargadores do Tribunal, inclusive os juízes convocados, exceto o que exercem cargos de Direção do Tribunal (Resolução Administrativa TRT6 GP nº 14/2014).<text:s/></text:span><text:span text:style-name="T459">Art. 15</text:span><text:span text:style-name="T460"><text:s/>- Esta Emenda Regimental entra em vigor na data de sua publicação.<text:s/></text:span><text:span text:style-name="T461">Art. 16</text:span><text:span text:style-name="T462"><text:s/>- Plenário do Tribunal Regional da</text:span><text:span text:style-name="T463"><text:s/></text:span><text:span text:style-name="T464">6ª</text:span><text:span text:style-name="T465"><text:s/></text:span><text:span text:style-name="T466">Região, 16 de novembro de</text:span><text:span text:style-name="T467"><text:s/></text:span><text:span text:style-name="T468">2020.</text:span><text:span text:style-name="T469"><text:s/></text:span><text:span text:style-name="T470">XI</text:span><text:span text:style-name="T471"><text:s/>–<text:s/></text:span><text:span text:style-name="T472">Nesse instante, retira-se do plenário,<text:s/></text:span><text:span text:style-name="T473">ocasional e justificadamente, a Excelentíssima Desembargadora Virgínia Malta Canavarro.</text:span><text:span text:style-name="T474"><text:s/></text:span><text:span text:style-name="T475">XI</text:span><text:span text:style-name="T476">I</text:span><text:span text:style-name="T477"><text:s/>–</text:span><text:span text:style-name="T478"><text:s/></text:span><text:span text:style-name="T479">Logo após,<text:s/></text:span><text:span text:style-name="T480">o Pleno</text:span><text:span text:style-name="T481">,<text:s/></text:span><text:span text:style-name="T482">apreciando</text:span><text:span text:style-name="T483"><text:s/>o<text:s/></text:span><text:span text:style-name="T484">procedimento de revisão de quintos, incorporados pelo servidor<text:s/></text:span><text:span text:style-name="T485">BRUNO JORGE MOTA CAVALCANTI</text:span><text:span text:style-name="T486"><text:s/>– Analista Judiciário, Especialidade Oficial de Justiça Avaliador Federal, promovida antes da inativação, em razão de indício de irregularidade registrado no Sistema e-pessoal do Tribunal de Contas da União relativamente à acumulação de quintos incorporados pelo exercício da função comissionada de Encarregado de Mandados Judiciais, transformada em Vantagem Pessoal Nominalmente Identificada (VPNI), com a Gratificação de Atividade Externa (GAE),<text:s/></text:span><text:span text:style-name="T487">resolveu</text:span><text:span text:style-name="T488">,<text:s/></text:span><text:span text:style-name="T489">por unanimidade</text:span><text:span text:style-name="T490">,<text:s/></text:span><text:span text:style-name="T491">acolher o opinativo da Diretoria-Geral deste Tribunal, para<text:s/></text:span><text:bookmark-start text:name="_heading=h.30j0zll"/><text:bookmark-start text:name="_heading=h.4pfpsqxnog2h"/><text:bookmark-end text:name="_heading=h.30j0zll"/><text:bookmark-end text:name="_heading=h.4pfpsqxnog2h"/><text:span text:style-name="T492">1.</text:span><text:span text:style-name="T493"><text:s/></text:span><text:span text:style-name="T494">deferir</text:span><text:span text:style-name="T495"><text:s/>os pedidos constantes das alíneas<text:s/></text:span><text:span text:style-name="T496">b</text:span><text:span text:style-name="T497"><text:s/>e<text:s/></text:span><text:span text:style-name="T498">c<text:s/></text:span><text:span text:style-name="T499">da petição de fls. 38/70 (doc.11)</text:span><text:span text:style-name="T500">,<text:s/></text:span><text:span text:style-name="T501">formulados pelo servidor<text:s/></text:span><text:span text:style-name="T502">BRUNO JORGE MOTA CAVALCANTI</text:span><text:span text:style-name="T503">, para:<text:s/></text:span><text:span text:style-name="T504">1.1</text:span><text:span text:style-name="T505">. manter o pagamento cumulativo da GAE com a VPNI oriunda dos quintos de CJ-02 (antiga FC-08), incorporados pelo exercício da função de Diretor do Serviço de Material;<text:s/></text:span><text:span text:style-name="T506">1.2.</text:span><text:span text:style-name="T507"><text:s/>converter a VPNI de 2/5 de FC-05 de Encarregado de Mandados Judiciais em parcela compensatória, atualizada pelos índices gerais de reajuste aplicáveis às remunerações dos servidores públicos, a ser absorvida por incrementos remuneratórios futuros, gerados pelo desenvolvimento no cargo ou na carreira (progressão ou promoção), pela reorganização ou reestruturação dos cargos e da carreira ou das remunerações, e por reajuste ou pela concessão de vantagem de qualquer natureza, nos termos do item d.3 do indício lançado no sistema e-Pessoal do TCU (fls. 06/08), e em observância à modulação de efeitos adotada pelo STF no RE 638.115, aplicável ao caso em face da decisão proferida pela Primeira Turma do STF no Agravo Regimental em Mandado de Segurança n.º 36869/DF; e<text:s/></text:span><text:span text:style-name="T508">2.</text:span><text:span text:style-name="T509"><text:s/></text:span><text:span text:style-name="T510">indeferir</text:span><text:span text:style-name="T511"><text:s/>os pedidos formulados nas alíneas<text:s/></text:span><text:span text:style-name="T512">a</text:span><text:span text:style-name="T513"><text:s/>e<text:s/></text:span><text:span text:style-name="T514">d</text:span><text:span text:style-name="T515"><text:s/>da petição de fls. 38/70 (doc.11), nos termos da fundamentação.</text:span><text:span text:style-name="T516"><text:s/></text:span><text:span text:style-name="T517">Sustentação oral pelo patrono do requerente, Dr. Rudi Meira Cassel – OAB/DF 22.256.</text:span><text:span text:style-name="T518"><text:s/></text:span><text:span text:style-name="T519">XIII</text:span><text:span text:style-name="T520"><text:s/>–</text:span><text:span text:style-name="T521"><text:s/></text:span><text:span text:style-name="T522">Na sequência, retorna à sessão</text:span><text:span text:style-name="T523"><text:s/></text:span><text:span text:style-name="T524">a Excelentíssima Desembargadora Virgínia Malta Canavarro.</text:span><text:span text:style-name="T525"><text:s/></text:span><text:span text:style-name="T526">XIV</text:span><text:span text:style-name="T527"><text:s/>–</text:span><text:span text:style-name="T528"><text:s/></text:span><text:span text:style-name="T529">Ato contínuo,<text:s/></text:span><text:span text:style-name="T530">apreciando</text:span><text:span text:style-name="T531"><text:s/>o pedido formulado, em mesa, pel</text:span><text:span text:style-name="T532">o Exmo. Desembargador<text:s/></text:span><text:span text:style-name="T533">RUY SALATHIEL DE ALBUQUERQUE E MELLO VENTURA</text:span><text:span text:style-name="T534">, que requer autorização para participar, na qualidade de Ouvidor do TRT da 6ª Região, da Reunião Virtual do COLEOUV<text:s/></text:span><text:span text:style-name="T535">-<text:s/></text:span><text:span text:style-name="T536">Colégio de Ouvidores da Justiça do Trabalho</text:span><text:span text:style-name="T537">,</text:span><text:span text:style-name="T538"><text:s/>na próxima segunda-feira,<text:s/></text:span><text:span text:style-name="T539">23 de novembro de 2020, às<text:s/></text:span><text:soft-page-break/><text:span text:style-name="T540">10 horas da manhã,<text:s/></text:span><text:span text:style-name="T541">e considerando</text:span><text:span text:style-name="T542"><text:s/>que, no dia 23 de novembro de 2020, a partir das 9h30 realizar-se-á a Sessão Ordinária do Tribunal Pleno deste Regional,<text:s/></text:span><text:span text:style-name="T543">resolveu</text:span><text:span text:style-name="T544">, por unanimidade, autorizar o<text:s/></text:span><text:span text:style-name="T545">Exmo. Desembargador<text:s/></text:span><text:span text:style-name="T546">RUY SALATHIEL DE ALBUQUERQUE E MELLO VENTURA,<text:s/></text:span><text:span text:style-name="T547">na qualidade de Ouvidor do TRT da 6ª Região a participar, na próxima segunda-feira,<text:s/></text:span><text:span text:style-name="T548">23 de novembro de 2020, às 10h,</text:span><text:span text:style-name="T549"><text:s/>da Reunião Virtual do COLEOUV<text:s/></text:span><text:span text:style-name="T550">-<text:s/></text:span><text:span text:style-name="T551">Colégio de Ouvidores da Justiça do Trabalho,<text:s/></text:span><text:span text:style-name="T552">ressaltando que o Exmo. Desembargador, assim que finalizada a citada reunião, deverá<text:s/></text:span><text:span text:style-name="T553">integrar a Sessão do Tribunal Pleno que acontecerá no mesmo dia e horário.</text:span><text:span text:style-name="T554"><text:s/></text:span><text:span text:style-name="T555">XV</text:span><text:span text:style-name="T556"><text:s/>–</text:span><text:span text:style-name="T557"><text:s/></text:span><text:span text:style-name="T558">Logo após,<text:s/></text:span><text:span text:style-name="T559">o Excelentíssimo Desembargador Presidente Valdir José Silva de<text:s/></text:span><text:span text:style-name="T560">Carvalho</text:span><text:span text:style-name="T561"><text:s/>passou a presidência da sessão para a Excelentíssima Desembargadora<text:s/></text:span><text:span text:style-name="T562">Corregedora Maria Clara Saboya Albuquerque Bernardino</text:span><text:span text:style-name="T563">, presidente eleita para o biênio 2021/2023, para conduzir as eleições para Ouvidoria do TRT da 6ª Região, Escola Judicial e Comissão de Regimento <text:s/>Interno.<text:s/></text:span><text:span text:style-name="T564">XVI</text:span><text:span text:style-name="T565"><text:s/>–</text:span><text:span text:style-name="T566"><text:s/></text:span><text:span text:style-name="T567">Ato contínuo,<text:s/></text:span><text:span text:style-name="T568">o Tribunal Pleno</text:span><text:span text:style-name="T569"><text:s/></text:span><text:span text:style-name="T570">procedeu à eleição, de forma aberta, para preenchimento dos<text:s/></text:span><text:span text:style-name="T571">CARGOS DE OUVIDOR E VICE-OUVIDOR DO TRT DA 6ª REGIÃO PARA O BIÊNIO 2021/2023</text:span><text:span text:style-name="T572">.</text:span><text:span text:style-name="T573"><text:s/></text:span><text:span text:style-name="T574">Inicialmente</text:span><text:span text:style-name="T575">, a Excelentíssima Desembargadora Corregedora Maria Clara Saboya Albuquerque Bernardino, na qualidade de Presidente da presente Sessão, mencionou que convidou o colega Fábio por entender que ele tem uma ótima atuação no relacionamento Varas/Tribunal, de modo que vai atuar na Ouvidoria com excelência, de modo que submeteu os nomes dos Excelentíssimos Desembargadores Fábio André de Farias e Dione Nunes Furtado da Silva para os cargos de Ouvidor e Vice-Ouvidor, respectivamente.<text:s/></text:span><text:span text:style-name="T576">Iniciada a votação</text:span><text:span text:style-name="T577">, os Desembargadores assim se manifestaram:<text:s/></text:span><text:span text:style-name="T578">Des. Valdir Carvalho</text:span><text:span text:style-name="T579"><text:s/></text:span><text:span text:style-name="T580">– “De acordo com Vossa Excelência”;<text:s/></text:span><text:span text:style-name="T581">Desa. Dione Furtado</text:span><text:span text:style-name="T582"><text:s/>–<text:s/></text:span><text:span text:style-name="T583">“Acompanho”;<text:s/></text:span><text:span text:style-name="T584">Desa. Eneida Melo</text:span><text:span text:style-name="T585"><text:s/></text:span><text:span text:style-name="T586">– “Acompanho e parabeniza pela indicação, sem prejuízo dos demais, mas o perfil para esse momento, sobretudo, é perfeito”;</text:span><text:span text:style-name="T587"><text:s/></text:span><text:span text:style-name="T588">Desa. Virgínia Canavarro</text:span><text:span text:style-name="T589"><text:s/>–<text:s/></text:span><text:span text:style-name="T590">“Estou de pleno acordo. Acho que a escolha foi muito feliz. A Ouvidoria é um lugar muito bom de se trabalhar. Muito importante essa função. Parabenizo e desejo todo sucesso ao meu sucessor”;<text:s/></text:span><text:span text:style-name="T591">Des. Ivan Valença</text:span><text:span text:style-name="T592"><text:s/>–<text:s/></text:span><text:span text:style-name="T593">“Estou de acordo e parabenizo Vossa Excelência ela indicação”; <text:s text:c="2"/></text:span><text:span text:style-name="T594">Desa. Nise Pedroso</text:span><text:span text:style-name="T595"><text:s/>–<text:s/></text:span><text:span text:style-name="T596">“Plenamente de acordo e já parabenizando essa dupla”;<text:s/></text:span><text:span text:style-name="T597">Des. Ruy Salathiel</text:span><text:span text:style-name="T598"><text:s/>– “Estou de acordo. Nosso querido Fábio e nossa querida Dione que eu tenho absoluta convicção que irão fazer um trabalho excelente na Ouvidoria”;<text:s/></text:span><text:span text:style-name="T599">Desa. Maria do Socorro Emerenciano</text:span><text:span text:style-name="T600"><text:s/>–<text:s/></text:span><text:span text:style-name="T601">“Estou de acordo, parabenizando os colegas indicados. É uma dupla fantástica e temos certeza do sucesso à frente desse trabalho às vezes espinhoso e parabenizar nossa futura Presidente pela escolha”;<text:s/></text:span><text:span text:style-name="T602">Des. Sergio Torres</text:span><text:span text:style-name="T603"><text:s/></text:span><text:span text:style-name="T604">– “Estou de acordo e parabenizando essa dupla dinâmica que foi escolhida”;<text:s/></text:span><text:span text:style-name="T605">Des. Fábio Farias</text:span><text:span text:style-name="T606"><text:s/>– “</text:span><text:span text:style-name="T607">Dra. Clara eu sei que a votação não terminou, mas eu quero aproveitar que independentemente de qualquer coisa, quero agradecer profundamente a sua lembrança e, rapidamente, dizer que possibilita a que eu comece a conhecer outras coisas no Tribunal, outras pessoas, outras situações; ampliar um pouco mais a minha ciência do que é essa nossa grandiosa instituição; então lhe agradeço profundamente; só a lembrança já é comovedora e a chancela até agora dos colegas que me antecederam e sua indicação. Muito obrigada”.<text:s/></text:span><text:span text:style-name="T608">Des. Paulo Alcântara</text:span><text:span text:style-name="T609"><text:s/>–<text:s/></text:span><text:span text:style-name="T610">“Evidentemente que eu voto. Eu gosto quando o Des. Fábio diz que quer ampliar. Eu sempre disse que não é razoável a pessoa assumir os cargos de gestão sem ter uma oportunidade; uma experiência mais ampla das situações do Tribunal. Acho que o Des. Fábio vai dar uma oxigenação muito boa. Eu parabenizo a indicação. Eu voto com muita boa vontade para que ele assuma um cargo de tanta relevância”;<text:s/></text:span><text:span text:style-name="T611">Des. Eduardo Pugliesi</text:span><text:span text:style-name="T612"><text:s/>–<text:s/></text:span><text:span text:style-name="T613">“De acordo. Belo par de ouvidores. Parabéns aos dois e parabéns à futura Presidente pela escolha”;<text:s/></text:span><text:span text:style-name="T614">Desa. Ana Cláudia Petruccelli</text:span><text:span text:style-name="T615"><text:s/>–<text:s/></text:span><text:span text:style-name="T616">“Excelente escolha. Estão de parabéns. De acordo”;<text:s/></text:span><text:span text:style-name="T617">Desa. Solange Andrade</text:span><text:span text:style-name="T618"><text:s/></text:span><text:span text:style-name="T619">–<text:s/></text:span><text:span text:style-name="T620">“Dou parabéns a Dra. Clara pela escolha e também parabenizo os queridos Dr. Fábio e Dra. Dione que eu sei quem vão brilhar como têm brilhado nos outros cargos que ocuparam”;<text:s/></text:span><text:span text:style-name="T621">Des. Milton Gouveia</text:span><text:span text:style-name="T622"><text:s/>–</text:span><text:span text:style-name="T623"><text:s/>“Excelentes as indicações. De pleno acordo. Dois perfis próprios para a missão que irão enfrentar a partir de janeiro. Parabéns a Dr. Fábio e Dra. Dione”. <text:s/></text:span><text:span text:style-name="T624">Terminada a votação</text:span><text:span text:style-name="T625"><text:s/>foram eleitos para os cargos de Ouvidor e<text:s/></text:span><text:span text:style-name="T626">Vice-</text:span><text:span text:style-name="T627">Ouvidor do TRT da 6ª Região, o Excelentíssimo Desembargador<text:s/></text:span><text:span text:style-name="T628">FÁBIO ANDRÉ DE FARIAS</text:span><text:span text:style-name="T629"><text:s/></text:span><text:span text:style-name="T630">e</text:span><text:span text:style-name="T631"><text:s/></text:span><text:span text:style-name="T632">a<text:s/></text:span><text:soft-page-break/><text:span text:style-name="T633">Excelentíssima Desembargadora<text:s/></text:span><text:span text:style-name="T634">DIONE NUNES FURTADO DA SILVA, ambos com 16 (dezesseis) votos,<text:s/></text:span><text:span text:style-name="T635">à unanimidade. Ao final, a Excelentíssima Desembargadora Corregedora Maria Clara Saboya Albuquerque Bernardino,</text:span><text:span text:style-name="T636"><text:s/></text:span><text:span text:style-name="T637">na qualidade de Presidente da presente Sessão, reiterou a proclamação do resultado da eleição, declarando eleitos,<text:s/></text:span><text:span text:style-name="T638">por unanimidade</text:span><text:span text:style-name="T639">, para os cargos de Ouvidor do Tribunal Regional do Trabalho para o biênio 2021/2023 - Excelentíssimo Desembargador<text:s/></text:span><text:span text:style-name="T640">FÁBIO ANDRÉ DE FARIAS</text:span><text:span text:style-name="T641"><text:s/></text:span><text:span text:style-name="T642">e</text:span><text:span text:style-name="T643"><text:s/></text:span><text:span text:style-name="T644">Vice-</text:span><text:span text:style-name="T645">Ouvidor do TRT da 6ª Região, para o biênio 2021/2023 - Excelentíssima Desembargadora<text:s/></text:span><text:span text:style-name="T646">DIONE NUNES FURTADO DA SILVA.</text:span><text:span text:style-name="T647"><text:s/></text:span><text:span text:style-name="T648">X</text:span><text:span text:style-name="T649">VI</text:span><text:span text:style-name="T650">I</text:span><text:span text:style-name="T651"><text:s/>–</text:span><text:span text:style-name="T652"><text:s/></text:span><text:span text:style-name="T653">A seguir, a Corte Trabalhista</text:span><text:span text:style-name="T654"><text:s/></text:span><text:span text:style-name="T655">procedeu à eleição, de forma aberta, para preenchimento dos<text:s/></text:span><text:span text:style-name="T656">CARGOS DE DIRETOR E VICE-DIRETOR DA ESCOLA JUDICIAL DO TRIBUNAL</text:span><text:span text:style-name="T657">, biênio 2021/2023, nos termos do artigo 22, IV, do Regimento Interno.<text:s/></text:span><text:span text:style-name="T658">Inicialmente</text:span><text:span text:style-name="T659">, a Excelentíssima Desembargadora Corregedora Maria Clara Saboya Albuquerque Bernardino, na qualidade de Presidente da presente Sessão, mencionando que na sua visão deve ser feito o convite ao Ex-Presidente, considerando que é um costume; uma prática; uma deferência e que os Tribunais vêm usando, de modo que na Sexta Região não deve ser diferente como vem sido praticado nos últimos anos desde a Escola Judicial, de modo que submeteu os nomes dos Excelentíssimos Desembargadores Valdir José Silva de Carvalho e Eduardo Pugliesi para os cargos de Diretor e Vice-Diretor da Escola Judicial do Tribunal, biênio 2021/2023, respectivamente. Na sequência, foi dada a palavra ao Excelentíssimo Desembargador Paulo Alcântara que apresentou o seu próprio nome e o nome do Excelentíssimo Desembargador Milton Gouveia da Silva Filho para concorrerem aos Cargos de Diretor da Escola Judicial e Vice-Diretor, respectivamente, que assim se manifestou:<text:s/></text:span><text:span text:style-name="T660">“essa questão de tradição nós não podemos dizer, a não ser que diga que a tradição só tem dois anos, porque há quatro anos nós votamos e não houve nenhuma consideração com relação à questão de quem era mais antigo ou de quem estava deixando a Presidência. Eu já deixei bem claro essa posição. Fui eleito Vice-Diretor há quatro anos e por questões que não vou comentar agora porque não vale a pena eu não quis concorrer a Diretor e assumi como responsável pelo Trabalho Infantil. Como o cargo não é meramente de indicação e, sim, é um cargo de eleição eu gostaria de lançar também meu nome para Diretor da Escola e ao mesmo tempo vou indicar uma pessoa que também seria que seria Vice-Diretor, o Des. Milton Gouveia. Por isso gostaria de colocar meu nome, juntamente com o Des. Milton Gouveia, para disputa a direção da Escola”.<text:s/></text:span><text:span text:style-name="T661">Ato contínuo, foi dada a palavra ao Excelentíssimo Desembargador Milton Gouveia que assim se pronunciou:</text:span><text:span text:style-name="T662"><text:s/>“O indicativo do Dr. Paulo eu aceito inclusive com as ponderações que ele fez; é necessário se fazer uma reflexão também e já sabemos que haverá disputa porque o Des. Valdir já se manifestou favorável a concorrer, inclusive com o indicativo de Dr. Pugliesi. Dois nomes de grande valor para a Escola. Mas estou acompanhando, <text:s/>fui consultado e concordei com o Des. Paulo com o compromisso de prestar um serviço à Escola”.</text:span><text:span text:style-name="T663"><text:s/></text:span><text:span text:style-name="T664">Iniciada a votação</text:span><text:span text:style-name="T665">, os Desembargadores assim se manifestaram:<text:s/></text:span><text:span text:style-name="T666">Des. Valdir Carvalho</text:span><text:span text:style-name="T667"><text:s/></text:span><text:span text:style-name="T668">– “Evidente que aceito a disputa do cargo e estou votando em mim e no Dr. Pugliesi”;<text:s/></text:span><text:span text:style-name="T669">Desa. Dione Furtado</text:span><text:span text:style-name="T670"><text:s/>–<text:s/></text:span><text:span text:style-name="T671">“Eu quero esclarecer que no tempo em que fui Corregedora eu comparecia nas reuniões do COLEPRECOR, juntamente com Dr. Ivan que era o Presidente, e, realmente, aqui no nosso Tribunal não se fez essa deferência, mas eu vi que alguns Regionais, por meio de colegas mais próximos que eu conversava, davam essa oportunidade ao Ex-Presidente. [...] Teve um colega de outro Regional que mencionou que, tradicionalmente, no Tribunal dele se fazia essa espécie de prestígio e até porque eram pessoas mais antigas, e os regimentos, em regra, promovem antiguidade para escolha dos membros da Administração. Então, lembro que, na época, Ivan, muito ético, estava sem querer aceitar a indicação para a diretoria da Escola porque nosso Tribunal não estava observando isso [...]. Eu quero dizer, ainda, que o Colega Paulo é merecedor, tem títulos e grande desenvoltura, mas vou considerar essa minha experiência no COLEPRECOR e vou adotar o critério da antiguidade, prestigiando quem está saindo da administração, embora outros sejam merecedores, mas aprendi na minha vida que nada substitui a experiência, ainda que se tenha várias formações acadêmicas. Assim, pelo critério da antiguidade, vou votar no nome do nosso atual Presidente, Dr. Valdir Carvalho”;<text:s/></text:span><text:span text:style-name="T672">Desa. Eneida Melo</text:span><text:span text:style-name="T673"><text:s/></text:span><text:span text:style-name="T674">– “Vou<text:s/></text:span><text:soft-page-break/><text:span text:style-name="T675">acompanhar sua indicação, mas quero falar rapidamente, não como Decana, mas como Ex-Diretora da Escola, aliás, eu fui a primeira quando Dra. Josélia instalou na casa da Encruzilhada, quando não existia tecnologia, nem ENAMAT, era tudo precário, muito difícil, e na época o Dr. Pedro Paulo era o meu Coordenador. Eu não quero hoje, e nem nunca, me alinhar para Escola pelo critério de antiguidade; esse critério pode ser salutar; decisivo... Mas eu queria dizer que ambos têm um perfil maravilhoso e ressaltar como a escola judicial é cativante, emblemática, tentadora que mesmo numa época tão difícil quanto esta duas pessoas gostariam de ser Diretor e duas pessoas gostariam de ser Vice. Isso para mim é um crescimento. Quem sair vitorioso hoje deve saber que o outro também tinha qualificações iguais ou tais para preencher o cargo. Mas eu quero dizer o porquê eu me defino por Dr. Valdir. Agora como Vice-Diretora da Escola acompanhei Dr. Valdir na Presidência numa época muito difícil, que não tinha dinheiro e depois numa época mais difícil ainda, sem dinheiro e com pandemia, e vi como ele é um excelente condutor de negócios; de relacionamentos; de problemas emblemáticos; de situações difíceis e ele dizia ‘devemos dizer não’. Ele apoiou muito Dr. Ivan ... Foi um excelente Presidente e um excelente componente do Conselho, sem demérito a Dr. Paulo, meu colega de bancada, que é um professor magnífico que tem uma didática que eu respeito muito e acho encantadora; agradabilíssima. Mas eu acho que deve ser Dr. Valdir porque tem uma história no MP, uma história como Desembargador, tem uma história em momentos muito difíceis e ele pôde conduzir e nos ajudar na Escola. E eu uso essa linguagem ‘nos ajudar’, Ivan, porque como sua Vice-Diretora sempre marchou comigo e sempre quis me inserir em tudo e eu admirei demais o Trabalho de Ivan na Escola, que fez um trabalho incrível em termos de pandemia, sucedendo Nise, querida, maravilhosa Diretora que ti</text:span><text:span text:style-name="T676">vemos. Então, foi difícil.</text:span><text:span text:style-name="T677"><text:s/>Dr. Valdir ajudou e vai ter condições nesses momentos difíceis... saber negociar; saber colocar a inclusão de todos os Desembargadores e Juízes, também acompanhado por Dr. Pugliesi que tem história de magistério na sua vida. Dr. Paulo e Dr. Milton também dois nomes maravilhosos, mas minha escolha se prende a esses elementos diferenciais, sobretudo para esse momento. Então</text:span><text:span text:style-name="T678">,</text:span><text:span text:style-name="T679"><text:s/>voto com muita alegria e muita segurança nos colegas Valdir e Pugliesi</text:span><text:span text:style-name="T680">”; <text:s/></text:span><text:span text:style-name="T681">Desa. Virgínia Canavarro</text:span><text:span text:style-name="T682"><text:s/>–<text:s/></text:span><text:span text:style-name="T683">“Estou numa situação difícil. São quatro nomes de colegas que são admiráveis. Os quatro têm capacidade de exercer essa função. E fico entre o critério da deferência em função da antiguidade que é um critério que nos orienta no Tribunal e o critério que os futuros dirigentes do Tribunal tenham uma preparação. Então é uma situação empate. E eu pensei muito mas vou votar em favor de Dr. Paulo porque diante desse empate me comprometi publicamente na lista dos Desembargadores e eu não sabia que Valdir tinha essa pretensão, então vou cumprir minha palavra e votar no Des. Paulo, mas ressaltando que as qualidades dos quatro. Lamento ficar nessa situação”;</text:span><text:span text:style-name="T684"><text:s/></text:span><text:span text:style-name="T685">Des. Ivan Valença</text:span><text:span text:style-name="T686"><text:s/>–</text:span><text:span text:style-name="T687"><text:s/>“Os quatro nomes que estão colocados na disputa são excelentes. Eu tive o privilégio de trabalhar com Dr. Valdir, como meu Vice-Presidente, e agora como Diretor da Escola Judicial tive a oportunidade de trabalhar com o Des. Paulo, que ajudou bastante e elevou e muito o nome do Tribunal. O Des. Valdir me permitiu conhecê-lo um pouco quando foi meu Vice-Presidente e quando estávamos trabalhando para adequar o Tribunal à Resolução 219 do CNJ ele foi incansável, junto ao CNJ e à AMATRA VI. Eu diria que o Des. Valdir foi a principal peça nessa conciliação e na implantação da Resolução 219, inclusive foi dele a ideia de criar esse grupo para assistentes aos juízes, aliás, teve inúmeras ideias que foram por mim acolhidas. Do mesmo modo, o Des. Paulo fez um excelente trabalho nos seus comitês e elevou e muito o nome do Tribunal. No entanto, eu sou presidencialista e, independentemente da antiguidade e da tradição eu vou prestigiar a indicação de Vossa Excelência, pedido aqui vênia ao Des. Paulo e ao Des. Milton, que são excelentes nomes, para votar nos nomes dos Desembargadores Valdir e Pugliesi. E desde já agradecendo a imensa colaboração que eu tive do Presidente Valdir, de Vossa Excelência, da Desa. Dione, e, ainda, da Desa. Eneida Melo pelo trabalho que a Escola desempenhou, bem assim ao Juiz Rodrigo Samico”;<text:s/></text:span><text:span text:style-name="T688">Desa. Nise Pedroso</text:span><text:span text:style-name="T689"><text:s/>–<text:s/></text:span><text:span text:style-name="T690">“No final temos dois excelentes nomes: Dr. Valdir e Dr. Paulo, mas nesse momento, utilizando as palavras do Des. Ivan, vou prestigiar a indicação da Des. Clara, nossa futura Presidente, dela não poderia me afastar,<text:s/></text:span><text:soft-page-break/><text:span text:style-name="T691">considerando, inclusive, os critérios mencionados pela Desa. Eneida, nossa Decana. Acompanho a indicação da Desa. Clara”;<text:s/></text:span><text:span text:style-name="T692">Des. Ruy Salathiel</text:span><text:span text:style-name="T693"><text:s/>– “Esse é momento muito difícil, principalmente partindo da premissa de que o nosso Tribunal é extremamente unido, então esse momento de decidir entre duas pessoas que estão querendo ajudar, contribuir e valorizar cada vez mais o Tribunal, especialmente a Escola, é um momento difícil em nome da união do Tribunal, mas também um momento salutar porque a gente vê a disponibilidade dessas pessoas de fazer um trabalho que não é fácil. Eu acho que, no caso, que as duas pessoas que participarão comigo da Administração já declararam o voto à dupla Valdir e Pugliesi, e para reforçar essa união eu estou votando em Valdir e Pugliesi. Faço o acréscimo de que, na minha ótica, o que o Presidente Valdir passou nessa administração com todas as dificuldades e obstáculos nesse ano de pandemia, o ano mais difícil das nossas vidas, reinventando o Tribunal e nos dirigindo, de modo que ao término do mandato poderia escolher o que quer ser por uma questão de honra ao mérito. E o fato dele ter aceitado já mostra uma vontade de continuar na luta porque depois de tudo que ele passou e a forma como nos dirigiu, talvez um descanso grande seria o caminho natural, mas ele ainda quer participar, lutar, partir para a batalha e num campo difícil que a gente sabe que a Escola Judicial que só tende a crescer. Os méritos de Paulo e Milton são indiscutíveis. Sou Presidente da Terceira Turma e Milton é meu grande colaborador; é a pessoa que ajuda na Terceira Turma como poucas pessoas; é uma dedicação impressionante. Paulo tem um currículo impecável! Mas nesse momento, pela união, meu voto é de Valdir e Pugliesi”;<text:s/></text:span><text:span text:style-name="T694">Desa. Maria do Socorro Emerenciano</text:span><text:span text:style-name="T695"><text:s/>–<text:s/></text:span><text:span text:style-name="T696">“Me ocorreu agora que todos os dezenove Desembargadores, permitam-me a falsa modéstia, são muito competentes; são muito capazes; tudo que se propõem a fazer; fazem com muita dignidade, capacidade, honestidade e compromisso. Os quatro nomes são capazes. São Desembargadores competentes e com certeza desenvolveriam um trabalho excelente, mas eu vou considerar as questões colocadas por Dra. Eneida, com a permissão dela, com relação a posição de Valdir e Pugliesi e, ainda, considerando as palavras aqui ditas por Dr. Ruy que realmente é um momento de se reconhecer e de se elogiar mais uma vez o nosso, ainda, Presidente, Dr. Valdir, que com muita galhardia conduziu esse Tribunal numa situação de extrema dificuldade. Outros colegas na Presidência também enfrentaram dificuldades, mas como as vivenciadas por Dr. Valdir não houve nada semelhante. Nós todos sabemos que foi um ano muito difícil e além de tudo que se disse e de todos os elogios que ele mereça ele dirigiu esse Tribunal com muita tranquilidade transparecendo até como se tivesse vivendo uma situação de normalidade quando nós sabíamos que era de total anormalidade em tudo. Então, eu quero registrar meus parabéns e a minha admiração por Dr. Valdir, nosso colega de tantos anos, que de forma brilhante esteve e está à frente do nosso Tribunal, inclusive nos nossos gabinetes que sempre que precisamos encontramos a mão amiga, o conselho amigo e a conversa amiga, pelo menos comigo sempre foi assim desde que ele era Procurador e eu Juíza de Primeira instância. O Dr. Pugliesi e mais novo no nosso Tribunal e vem se destacando sempre de maneira brilhante. Dr. Paulo e Dr. Milton, colegas de concurso, sou conhecedora da trilha que vêm percorrendo nesse Tribunal e também muito consciente da capacidade dos dois e dos currículos fantásticos que eles têm, mas eu costumo também, naquilo que é possível, acompanhar as indicações da Presidência. E nesse momento, a futura Presidente Dra. Clara, fez a indicação e eu vou concordar votando em Dr. Valdir e Dr. Pugliesi com as desculpas aos meus colegas de concurso”; <text:s/></text:span><text:span text:style-name="T697">Des. Sergio Torres</text:span><text:span text:style-name="T698"><text:s/>–</text:span><text:span text:style-name="T699"><text:s/>“Eu acho que em situações semelhantes a essa, no passado, eu já manifestei meu desconforto pessoal toda vez que há uma disputa interna entre nós. Eu penso muito, como o Dr. Ruy mencionou, sobre a questão da união. Os quatro nomes são excelente, cada um com um perfil bem diferente um do outro e eu tenho certeza que os Desembargadores Paulo e Milton já contribuíram e ainda vão contribuir muito para o nosso Tribunal, inclusive, eventualmente, nessa situação, mas eu vou me posicionar como o Desembargador Ruy que falou de forma mais semelhante ao que eu penso, em prestigiar a indicação feita pela Presidência pensando no fator união. E eu poderia apontar motivos pessoais para votar no Des. Valdir e no Des. Pugliesi, vez que eu tenho amizade com o Des. Pugliesi fora da instituição e eu<text:s/></text:span><text:soft-page-break/><text:span text:style-name="T700">tenho uma consideração muito grande ao Des. Valdir desde que eu era aluno da Faculdade quando eu era estagiário do MPT, mas esses não são os motivos. Eu acredito que a escolha foi muito bem feita pela futura Presidente que conseguiu reunir alguém com a bagagem e experiência de direção do Des. Valdir. Eu concordo com as colocações anteriores. Ele passou por situações equivalente a do inferno nesses últimos meses, com pouco dinheiro, com a pandemia, situações absolutamente sem precedentes e demonstrou algo que eu valorizo muito: foi um líder! Ele assumiu essa posição querendo fazer o melhor. Então tem esse lado que devemos reconhecer. E o Des. Pugliesi tem uma vida acadêmica extremamente destacada fora das linhas da nossa instituição, como palestrante nacional e internacional. Então eu acredito que tendo essa união de alguém com essa experiência do Des. Valdir no campo da direção e com esse espírito de liderança que ele tem e alguém como o Des. Pugliesi com todo seu Know how acadêmico, sem nenhum demérito para os Desembargadores Paulo e Milton que também são excelentes nomes cada um com o seu perfil. Mas a dupla que foi escolhida por Vossa Excelência eu acredito que se encaixa perfeitamente para o atual momento. Então eu vou votar com sua indicação”</text:span><text:span text:style-name="T701"><text:s/></text:span><text:span text:style-name="T702">;<text:s/></text:span><text:span text:style-name="T703">Des. Fábio Farias</text:span><text:span text:style-name="T704"><text:s/>–</text:span><text:span text:style-name="T705"><text:s/>“Realmente nós estamos, prazerosamente, escolhendo entre quatro colegas, com atributos o suficiente para a resolução dos problemas da Escola, mas eu acho que o Dr. Ruy Salathiel foi bastante sábio na lembrança que ele fez com muita ênfase nesse período passado recente, aliás, que ainda estamos passando. E sob a gestão do Dr. Valdir nós estamos conseguindo passar sem maiores danos, porque danos sempre terão numa situação como essa, e demonstrou ser um gestor capaz e eficiente; uma pessoa com condição de assumir essa nova incumbência, de maneira que eu creio que, nesse momento, é a escolha melhor que podemos fazer. A única coisa que eu acho difícil de fala agora é que, na verdade, ao longo dos votos dos colegas eu vim refletindo e Dr. Ruy falou tudo que eu imaginava que deveria ser falado. É esse o momento que nós estamos e ainda bem que temos condições de votar no futuro Ex-Presidente que é o mais antigo e que nos ajudou tanto nesse momento, demonstrando ser um grande gestor. Então, não temos aqui um problema de estarmos votando no Dr. Valdir porque ele vai ser o Ex-Presidente. Portanto, eu vou votar com o Dr. Valdir com muita tranquilidade”</text:span><text:span text:style-name="T706"><text:s/></text:span><text:span text:style-name="T707">;</text:span><text:span text:style-name="T708"><text:s/></text:span><text:span text:style-name="T709">Des. Paulo Alcântara</text:span><text:span text:style-name="T710"><text:s/>–</text:span><text:span text:style-name="T711">“Quanto em quem eu vou votar eu acho que não há dúvida. Eu só queria dizer que eu sou uma pessoa transparente em tudo que eu falo e escrevo. Eu não só falo, eu escrevo. Dizem que a fala é um meio rude de expressar o pensamento e a escrita muito mais. Assim, eu sempre gosto de escrever porque eu me expresso da melhor maneira. Quando eu coloquei, em outubro, que eu estava concorrendo foi dentro da premissa que eu tenho. Para mim a normalidade nunca foi o meu forte. Nada que é normal, gosto muito. Não há conflito. Um Tribunal que não conseguir lidar com divergência é um Tribunal muito frágil. Então, eu não tenho esse constrangimento. Não é nada contra ninguém, são modos de gestão. São propostas que se tem. Feliz quando tem proposta. E vivo dizendo que toda unanimidade é burra, no sentido de que é na divergência que nós aprendemos; que nós refletimos e que nós chegamos a um denominador comum. Aqui estávamos votando duas formas de ver o mundo; duas formas de administrar. Então essa questão do tempo eu sou contra. Aliás, quando eu assumi nesse Tribunal uma pessoa ocupava cinco ou seis funções e os outros não podiam ocupar por conta da antiguidade e eu achava o maior absurdo porque eu tinha toda uma carreira de título com 25 anos de Magistratura. Eu me lembro que, só quando Dr. Ivan assumiu eu ocupei um desses cargos porque, até então, as administrações anteriores eram muito retrógradas, fixadas na antiguidade sem ver a competência, sem ver o currículo e sem ver a qualificação. É por isso que às vezes podemos estar no Brasil que nós estamos, na cidade que nós estamos e no mundo que nós estamos. Então eu vejo com muita naturalidade a discussão. Divergência é muito salutar” ;<text:s/></text:span><text:span text:style-name="T712">Des. Eduardo Pugliesi</text:span><text:span text:style-name="T713"><text:s/>–</text:span><text:span text:style-name="T714">“Dra. Clara acolho a sua sugestão. Voto no Des. Valdir e inclusive agradeço e fico muito feliz de acompanhá-lo nessa missão”;<text:s/></text:span><text:span text:style-name="T715">Desa. Ana Cláudia Petruccelli</text:span><text:span text:style-name="T716"><text:s/>–</text:span><text:span text:style-name="T717"><text:s/>“Eu entendo que estão todos capacitados para esse papel, mas, no momento, a experiência acumulada pelo Presidente Valdir, que eu acho que tem muito a contribuir com o engrandecimento do Tribunal e pelo desafio da Escola Judicial, eu vejo com muita simpatia o critério que foi proposto pela Desembargadora Clara e por isso acompanho os nomes por<text:s/></text:span><text:soft-page-break/><text:span text:style-name="T718">ela lançados. Voto no Des. Valdir” ;<text:s/></text:span><text:span text:style-name="T719">Desa. Solange Andrade</text:span><text:span text:style-name="T720"><text:s/>–</text:span><text:span text:style-name="T721"><text:s/></text:span><text:span text:style-name="T722">“Peço vênia para utilizar as palavras de Dra. Eneida, realmente são colegas brilhantes. Dr. Paulo eu admiro demais, colega do meu concurso, preparadíssimo e representaria maravilhosamente bem a Escola Judicial e eu sei que um dia isso vai acontecer, mas no momento atual eu acho que Dr. Valdir, pelo que demonstrou na Presidência, ainda tem muito a oferecer na Escola Judicial e seguindo a indicação da futura Presidente, eu vou votar em Dr. Valdir”;<text:s/></text:span><text:span text:style-name="T723">Des. Milton Gouveia</text:span><text:span text:style-name="T724"><text:s/>–</text:span><text:span text:style-name="T725"><text:s/>“Eu de logo manifesto os parabéns aos Desembargadores Valdir e Pugliesi, dois nomes de qualidade e também fico agradecido às manifestações feitas a mim e ao colega Paulo, mas o que é que eu extraio dessa decisão que está sendo tomada agora. É justamente, no meu sentir, um amadurecimento do Tribunal, porque é um resultado que não irá deixar nenhuma animosidade para quem está concorrendo. Aqui nós estendemos as mãos para dar os parabéns e estamos aptos como soldados para colaborar com a direção da Escola Judicial pelos Desembargadores Valdir e Pugliesi. Colega Paulo, nós temos que entender que, essas reflexões que estão sendo feitas hoje são evoluções ou crescimento no dinamismo do próprio Tribunal. Então nos damos as mãos e desejamos aos nobres colegas Valdir e Pugliesi pleno sucesso na Escola Judicial, com a certeza de que em nenhum momento negaremos apoio ou trabalho para o engrandecimento de suas administrações”. <text:s/></text:span><text:span text:style-name="T726">Terminada a votação</text:span><text:span text:style-name="T727"><text:s/>foi eleito,<text:s/></text:span><text:span text:style-name="T728">por maioria</text:span><text:span text:style-name="T729">, para o cargo de Diretor da Escola Judicial do Tribunal Regional do Trabalho da 6ª Região, biênio 2021/2023, com<text:s/></text:span><text:span text:style-name="T730">13 (treze) votos</text:span><text:span text:style-name="T731">, o Excelentíssimo Desembargador<text:s/></text:span><text:span text:style-name="T732">VALDIR JOSÉ SILVA DE CARVALHO</text:span><text:span text:style-name="T733">. Na sequência, foi eleito,<text:s/></text:span><text:span text:style-name="T734">por maioria</text:span><text:span text:style-name="T735">,<text:s/></text:span><text:span text:style-name="T736">para o cargo de Vice-Diretor da Escola Judicial do Tribunal Regional do Trabalho da 6ª Região, biênio 2021/2023,<text:s/></text:span><text:span text:style-name="T737">com 13 (treze) votos</text:span><text:span text:style-name="T738">, o Excelentíssimo Desembargador<text:s/></text:span><text:span text:style-name="T739">EDUARDO PUGLIESI</text:span><text:span text:style-name="T740">. Ao final, a Excelentíssima Desembargadora Corregedora Maria Clara Saboya Albuquerque Bernardino, na qualidade de Presidente da presente Sessão reiterou a proclamação do resultado da eleição, declarando eleitos para os<text:s/></text:span><text:span text:style-name="T741">CARGOS DE DIREÇÃO DA ESCOLA JUDICIAL DO TRIBUNAL REGIONAL DO TRABALHO DA 6ª REGIÃO,</text:span><text:span text:style-name="T742"><text:s/></text:span><text:span text:style-name="T743">biênio 2021/2023</text:span><text:span text:style-name="T744">,<text:s/></text:span><text:span text:style-name="T745">Diretor</text:span><text:span text:style-name="T746">: Excelentíssimo Desembargador<text:s/></text:span><text:span text:style-name="T747">VALDIR JOSÉ SILVA DE CARVALHO</text:span><text:span text:style-name="T748">;</text:span><text:span text:style-name="T749"><text:s/></text:span><text:span text:style-name="T750">e</text:span><text:span text:style-name="T751"><text:s/></text:span><text:span text:style-name="T752">Vice-Diretor</text:span><text:span text:style-name="T753">:</text:span><text:span text:style-name="T754"><text:s/></text:span><text:span text:style-name="T755">Excelentíssimo Desembargador<text:s/></text:span><text:span text:style-name="T756">EDUARDO PUGLIESI,<text:s/></text:span><text:span text:style-name="T757">contra os votos dos Excelentíssimos Desembargadores Virgínia Malta Canavarro, Paulo Alcântara e Milton Gouveia da Silva Filho.</text:span><text:span text:style-name="T758"><text:s/></text:span><text:span text:style-name="T759">XVII</text:span><text:span text:style-name="T760">I</text:span><text:span text:style-name="T761"><text:s/>–<text:s/></text:span><text:span text:style-name="T762">Dando continuidade</text:span><text:span text:style-name="T763">, o Pleno Trabalhista<text:s/></text:span><text:span text:style-name="T764">procedeu à eleição, de forma aberta, dos nomes dos desembargadores que irão compor a<text:s/></text:span><text:span text:style-name="T765">COMISSÃO DE REGIMENTO INTERNO DO TRIBUNAL REGIONAL DO TRABALHO DA 6ª REGIÃO</text:span><text:span text:style-name="T766">, para o</text:span><text:span text:style-name="T767"><text:s/></text:span><text:span text:style-name="T768">biênio 2021/2023</text:span><text:span text:style-name="T769">, de conformidade com o artigo 164 do Regimento Interno da Corte.<text:s/></text:span><text:span text:style-name="T770">Inicialmente</text:span><text:span text:style-name="T771">, a Excelentíssima Desembargadora Corregedora Maria Clara Saboya Albuquerque Bernardino, na qualidade de Presidente da presente Sessão, submeteu os nomes dos Excelentíssimos Desembargadores Maria do Socorro Silva Emerenciano, Eduardo Pugliesi e Milton Gouveia da Silva Filho e como Membro Suplente da Comissão de Regimento o Excelentíssimo Desembargador Valdir José Silva de Carvalho.<text:s/></text:span><text:span text:style-name="T772">Iniciada a votação</text:span><text:span text:style-name="T773">, os Desembargadores assim se manifestaram:<text:s/></text:span><text:span text:style-name="T774">Des. Valdir Carvalho</text:span><text:span text:style-name="T775"><text:s/></text:span><text:span text:style-name="T776">– “Estou de pleno acordo com Vossa Excelência”;<text:s/></text:span><text:span text:style-name="T777">Desa. Dione Furtado</text:span><text:span text:style-name="T778"><text:s/>–<text:s/></text:span><text:span text:style-name="T779">“Estou acompanhando; Dra. Socorro é merecedora porque vem conduzindo de forma brilhante e determinada a Comissão do Regimento Interno, bem assim todos os demais componentes. E Dr. Pugliesi e Dr. Milton também são merecedores e trarão uma contribuição muito grande para a comissão”;<text:s/></text:span><text:span text:style-name="T780">Desa. Eneida Melo</text:span><text:span text:style-name="T781"><text:s/></text:span><text:span text:style-name="T782">– “Acompanho; muito contente com sua indicação; perfeita”;<text:s/></text:span><text:span text:style-name="T783">Desa. Virgínia Canavarro</text:span><text:span text:style-name="T784"><text:s/>–<text:s/></text:span><text:span text:style-name="T785">“De pleno acordo”;<text:s/></text:span><text:span text:style-name="T786">Des. Ivan Valença</text:span><text:span text:style-name="T787"><text:s/>–</text:span><text:span text:style-name="T788"><text:s/>“Mais uma vez parabenizo Vossa Excelência pela indicação e estou plenamente de acordo”;<text:s/></text:span><text:span text:style-name="T789">Desa. Nise Pedroso</text:span><text:span text:style-name="T790"><text:s/>– “P</text:span><text:span text:style-name="T791">lenamente de acordo”;<text:s/></text:span><text:span text:style-name="T792">Des. Ruy Salathiel</text:span><text:span text:style-name="T793"><text:s/>– “De acordo; três excelentes nomes”;<text:s/></text:span><text:span text:style-name="T794">Desa. Maria do Socorro Emerenciano</text:span><text:span text:style-name="T795"><text:s/>–<text:s/></text:span><text:span text:style-name="T796">“Agradeço mais uma vez à futura Presidente pela deferência e confiança e espero que eu tenha tempos mais tranquilos pela frente, para que eu possa me esmerar; agradeço, ainda, as referências elogiosas, mas, eu, particularmente, nunca fiquei satisfeita com o trabalho que eu venho fazendo à frente dessa comissão; para mim falta alguma coisa que eu preciso dar, mas tenho passado por dias muito difíceis. Espero que eu possa corresponder a confiança em mim depositada e<text:s/></text:span><text:soft-page-break/><text:span text:style-name="T797">agradeço mais uma vez os elogios do colegas”;<text:s/></text:span><text:span text:style-name="T798">Des. Sergio Torres</text:span><text:span text:style-name="T799"><text:s/>–<text:s/></text:span><text:span text:style-name="T800">“Concordo Presidente; grandes nomes”;<text:s/></text:span><text:span text:style-name="T801">Des. Fábio Farias</text:span><text:span text:style-name="T802"><text:s/>–<text:s/></text:span><text:span text:style-name="T803">“Concordo; apoiado os nomes”;<text:s/></text:span><text:span text:style-name="T804">Des. Paulo Alcântara</text:span><text:span text:style-name="T805"><text:s/>–<text:s/></text:span><text:span text:style-name="T806">“Acompanho; eu acho que são três excelentes nomes”;<text:s/></text:span><text:span text:style-name="T807">Des. Eduardo Pugliesi</text:span><text:span text:style-name="T808"><text:s/>–<text:s/></text:span><text:span text:style-name="T809">“De acordo, Presidente”;<text:s/></text:span><text:span text:style-name="T810">Desa. Ana Cláudia Petruccelli</text:span><text:span text:style-name="T811"><text:s/>– “</text:span><text:span text:style-name="T812">De acordo; brilhantes os nomes”;<text:s/></text:span><text:span text:style-name="T813">Desa. Solange Andrade</text:span><text:span text:style-name="T814"><text:s/></text:span><text:span text:style-name="T815">–<text:s/></text:span><text:span text:style-name="T816">“Concordo e parabenizo os indicados”</text:span><text:span text:style-name="T817">;<text:s/></text:span><text:span text:style-name="T818">Des. Milton Gouveia</text:span><text:span text:style-name="T819"><text:s/>–</text:span><text:span text:style-name="T820"><text:s/>“voto favorável e agradeço a confiança depositada”. <text:s/></text:span><text:span text:style-name="T821">Terminada a votação</text:span><text:span text:style-name="T822">, foram eleitos,<text:s/></text:span><text:span text:style-name="T823">por unanimidade</text:span><text:span text:style-name="T824">, como Membros Titulares da Comissão de Regimento, os Excelentíssimos Desembargadores</text:span><text:span text:style-name="T825"><text:s/>MARIA DO SOCORRO SILVA EMERENCIANO, EDUARDO PUGLIESI</text:span><text:span text:style-name="T826"><text:s/>e<text:s/></text:span><text:span text:style-name="T827">MILTON GOUVEIA DA SILVA FILHO</text:span><text:span text:style-name="T828"><text:s/>e</text:span><text:span text:style-name="T829"><text:s/></text:span><text:span text:style-name="T830">como Membro Suplente da Comissão de Regimento, foi eleito, por unanimidade, o Excelentíssimo Desembargador<text:s/></text:span><text:span text:style-name="T831">VALDIR JOSÉ SILVA DE CARVALHO.<text:s/></text:span><text:span text:style-name="T832">Ao final, a Excelentíssima Desembargadora Corregedora Maria Clara Saboya Albuquerque Bernardino,</text:span><text:span text:style-name="T833"><text:s/></text:span><text:span text:style-name="T834">na qualidade de Presidente da presente Sessão, reiterou a proclamação do resultado da eleição, declarando eleitos:</text:span><text:span text:style-name="T835"><text:s/>1º</text:span><text:span text:style-name="T836"><text:s/></text:span><text:span text:style-name="T837">Membro da Comissão de Regimento - Presidente:<text:s/></text:span><text:span text:style-name="T838">Excelentíssima Desembargadora</text:span><text:span text:style-name="T839"><text:s/>MARIA DO SOCORRO SILVA EMERENCIANO; 2º Membro da Comissão de Regimento:</text:span><text:span text:style-name="T840"><text:s/>Excelentíssimo Desembargador<text:s/></text:span><text:span text:style-name="T841">EDUARDO PUGLIESI</text:span><text:span text:style-name="T842">;<text:s/></text:span><text:span text:style-name="T843">3º Membro da Comissão de Regimento:</text:span><text:span text:style-name="T844"><text:s/>Excelentíssimo Desembargador</text:span><text:span text:style-name="T845"><text:s/>MILTON GOUVEIA DA SILVA FILHO; Membro Suplente da Comissão de Regimento:</text:span><text:span text:style-name="T846"><text:s/>Excelentíssimo Desembargador<text:s/></text:span><text:span text:style-name="T847">VALDIR JOSÉ SILVA DE CARVALHO</text:span><text:span text:style-name="T848">.<text:s/></text:span><text:span text:style-name="T849">XIX</text:span><text:span text:style-name="T850"><text:s/>–<text:s/></text:span><text:span text:style-name="T851">Encerradas as eleições,<text:s/></text:span><text:span text:style-name="T852">o Excelentíssimo Desembargador Presidente Valdir José Silva de Carvalho reassumiu a presidência da sessão.</text:span><text:span text:style-name="T853"><text:s/></text:span><text:span text:style-name="T854">XX</text:span><text:span text:style-name="T855"><text:s/>–<text:s/></text:span><text:span text:style-name="T856">Na sequ</text:span><text:span text:style-name="T857">ê</text:span><text:span text:style-name="T858">ncia,<text:s/></text:span><text:span text:style-name="T859">o representante do Ministério Público do Trabalho -<text:s/></text:span><text:span text:style-name="T860">Excelentíssimo Procurador-Chefe Substituto da Procuradoria Regional do Trabalho da 6ª Região, Dr. Rogério Sitônio Wanderley, que</text:span><text:span text:style-name="T861"><text:s/></text:span><text:span text:style-name="T862">p</text:span><text:span text:style-name="T863">arabenizou os Desembargadores Fábio e Dione pela escolha como Ouvidores, ressaltando que são pessoas muito humanas e esse trabalho de Ouvidoria deve saber escutar e ter a sensibilidade para resolver os seus desafios e demandas. Sua Excelência parabenizou também o Desembargador Valdir e o Desembargador Pugliesi, em nome do Ministério Público, pela eleição para representantes da Escola Judicial, destacando que são pessoas muito capacitadas e que admira muito o trabalho de ambos. Lembrou que, o Desembargador Valdir veio do Ministério Público e é uma pessoa muito técnica e também muito qualificada. Parabenizou, ainda, o Desembargador Paulo, pela coragem e pela determinação em contribuir pelo Tribunal. Ao final, Sua Excelência parabenizou a condução desse processo democrático, lembrando que a democracia, hoje em dia, é muito salutar e tudo foi muito bem conduzido por vossas excelências, parabenizando a todos.</text:span><text:span text:style-name="T864"><text:s/></text:span><text:span text:style-name="T865">XXI</text:span><text:span text:style-name="T866"><text:s/>–<text:s/></text:span><text:span text:style-name="T867">Ao final, foi dada a palavra para</text:span><text:span text:style-name="T868"><text:s/></text:span><text:span text:style-name="T869">foi concedida a<text:s/></text:span><text:span text:style-name="T870">palavra a Excelentíssima Presidente da AMATRA VI – Juíza<text:s/></text:span><text:span text:style-name="T871">Laura Cavalcanti de Morais Botelho,</text:span><text:span text:style-name="T872"><text:s/>que participou da presente sessão telepresencial e,<text:s/></text:span><text:span text:style-name="T873">em nome da Associação, parabenizou todos os eleitos. Sua Excelência congratulou o Desembargador Fábio pela indicação como Ouvidor, acrescentando que ele é de uma generosidade ímpar, sempre fornecendo bons conselhos, e é um grande colaborador do Tribunal, e que já atuou juntamente com ele em vários comitês. Ressaltou a sua indicação brilhante e que vai contribuir demais com esse trabalho. Continuando, a Exma. Juíza Laura afirmou que, com a Desembargadora Dione já tem uma vinculação antiga em razão de tantas parcerias, tanto diálogo que já foi travado com a Associação, parabenizando-a igualmente pela indicação e eleição como Vice-Ouvidora. Cientificou aos Desembargadores, ora eleitos, que podem contar com a AMATRA para o que precisarem e também para essa construção coletiva que é bem importante. A Exma. Presidente da AMATRA também parabenizou os eleitos para a direção da Escola Judicial. Sua Excelência exaltou o Desembargador Valdir, e confessou que tinha até um pouco de dificuldade de falar sem se emocionar, diante de toda parceria que foi travada nesse último biênio que estava aprendendo a atividade de líder associativa, e sempre pôde contar com ele, e se sente bastante contemplada com as palavras do Desembargador Sérgio e do Desembargador Fabio ao dizerem que ele é um grande líder e um grande gestor e que, certamente, replicará e beneficiará em muito a Escola Judicial. Da mesma forma, enfatizou que, com o desembargador Eduardo não será diferente, pois tem muita certeza de que o trabalho será brilhante, confirmando a parceria muito<text:s/></text:span><text:soft-page-break/><text:span text:style-name="T874">profícua que já foi travada com a AMATRA e a Escola Judicial pelo Desembargador Ivan e pela Desembargadora Eneida. Destacou que a AMATRA tem auxiliado na divulgação de eventos da Escola, assim como firmado parceria quando realizaram os encontros, como a jornada institucional, inclusive quando se realizavam no Riomar Trade Center, onde fica a sede da Associação. A Juíza Laura desejou sucesso a frente desse desafio que reconhece não ser fácil, especialmente, diante do trabalho brilhante realizado pelos atuais Diretor e Vice-Diretora, inclusive realizando eventos<text:s/></text:span><text:span text:style-name="T875">on lin</text:span><text:span text:style-name="T876">e reconhecido por todos. Por fim, parabenizou os indicados para a Comissão de Regimento Interno - Dra. Socorro, que realmente sempre muito acolhedora em relação a nossos pleitos, quando fizemos pequenas sugestões redacionais, sempre com muita abertura e diálogo interessante, importante para o aprimoramento desse regimento. Também parabenizou o Desembargador Eduardo e o Desembargador Milton pela indicação atribuída pelos seus pares, porque sabe que desempenharão um trabalho excelente. Ao final, desejou sucesso a todos e a todas.</text:span><text:span text:style-name="T877"><text:s/></text:span><text:span text:style-name="T878">Nada mais havendo a tratar, foi encerrada a presente sessão, e, para constar, foi lavrada a presente ata, que depois de lida e ac</text:span><text:span text:style-name="T879">hada conforme, vai assinada pelo</text:span><text:span text:style-name="T880"><text:s/></text:span><text:span text:style-name="T881">Excelentíssimo</text:span><text:span text:style-name="T882"><text:s/>De</text:span><text:span text:style-name="T883">sembargador Presidente</text:span><text:span text:style-name="T884">,</text:span><text:span text:style-name="T885"><text:s/></text:span><text:span text:style-name="T886"><text:s/></text:span><text:span text:style-name="T887"><text:s/></text:span><text:span text:style-name="T888"><text:s/></text:span><text:span text:style-name="T889"><text:s/></text:span><text:span text:style-name="T890"><text:s text:c="11"/></text:span><text:span text:style-name="T891"><text:s/></text:span><text:span text:style-name="T892"><text:s/></text:span><text:span text:style-name="T893"><text:s/></text:span><text:span text:style-name="T894">(</text:span><text:span text:style-name="T895">Valdir José Silva de Carvalho</text:span><text:span text:style-name="T896">),</text:span><text:span text:style-name="T897"><text:s/></text:span><text:span text:style-name="T898">e por</text:span><text:span text:style-name="T899"><text:s/></text:span><text:span text:style-name="T900">mim</text:span><text:span text:style-name="T901">,</text:span><text:span text:style-name="T902"><text:s text:c="2"/></text:span><text:span text:style-name="T903"><text:s/></text:span><text:span text:style-name="T904"><text:s/></text:span><text:span text:style-name="T905"><text:s text:c="7"/></text:span><text:span text:style-name="T906"><text:s/></text:span><text:span text:style-name="T907">(</text:span><text:span text:style-name="T908">Karina de Possídio Marques Lustosa</text:span><text:span text:style-name="T909">), Secretária do Tribunal<text:s/></text:span><text:span text:style-name="T910">Pleno</text:span><text:span text:style-name="T911">.</text:span><text:span text:style-name="T912"><text:s/>////////////</text:span><text:span text:style-name="T913">///////////////////////////////////////////////</text:span><text:span text:style-name="T9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Bold" svg:font-family="Cambria,Bold"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12-01T21:47:00Z</meta:creation-date>
    <dc:date>2020-12-01T21:47:00Z</dc:date>
    <meta:print-date>2020-11-20T11:1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21" meta:word-count="9514" meta:character-count="60773" meta:row-count="428" meta:non-whitespace-character-count="51380"/>
  </office:meta>
</office:document-meta>
</file>