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left="0.1972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 fo:margin-left="0.1972in">
        <style:tab-stops/>
      </style:paragraph-properties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left="2.9534in" fo:margin-right="-0.002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margin-left="0.5909in" fo:margin-right="-0.002in">
        <style:tab-stops/>
      </style:paragraph-properties>
      <style:text-properties style:use-window-font-color="true" fo:font-size="11pt" style:font-size-asian="11pt" style:font-size-complex="11pt" fo:hyphenate="false"/>
    </style:style>
    <style:style style:name="P58" style:parent-style-name="NormalWeb" style:family="paragraph">
      <style:paragraph-properties fo:text-align="justify" fo:margin-top="0in" fo:margin-bottom="0in" fo:margin-left="0.5909in" fo:margin-right="-0.002in">
        <style:tab-stops/>
      </style:paragraph-properties>
      <style:text-properties style:use-window-font-color="true" fo:font-size="11pt" style:font-size-asian="11pt" style:font-size-complex="11pt"/>
    </style:style>
    <style:style style:name="P59" style:parent-style-name="NormalWeb" style:family="paragraph">
      <style:paragraph-properties fo:text-align="justify" fo:margin-top="0in" fo:margin-bottom="0in" fo:margin-left="0.3937in" fo:margin-right="-0.002in">
        <style:tab-stops/>
      </style:paragraph-properties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style:use-window-font-color="true" fo:font-size="11pt" style:font-size-asian="11pt" style:font-size-complex="11pt"/>
    </style:style>
    <style:style style:name="T107" style:parent-style-name="Fonteparág.padrão" style:family="text">
      <style:text-properties style:use-window-font-color="true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8" style:parent-style-name="Fonteparág.padrão" style:family="text">
      <style:text-properties style:use-window-font-color="true" fo:font-size="11pt" style:font-size-asian="11pt" style:font-size-complex="11pt"/>
    </style:style>
    <style:style style:name="T119" style:parent-style-name="Fonteparág.padrão" style:family="text">
      <style:text-properties style:use-window-font-color="true" fo:font-size="11pt" style:font-size-asian="11pt" style:font-size-complex="11pt"/>
    </style:style>
    <style:style style:name="T120" style:parent-style-name="Fonteparág.padrão" style:family="text">
      <style:text-properties style:use-window-font-color="true" fo:font-size="11pt" style:font-size-asian="11pt" style:font-size-complex="11pt"/>
    </style:style>
    <style:style style:name="T121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22" style:parent-style-name="Fonteparág.padrão" style:family="text">
      <style:text-properties style:use-window-font-color="true" fo:font-size="11pt" style:font-size-asian="11pt" style:font-size-complex="11pt"/>
    </style:style>
    <style:style style:name="T123" style:parent-style-name="Fonteparág.padrão" style:family="text">
      <style:text-properties style:use-window-font-color="true" fo:font-size="11pt" style:font-size-asian="11pt" style:font-size-complex="11pt"/>
    </style:style>
    <style:style style:name="T124" style:parent-style-name="Fonteparág.padrão" style:family="text">
      <style:text-properties style:use-window-font-color="true" fo:font-size="11pt" style:font-size-asian="11pt" style:font-size-complex="11pt"/>
    </style:style>
    <style:style style:name="T125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26" style:parent-style-name="Fonteparág.padrão" style:family="text">
      <style:text-properties style:use-window-font-color="true" fo:font-size="11pt" style:font-size-asian="11pt" style:font-size-complex="11pt"/>
    </style:style>
    <style:style style:name="T127" style:parent-style-name="Fonteparág.padrão" style:family="text">
      <style:text-properties style:use-window-font-color="true" fo:font-size="11pt" style:font-size-asian="11pt" style:font-size-complex="11pt"/>
    </style:style>
    <style:style style:name="T128" style:parent-style-name="Fonteparág.padrão" style:family="text">
      <style:text-properties style:use-window-font-color="true" fo:font-size="11pt" style:font-size-asian="11pt" style:font-size-complex="11pt"/>
    </style:style>
    <style:style style:name="T12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0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use-window-font-color="true" fo:font-size="11pt" style:font-size-asian="11pt" style:font-size-complex="11pt"/>
    </style:style>
    <style:style style:name="T134" style:parent-style-name="Fonteparág.padrão" style:family="text">
      <style:text-properties style:use-window-font-color="true" fo:font-size="11pt" style:font-size-asian="11pt" style:font-size-complex="11pt"/>
    </style:style>
    <style:style style:name="T135" style:parent-style-name="Fonteparág.padrão" style:family="text">
      <style:text-properties style:use-window-font-color="true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9" style:parent-style-name="Fonteparág.padrão" style:family="text">
      <style:text-properties style:use-window-font-color="true" fo:font-size="11pt" style:font-size-asian="11pt" style:font-size-complex="11pt"/>
    </style:style>
    <style:style style:name="T140" style:parent-style-name="Fonteparág.padrão" style:family="text">
      <style:text-properties style:use-window-font-color="true" fo:font-size="11pt" style:font-size-asian="11pt" style:font-size-complex="11pt"/>
    </style:style>
    <style:style style:name="T141" style:parent-style-name="Fonteparág.padrão" style:family="text">
      <style:text-properties style:use-window-font-color="true" fo:font-size="11pt" style:font-size-asian="11pt" style:font-size-complex="11pt"/>
    </style:style>
    <style:style style:name="T142" style:parent-style-name="Fonteparág.padrão" style:family="text">
      <style:text-properties style:use-window-font-color="true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4" style:parent-style-name="Fonteparág.padrão" style:family="text">
      <style:text-properties fo:color="#000000"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6" style:parent-style-name="Fonteparág.padrão" style:family="text">
      <style:text-properties fo:color="#000000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3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154" style:parent-style-name="Fonteparág.padrão" style:family="text">
      <style:text-properties style:font-name-asian="Verdana" fo:font-weight="bold" style:font-weight-asian="bold" fo:color="#000000" fo:font-size="11pt" style:font-size-asian="11pt" style:font-size-complex="11pt"/>
    </style:style>
    <style:style style:name="T155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156" style:parent-style-name="Fonteparág.padrão" style:family="text">
      <style:text-properties style:font-name-asian="Verdana" fo:font-weight="bold" style:font-weight-asian="bold" fo:color="#000000" fo:font-size="11pt" style:font-size-asian="11pt" style:font-size-complex="11pt"/>
    </style:style>
    <style:style style:name="T157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158" style:parent-style-name="Fonteparág.padrão" style:family="text">
      <style:text-properties style:font-name-asian="Verdana" fo:color="#000000" style:text-position="super 63.6%" fo:font-size="11pt" style:font-size-asian="11pt" style:font-size-complex="11pt"/>
    </style:style>
    <style:style style:name="T159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160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161" style:parent-style-name="Fonteparág.padrão" style:family="text">
      <style:text-properties fo:color="#000000"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5" style:parent-style-name="Fonteparág.padrão" style:family="text">
      <style:text-properties style:use-window-font-color="true" fo:font-size="11pt" style:font-size-asian="11pt" style:font-size-complex="11pt"/>
    </style:style>
    <style:style style:name="T166" style:parent-style-name="Fonteparág.padrão" style:family="text">
      <style:text-properties style:use-window-font-color="true" fo:font-size="11pt" style:font-size-asian="11pt" style:font-size-complex="11pt"/>
    </style:style>
    <style:style style:name="T167" style:parent-style-name="Fonteparág.padrão" style:family="text">
      <style:text-properties style:use-window-font-color="true"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3" style:parent-style-name="Fonteparág.padrão" style:family="text">
      <style:text-properties fo:color="#000000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style:font-weight-complex="bold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style:font-weight-complex="bold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8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8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fo:color="#000000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color="#000000"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8" style:parent-style-name="Fonteparág.padrão" style:family="text">
      <style:text-properties style:use-window-font-color="true" fo:font-size="11pt" style:font-size-asian="11pt" style:font-size-complex="11pt"/>
    </style:style>
    <style:style style:name="T209" style:parent-style-name="Fonteparág.padrão" style:family="text">
      <style:text-properties style:use-window-font-color="true" fo:font-size="11pt" style:font-size-asian="11pt" style:font-size-complex="11pt"/>
    </style:style>
    <style:style style:name="T210" style:parent-style-name="Fonteparág.padrão" style:family="text">
      <style:text-properties style:use-window-font-color="true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color="#000000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6" style:parent-style-name="Fonteparág.padrão" style:family="text">
      <style:text-properties fo:color="#000000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style:font-weight-complex="bold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style:font-weight-complex="bold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31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23</text:span><text:span text:style-name="T31"><text:s/>DE<text:s/></text:span><text:span text:style-name="T32">NOVEM</text:span><text:span text:style-name="T33">BR</text:span><text:span text:style-name="T34">O</text:span><text:span text:style-name="T35"><text:s/>DE 2020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31ª SESSÃO ADMINISTRATIVA DO PLENO DO TRIBUNAL REGIONAL DO<text:s/>TRABALHO DA SEXTA REGIÃO, EM 2020.<text:s/></text:p>
      <text:p text:style-name="P57"/>
      <text:p text:style-name="P58"/>
      <text:p text:style-name="P59"><text:span text:style-name="T60">Ao</text:span><text:span text:style-name="T61">s<text:s/></text:span><text:span text:style-name="T62">vinte e trê</text:span><text:span text:style-name="T63">s</text:span><text:span text:style-name="T64"><text:s/></text:span><text:span text:style-name="T65">(</text:span><text:span text:style-name="T66">23</text:span><text:span text:style-name="T67">) dia</text:span><text:span text:style-name="T68">s</text:span><text:span text:style-name="T69"><text:s/>do mês de<text:s/></text:span><text:span text:style-name="T70">novem</text:span><text:span text:style-name="T71">br</text:span><text:span text:style-name="T72">o</text:span><text:span text:style-name="T73"><text:s/></text:span><text:span text:style-name="T74">do ano de<text:s/></text:span><text:span text:style-name="T75">dois mil e<text:s/></text:span><text:span text:style-name="T76">vinte (2020</text:span><text:span text:style-name="T77">), às<text:s/></text:span><text:span text:style-name="T78">1</text:span><text:span text:style-name="T79">1</text:span><text:span text:style-name="T80">h</text:span><text:span text:style-name="T81">31</text:span><text:span text:style-name="T82">, nesta Cidade do Recife, capital do Estado de Pernambuco e sede da Sexta Região da Justiça do Trabalho,<text:s/></text:span><text:span text:style-name="T83">sob a presidência do</text:span><text:span text:style-name="T84"><text:s/>Excelentíssimo Desembargador Presidente</text:span><text:span text:style-name="T85"><text:s/></text:span><text:span text:style-name="T86">VALDIR JOSÉ SILVA DE CARVALHO</text:span><text:span text:style-name="T87">, com a presença de Suas Excelências<text:s/></text:span><text:span text:style-name="T88">a Desembargadora Vice-Presidente Dione Nunes Furtado da Silva, a Desembargadora Corregedora Maria Clara Saboya Albuquerque Bernardino, o Desembargador Ivan de Souza Valença Alves, o Desembargador Ruy Salathiel de Albuquerque e Mello Ventura, a Desembargadora Maria do Socorro Silva Emerenciano, o Desembargador Sergio Torres Teixeira, o Desembargador Fábio André de Farias, o Desembargador José Luciano Alexo da Silva,</text:span><text:span text:style-name="T89"><text:s/></text:span><text:span text:style-name="T90">a Desembargadora Ana Cláudia Petruccelli de Lima, a Desembargadora Solange Moura de Andrade</text:span><text:span text:style-name="T91"><text:s/></text:span><text:span text:style-name="T92">e o Excelentíssimo Procurador-Chefe Substituto da Procuradoria Regional do Trabalho da 6ª Região, Dr. Rogério Sitônio Wanderley</text:span><text:span text:style-name="T93">,<text:s/></text:span><text:span text:style-name="T94">foi ins</text:span><text:span text:style-name="T95">talada a sessão administrativa.</text:span><text:span text:style-name="T96"><text:s/></text:span><text:span text:style-name="T97">Aberto os trabalhos, f</text:span><text:span text:style-name="T98">o</text:span><text:span text:style-name="T99">ram</text:span><text:span text:style-name="T100"><text:s/>registrad</text:span><text:span text:style-name="T101">a</text:span><text:span text:style-name="T102">s</text:span><text:span text:style-name="T103"><text:s/>a</text:span><text:span text:style-name="T104">s</text:span><text:span text:style-name="T105"><text:s/>ausência</text:span><text:span text:style-name="T106">s</text:span><text:span text:style-name="T107"><text:s/></text:span><text:span text:style-name="T108">justificada</text:span><text:span text:style-name="T109">s</text:span><text:span text:style-name="T110"><text:s/></text:span><text:span text:style-name="T111">dos Excelentíssimos Desembargadores Eneida Melo Correia de Araújo, Gisane Barbosa de Araújo, Virgínia Malta Canavarro, Nise Pedroso Lins e Sousa, Paulo Alcântara, Eduardo Pugliesi e Milton Gouveia da Silva Filho</text:span><text:span text:style-name="T112">,</text:span><text:span text:style-name="T113"><text:s/>por motivo de férias,<text:s/></text:span><text:span text:style-name="T114">e da Excelentíssima Desembargadora Maria das Graças de Arruda França em razão de licença médica.<text:s/></text:span><text:span text:style-name="T115"><text:s/></text:span><text:span text:style-name="T116">I</text:span><text:span text:style-name="T117"><text:s/>–<text:s/></text:span><text:span text:style-name="T118">Ini</text:span><text:span text:style-name="T119">cialmente</text:span><text:span text:style-name="T120">,<text:s/></text:span><text:span text:style-name="T121">foi instalada a<text:s/></text:span><text:span text:style-name="T122">sessão administrativa<text:s/></text:span><text:span text:style-name="T123">VIRTUAL<text:s/></text:span><text:span text:style-name="T124">e</text:span><text:span text:style-name="T125"><text:s/></text:span><text:span text:style-name="T126">aprovada</text:span><text:span text:style-name="T127"><text:s/></text:span><text:span text:style-name="T128">a ata da Sessão Administrativa<text:s/></text:span><text:span text:style-name="T129">do dia<text:s/></text:span><text:span text:style-name="T130">16</text:span><text:span text:style-name="T131"><text:s/></text:span><text:span text:style-name="T132">de novembro de 2020</text:span><text:span text:style-name="T133">.</text:span><text:span text:style-name="T134"><text:s/></text:span><text:span text:style-name="T135"><text:s/></text:span><text:span text:style-name="T136">II</text:span><text:span text:style-name="T137"><text:s/>–</text:span><text:span text:style-name="T138"><text:s/></text:span><text:span text:style-name="T139">Logo após,<text:s/></text:span><text:span text:style-name="T140">o Tribunal Pleno</text:span><text:span text:style-name="T141">,</text:span><text:span text:style-name="T142"><text:s/></text:span><text:span text:style-name="T143">apreciando</text:span><text:span text:style-name="T144"><text:s/>a proposta de revisão do ato concessório de aposentadoria do servidor<text:s/></text:span><text:span text:style-name="T145">GILBERTO SOARES PESSOA</text:span><text:span text:style-name="T146">, formulada pela Secretaria de Gestão de Pessoas - SGEP, de acordo com o entendimento da Coordenadoria de Auditoria Interna – CAUDI, no sentido de promover a regularização do ato de aposentadoria, com vistas à exclusão da vantagem denominada “opção” do art. 193 da Lei nº 8.112/90, em decorrência do novo entendimento da Corte de Contas, no Acórdão TCU n.º 1599/2019-Plenário,<text:s/></text:span><text:span text:style-name="T147">resolveu</text:span><text:span text:style-name="T148">,<text:s/></text:span><text:span text:style-name="T149">por unanimidade</text:span><text:span text:style-name="T150">,<text:s/></text:span><text:span text:style-name="T151">acolher o opinativo</text:span><text:span text:style-name="T152"><text:s/>da Diretoria-Geral deste Tribunal, a fim de que se promova<text:s/></text:span><text:span text:style-name="T153">a revisão do Ato TRT-GP n.º 22/2016, para<text:s/></text:span><text:span text:style-name="T154">excluir<text:s/></text:span><text:span text:style-name="T155">a vantagem “opção” do art. 193 da Lei n.º 8.112/90 dos proventos de aposentadoria do servidor<text:s/></text:span><text:span text:style-name="T156">GILBERTO SOARES PESSOA</text:span><text:span text:style-name="T157">, a partir da data da jubilação (11/2/2016), com fundamento nos Acórdãos n.</text:span><text:span text:style-name="T158">os</text:span><text:span text:style-name="T159"><text:s/>2988/2018 e 1599/2019 – TCU/Plenário.</text:span><text:span text:style-name="T160"><text:s/></text:span><text:span text:style-name="T161"><text:s/></text:span><text:span text:style-name="T162">II</text:span><text:span text:style-name="T163">I</text:span><text:span text:style-name="T164"><text:s/>–<text:s/></text:span><text:span text:style-name="T165">Em continuação,<text:s/></text:span><text:span text:style-name="T166">o Plenário</text:span><text:span text:style-name="T167"><text:s/></text:span><text:span text:style-name="T168">referendou</text:span><text:span text:style-name="T169">,<text:s/></text:span><text:span text:style-name="T170">por unanimidade</text:span><text:span text:style-name="T171">, a<text:s/></text:span><text:span text:style-name="T172">ORDEM DE SERVIÇO TRT-GP Nº 77/2020</text:span><text:span text:style-name="T173">, mediante a qual o<text:s/></text:span><text:span text:style-name="T174">DESEMBARGADOR PRESIDENTE DO TRIBUNAL REGIONAL DO TRABALHO DA SEXTA REGIÃO, no uso de suas atribuições legais e regimentais, tendo em vista o que consta do PROAD TRT nº 19871/2020,<text:s/></text:span><text:span text:style-name="T175">RESOLVEU</text:span><text:span text:style-name="T176">: AUTORIZAR o<text:s/></text:span><text:span text:style-name="T177">Exmo.<text:s/></text:span><text:span text:style-name="T178">Juiz do Trabalho Substituto</text:span><text:span text:style-name="T179"><text:s/></text:span><text:span text:style-name="T180">LEONARDO PESSOA BURGOS</text:span><text:span text:style-name="T181">, Zoneado na 2ª Vara do Trabalho do Recife, a afastar-se de suas funções judicantes, no dia 20 de novembro de 2020, a fim de participar do Curso de Formação Continuada sobre “Produção de Provas por Meios Digitais”, realizado pela ENAMAT, com fundamento na Resolução Administrativa TRT nº 18/2017 c/c o art. 22, III, “h”, do Regimento Interno deste Tribunal. O Magistrado deverá comprovar, no prazo de 15 dias a contar do término do evento, a sua efetiva participação, mediante envio da documentação correspondente à Corregedoria deste E. Regional.</text:span><text:span text:style-name="T182"><text:s/></text:span><text:span text:style-name="T183"><text:s/></text:span><text:span text:style-name="T184">I</text:span><text:span text:style-name="T185">V</text:span><text:span text:style-name="T186"><text:s/>–<text:s/></text:span><text:span text:style-name="T187">Na sequência,</text:span><text:span text:style-name="T188"><text:s/></text:span><text:span text:style-name="T189">a Corte</text:span><text:span text:style-name="T190"><text:s/></text:span><text:span text:style-name="T191">referendou</text:span><text:span text:style-name="T192">,<text:s/></text:span><text:span text:style-name="T193">por unanimidade</text:span><text:span text:style-name="T194">, a<text:s/></text:span><text:span text:style-name="T195">ORDEM DE SERVIÇO TRT-GP Nº 78/2020</text:span><text:span text:style-name="T196">, mediante a qual o<text:s/></text:span><text:span text:style-name="T197">DESEMBARGADOR PRESIDENTE DO TRIBUNAL REGIONAL DO TRABALHO DA SEXTA REGIÃO, no uso de suas atribuições legais e regimentais, tendo em vista o que consta do PROAD TRT nº 19922/2020,<text:s/></text:span><text:span text:style-name="T198">RESOLVEU</text:span><text:span text:style-name="T199">: DECLARAR AUTORIZADA a Exma. Desembargadora</text:span><text:span text:style-name="T200"><text:s/>GISANE BARBOSA<text:s/></text:span><text:soft-page-break/><text:span text:style-name="T201">DE ARAÚJO<text:s/></text:span><text:span text:style-name="T202">a suspender suas férias, a partir de 11/11/2020, pelo período de 8 (oito) dias, por motivo de superveniência de licença para tratamento da própria saúde, ficando a fruição do saldo remanescente para imediatamente após o esgotamento do período da licença médica, com fundamento no art. 16 da Resolução CSJT Nº 253/2019 c/c o art. 22, inciso III, “h”, do Regimento Interno deste Regional.</text:span><text:span text:style-name="T203"><text:s/></text:span><text:span text:style-name="T204"><text:s/></text:span><text:span text:style-name="T205">V</text:span><text:span text:style-name="T206"><text:s/>–</text:span><text:span text:style-name="T207"><text:s/></text:span><text:span text:style-name="T208">Ao final</text:span><text:span text:style-name="T209">,<text:s/></text:span><text:span text:style-name="T210">o Tribunal Pleno<text:s/></text:span><text:span text:style-name="T211">referendou</text:span><text:span text:style-name="T212">,<text:s/></text:span><text:span text:style-name="T213">por unanimidade</text:span><text:span text:style-name="T214">, a<text:s/></text:span><text:span text:style-name="T215">ORDEM DE SERVIÇO TRT-GP Nº 79/2020</text:span><text:span text:style-name="T216">, mediante a qual o<text:s/></text:span><text:span text:style-name="T217">DESEMBARGADOR PRESIDENTE DO TRIBUNAL REGIONAL DO TRABALHO DA SEXTA REGIÃO, no uso de suas atribuições legais e regimentais, tendo em vista o que consta do PROAD TRT nº 20046/2020, e o opinativo favorável da Corregedoria Regional,<text:s/></text:span><text:span text:style-name="T218">RESOLVEU</text:span><text:span text:style-name="T219">: AUTORIZAR o afastamento da<text:s/></text:span><text:span text:style-name="T220">Exma.<text:s/></text:span><text:span text:style-name="T221">Juíza do Trabalho Substituta</text:span><text:span text:style-name="T222"><text:s/></text:span><text:span text:style-name="T223">ANA CRISTINA ARGOLO DE BARROS</text:span><text:span text:style-name="T224">, Zoneada na 4ª Vara do Trabalho de Jaboatão dos Guararapes, de suas funções judicantes, no dia 20 de novembro de 2020, a fim de participar do Curso de Formação Continuada sobre “Produção de Provas por Meios Digitais”, realizado pela ENAMAT, com fundamento na Resolução Administrativa TRT nº 18/2017 c/c o art. 22, III, “h”, do Regimento Interno deste Tribunal.<text:s/></text:span><text:span text:style-name="T225"><text:s/></text:span><text:span text:style-name="T226">A Magistrada deverá comprovar, no prazo de 15 dias a contar do término do evento, a sua efetiva participação, mediante envio da documentação correspondente à Corregedoria deste E. Regional, nos termos do art. 10, § 3º da mesma Resolução.<text:s/></text:span><text:span text:style-name="T227"><text:s text:c="2"/></text:span><text:span text:style-name="T228">Nada mais havendo a tratar, foi encerrada a presente sessão, e, para constar, foi lavrada a presente ata, que depois de lida e ac</text:span><text:span text:style-name="T229">hada conforme, vai assinada pelo</text:span><text:span text:style-name="T230"><text:s/></text:span><text:span text:style-name="T231">Excelentíssimo</text:span><text:span text:style-name="T232"><text:s/>De</text:span><text:span text:style-name="T233">sembargador Presidente</text:span><text:span text:style-name="T234">,</text:span><text:span text:style-name="T235"><text:s/></text:span><text:span text:style-name="T236"><text:s text:c="3"/></text:span><text:span text:style-name="T237"><text:s text:c="7"/></text:span><text:span text:style-name="T238"><text:s/>(</text:span><text:span text:style-name="T239">Valdir José Silva de Carvalho</text:span><text:span text:style-name="T240">),</text:span><text:span text:style-name="T241"><text:s/></text:span><text:span text:style-name="T242">e por</text:span><text:span text:style-name="T243"><text:s/></text:span><text:span text:style-name="T244">mim</text:span><text:span text:style-name="T245">,</text:span><text:span text:style-name="T246"><text:s text:c="2"/></text:span><text:span text:style-name="T247"><text:s text:c="2"/></text:span><text:span text:style-name="T248"><text:s/></text:span><text:span text:style-name="T249"><text:s text:c="5"/></text:span><text:span text:style-name="T250"><text:s text:c="2"/></text:span><text:span text:style-name="T251">(</text:span><text:span text:style-name="T252">Karina de Possídio Marques Lustosa</text:span><text:span text:style-name="T253">), Secretária do Tribunal<text:s/></text:span><text:span text:style-name="T254">Pleno</text:span><text:span text:style-name="T255">.</text:span><text:span text:style-name="T256"><text:s/>////////////</text:span><text:span text:style-name="T257">//////////////////////////</text:span><text:span text:style-name="T258">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12-01T21:48:00Z</meta:creation-date>
    <dc:date>2020-12-01T21:48:00Z</dc:date>
    <meta:print-date>2020-11-27T13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03" meta:character-count="5769" meta:row-count="40" meta:non-whitespace-character-count="4877"/>
  </office:meta>
</office:document-meta>
</file>