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Roman" svg:font-family="Times-Roman" style:font-family-generic="system" svg:panose-1="0 0 0 0 0 0 0 0 0 0"/>
    <style:font-face style:name="Times-Bold" svg:font-family="Times-Bold" style:font-family-generic="system"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T39" style:parent-style-name="Fonteparág.padrão" style:family="text">
      <style:text-properties fo:font-weight="bold" style:font-weight-asian="bold" fo:font-size="18pt" style:font-size-asian="18pt"/>
    </style:style>
    <style:style style:name="P40" style:parent-style-name="Normal" style:family="paragraph">
      <style:paragraph-properties fo:text-align="justify"/>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8" style:parent-style-name="BlockText" style:family="paragraph">
      <style:paragraph-properties fo:break-before="page" fo:margin-right="-0.002in" fo:text-indent="0.0159in"/>
      <style:text-properties fo:font-size="11pt" style:font-size-asian="11pt" style:font-size-complex="11pt"/>
    </style:style>
    <style:style style:name="P59" style:parent-style-name="Normal" style:family="paragraph">
      <style:paragraph-properties style:text-autospace="none" fo:text-align="justify"/>
      <style:text-properties style:use-window-font-color="true" fo:font-size="11pt" style:font-size-asian="11pt" style:font-size-complex="11pt" fo:hyphenate="false"/>
    </style:style>
    <style:style style:name="P60" style:parent-style-name="NormalWeb" style:family="paragraph">
      <style:paragraph-properties fo:text-align="justify" fo:margin-top="0in" fo:margin-bottom="0in"/>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style:use-window-font-color="true" fo:font-size="11pt" style:font-size-asian="11pt" style:font-size-complex="11pt"/>
    </style:style>
    <style:style style:name="T81" style:parent-style-name="Fonteparág.padrão" style:family="text">
      <style:text-properties style:use-window-font-color="true" fo:font-size="11pt" style:font-size-asian="11pt" style:font-size-complex="11pt"/>
    </style:style>
    <style:style style:name="T82" style:parent-style-name="Fonteparág.padrão" style:family="text">
      <style:text-properties style:use-window-font-color="true" fo:font-size="11pt" style:font-size-asian="11pt" style:font-size-complex="11pt"/>
    </style:style>
    <style:style style:name="T83" style:parent-style-name="Fonteparág.padrão" style:family="text">
      <style:text-properties style:use-window-font-color="true"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weight="bold" style:font-weight-asian="bold"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weight="bold" style:font-weight-asian="bold"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style:use-window-font-color="true" fo:font-size="11pt" style:font-size-asian="11pt" style:font-size-complex="11pt"/>
    </style:style>
    <style:style style:name="T11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fo:font-weight="bold" style:font-weight-asian="bold" style:use-window-font-color="true" fo:font-size="11pt" style:font-size-asian="11pt" style:font-size-complex="11pt"/>
    </style:style>
    <style:style style:name="T119" style:parent-style-name="Fonteparág.padrão" style:family="text">
      <style:text-properties style:use-window-font-color="true" fo:font-size="11pt" style:font-size-asian="11pt" style:font-size-complex="11pt"/>
    </style:style>
    <style:style style:name="T120" style:parent-style-name="Fonteparág.padrão" style:family="text">
      <style:text-properties style:use-window-font-color="true" fo:font-size="11pt" style:font-size-asian="11pt" style:font-size-complex="11pt"/>
    </style:style>
    <style:style style:name="T121" style:parent-style-name="Fonteparág.padrão" style:family="text">
      <style:text-properties style:use-window-font-color="true" fo:font-size="11pt" style:font-size-asian="11pt" style:font-size-complex="11pt"/>
    </style:style>
    <style:style style:name="T122" style:parent-style-name="Strong" style:family="text">
      <style:text-properties fo:font-weight="normal" style:font-weight-asian="normal" style:font-weight-complex="normal" style:use-window-font-color="true" fo:font-size="11pt" style:font-size-asian="11pt" style:font-size-complex="11pt"/>
    </style:style>
    <style:style style:name="T123" style:parent-style-name="Fonteparág.padrão" style:family="text">
      <style:text-properties style:use-window-font-color="true" fo:font-size="11pt" style:font-size-asian="11pt" style:font-size-complex="11pt"/>
    </style:style>
    <style:style style:name="T124" style:parent-style-name="Fonteparág.padrão" style:family="text">
      <style:text-properties style:use-window-font-color="true" fo:font-size="11pt" style:font-size-asian="11pt" style:font-size-complex="11pt"/>
    </style:style>
    <style:style style:name="T125" style:parent-style-name="Fonteparág.padrão" style:family="text">
      <style:text-properties style:use-window-font-color="true" fo:font-size="11pt" style:font-size-asian="11pt" style:font-size-complex="11pt"/>
    </style:style>
    <style:style style:name="T126" style:parent-style-name="Strong" style:family="text">
      <style:text-properties fo:font-weight="normal" style:font-weight-asian="normal" style:font-weight-complex="normal" style:use-window-font-color="true" fo:font-size="11pt" style:font-size-asian="11pt" style:font-size-complex="11pt"/>
    </style:style>
    <style:style style:name="T127" style:parent-style-name="Fonteparág.padrão" style:family="text">
      <style:text-properties style:use-window-font-color="true" fo:font-size="11pt" style:font-size-asian="11pt" style:font-size-complex="11pt"/>
    </style:style>
    <style:style style:name="T128" style:parent-style-name="Fonteparág.padrão" style:family="text">
      <style:text-properties style:use-window-font-color="true" fo:font-size="11pt" style:font-size-asian="11pt" style:font-size-complex="11pt"/>
    </style:style>
    <style:style style:name="T129" style:parent-style-name="Fonteparág.padrão" style:family="text">
      <style:text-properties style:use-window-font-color="true" fo:font-size="11pt" style:font-size-asian="11pt" style:font-size-complex="11pt"/>
    </style:style>
    <style:style style:name="T130" style:parent-style-name="Fonteparág.padrão" style:family="text">
      <style:text-properties style:font-weight-complex="bold" style:use-window-font-color="true" fo:font-size="11pt" style:font-size-asian="11pt" style:font-size-complex="11pt"/>
    </style:style>
    <style:style style:name="T131"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style:use-window-font-color="true" fo:font-size="11pt" style:font-size-asian="11pt" style:font-size-complex="11pt"/>
    </style:style>
    <style:style style:name="T135" style:parent-style-name="Fonteparág.padrão" style:family="text">
      <style:text-properties style:use-window-font-color="true" fo:font-size="11pt" style:font-size-asian="11pt" style:font-size-complex="11pt"/>
    </style:style>
    <style:style style:name="T13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fo:font-weight="bold" style:font-weight-asian="bold" style:use-window-font-color="true" fo:font-size="11pt" style:font-size-asian="11pt" style:font-size-complex="11pt"/>
    </style:style>
    <style:style style:name="T138" style:parent-style-name="Fonteparág.padrão" style:family="text">
      <style:text-properties fo:font-weight="bold" style:font-weight-asian="bold" style:use-window-font-color="true" fo:font-size="11pt" style:font-size-asian="11pt" style:font-size-complex="11pt"/>
    </style:style>
    <style:style style:name="T139" style:parent-style-name="Fonteparág.padrão" style:family="text">
      <style:text-properties style:use-window-font-color="true" fo:font-size="11pt" style:font-size-asian="11pt" style:font-size-complex="11pt"/>
    </style:style>
    <style:style style:name="T140" style:parent-style-name="Fonteparág.padrão" style:family="text">
      <style:text-properties style:use-window-font-color="true" fo:font-size="11pt" style:font-size-asian="11pt" style:font-size-complex="11pt"/>
    </style:style>
    <style:style style:name="T141" style:parent-style-name="Fonteparág.padrão" style:family="text">
      <style:text-properties style:use-window-font-color="true" fo:font-size="11pt" style:font-size-asian="11pt" style:font-size-complex="11pt"/>
    </style:style>
    <style:style style:name="T142" style:parent-style-name="Fonteparág.padrão" style:family="text">
      <style:text-properties fo:font-weight="bold" style:font-weight-asian="bold" fo:color="#000000" fo:font-size="11pt" style:font-size-asian="11pt" style:font-size-complex="11pt"/>
    </style:style>
    <style:style style:name="T143" style:parent-style-name="Fonteparág.padrão" style:family="text">
      <style:text-properties fo:color="#000000" fo:font-size="11pt" style:font-size-asian="11pt" style:font-size-complex="11pt"/>
    </style:style>
    <style:style style:name="T14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fo:color="#000000" fo:font-size="11pt" style:font-size-asian="11pt" style:font-size-complex="11pt"/>
    </style:style>
    <style:style style:name="T146" style:parent-style-name="Fonteparág.padrão" style:family="text">
      <style:text-properties fo:font-weight="bold" style:font-weight-asian="bold"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fo:font-weight="bold" style:font-weight-asian="bold" style:use-window-font-color="true" fo:font-size="11pt" style:font-size-asian="11pt" style:font-size-complex="11pt"/>
    </style:style>
    <style:style style:name="T152" style:parent-style-name="Fonteparág.padrão" style:family="text">
      <style:text-properties style:use-window-font-color="true" fo:font-size="11pt" style:font-size-asian="11pt" style:font-size-complex="11pt"/>
    </style:style>
    <style:style style:name="T153" style:parent-style-name="Fonteparág.padrão" style:family="text">
      <style:text-properties style:use-window-font-color="true" fo:font-size="11pt" style:font-size-asian="11pt" style:font-size-complex="11pt"/>
    </style:style>
    <style:style style:name="T154" style:parent-style-name="Fonteparág.padrão" style:family="text">
      <style:text-properties style:use-window-font-color="true" fo:font-size="11pt" style:font-size-asian="11pt" style:font-size-complex="11pt"/>
    </style:style>
    <style:style style:name="T155" style:parent-style-name="Fonteparág.padrão" style:family="text">
      <style:text-properties fo:font-weight="bold" style:font-weight-asian="bold" fo:color="#000000" fo:font-size="11pt" style:font-size-asian="11pt" style:font-size-complex="11pt"/>
    </style:style>
    <style:style style:name="T156" style:parent-style-name="Fonteparág.padrão" style:family="text">
      <style:text-properties fo:color="#000000" fo:font-size="11pt" style:font-size-asian="11pt" style:font-size-complex="11pt"/>
    </style:style>
    <style:style style:name="T15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fo:color="#000000" fo:font-size="11pt" style:font-size-asian="11pt" style:font-size-complex="11pt"/>
    </style:style>
    <style:style style:name="T159" style:parent-style-name="Fonteparág.padrão" style:family="text">
      <style:text-properties fo:font-weight="bold" style:font-weight-asian="bold"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fo:font-weight="bold" style:font-weight-asian="bold" style:use-window-font-color="true" fo:font-size="11pt" style:font-size-asian="11pt" style:font-size-complex="11pt"/>
    </style:style>
    <style:style style:name="T165" style:parent-style-name="Fonteparág.padrão" style:family="text">
      <style:text-properties style:use-window-font-color="true" fo:font-size="11pt" style:font-size-asian="11pt" style:font-size-complex="11pt"/>
    </style:style>
    <style:style style:name="T166" style:parent-style-name="Fonteparág.padrão" style:family="text">
      <style:text-properties style:use-window-font-color="true" fo:font-size="11pt" style:font-size-asian="11pt" style:font-size-complex="11pt"/>
    </style:style>
    <style:style style:name="T167" style:parent-style-name="Fonteparág.padrão" style:family="text">
      <style:text-properties style:use-window-font-color="true" fo:font-size="11pt" style:font-size-asian="11pt" style:font-size-complex="11pt"/>
    </style:style>
    <style:style style:name="T168" style:parent-style-name="Fonteparág.padrão" style:family="text">
      <style:text-properties style:use-window-font-color="true"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weight="bold" style:font-weight-asian="bold" fo:color="#000000" fo:font-size="11pt" style:font-size-asian="11pt" style:font-size-complex="11pt"/>
    </style:style>
    <style:style style:name="T171" style:parent-style-name="Fonteparág.padrão" style:family="text">
      <style:text-properties fo:color="#000000"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style:text-position="super 63.6%"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weight="bold" style:font-weight-asian="bold"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weight="bold" style:font-weight-asian="bold"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style="italic" style:font-style-asian="italic" fo:font-size="11pt" style:font-size-asian="11pt" style:font-size-complex="11pt"/>
    </style:style>
    <style:style style:name="T180" style:parent-style-name="Fonteparág.padrão" style:family="text">
      <style:text-properties fo:font-weight="bold" style:font-weight-asian="bold" fo:color="#000000" fo:font-size="11pt" style:font-size-asian="11pt" style:font-size-complex="11pt"/>
    </style:style>
    <style:style style:name="T181" style:parent-style-name="Fonteparág.padrão" style:family="text">
      <style:text-properties fo:color="#000000" fo:font-size="11pt" style:font-size-asian="11pt" style:font-size-complex="11pt"/>
    </style:style>
    <style:style style:name="T18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83" style:parent-style-name="Fonteparág.padrão" style:family="text">
      <style:text-properties fo:color="#000000"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style:text-position="super 63.6%"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weight="bold" style:font-weight-asian="bold"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weight="bold" style:font-weight-asian="bold"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color="#000000" fo:font-size="11pt" style:font-size-asian="11pt" style:font-size-complex="11pt"/>
    </style:style>
    <style:style style:name="T19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fo:font-weight="bold" style:font-weight-asian="bold" style:use-window-font-color="true" fo:font-size="11pt" style:font-size-asian="11pt" style:font-size-complex="11pt"/>
    </style:style>
    <style:style style:name="T194" style:parent-style-name="Fonteparág.padrão" style:family="text">
      <style:text-properties fo:font-weight="bold" style:font-weight-asian="bold" style:use-window-font-color="true" fo:font-size="11pt" style:font-size-asian="11pt" style:font-size-complex="11pt"/>
    </style:style>
    <style:style style:name="T195" style:parent-style-name="Fonteparág.padrão" style:family="text">
      <style:text-properties style:use-window-font-color="true" fo:font-size="11pt" style:font-size-asian="11pt" style:font-size-complex="11pt"/>
    </style:style>
    <style:style style:name="T196" style:parent-style-name="Fonteparág.padrão" style:family="text">
      <style:text-properties style:use-window-font-color="true" fo:font-size="11pt" style:font-size-asian="11pt" style:font-size-complex="11pt"/>
    </style:style>
    <style:style style:name="T197" style:parent-style-name="Fonteparág.padrão" style:family="text">
      <style:text-properties fo:font-weight="bold" style:font-weight-asian="bold" fo:color="#000000" fo:font-size="11pt" style:font-size-asian="11pt" style:font-size-complex="11pt"/>
    </style:style>
    <style:style style:name="T198" style:parent-style-name="Fonteparág.padrão" style:family="text">
      <style:text-properties fo:color="#000000" fo:font-size="11pt" style:font-size-asian="11pt" style:font-size-complex="11pt"/>
    </style:style>
    <style:style style:name="T199" style:parent-style-name="Fonteparág.padrão" style:family="text">
      <style:text-properties style:font-name-complex="Arial" fo:font-size="11pt" style:font-size-asian="11pt" style:font-size-complex="11pt"/>
    </style:style>
    <style:style style:name="T200" style:parent-style-name="Fonteparág.padrão" style:family="text">
      <style:text-properties style:font-name-complex="Arial" fo:font-weight="bold" style:font-weight-asian="bold" fo:font-size="11pt" style:font-size-asian="11pt" style:font-size-complex="11pt"/>
    </style:style>
    <style:style style:name="T201" style:parent-style-name="Fonteparág.padrão" style:family="text">
      <style:text-properties style:font-name-complex="Times-Roman" fo:font-size="11pt" style:font-size-asian="11pt" style:font-size-complex="11pt"/>
    </style:style>
    <style:style style:name="T202" style:parent-style-name="Fonteparág.padrão" style:family="text">
      <style:text-properties style:font-name-complex="Arial" fo:font-size="11pt" style:font-size-asian="11pt" style:font-size-complex="11pt"/>
    </style:style>
    <style:style style:name="T203" style:parent-style-name="Fonteparág.padrão" style:family="text">
      <style:text-properties style:font-name-complex="Times-Roman" fo:font-size="11pt" style:font-size-asian="11pt" style:font-size-complex="11pt"/>
    </style:style>
    <style:style style:name="T204" style:parent-style-name="Fonteparág.padrão" style:family="text">
      <style:text-properties style:font-name-complex="Arial" fo:font-size="11pt" style:font-size-asian="11pt" style:font-size-complex="11pt"/>
    </style:style>
    <style:style style:name="T205" style:parent-style-name="Fonteparág.padrão" style:family="text">
      <style:text-properties style:font-name-complex="Times-Bold" style:font-weight-complex="bold"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style="italic" style:font-style-asian="italic" fo:font-size="11pt" style:font-size-asian="11pt" style:font-size-complex="11pt"/>
    </style:style>
    <style:style style:name="T208" style:parent-style-name="Fonteparág.padrão" style:family="text">
      <style:text-properties style:font-name-complex="Times-Roman" fo:font-size="11pt" style:font-size-asian="11pt" style:font-size-complex="11pt"/>
    </style:style>
    <style:style style:name="T209" style:parent-style-name="Fonteparág.padrão" style:family="text">
      <style:text-properties style:font-name-complex="Times-Bold" style:font-weight-complex="bold" fo:font-size="11pt" style:font-size-asian="11pt" style:font-size-complex="11pt"/>
    </style:style>
    <style:style style:name="T210" style:parent-style-name="Fonteparág.padrão" style:family="text">
      <style:text-properties style:font-name-complex="Times-Bold" style:font-weight-complex="bold" fo:font-size="11pt" style:font-size-asian="11pt" style:font-size-complex="11pt"/>
    </style:style>
    <style:style style:name="T211" style:parent-style-name="Fonteparág.padrão" style:family="text">
      <style:text-properties style:font-name-complex="Times-Roman" fo:font-size="11pt" style:font-size-asian="11pt" style:font-size-complex="11pt"/>
    </style:style>
    <style:style style:name="T212" style:parent-style-name="Fonteparág.padrão" style:family="text">
      <style:text-properties fo:color="#000000" fo:font-size="11pt" style:font-size-asian="11pt" style:font-size-complex="11pt"/>
    </style:style>
    <style:style style:name="T213" style:parent-style-name="Fonteparág.padrão" style:family="text">
      <style:text-properties fo:font-weight="bold" style:font-weight-asian="bold" fo:color="#000000" fo:font-size="11pt" style:font-size-asian="11pt" style:font-size-complex="11pt"/>
    </style:style>
    <style:style style:name="T214" style:parent-style-name="Fonteparág.padrão" style:family="text">
      <style:text-properties fo:color="#000000" fo:font-size="11pt" style:font-size-asian="11pt" style:font-size-complex="11pt"/>
    </style:style>
    <style:style style:name="T21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16" style:parent-style-name="Fonteparág.padrão" style:family="text">
      <style:text-properties fo:color="#000000" fo:font-size="11pt" style:font-size-asian="11pt" style:font-size-complex="11pt"/>
    </style:style>
    <style:style style:name="T217" style:parent-style-name="Fonteparág.padrão" style:family="text">
      <style:text-properties style:font-name-complex="Courier New" fo:font-size="11pt" style:font-size-asian="11pt" style:font-size-complex="11pt" style:text-underline-type="single" style:text-underline-style="solid" style:text-underline-width="auto" style:text-underline-mode="continuous"/>
    </style:style>
    <style:style style:name="T218" style:parent-style-name="Fonteparág.padrão" style:family="text">
      <style:text-properties style:font-name-complex="Courier New" fo:font-size="11pt" style:font-size-asian="11pt" style:font-size-complex="11pt"/>
    </style:style>
    <style:style style:name="T219" style:parent-style-name="Fonteparág.padrão" style:family="text">
      <style:text-properties style:font-name-complex="Arial" fo:font-weight="bold" style:font-weight-asian="bold" fo:font-size="11pt" style:font-size-asian="11pt" style:font-size-complex="11pt"/>
    </style:style>
    <style:style style:name="T220" style:parent-style-name="Fonteparág.padrão" style:family="text">
      <style:text-properties style:font-name-complex="Courier New" fo:font-size="11pt" style:font-size-asian="11pt" style:font-size-complex="11pt"/>
    </style:style>
    <style:style style:name="T221" style:parent-style-name="Fonteparág.padrão" style:family="text">
      <style:text-properties style:font-name-complex="Times-Bold" style:font-weight-complex="bold" fo:font-size="11pt" style:font-size-asian="11pt" style:font-size-complex="11pt"/>
    </style:style>
    <style:style style:name="T222" style:parent-style-name="Fonteparág.padrão" style:family="text">
      <style:text-properties style:font-name-complex="Times-Bold" fo:font-weight="bold" style:font-weight-asian="bold" style:font-weight-complex="bold" fo:font-size="11pt" style:font-size-asian="11pt" style:font-size-complex="11pt"/>
    </style:style>
    <style:style style:name="T223" style:parent-style-name="Fonteparág.padrão" style:family="text">
      <style:text-properties style:font-name-complex="Times-Bold" style:font-weight-complex="bold"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style="italic" style:font-style-asian="italic" fo:font-size="11pt" style:font-size-asian="11pt" style:font-size-complex="11pt"/>
    </style:style>
    <style:style style:name="T226" style:parent-style-name="Fonteparág.padrão" style:family="text">
      <style:text-properties style:font-name-complex="Times-Roman" fo:font-size="11pt" style:font-size-asian="11pt" style:font-size-complex="11pt"/>
    </style:style>
    <style:style style:name="T227" style:parent-style-name="Fonteparág.padrão" style:family="text">
      <style:text-properties style:font-name-complex="Courier New" fo:font-size="11pt" style:font-size-asian="11pt" style:font-size-complex="11pt"/>
    </style:style>
    <style:style style:name="T228"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22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3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31" style:parent-style-name="Fonteparág.padrão" style:family="text">
      <style:text-properties fo:font-weight="bold" style:font-weight-asian="bold" style:use-window-font-color="true" fo:font-size="11pt" style:font-size-asian="11pt" style:font-size-complex="11pt"/>
    </style:style>
    <style:style style:name="T232" style:parent-style-name="Fonteparág.padrão" style:family="text">
      <style:text-properties style:use-window-font-color="true" fo:font-size="11pt" style:font-size-asian="11pt" style:font-size-complex="11pt"/>
    </style:style>
    <style:style style:name="T233" style:parent-style-name="Fonteparág.padrão" style:family="text">
      <style:text-properties style:use-window-font-color="true"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weight="bold" style:font-weight-asian="bold"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color="#000000" fo:font-size="11pt" style:font-size-asian="11pt" style:font-size-complex="11pt"/>
    </style:style>
    <style:style style:name="T238" style:parent-style-name="Fonteparág.padrão" style:family="text">
      <style:text-properties fo:font-weight="bold" style:font-weight-asian="bold" fo:color="#000000" fo:font-size="11pt" style:font-size-asian="11pt" style:font-size-complex="11pt"/>
    </style:style>
    <style:style style:name="T239" style:parent-style-name="Fonteparág.padrão" style:family="text">
      <style:text-properties fo:color="#000000" fo:font-size="11pt" style:font-size-asian="11pt" style:font-size-complex="11pt"/>
    </style:style>
    <style:style style:name="T24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41" style:parent-style-name="Fonteparág.padrão" style:family="text">
      <style:text-properties fo:color="#000000" fo:font-size="11pt" style:font-size-asian="11pt" style:font-size-complex="11pt"/>
    </style:style>
    <style:style style:name="T242"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3" style:parent-style-name="Fonteparág.padrão" style:family="text">
      <style:text-properties style:font-weight-complex="bold"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weight="bold" style:font-weight-asian="bold"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style:font-weight-complex="bold"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weight="bold" style:font-weight-asian="bold" style:font-weight-complex="bold"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57" style:parent-style-name="Fonteparág.padrão" style:family="text">
      <style:text-properties fo:font-weight="bold" style:font-weight-asian="bold" style:use-window-font-color="true" fo:font-size="11pt" style:font-size-asian="11pt" style:font-size-complex="11pt"/>
    </style:style>
    <style:style style:name="T258" style:parent-style-name="Fonteparág.padrão" style:family="text">
      <style:text-properties style:use-window-font-color="true" fo:font-size="11pt" style:font-size-asian="11pt" style:font-size-complex="11pt"/>
    </style:style>
    <style:style style:name="T259" style:parent-style-name="Fonteparág.padrão" style:family="text">
      <style:text-properties fo:font-weight="bold" style:font-weight-asian="bold" style:use-window-font-color="true" fo:font-size="11pt" style:font-size-asian="11pt" style:font-size-complex="11pt"/>
    </style:style>
    <style:style style:name="T260" style:parent-style-name="Fonteparág.padrão" style:family="text">
      <style:text-properties fo:font-weight="bold" style:font-weight-asian="bold" fo:color="#000000" fo:font-size="11pt" style:font-size-asian="11pt" style:font-size-complex="11pt"/>
    </style:style>
    <style:style style:name="T261" style:parent-style-name="Fonteparág.padrão" style:family="text">
      <style:text-properties fo:color="#000000" fo:font-size="11pt" style:font-size-asian="11pt" style:font-size-complex="11pt"/>
    </style:style>
    <style:style style:name="T26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63" style:parent-style-name="Fonteparág.padrão" style:family="text">
      <style:text-properties fo:color="#000000" fo:font-size="11pt" style:font-size-asian="11pt" style:font-size-complex="11pt"/>
    </style:style>
    <style:style style:name="T264" style:parent-style-name="Fonteparág.padrão" style:family="text">
      <style:text-properties fo:font-weight="bold" style:font-weight-asian="bold" fo:font-size="11pt" style:font-size-asian="11pt" style:font-size-complex="11pt"/>
    </style:style>
    <style:style style:name="T265" style:parent-style-name="Fonteparág.padrão1" style:family="text">
      <style:text-properties fo:font-weight="bold" style:font-weight-asian="bold" style:font-weight-complex="bold" fo:font-size="11pt" style:font-size-asian="11pt" style:font-size-complex="11pt"/>
    </style:style>
    <style:style style:name="T266" style:parent-style-name="Fonteparág.padrão1" style:family="text">
      <style:text-properties fo:font-weight="bold" style:font-weight-asian="bold" style:font-weight-complex="bold" fo:color="#000000" fo:font-size="11pt" style:font-size-asian="11pt" style:font-size-complex="11pt"/>
    </style:style>
    <style:style style:name="T267" style:parent-style-name="Fonteparág.padrão1" style:family="text">
      <style:text-properties fo:font-weight="bold" style:font-weight-asian="bold" style:font-weight-complex="bold" fo:font-size="11pt" style:font-size-asian="11pt" style:font-size-complex="11pt"/>
    </style:style>
    <style:style style:name="T268" style:parent-style-name="Fonteparág.padrão1" style:family="text">
      <style:text-properties style:font-weight-complex="bold" fo:font-size="11pt" style:font-size-asian="11pt" style:font-size-complex="11pt"/>
    </style:style>
    <style:style style:name="T269" style:parent-style-name="Fonteparág.padrão1" style:family="text">
      <style:text-properties fo:font-weight="bold" style:font-weight-asian="bold" style:font-weight-complex="bold" fo:font-size="11pt" style:font-size-asian="11pt" style:font-size-complex="11pt"/>
    </style:style>
    <style:style style:name="T270" style:parent-style-name="Fonteparág.padrão1" style:family="text">
      <style:text-properties fo:font-size="11pt" style:font-size-asian="11pt" style:font-size-complex="11pt"/>
    </style:style>
    <style:style style:name="T271" style:parent-style-name="Fonteparág.padrão1" style:family="text">
      <style:text-properties fo:font-weight="bold" style:font-weight-asian="bold" fo:font-size="11pt" style:font-size-asian="11pt" style:font-size-complex="11pt"/>
    </style:style>
    <style:style style:name="T272" style:parent-style-name="Fonteparág.padrão1" style:family="text">
      <style:text-properties fo:font-size="11pt" style:font-size-asian="11pt" style:font-size-complex="11pt"/>
    </style:style>
    <style:style style:name="T273" style:parent-style-name="Fonteparág.padrão1" style:family="text">
      <style:text-properties style:font-weight-complex="bold" fo:font-size="11pt" style:font-size-asian="11pt" style:font-size-complex="11pt"/>
    </style:style>
    <style:style style:name="T274" style:parent-style-name="Fonteparág.padrão1" style:family="text">
      <style:text-properties fo:font-size="11pt" style:font-size-asian="11pt" style:font-size-complex="11pt"/>
    </style:style>
    <style:style style:name="T275" style:parent-style-name="Fonteparág.padrão1" style:family="text">
      <style:text-properties style:font-weight-complex="bold" fo:font-size="11pt" style:font-size-asian="11pt" style:font-size-complex="11pt"/>
    </style:style>
    <style:style style:name="T276" style:parent-style-name="Fonteparág.padrão1" style:family="text">
      <style:text-properties style:font-weight-complex="bold" fo:font-style="italic" style:font-style-asian="italic" fo:font-size="11pt" style:font-size-asian="11pt" style:font-size-complex="11pt"/>
    </style:style>
    <style:style style:name="T277" style:parent-style-name="Fonteparág.padrão1" style:family="text">
      <style:text-properties fo:font-weight="bold" style:font-weight-asian="bold" fo:font-size="11pt" style:font-size-asian="11pt" style:font-size-complex="11pt"/>
    </style:style>
    <style:style style:name="T278" style:parent-style-name="Fonteparág.padrão1" style:family="text">
      <style:text-properties fo:font-size="11pt" style:font-size-asian="11pt" style:font-size-complex="11pt"/>
    </style:style>
    <style:style style:name="T279" style:parent-style-name="Fonteparág.padrão1" style:family="text">
      <style:text-properties fo:color="#000000" fo:font-size="11pt" style:font-size-asian="11pt" style:font-size-complex="11pt"/>
    </style:style>
    <style:style style:name="T280" style:parent-style-name="Fonteparág.padrão1" style:family="text">
      <style:text-properties style:font-weight-complex="bold" fo:font-style="italic" style:font-style-asian="italic" fo:color="#000000" fo:font-size="11pt" style:font-size-asian="11pt" style:font-size-complex="11pt"/>
    </style:style>
    <style:style style:name="T281" style:parent-style-name="Fonteparág.padrão1" style:family="text">
      <style:text-properties fo:font-weight="bold" style:font-weight-asian="bold" style:font-weight-complex="bold" fo:font-size="11pt" style:font-size-asian="11pt" style:font-size-complex="11pt"/>
    </style:style>
    <style:style style:name="T282" style:parent-style-name="Fonteparág.padrão1" style:family="text">
      <style:text-properties style:font-weight-complex="bold" fo:font-size="11pt" style:font-size-asian="11pt" style:font-size-complex="11pt"/>
    </style:style>
    <style:style style:name="T283" style:parent-style-name="Fonteparág.padrão1" style:family="text">
      <style:text-properties fo:font-weight="bold" style:font-weight-asian="bold" fo:font-size="11pt" style:font-size-asian="11pt" style:font-size-complex="11pt"/>
    </style:style>
    <style:style style:name="T284" style:parent-style-name="Fonteparág.padrão1" style:family="text">
      <style:text-properties style:font-weight-complex="bold" fo:font-size="11pt" style:font-size-asian="11pt" style:font-size-complex="11pt"/>
    </style:style>
    <style:style style:name="T285" style:parent-style-name="Fonteparág.padrão1" style:family="text">
      <style:text-properties fo:font-size="11pt" style:font-size-asian="11pt" style:font-size-complex="11pt"/>
    </style:style>
    <style:style style:name="T286" style:parent-style-name="Fonteparág.padrão1" style:family="text">
      <style:text-properties style:font-weight-complex="bold" fo:font-size="11pt" style:font-size-asian="11pt" style:font-size-complex="11pt"/>
    </style:style>
    <style:style style:name="T287" style:parent-style-name="Fonteparág.padrão1" style:family="text">
      <style:text-properties fo:font-weight="bold" style:font-weight-asian="bold" style:font-weight-complex="bold" fo:font-size="11pt" style:font-size-asian="11pt" style:font-size-complex="11pt"/>
    </style:style>
    <style:style style:name="T288" style:parent-style-name="Fonteparág.padrão1" style:family="text">
      <style:text-properties fo:font-weight="bold" style:font-weight-asian="bold" style:font-weight-complex="bold" fo:font-style="italic" style:font-style-asian="italic" fo:font-size="11pt" style:font-size-asian="11pt" style:font-size-complex="11pt"/>
    </style:style>
    <style:style style:name="T289" style:parent-style-name="Fonteparág.padrão1" style:family="text">
      <style:text-properties fo:font-style="italic" style:font-style-asian="italic" fo:font-size="11pt" style:font-size-asian="11pt" style:font-size-complex="11pt"/>
    </style:style>
    <style:style style:name="T290" style:parent-style-name="Fonteparág.padrão1" style:family="text">
      <style:text-properties fo:font-weight="bold" style:font-weight-asian="bold" style:font-weight-complex="bold" fo:font-style="italic" style:font-style-asian="italic" fo:font-size="11pt" style:font-size-asian="11pt" style:font-size-complex="11pt"/>
    </style:style>
    <style:style style:name="T29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9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93" style:parent-style-name="Fonteparág.padrão" style:family="text">
      <style:text-properties fo:font-weight="bold" style:font-weight-asian="bold" style:use-window-font-color="true" fo:font-size="11pt" style:font-size-asian="11pt" style:font-size-complex="11pt"/>
    </style:style>
    <style:style style:name="T294" style:parent-style-name="Fonteparág.padrão" style:family="text">
      <style:text-properties style:use-window-font-color="true" fo:font-size="11pt" style:font-size-asian="11pt" style:font-size-complex="11pt"/>
    </style:style>
    <style:style style:name="T295" style:parent-style-name="Fonteparág.padrão" style:family="text">
      <style:text-properties fo:font-weight="bold" style:font-weight-asian="bold" style:use-window-font-color="true" fo:font-size="11pt" style:font-size-asian="11pt" style:font-size-complex="11pt"/>
    </style:style>
    <style:style style:name="T296" style:parent-style-name="Fonteparág.padrão" style:family="text">
      <style:text-properties fo:font-weight="bold" style:font-weight-asian="bold" fo:color="#000000" fo:font-size="11pt" style:font-size-asian="11pt" style:font-size-complex="11pt"/>
    </style:style>
    <style:style style:name="T297" style:parent-style-name="Fonteparág.padrão" style:family="text">
      <style:text-properties fo:color="#000000" fo:font-size="11pt" style:font-size-asian="11pt" style:font-size-complex="11pt"/>
    </style:style>
    <style:style style:name="T29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99" style:parent-style-name="Fonteparág.padrão" style:family="text">
      <style:text-properties fo:color="#000000"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weight="bold" style:font-weight-asian="bold"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weight="bold" style:font-weight-asian="bold"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weight="bold" style:font-weight-asian="bold"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0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10" style:parent-style-name="Fonteparág.padrão" style:family="text">
      <style:text-properties fo:font-weight="bold" style:font-weight-asian="bold" style:use-window-font-color="true" fo:font-size="11pt" style:font-size-asian="11pt" style:font-size-complex="11pt"/>
    </style:style>
    <style:style style:name="T311" style:parent-style-name="Fonteparág.padrão" style:family="text">
      <style:text-properties style:use-window-font-color="true" fo:font-size="11pt" style:font-size-asian="11pt" style:font-size-complex="11pt"/>
    </style:style>
    <style:style style:name="T312" style:parent-style-name="Fonteparág.padrão" style:family="text">
      <style:text-properties fo:font-weight="bold" style:font-weight-asian="bold" style:use-window-font-color="true" fo:font-size="11pt" style:font-size-asian="11pt" style:font-size-complex="11pt"/>
    </style:style>
    <style:style style:name="T313" style:parent-style-name="Fonteparág.padrão" style:family="text">
      <style:text-properties fo:font-weight="bold" style:font-weight-asian="bold" fo:color="#000000" fo:font-size="11pt" style:font-size-asian="11pt" style:font-size-complex="11pt"/>
    </style:style>
    <style:style style:name="T314" style:parent-style-name="Fonteparág.padrão" style:family="text">
      <style:text-properties fo:color="#000000"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weight="bold" style:font-weight-asian="bold"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weight="bold" style:font-weight-asian="bold"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weight="bold" style:font-weight-asian="bold"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weight="bold" style:font-weight-asian="bold" fo:color="#000000" fo:font-size="11pt" style:font-size-asian="11pt" style:font-size-complex="11pt"/>
    </style:style>
    <style:style style:name="T324" style:parent-style-name="Fonteparág.padrão" style:family="text">
      <style:text-properties fo:color="#000000" fo:font-size="11pt" style:font-size-asian="11pt" style:font-size-complex="11pt"/>
    </style:style>
    <style:style style:name="T32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26" style:parent-style-name="Fonteparág.padrão" style:family="text">
      <style:text-properties fo:color="#000000" fo:font-size="11pt" style:font-size-asian="11pt" style:font-size-complex="11pt"/>
    </style:style>
    <style:style style:name="T32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weight="bold" style:font-weight-asian="bold"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style:use-window-font-color="true" fo:font-size="11pt" style:font-size-asian="11pt" style:font-size-complex="11pt"/>
    </style:style>
    <style:style style:name="T33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33" style:parent-style-name="Fonteparág.padrão" style:family="text">
      <style:text-properties fo:font-weight="bold" style:font-weight-asian="bold" style:use-window-font-color="true" fo:font-size="11pt" style:font-size-asian="11pt" style:font-size-complex="11pt"/>
    </style:style>
    <style:style style:name="T334" style:parent-style-name="Fonteparág.padrão" style:family="text">
      <style:text-properties style:use-window-font-color="true" fo:font-size="11pt" style:font-size-asian="11pt" style:font-size-complex="11pt"/>
    </style:style>
    <style:style style:name="T335" style:parent-style-name="Fonteparág.padrão" style:family="text">
      <style:text-properties style:use-window-font-color="true" fo:font-size="11pt" style:font-size-asian="11pt" style:font-size-complex="11pt"/>
    </style:style>
    <style:style style:name="T33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37" style:parent-style-name="Fonteparág.padrão" style:family="text">
      <style:text-properties fo:font-weight="bold" style:font-weight-asian="bold" style:use-window-font-color="true" fo:font-size="11pt" style:font-size-asian="11pt" style:font-size-complex="11pt"/>
    </style:style>
    <style:style style:name="T338" style:parent-style-name="Fonteparág.padrão" style:family="text">
      <style:text-properties style:use-window-font-color="true" fo:font-size="11pt" style:font-size-asian="11pt" style:font-size-complex="11pt"/>
    </style:style>
    <style:style style:name="T339" style:parent-style-name="Fonteparág.padrão" style:family="text">
      <style:text-properties style:use-window-font-color="true" fo:font-size="11pt" style:font-size-asian="11pt" style:font-size-complex="11pt"/>
    </style:style>
    <style:style style:name="T340" style:parent-style-name="Fonteparág.padrão" style:family="text">
      <style:text-properties style:use-window-font-color="true" fo:font-size="11pt" style:font-size-asian="11pt" style:font-size-complex="11pt"/>
    </style:style>
    <style:style style:name="T341" style:parent-style-name="Fonteparág.padrão" style:family="text">
      <style:text-properties style:use-window-font-color="true" fo:font-size="11pt" style:font-size-asian="11pt" style:font-size-complex="11pt"/>
    </style:style>
    <style:style style:name="T342" style:parent-style-name="Fonteparág.padrão" style:family="text">
      <style:text-properties style:use-window-font-color="true" fo:font-size="11pt" style:font-size-asian="11pt" style:font-size-complex="11pt"/>
    </style:style>
    <style:style style:name="T343"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44" style:parent-style-name="Fonteparág.padrão" style:family="text">
      <style:text-properties style:use-window-font-color="true" fo:font-size="11pt" style:font-size-asian="11pt" style:font-size-complex="11pt"/>
    </style:style>
    <style:style style:name="T34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46" style:parent-style-name="Fonteparág.padrão" style:family="text">
      <style:text-properties style:use-window-font-color="true" fo:font-size="11pt" style:font-size-asian="11pt" style:font-size-complex="11pt"/>
    </style:style>
    <style:style style:name="T347" style:parent-style-name="Fonteparág.padrão" style:family="text">
      <style:text-properties style:use-window-font-color="true" fo:font-size="11pt" style:font-size-asian="11pt" style:font-size-complex="11pt"/>
    </style:style>
    <style:style style:name="T34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9" style:parent-style-name="Fonteparág.padrão" style:family="text">
      <style:text-properties fo:font-weight="bold" style:font-weight-asian="bold" style:use-window-font-color="true" fo:font-size="11pt" style:font-size-asian="11pt" style:font-size-complex="11pt"/>
    </style:style>
    <style:style style:name="T350" style:parent-style-name="Fonteparág.padrão" style:family="text">
      <style:text-properties style:use-window-font-color="true" fo:font-size="11pt" style:font-size-asian="11pt" style:font-size-complex="11pt"/>
    </style:style>
    <style:style style:name="T351" style:parent-style-name="Fonteparág.padrão" style:family="text">
      <style:text-properties fo:font-weight="bold" style:font-weight-asian="bold" style:use-window-font-color="true" fo:font-size="11pt" style:font-size-asian="11pt" style:font-size-complex="11pt"/>
    </style:style>
    <style:style style:name="T352" style:parent-style-name="Fonteparág.padrão" style:family="text">
      <style:text-properties fo:font-weight="bold" style:font-weight-asian="bold" fo:font-size="11pt" style:font-size-asian="11pt" style:font-size-complex="11pt"/>
    </style:style>
    <style:style style:name="T353" style:parent-style-name="Fonteparág.padrão" style:family="text">
      <style:text-properties fo:font-size="11pt" style:font-size-asian="11pt" style:font-size-complex="11pt"/>
    </style:style>
    <style:style style:name="T354" style:parent-style-name="Fonteparág.padrão" style:family="text">
      <style:text-properties fo:font-weight="bold" style:font-weight-asian="bold" fo:font-size="11pt" style:font-size-asian="11pt" style:font-size-complex="11pt"/>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weight="bold" style:font-weight-asian="bold" fo:font-size="11pt" style:font-size-asian="11pt" style:font-size-complex="11pt"/>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color="#000000" fo:font-size="11pt" style:font-size-asian="11pt" style:font-size-complex="11pt"/>
    </style:style>
    <style:style style:name="T359" style:parent-style-name="Fonteparág.padrão" style:family="text">
      <style:text-properties fo:color="#000000" fo:font-size="11pt" style:font-size-asian="11pt" style:font-size-complex="11pt" fo:background-color="#FFFFFF"/>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fo:font-weight="bold" style:font-weight-asian="bold" fo:color="#000000" fo:font-size="11pt" style:font-size-asian="11pt" style:font-size-complex="11pt"/>
    </style:style>
    <style:style style:name="T362" style:parent-style-name="Fonteparág.padrão" style:family="text">
      <style:text-properties fo:color="#000000" fo:font-size="11pt" style:font-size-asian="11pt" style:font-size-complex="11pt"/>
    </style:style>
    <style:style style:name="T36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64" style:parent-style-name="Fonteparág.padrão" style:family="text">
      <style:text-properties fo:color="#000000" fo:font-size="11pt" style:font-size-asian="11pt" style:font-size-complex="11pt"/>
    </style:style>
    <style:style style:name="T365" style:parent-style-name="Fonteparág.padrão" style:family="text">
      <style:text-properties fo:font-size="11pt" style:font-size-asian="11pt" style:font-size-complex="11pt"/>
    </style:style>
    <style:style style:name="T366" style:parent-style-name="Fonteparág.padrão" style:family="text">
      <style:text-properties fo:font-weight="bold" style:font-weight-asian="bold" fo:font-size="11pt" style:font-size-asian="11pt" style:font-size-complex="11pt"/>
    </style:style>
    <style:style style:name="T367" style:parent-style-name="Fonteparág.padrão" style:family="text">
      <style:text-properties fo:font-weight="bold" style:font-weight-asian="bold" style:font-style-complex="italic" fo:color="#000000" fo:font-size="11pt" style:font-size-asian="11pt" style:font-size-complex="11pt"/>
    </style:style>
    <style:style style:name="T368" style:parent-style-name="Fonteparág.padrão" style:family="text">
      <style:text-properties style:font-style-complex="italic" fo:color="#000000" fo:font-size="11pt" style:font-size-asian="11pt" style:font-size-complex="11pt"/>
    </style:style>
    <style:style style:name="T369" style:parent-style-name="Fonteparág.padrão" style:family="text">
      <style:text-properties fo:font-weight="bold" style:font-weight-asian="bold" style:font-weight-complex="bold" fo:color="#000000" fo:font-size="11pt" style:font-size-asian="11pt" style:font-size-complex="11pt"/>
    </style:style>
    <style:style style:name="T370" style:parent-style-name="Fonteparág.padrão" style:family="text">
      <style:text-properties fo:color="#000000" fo:font-size="11pt" style:font-size-asian="11pt" style:font-size-complex="11pt"/>
    </style:style>
    <style:style style:name="T371" style:parent-style-name="Fonteparág.padrão" style:family="text">
      <style:text-properties fo:color="#000000" fo:font-size="11pt" style:font-size-asian="11pt" style:font-size-complex="11pt"/>
    </style:style>
    <style:style style:name="T372" style:parent-style-name="Fonteparág.padrão" style:family="text">
      <style:text-properties fo:color="#000000" fo:font-size="11pt" style:font-size-asian="11pt" style:font-size-complex="11pt"/>
    </style:style>
    <style:style style:name="T373" style:parent-style-name="Fonteparág.padrão" style:family="text">
      <style:text-properties fo:font-weight="bold" style:font-weight-asian="bold" style:font-weight-complex="bold" fo:color="#000000" fo:font-size="11pt" style:font-size-asian="11pt" style:font-size-complex="11pt"/>
    </style:style>
    <style:style style:name="T374" style:parent-style-name="Fonteparág.padrão" style:family="text">
      <style:text-properties fo:color="#000000" fo:font-size="11pt" style:font-size-asian="11pt" style:font-size-complex="11pt"/>
    </style:style>
    <style:style style:name="T375" style:parent-style-name="Fonteparág.padrão" style:family="text">
      <style:text-properties fo:color="#000000" fo:font-size="11pt" style:font-size-asian="11pt" style:font-size-complex="11pt"/>
    </style:style>
    <style:style style:name="T376" style:parent-style-name="Fonteparág.padrão" style:family="text">
      <style:text-properties fo:color="#000000" fo:font-size="11pt" style:font-size-asian="11pt" style:font-size-complex="11pt"/>
    </style:style>
    <style:style style:name="T377" style:parent-style-name="Fonteparág.padrão" style:family="text">
      <style:text-properties fo:font-weight="bold" style:font-weight-asian="bold" style:font-weight-complex="bold" fo:color="#000000" fo:font-size="11pt" style:font-size-asian="11pt" style:font-size-complex="11pt"/>
    </style:style>
    <style:style style:name="T378" style:parent-style-name="Fonteparág.padrão" style:family="text">
      <style:text-properties fo:color="#000000" fo:font-size="11pt" style:font-size-asian="11pt" style:font-size-complex="11pt"/>
    </style:style>
    <style:style style:name="T379" style:parent-style-name="Fonteparág.padrão" style:family="text">
      <style:text-properties fo:font-weight="bold" style:font-weight-asian="bold" style:font-weight-complex="bold" fo:color="#000000" fo:font-size="11pt" style:font-size-asian="11pt" style:font-size-complex="11pt"/>
    </style:style>
    <style:style style:name="T380" style:parent-style-name="Fonteparág.padrão" style:family="text">
      <style:text-properties fo:color="#000000" fo:font-size="11pt" style:font-size-asian="11pt" style:font-size-complex="11pt"/>
    </style:style>
    <style:style style:name="T381" style:parent-style-name="Fonteparág.padrão" style:family="text">
      <style:text-properties fo:font-weight="bold" style:font-weight-asian="bold" style:font-weight-complex="bold" fo:color="#000000" fo:font-size="11pt" style:font-size-asian="11pt" style:font-size-complex="11pt"/>
    </style:style>
    <style:style style:name="T382" style:parent-style-name="Fonteparág.padrão" style:family="text">
      <style:text-properties fo:color="#000000" fo:font-size="11pt" style:font-size-asian="11pt" style:font-size-complex="11pt"/>
    </style:style>
    <style:style style:name="T383" style:parent-style-name="Fonteparág.padrão" style:family="text">
      <style:text-properties fo:color="#000000" fo:font-size="11pt" style:font-size-asian="11pt" style:font-size-complex="11pt"/>
    </style:style>
    <style:style style:name="T384" style:parent-style-name="Fonteparág.padrão" style:family="text">
      <style:text-properties fo:font-weight="bold" style:font-weight-asian="bold" style:font-weight-complex="bold" fo:color="#000000" fo:font-size="11pt" style:font-size-asian="11pt" style:font-size-complex="11pt"/>
    </style:style>
    <style:style style:name="T385" style:parent-style-name="Fonteparág.padrão" style:family="text">
      <style:text-properties fo:color="#000000" fo:font-size="11pt" style:font-size-asian="11pt" style:font-size-complex="11pt"/>
    </style:style>
    <style:style style:name="T386" style:parent-style-name="Fonteparág.padrão" style:family="text">
      <style:text-properties fo:font-weight="bold" style:font-weight-asian="bold" style:font-weight-complex="bold" fo:color="#000000" fo:font-size="11pt" style:font-size-asian="11pt" style:font-size-complex="11pt"/>
    </style:style>
    <style:style style:name="T387" style:parent-style-name="Fonteparág.padrão" style:family="text">
      <style:text-properties fo:color="#000000" fo:font-size="11pt" style:font-size-asian="11pt" style:font-size-complex="11pt"/>
    </style:style>
    <style:style style:name="T388" style:parent-style-name="Fonteparág.padrão" style:family="text">
      <style:text-properties fo:font-weight="bold" style:font-weight-asian="bold" style:font-weight-complex="bold" fo:color="#000000" fo:font-size="11pt" style:font-size-asian="11pt" style:font-size-complex="11pt"/>
    </style:style>
    <style:style style:name="T389" style:parent-style-name="Fonteparág.padrão" style:family="text">
      <style:text-properties fo:color="#000000" fo:font-size="11pt" style:font-size-asian="11pt" style:font-size-complex="11pt"/>
    </style:style>
    <style:style style:name="T390" style:parent-style-name="Fonteparág.padrão" style:family="text">
      <style:text-properties fo:color="#000000" fo:font-size="11pt" style:font-size-asian="11pt" style:font-size-complex="11pt"/>
    </style:style>
    <style:style style:name="T391" style:parent-style-name="Fonteparág.padrão" style:family="text">
      <style:text-properties fo:color="#000000" fo:font-size="11pt" style:font-size-asian="11pt" style:font-size-complex="11pt"/>
    </style:style>
    <style:style style:name="T392" style:parent-style-name="Fonteparág.padrão" style:family="text">
      <style:text-properties fo:font-weight="bold" style:font-weight-asian="bold" style:font-weight-complex="bold" fo:color="#000000" fo:font-size="11pt" style:font-size-asian="11pt" style:font-size-complex="11pt"/>
    </style:style>
    <style:style style:name="T393" style:parent-style-name="Fonteparág.padrão" style:family="text">
      <style:text-properties fo:color="#000000" fo:font-size="11pt" style:font-size-asian="11pt" style:font-size-complex="11pt"/>
    </style:style>
    <style:style style:name="T394" style:parent-style-name="Fonteparág.padrão" style:family="text">
      <style:text-properties fo:color="#000000" fo:font-size="11pt" style:font-size-asian="11pt" style:font-size-complex="11pt"/>
    </style:style>
    <style:style style:name="T395" style:parent-style-name="Fonteparág.padrão" style:family="text">
      <style:text-properties fo:color="#000000" fo:font-size="11pt" style:font-size-asian="11pt" style:font-size-complex="11pt"/>
    </style:style>
    <style:style style:name="T396" style:parent-style-name="Fonteparág.padrão" style:family="text">
      <style:text-properties fo:font-weight="bold" style:font-weight-asian="bold" style:font-weight-complex="bold" fo:color="#000000" fo:font-size="11pt" style:font-size-asian="11pt" style:font-size-complex="11pt"/>
    </style:style>
    <style:style style:name="T397" style:parent-style-name="Fonteparág.padrão" style:family="text">
      <style:text-properties fo:color="#000000" fo:font-size="11pt" style:font-size-asian="11pt" style:font-size-complex="11pt"/>
    </style:style>
    <style:style style:name="T398" style:parent-style-name="Fonteparág.padrão" style:family="text">
      <style:text-properties fo:font-weight="bold" style:font-weight-asian="bold" style:font-weight-complex="bold" fo:color="#000000" fo:font-size="11pt" style:font-size-asian="11pt" style:font-size-complex="11pt"/>
    </style:style>
    <style:style style:name="T399" style:parent-style-name="Fonteparág.padrão" style:family="text">
      <style:text-properties fo:color="#000000" fo:font-size="11pt" style:font-size-asian="11pt" style:font-size-complex="11pt"/>
    </style:style>
    <style:style style:name="T400" style:parent-style-name="Fonteparág.padrão" style:family="text">
      <style:text-properties fo:color="#000000" fo:font-size="11pt" style:font-size-asian="11pt" style:font-size-complex="11pt"/>
    </style:style>
    <style:style style:name="T401" style:parent-style-name="Fonteparág.padrão" style:family="text">
      <style:text-properties fo:color="#000000" fo:font-size="11pt" style:font-size-asian="11pt" style:font-size-complex="11pt"/>
    </style:style>
    <style:style style:name="T402" style:parent-style-name="Fonteparág.padrão" style:family="text">
      <style:text-properties fo:color="#000000" fo:font-size="11pt" style:font-size-asian="11pt" style:font-size-complex="11pt"/>
    </style:style>
    <style:style style:name="T403" style:parent-style-name="Fonteparág.padrão" style:family="text">
      <style:text-properties fo:color="#000000" fo:font-size="11pt" style:font-size-asian="11pt" style:font-size-complex="11pt"/>
    </style:style>
    <style:style style:name="T404" style:parent-style-name="Fonteparág.padrão" style:family="text">
      <style:text-properties fo:font-weight="bold" style:font-weight-asian="bold" style:font-weight-complex="bold" fo:color="#000000" fo:font-size="11pt" style:font-size-asian="11pt" style:font-size-complex="11pt"/>
    </style:style>
    <style:style style:name="T405" style:parent-style-name="Fonteparág.padrão" style:family="text">
      <style:text-properties fo:color="#000000" fo:font-size="11pt" style:font-size-asian="11pt" style:font-size-complex="11pt"/>
    </style:style>
    <style:style style:name="T406" style:parent-style-name="Fonteparág.padrão" style:family="text">
      <style:text-properties fo:font-weight="bold" style:font-weight-asian="bold" style:font-weight-complex="bold" fo:color="#000000" fo:font-size="11pt" style:font-size-asian="11pt" style:font-size-complex="11pt"/>
    </style:style>
    <style:style style:name="T407" style:parent-style-name="Fonteparág.padrão" style:family="text">
      <style:text-properties fo:color="#000000" fo:font-size="11pt" style:font-size-asian="11pt" style:font-size-complex="11pt"/>
    </style:style>
    <style:style style:name="T408" style:parent-style-name="Fonteparág.padrão" style:family="text">
      <style:text-properties fo:color="#000000" fo:font-size="11pt" style:font-size-asian="11pt" style:font-size-complex="11pt"/>
    </style:style>
    <style:style style:name="T409" style:parent-style-name="Fonteparág.padrão" style:family="text">
      <style:text-properties fo:color="#000000" fo:font-size="11pt" style:font-size-asian="11pt" style:font-size-complex="11pt"/>
    </style:style>
    <style:style style:name="T410" style:parent-style-name="Fonteparág.padrão" style:family="text">
      <style:text-properties fo:font-weight="bold" style:font-weight-asian="bold" style:font-weight-complex="bold" fo:color="#000000" fo:font-size="11pt" style:font-size-asian="11pt" style:font-size-complex="11pt"/>
    </style:style>
    <style:style style:name="T411" style:parent-style-name="Fonteparág.padrão" style:family="text">
      <style:text-properties fo:color="#000000" fo:font-size="11pt" style:font-size-asian="11pt" style:font-size-complex="11pt"/>
    </style:style>
    <style:style style:name="T412" style:parent-style-name="Fonteparág.padrão" style:family="text">
      <style:text-properties fo:font-weight="bold" style:font-weight-asian="bold" style:font-weight-complex="bold" fo:color="#000000" fo:font-size="11pt" style:font-size-asian="11pt" style:font-size-complex="11pt"/>
    </style:style>
    <style:style style:name="T413" style:parent-style-name="Fonteparág.padrão" style:family="text">
      <style:text-properties fo:color="#000000" fo:font-size="11pt" style:font-size-asian="11pt" style:font-size-complex="11pt"/>
    </style:style>
    <style:style style:name="T414" style:parent-style-name="Fonteparág.padrão" style:family="text">
      <style:text-properties fo:font-weight="bold" style:font-weight-asian="bold" style:font-weight-complex="bold" fo:color="#000000" fo:font-size="11pt" style:font-size-asian="11pt" style:font-size-complex="11pt"/>
    </style:style>
    <style:style style:name="T415" style:parent-style-name="Fonteparág.padrão" style:family="text">
      <style:text-properties fo:color="#000000" fo:font-size="11pt" style:font-size-asian="11pt" style:font-size-complex="11pt"/>
    </style:style>
    <style:style style:name="T416" style:parent-style-name="Fonteparág.padrão" style:family="text">
      <style:text-properties fo:color="#000000" fo:font-size="11pt" style:font-size-asian="11pt" style:font-size-complex="11pt"/>
    </style:style>
    <style:style style:name="T417" style:parent-style-name="Fonteparág.padrão" style:family="text">
      <style:text-properties fo:color="#000000" fo:font-size="11pt" style:font-size-asian="11pt" style:font-size-complex="11pt"/>
    </style:style>
    <style:style style:name="T418" style:parent-style-name="Fonteparág.padrão" style:family="text">
      <style:text-properties fo:color="#000000" fo:font-size="11pt" style:font-size-asian="11pt" style:font-size-complex="11pt"/>
    </style:style>
    <style:style style:name="T419" style:parent-style-name="Fonteparág.padrão" style:family="text">
      <style:text-properties fo:color="#000000" fo:font-size="11pt" style:font-size-asian="11pt" style:font-size-complex="11pt"/>
    </style:style>
    <style:style style:name="T420" style:parent-style-name="Fonteparág.padrão" style:family="text">
      <style:text-properties fo:color="#000000" fo:font-size="11pt" style:font-size-asian="11pt" style:font-size-complex="11pt"/>
    </style:style>
    <style:style style:name="T421" style:parent-style-name="Fonteparág.padrão" style:family="text">
      <style:text-properties fo:color="#000000" fo:font-size="11pt" style:font-size-asian="11pt" style:font-size-complex="11pt"/>
    </style:style>
    <style:style style:name="T422" style:parent-style-name="Fonteparág.padrão" style:family="text">
      <style:text-properties fo:font-weight="bold" style:font-weight-asian="bold" style:font-weight-complex="bold" fo:color="#000000" fo:font-size="11pt" style:font-size-asian="11pt" style:font-size-complex="11pt"/>
    </style:style>
    <style:style style:name="T423" style:parent-style-name="Fonteparág.padrão" style:family="text">
      <style:text-properties fo:color="#000000" fo:font-size="11pt" style:font-size-asian="11pt" style:font-size-complex="11pt"/>
    </style:style>
    <style:style style:name="T424" style:parent-style-name="Fonteparág.padrão" style:family="text">
      <style:text-properties fo:font-weight="bold" style:font-weight-asian="bold" style:font-weight-complex="bold" fo:color="#000000" fo:font-size="11pt" style:font-size-asian="11pt" style:font-size-complex="11pt"/>
    </style:style>
    <style:style style:name="T425" style:parent-style-name="Fonteparág.padrão" style:family="text">
      <style:text-properties fo:color="#000000" fo:font-size="11pt" style:font-size-asian="11pt" style:font-size-complex="11pt"/>
    </style:style>
    <style:style style:name="T426" style:parent-style-name="Fonteparág.padrão" style:family="text">
      <style:text-properties fo:font-weight="bold" style:font-weight-asian="bold" style:font-weight-complex="bold" fo:color="#000000" fo:font-size="11pt" style:font-size-asian="11pt" style:font-size-complex="11pt"/>
    </style:style>
    <style:style style:name="T427" style:parent-style-name="Fonteparág.padrão" style:family="text">
      <style:text-properties fo:color="#000000" fo:font-size="11pt" style:font-size-asian="11pt" style:font-size-complex="11pt"/>
    </style:style>
    <style:style style:name="T428" style:parent-style-name="Fonteparág.padrão" style:family="text">
      <style:text-properties fo:font-weight="bold" style:font-weight-asian="bold" style:font-weight-complex="bold" fo:color="#000000" fo:font-size="11pt" style:font-size-asian="11pt" style:font-size-complex="11pt"/>
    </style:style>
    <style:style style:name="T429" style:parent-style-name="Fonteparág.padrão" style:family="text">
      <style:text-properties fo:color="#000000" fo:font-size="11pt" style:font-size-asian="11pt" style:font-size-complex="11pt"/>
    </style:style>
    <style:style style:name="T430" style:parent-style-name="Fonteparág.padrão" style:family="text">
      <style:text-properties fo:color="#000000" fo:font-size="11pt" style:font-size-asian="11pt" style:font-size-complex="11pt"/>
    </style:style>
    <style:style style:name="T431" style:parent-style-name="Fonteparág.padrão" style:family="text">
      <style:text-properties fo:font-weight="bold" style:font-weight-asian="bold" style:font-weight-complex="bold" fo:color="#000000" fo:font-size="11pt" style:font-size-asian="11pt" style:font-size-complex="11pt"/>
    </style:style>
    <style:style style:name="T432" style:parent-style-name="Fonteparág.padrão" style:family="text">
      <style:text-properties fo:color="#000000" fo:font-size="11pt" style:font-size-asian="11pt" style:font-size-complex="11pt"/>
    </style:style>
    <style:style style:name="T433" style:parent-style-name="Fonteparág.padrão" style:family="text">
      <style:text-properties fo:font-weight="bold" style:font-weight-asian="bold" style:font-weight-complex="bold" fo:color="#000000" fo:font-size="11pt" style:font-size-asian="11pt" style:font-size-complex="11pt"/>
    </style:style>
    <style:style style:name="T434" style:parent-style-name="Fonteparág.padrão" style:family="text">
      <style:text-properties fo:color="#000000" fo:font-size="11pt" style:font-size-asian="11pt" style:font-size-complex="11pt"/>
    </style:style>
    <style:style style:name="T435" style:parent-style-name="Fonteparág.padrão" style:family="text">
      <style:text-properties fo:font-weight="bold" style:font-weight-asian="bold" style:font-weight-complex="bold" fo:color="#000000" fo:font-size="11pt" style:font-size-asian="11pt" style:font-size-complex="11pt"/>
    </style:style>
    <style:style style:name="T436" style:parent-style-name="Fonteparág.padrão" style:family="text">
      <style:text-properties fo:color="#000000" fo:font-size="11pt" style:font-size-asian="11pt" style:font-size-complex="11pt"/>
    </style:style>
    <style:style style:name="T437" style:parent-style-name="Fonteparág.padrão" style:family="text">
      <style:text-properties fo:font-weight="bold" style:font-weight-asian="bold" style:font-weight-complex="bold" fo:color="#000000" fo:font-size="11pt" style:font-size-asian="11pt" style:font-size-complex="11pt"/>
    </style:style>
    <style:style style:name="T438" style:parent-style-name="Fonteparág.padrão" style:family="text">
      <style:text-properties fo:color="#000000" fo:font-size="11pt" style:font-size-asian="11pt" style:font-size-complex="11pt"/>
    </style:style>
    <style:style style:name="T439" style:parent-style-name="Fonteparág.padrão" style:family="text">
      <style:text-properties fo:font-weight="bold" style:font-weight-asian="bold" style:font-weight-complex="bold" fo:color="#000000" fo:font-size="11pt" style:font-size-asian="11pt" style:font-size-complex="11pt"/>
    </style:style>
    <style:style style:name="T440" style:parent-style-name="Fonteparág.padrão" style:family="text">
      <style:text-properties fo:color="#000000" fo:font-size="11pt" style:font-size-asian="11pt" style:font-size-complex="11pt"/>
    </style:style>
    <style:style style:name="T441" style:parent-style-name="Fonteparág.padrão" style:family="text">
      <style:text-properties fo:font-weight="bold" style:font-weight-asian="bold" style:font-weight-complex="bold" fo:color="#000000" fo:font-size="11pt" style:font-size-asian="11pt" style:font-size-complex="11pt"/>
    </style:style>
    <style:style style:name="T442" style:parent-style-name="Fonteparág.padrão" style:family="text">
      <style:text-properties fo:color="#000000" fo:font-size="11pt" style:font-size-asian="11pt" style:font-size-complex="11pt"/>
    </style:style>
    <style:style style:name="T443" style:parent-style-name="Fonteparág.padrão" style:family="text">
      <style:text-properties fo:font-weight="bold" style:font-weight-asian="bold" style:font-weight-complex="bold" fo:color="#000000" fo:font-size="11pt" style:font-size-asian="11pt" style:font-size-complex="11pt"/>
    </style:style>
    <style:style style:name="T444" style:parent-style-name="Fonteparág.padrão" style:family="text">
      <style:text-properties fo:color="#000000" fo:font-size="11pt" style:font-size-asian="11pt" style:font-size-complex="11pt"/>
    </style:style>
    <style:style style:name="T445" style:parent-style-name="Fonteparág.padrão" style:family="text">
      <style:text-properties fo:font-weight="bold" style:font-weight-asian="bold" style:font-weight-complex="bold" fo:color="#000000" fo:font-size="11pt" style:font-size-asian="11pt" style:font-size-complex="11pt"/>
    </style:style>
    <style:style style:name="T446" style:parent-style-name="Fonteparág.padrão" style:family="text">
      <style:text-properties fo:color="#000000" fo:font-size="11pt" style:font-size-asian="11pt" style:font-size-complex="11pt"/>
    </style:style>
    <style:style style:name="T447" style:parent-style-name="Fonteparág.padrão" style:family="text">
      <style:text-properties fo:font-weight="bold" style:font-weight-asian="bold" style:font-weight-complex="bold" fo:color="#000000" fo:font-size="11pt" style:font-size-asian="11pt" style:font-size-complex="11pt"/>
    </style:style>
    <style:style style:name="T448" style:parent-style-name="Fonteparág.padrão" style:family="text">
      <style:text-properties fo:color="#000000" fo:font-size="11pt" style:font-size-asian="11pt" style:font-size-complex="11pt"/>
    </style:style>
    <style:style style:name="T449" style:parent-style-name="Fonteparág.padrão" style:family="text">
      <style:text-properties fo:color="#000000" fo:font-size="11pt" style:font-size-asian="11pt" style:font-size-complex="11pt"/>
    </style:style>
    <style:style style:name="T450" style:parent-style-name="Fonteparág.padrão" style:family="text">
      <style:text-properties fo:color="#000000" fo:font-size="11pt" style:font-size-asian="11pt" style:font-size-complex="11pt"/>
    </style:style>
    <style:style style:name="T451" style:parent-style-name="Fonteparág.padrão" style:family="text">
      <style:text-properties fo:color="#000000" fo:font-size="11pt" style:font-size-asian="11pt" style:font-size-complex="11pt"/>
    </style:style>
    <style:style style:name="T452" style:parent-style-name="Fonteparág.padrão" style:family="text">
      <style:text-properties fo:font-weight="bold" style:font-weight-asian="bold" style:font-weight-complex="bold" fo:color="#000000" fo:font-size="11pt" style:font-size-asian="11pt" style:font-size-complex="11pt"/>
    </style:style>
    <style:style style:name="T453" style:parent-style-name="Fonteparág.padrão" style:family="text">
      <style:text-properties fo:color="#000000" fo:font-size="11pt" style:font-size-asian="11pt" style:font-size-complex="11pt"/>
    </style:style>
    <style:style style:name="T454" style:parent-style-name="Fonteparág.padrão" style:family="text">
      <style:text-properties fo:font-weight="bold" style:font-weight-asian="bold" style:font-weight-complex="bold" fo:color="#000000" fo:font-size="11pt" style:font-size-asian="11pt" style:font-size-complex="11pt"/>
    </style:style>
    <style:style style:name="T455" style:parent-style-name="Fonteparág.padrão" style:family="text">
      <style:text-properties fo:color="#000000" fo:font-size="11pt" style:font-size-asian="11pt" style:font-size-complex="11pt"/>
    </style:style>
    <style:style style:name="T456" style:parent-style-name="Fonteparág.padrão" style:family="text">
      <style:text-properties fo:font-weight="bold" style:font-weight-asian="bold" style:font-weight-complex="bold" fo:color="#000000" fo:font-size="11pt" style:font-size-asian="11pt" style:font-size-complex="11pt"/>
    </style:style>
    <style:style style:name="T457" style:parent-style-name="Fonteparág.padrão" style:family="text">
      <style:text-properties fo:color="#000000" fo:font-size="11pt" style:font-size-asian="11pt" style:font-size-complex="11pt"/>
    </style:style>
    <style:style style:name="T458" style:parent-style-name="Fonteparág.padrão" style:family="text">
      <style:text-properties fo:font-weight="bold" style:font-weight-asian="bold" style:font-weight-complex="bold" fo:color="#000000" fo:font-size="11pt" style:font-size-asian="11pt" style:font-size-complex="11pt"/>
    </style:style>
    <style:style style:name="T459" style:parent-style-name="Fonteparág.padrão" style:family="text">
      <style:text-properties fo:color="#000000" fo:font-size="11pt" style:font-size-asian="11pt" style:font-size-complex="11pt"/>
    </style:style>
    <style:style style:name="T460" style:parent-style-name="Fonteparág.padrão" style:family="text">
      <style:text-properties fo:font-weight="bold" style:font-weight-asian="bold" style:font-weight-complex="bold" fo:color="#000000" fo:font-size="11pt" style:font-size-asian="11pt" style:font-size-complex="11pt"/>
    </style:style>
    <style:style style:name="T461" style:parent-style-name="Fonteparág.padrão" style:family="text">
      <style:text-properties fo:color="#000000" fo:font-size="11pt" style:font-size-asian="11pt" style:font-size-complex="11pt"/>
    </style:style>
    <style:style style:name="T462" style:parent-style-name="Fonteparág.padrão" style:family="text">
      <style:text-properties fo:font-weight="bold" style:font-weight-asian="bold" style:font-weight-complex="bold" fo:color="#000000" fo:font-size="11pt" style:font-size-asian="11pt" style:font-size-complex="11pt"/>
    </style:style>
    <style:style style:name="T463" style:parent-style-name="Fonteparág.padrão" style:family="text">
      <style:text-properties fo:color="#000000" fo:font-size="11pt" style:font-size-asian="11pt" style:font-size-complex="11pt"/>
    </style:style>
    <style:style style:name="T464" style:parent-style-name="Fonteparág.padrão" style:family="text">
      <style:text-properties fo:font-weight="bold" style:font-weight-asian="bold" style:font-weight-complex="bold" fo:color="#000000" fo:font-size="11pt" style:font-size-asian="11pt" style:font-size-complex="11pt"/>
    </style:style>
    <style:style style:name="T465" style:parent-style-name="Fonteparág.padrão" style:family="text">
      <style:text-properties fo:color="#000000" fo:font-size="11pt" style:font-size-asian="11pt" style:font-size-complex="11pt"/>
    </style:style>
    <style:style style:name="T466" style:parent-style-name="Fonteparág.padrão" style:family="text">
      <style:text-properties fo:font-weight="bold" style:font-weight-asian="bold" style:font-weight-complex="bold" fo:color="#000000" fo:font-size="11pt" style:font-size-asian="11pt" style:font-size-complex="11pt"/>
    </style:style>
    <style:style style:name="T467" style:parent-style-name="Fonteparág.padrão" style:family="text">
      <style:text-properties fo:color="#000000" fo:font-size="11pt" style:font-size-asian="11pt" style:font-size-complex="11pt"/>
    </style:style>
    <style:style style:name="T468" style:parent-style-name="Fonteparág.padrão" style:family="text">
      <style:text-properties fo:color="#000000" fo:font-size="11pt" style:font-size-asian="11pt" style:font-size-complex="11pt"/>
    </style:style>
    <style:style style:name="T46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7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71" style:parent-style-name="Fonteparág.padrão" style:family="text">
      <style:text-properties fo:font-weight="bold" style:font-weight-asian="bold" style:use-window-font-color="true" fo:font-size="11pt" style:font-size-asian="11pt" style:font-size-complex="11pt"/>
    </style:style>
    <style:style style:name="T472" style:parent-style-name="Fonteparág.padrão" style:family="text">
      <style:text-properties style:font-weight-complex="bold" style:use-window-font-color="true" fo:font-size="11pt" style:font-size-asian="11pt" style:font-size-complex="11pt"/>
    </style:style>
    <style:style style:name="T473" style:parent-style-name="Fonteparág.padrão" style:family="text">
      <style:text-properties fo:color="#000000" fo:font-size="11pt" style:font-size-asian="11pt" style:font-size-complex="11pt"/>
    </style:style>
    <style:style style:name="T474" style:parent-style-name="Fonteparág.padrão" style:family="text">
      <style:text-properties fo:font-size="11pt" style:font-size-asian="11pt" style:font-size-complex="11pt"/>
    </style:style>
    <style:style style:name="T475" style:parent-style-name="Fonteparág.padrão" style:family="text">
      <style:text-properties style:font-weight-complex="bold" fo:font-size="11pt" style:font-size-asian="11pt" style:font-size-complex="11pt"/>
    </style:style>
    <style:style style:name="T476" style:parent-style-name="Fonteparág.padrão" style:family="text">
      <style:text-properties fo:font-size="11pt" style:font-size-asian="11pt" style:font-size-complex="11pt"/>
    </style:style>
    <style:style style:name="T477" style:parent-style-name="Fonteparág.padrão" style:family="text">
      <style:text-properties fo:font-weight="bold" style:font-weight-asian="bold" fo:font-size="11pt" style:font-size-asian="11pt" style:font-size-complex="11pt"/>
    </style:style>
    <style:style style:name="T478" style:parent-style-name="Fonteparág.padrão" style:family="text">
      <style:text-properties fo:font-size="11pt" style:font-size-asian="11pt" style:font-size-complex="11pt"/>
    </style:style>
    <style:style style:name="T479" style:parent-style-name="Fonteparág.padrão" style:family="text">
      <style:text-properties fo:font-weight="bold" style:font-weight-asian="bold" fo:color="#000000" fo:font-size="11pt" style:font-size-asian="11pt" style:font-size-complex="11pt"/>
    </style:style>
    <style:style style:name="T480" style:parent-style-name="Fonteparág.padrão" style:family="text">
      <style:text-properties fo:color="#000000" fo:font-size="11pt" style:font-size-asian="11pt" style:font-size-complex="11pt"/>
    </style:style>
    <style:style style:name="T48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0" style:parent-style-name="Fonteparág.padrão" style:family="text">
      <style:text-properties fo:font-size="11pt" style:font-size-asian="11pt" style:font-size-complex="11pt"/>
    </style:style>
    <style:style style:name="T50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02" style:parent-style-name="Fonteparág.padrão" style:family="text">
      <style:text-properties fo:font-size="11pt" style:font-size-asian="11pt" style:font-size-complex="11pt"/>
    </style:style>
    <style:style style:name="T503" style:parent-style-name="Fonteparág.padrão" style:family="text">
      <style:text-properties fo:font-weight="bold" style:font-weight-asian="bold" fo:font-size="11pt" style:font-size-asian="11pt" style:font-size-complex="11pt"/>
    </style:style>
    <style:style style:name="T504" style:parent-style-name="Fonteparág.padrão" style:family="text">
      <style:text-properties fo:font-size="11pt" style:font-size-asian="11pt" style:font-size-complex="11pt"/>
    </style:style>
    <style:style style:name="T505" style:parent-style-name="Fonteparág.padrão" style:family="text">
      <style:text-properties fo:font-weight="bold" style:font-weight-asian="bold" fo:font-size="11pt" style:font-size-asian="11pt" style:font-size-complex="11pt"/>
    </style:style>
    <style:style style:name="T506" style:parent-style-name="Fonteparág.padrão" style:family="text">
      <style:text-properties fo:font-size="11pt" style:font-size-asian="11pt" style:font-size-complex="11pt"/>
    </style:style>
    <style:style style:name="T50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08" style:parent-style-name="Fonteparág.padrão" style:family="text">
      <style:text-properties fo:font-weight="bold" style:font-weight-asian="bold" style:use-window-font-color="true" fo:font-size="11pt" style:font-size-asian="11pt" style:font-size-complex="11pt"/>
    </style:style>
    <style:style style:name="T50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10" style:parent-style-name="Fonteparág.padrão" style:family="text">
      <style:text-properties fo:font-weight="bold" style:font-weight-asian="bold" style:use-window-font-color="true" fo:font-size="11pt" style:font-size-asian="11pt" style:font-size-complex="11pt"/>
    </style:style>
    <style:style style:name="T511" style:parent-style-name="Fonteparág.padrão" style:family="text">
      <style:text-properties style:use-window-font-color="true" fo:font-size="11pt" style:font-size-asian="11pt" style:font-size-complex="11pt"/>
    </style:style>
    <style:style style:name="T512" style:parent-style-name="Fonteparág.padrão" style:family="text">
      <style:text-properties fo:font-weight="bold" style:font-weight-asian="bold" style:use-window-font-color="true" fo:font-size="11pt" style:font-size-asian="11pt" style:font-size-complex="11pt"/>
    </style:style>
    <style:style style:name="T513" style:parent-style-name="Fonteparág.padrão" style:family="text">
      <style:text-properties fo:font-weight="bold" style:font-weight-asian="bold" fo:color="#000000" fo:font-size="11pt" style:font-size-asian="11pt" style:font-size-complex="11pt"/>
    </style:style>
    <style:style style:name="T514" style:parent-style-name="Fonteparág.padrão" style:family="text">
      <style:text-properties fo:color="#000000" fo:font-size="11pt" style:font-size-asian="11pt" style:font-size-complex="11pt"/>
    </style:style>
    <style:style style:name="T515" style:parent-style-name="Fonteparág.padrão" style:family="text">
      <style:text-properties style:font-name-complex="Arial" fo:font-size="11pt" style:font-size-asian="11pt" style:font-size-complex="11pt"/>
    </style:style>
    <style:style style:name="T516" style:parent-style-name="Fonteparág.padrão" style:family="text">
      <style:text-properties style:font-name-complex="Arial" fo:font-weight="bold" style:font-weight-asian="bold" fo:font-size="11pt" style:font-size-asian="11pt" style:font-size-complex="11pt"/>
    </style:style>
    <style:style style:name="T517" style:parent-style-name="Fonteparág.padrão" style:family="text">
      <style:text-properties style:font-name-complex="Arial" fo:font-size="11pt" style:font-size-asian="11pt" style:font-size-complex="11pt"/>
    </style:style>
    <style:style style:name="T518" style:parent-style-name="Fonteparág.padrão" style:family="text">
      <style:text-properties style:font-name-complex="Arial" fo:font-weight="bold" style:font-weight-asian="bold" fo:font-size="11pt" style:font-size-asian="11pt" style:font-size-complex="11pt"/>
    </style:style>
    <style:style style:name="T519" style:parent-style-name="Fonteparág.padrão" style:family="text">
      <style:text-properties style:font-name-complex="Arial" fo:font-size="11pt" style:font-size-asian="11pt" style:font-size-complex="11pt"/>
    </style:style>
    <style:style style:name="T520" style:parent-style-name="Fonteparág.padrão" style:family="text">
      <style:text-properties fo:font-weight="bold" style:font-weight-asian="bold" fo:color="#000000" fo:font-size="11pt" style:font-size-asian="11pt" style:font-size-complex="11pt"/>
    </style:style>
    <style:style style:name="T521" style:parent-style-name="Fonteparág.padrão" style:family="text">
      <style:text-properties fo:color="#000000" fo:font-size="11pt" style:font-size-asian="11pt" style:font-size-complex="11pt"/>
    </style:style>
    <style:style style:name="T52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23" style:parent-style-name="Fonteparág.padrão" style:family="text">
      <style:text-properties fo:color="#000000" fo:font-size="11pt" style:font-size-asian="11pt" style:font-size-complex="11pt"/>
    </style:style>
    <style:style style:name="T524" style:parent-style-name="Fonteparág.padrão" style:family="text">
      <style:text-properties style:font-name-complex="Arial" fo:font-size="11pt" style:font-size-asian="11pt" style:font-size-complex="11pt"/>
    </style:style>
    <style:style style:name="T525" style:parent-style-name="Fonteparág.padrão" style:family="text">
      <style:text-properties style:font-name-complex="Arial" fo:font-weight="bold" style:font-weight-asian="bold" fo:font-size="11pt" style:font-size-asian="11pt" style:font-size-complex="11pt"/>
    </style:style>
    <style:style style:name="T526" style:parent-style-name="Fonteparág.padrão" style:family="text">
      <style:text-properties style:font-name-complex="Arial" fo:font-size="11pt" style:font-size-asian="11pt" style:font-size-complex="11pt"/>
    </style:style>
    <style:style style:name="T527" style:parent-style-name="Fonteparág.padrão" style:family="text">
      <style:text-properties style:font-name-complex="Arial" fo:font-size="11pt" style:font-size-asian="11pt" style:font-size-complex="11pt"/>
    </style:style>
    <style:style style:name="T52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2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30" style:parent-style-name="Fonteparág.padrão" style:family="text">
      <style:text-properties fo:font-weight="bold" style:font-weight-asian="bold" style:use-window-font-color="true" fo:font-size="11pt" style:font-size-asian="11pt" style:font-size-complex="11pt"/>
    </style:style>
    <style:style style:name="T531" style:parent-style-name="Fonteparág.padrão" style:family="text">
      <style:text-properties fo:font-weight="bold" style:font-weight-asian="bold" style:use-window-font-color="true" fo:font-size="11pt" style:font-size-asian="11pt" style:font-size-complex="11pt"/>
    </style:style>
    <style:style style:name="T532" style:parent-style-name="Fonteparág.padrão" style:family="text">
      <style:text-properties style:use-window-font-color="true" fo:font-size="11pt" style:font-size-asian="11pt" style:font-size-complex="11pt"/>
    </style:style>
    <style:style style:name="T533" style:parent-style-name="Fonteparág.padrão" style:family="text">
      <style:text-properties fo:font-weight="bold" style:font-weight-asian="bold" fo:color="#000000" fo:font-size="11pt" style:font-size-asian="11pt" style:font-size-complex="11pt"/>
    </style:style>
    <style:style style:name="T534" style:parent-style-name="Fonteparág.padrão" style:family="text">
      <style:text-properties fo:color="#000000" fo:font-size="11pt" style:font-size-asian="11pt" style:font-size-complex="11pt"/>
    </style:style>
    <style:style style:name="T53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36" style:parent-style-name="Fonteparág.padrão" style:family="text">
      <style:text-properties fo:color="#000000" fo:font-size="11pt" style:font-size-asian="11pt" style:font-size-complex="11pt"/>
    </style:style>
    <style:style style:name="T537" style:parent-style-name="Fonteparág.padrão" style:family="text">
      <style:text-properties fo:font-weight="bold" style:font-weight-asian="bold" fo:color="#000000" fo:font-size="11pt" style:font-size-asian="11pt" style:font-size-complex="11pt"/>
    </style:style>
    <style:style style:name="T538" style:parent-style-name="Fonteparág.padrão" style:family="text">
      <style:text-properties fo:color="#000000" fo:font-size="11pt" style:font-size-asian="11pt" style:font-size-complex="11pt"/>
    </style:style>
    <style:style style:name="T539" style:parent-style-name="Fonteparág.padrão" style:family="text">
      <style:text-properties fo:font-weight="bold" style:font-weight-asian="bold" fo:color="#000000" fo:font-size="11pt" style:font-size-asian="11pt" style:font-size-complex="11pt"/>
    </style:style>
    <style:style style:name="T540" style:parent-style-name="Fonteparág.padrão" style:family="text">
      <style:text-properties fo:color="#000000" fo:font-size="11pt" style:font-size-asian="11pt" style:font-size-complex="11pt"/>
    </style:style>
    <style:style style:name="T541" style:parent-style-name="Fonteparág.padrão" style:family="text">
      <style:text-properties fo:color="#222222" fo:font-size="11pt" style:font-size-asian="11pt" style:font-size-complex="11pt" fo:background-color="#FFFFFF"/>
    </style:style>
    <style:style style:name="T542" style:parent-style-name="Fonteparág.padrão" style:family="text">
      <style:text-properties fo:color="#000000" fo:font-size="11pt" style:font-size-asian="11pt" style:font-size-complex="11pt" fo:background-color="#FFFFFF"/>
    </style:style>
    <style:style style:name="T543" style:parent-style-name="Fonteparág.padrão" style:family="text">
      <style:text-properties fo:color="#000000" fo:font-size="11pt" style:font-size-asian="11pt" style:font-size-complex="11pt" fo:background-color="#FFFFFF"/>
    </style:style>
    <style:style style:name="T544" style:parent-style-name="Fonteparág.padrão" style:family="text">
      <style:text-properties fo:color="#000000" fo:font-size="11pt" style:font-size-asian="11pt" style:font-size-complex="11pt"/>
    </style:style>
    <style:style style:name="T545" style:parent-style-name="Fonteparág.padrão" style:family="text">
      <style:text-properties fo:color="#000000" fo:font-size="11pt" style:font-size-asian="11pt" style:font-size-complex="11pt" fo:background-color="#FFFFFF"/>
    </style:style>
    <style:style style:name="T546" style:parent-style-name="Fonteparág.padrão" style:family="text">
      <style:text-properties fo:font-size="11pt" style:font-size-asian="11pt" style:font-size-complex="11pt"/>
    </style:style>
    <style:style style:name="T547" style:parent-style-name="Fonteparág.padrão" style:family="text">
      <style:text-properties fo:font-weight="bold" style:font-weight-asian="bold" style:use-window-font-color="true" fo:font-size="11pt" style:font-size-asian="11pt" style:font-size-complex="11pt"/>
    </style:style>
    <style:style style:name="T54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4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50" style:parent-style-name="Fonteparág.padrão" style:family="text">
      <style:text-properties fo:font-weight="bold" style:font-weight-asian="bold" style:use-window-font-color="true" fo:font-size="11pt" style:font-size-asian="11pt" style:font-size-complex="11pt"/>
    </style:style>
    <style:style style:name="T551" style:parent-style-name="Fonteparág.padrão" style:family="text">
      <style:text-properties style:use-window-font-color="true" fo:font-size="11pt" style:font-size-asian="11pt" style:font-size-complex="11pt"/>
    </style:style>
    <style:style style:name="T552" style:parent-style-name="Fonteparág.padrão" style:family="text">
      <style:text-properties fo:font-weight="bold" style:font-weight-asian="bold" fo:color="#000000" fo:font-size="11pt" style:font-size-asian="11pt" style:font-size-complex="11pt"/>
    </style:style>
    <style:style style:name="T553" style:parent-style-name="Fonteparág.padrão" style:family="text">
      <style:text-properties fo:color="#000000" fo:font-size="11pt" style:font-size-asian="11pt" style:font-size-complex="11pt"/>
    </style:style>
    <style:style style:name="T55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55" style:parent-style-name="Fonteparág.padrão" style:family="text">
      <style:text-properties fo:color="#000000" fo:font-size="11pt" style:font-size-asian="11pt" style:font-size-complex="11pt"/>
    </style:style>
    <style:style style:name="T556" style:parent-style-name="Fonteparág.padrão" style:family="text">
      <style:text-properties fo:color="#222222" fo:font-size="11pt" style:font-size-asian="11pt" style:font-size-complex="11pt"/>
    </style:style>
    <style:style style:name="T557" style:parent-style-name="Fonteparág.padrão" style:family="text">
      <style:text-properties fo:font-weight="bold" style:font-weight-asian="bold" fo:color="#222222" fo:font-size="11pt" style:font-size-asian="11pt" style:font-size-complex="11pt"/>
    </style:style>
    <style:style style:name="T558" style:parent-style-name="Fonteparág.padrão" style:family="text">
      <style:text-properties fo:color="#222222" fo:font-size="11pt" style:font-size-asian="11pt" style:font-size-complex="11pt"/>
    </style:style>
    <style:style style:name="T559" style:parent-style-name="Fonteparág.padrão" style:family="text">
      <style:text-properties fo:font-weight="bold" style:font-weight-asian="bold" fo:color="#222222" fo:font-size="11pt" style:font-size-asian="11pt" style:font-size-complex="11pt" style:text-underline-type="single" style:text-underline-style="solid" style:text-underline-width="auto" style:text-underline-mode="continuous"/>
    </style:style>
    <style:style style:name="T560" style:parent-style-name="Fonteparág.padrão" style:family="text">
      <style:text-properties fo:font-weight="bold" style:font-weight-asian="bold" style:font-weight-complex="bold" fo:color="#222222" fo:font-size="11pt" style:font-size-asian="11pt" style:font-size-complex="11pt" style:text-underline-type="single" style:text-underline-style="solid" style:text-underline-width="auto" style:text-underline-mode="continuous"/>
    </style:style>
    <style:style style:name="T561" style:parent-style-name="Fonteparág.padrão" style:family="text">
      <style:text-properties fo:color="#222222" fo:font-size="11pt" style:font-size-asian="11pt" style:font-size-complex="11pt"/>
    </style:style>
    <style:style style:name="T562" style:parent-style-name="Fonteparág.padrão" style:family="text">
      <style:text-properties fo:font-weight="bold" style:font-weight-asian="bold" style:font-weight-complex="bold" fo:color="#222222" fo:font-size="11pt" style:font-size-asian="11pt" style:font-size-complex="11pt" style:text-underline-type="single" style:text-underline-style="solid" style:text-underline-width="auto" style:text-underline-mode="continuous"/>
    </style:style>
    <style:style style:name="T563" style:parent-style-name="Fonteparág.padrão" style:family="text">
      <style:text-properties fo:font-weight="bold" style:font-weight-asian="bold" style:font-weight-complex="bold" fo:color="#222222" fo:font-size="11pt" style:font-size-asian="11pt" style:font-size-complex="11pt"/>
    </style:style>
    <style:style style:name="T564" style:parent-style-name="Fonteparág.padrão" style:family="text">
      <style:text-properties fo:color="#222222" fo:font-size="11pt" style:font-size-asian="11pt" style:font-size-complex="11pt"/>
    </style:style>
    <style:style style:name="T565" style:parent-style-name="Fonteparág.padrão" style:family="text">
      <style:text-properties fo:font-weight="bold" style:font-weight-asian="bold" style:font-weight-complex="bold" fo:color="#222222" fo:font-size="11pt" style:font-size-asian="11pt" style:font-size-complex="11pt" style:text-underline-type="single" style:text-underline-style="solid" style:text-underline-width="auto" style:text-underline-mode="continuous"/>
    </style:style>
    <style:style style:name="T566" style:parent-style-name="Fonteparág.padrão" style:family="text">
      <style:text-properties fo:color="#222222" fo:font-size="11pt" style:font-size-asian="11pt" style:font-size-complex="11pt"/>
    </style:style>
    <style:style style:name="T567" style:parent-style-name="Fonteparág.padrão" style:family="text">
      <style:text-properties fo:font-weight="bold" style:font-weight-asian="bold" style:font-weight-complex="bold" fo:color="#222222" fo:font-size="11pt" style:font-size-asian="11pt" style:font-size-complex="11pt" style:text-underline-type="single" style:text-underline-style="solid" style:text-underline-width="auto" style:text-underline-mode="continuous"/>
    </style:style>
    <style:style style:name="T568" style:parent-style-name="Fonteparág.padrão" style:family="text">
      <style:text-properties fo:color="#222222" fo:font-size="11pt" style:font-size-asian="11pt" style:font-size-complex="11pt"/>
    </style:style>
    <style:style style:name="T569" style:parent-style-name="Fonteparág.padrão" style:family="text">
      <style:text-properties fo:font-weight="bold" style:font-weight-asian="bold" style:font-weight-complex="bold" fo:color="#222222" fo:font-size="11pt" style:font-size-asian="11pt" style:font-size-complex="11pt" style:text-underline-type="single" style:text-underline-style="solid" style:text-underline-width="auto" style:text-underline-mode="continuous"/>
    </style:style>
    <style:style style:name="T570" style:parent-style-name="Fonteparág.padrão" style:family="text">
      <style:text-properties fo:color="#222222" fo:font-size="11pt" style:font-size-asian="11pt" style:font-size-complex="11pt"/>
    </style:style>
    <style:style style:name="T571" style:parent-style-name="Fonteparág.padrão" style:family="text">
      <style:text-properties fo:font-weight="bold" style:font-weight-asian="bold" style:font-weight-complex="bold" fo:color="#222222" fo:font-size="11pt" style:font-size-asian="11pt" style:font-size-complex="11pt" style:text-underline-type="single" style:text-underline-style="solid" style:text-underline-width="auto" style:text-underline-mode="continuous"/>
    </style:style>
    <style:style style:name="T572" style:parent-style-name="Fonteparág.padrão" style:family="text">
      <style:text-properties fo:color="#222222" fo:font-size="11pt" style:font-size-asian="11pt" style:font-size-complex="11pt"/>
    </style:style>
    <style:style style:name="T573" style:parent-style-name="Fonteparág.padrão" style:family="text">
      <style:text-properties fo:font-weight="bold" style:font-weight-asian="bold" style:font-weight-complex="bold" fo:color="#222222" fo:font-size="11pt" style:font-size-asian="11pt" style:font-size-complex="11pt" style:text-underline-type="single" style:text-underline-style="solid" style:text-underline-width="auto" style:text-underline-mode="continuous"/>
    </style:style>
    <style:style style:name="T574" style:parent-style-name="Fonteparág.padrão" style:family="text">
      <style:text-properties fo:color="#222222" fo:font-size="11pt" style:font-size-asian="11pt" style:font-size-complex="11pt"/>
    </style:style>
    <style:style style:name="T575" style:parent-style-name="Fonteparág.padrão" style:family="text">
      <style:text-properties fo:font-weight="bold" style:font-weight-asian="bold" style:font-weight-complex="bold" fo:color="#222222" fo:font-size="11pt" style:font-size-asian="11pt" style:font-size-complex="11pt" style:text-underline-type="single" style:text-underline-style="solid" style:text-underline-width="auto" style:text-underline-mode="continuous"/>
    </style:style>
    <style:style style:name="T576" style:parent-style-name="Fonteparág.padrão" style:family="text">
      <style:text-properties fo:color="#222222" fo:font-size="11pt" style:font-size-asian="11pt" style:font-size-complex="11pt"/>
    </style:style>
    <style:style style:name="T577" style:parent-style-name="Fonteparág.padrão" style:family="text">
      <style:text-properties fo:font-weight="bold" style:font-weight-asian="bold" style:font-weight-complex="bold" fo:color="#222222" fo:font-size="11pt" style:font-size-asian="11pt" style:font-size-complex="11pt" style:text-underline-type="single" style:text-underline-style="solid" style:text-underline-width="auto" style:text-underline-mode="continuous"/>
    </style:style>
    <style:style style:name="T578" style:parent-style-name="Fonteparág.padrão" style:family="text">
      <style:text-properties fo:color="#222222" fo:font-size="11pt" style:font-size-asian="11pt" style:font-size-complex="11pt"/>
    </style:style>
    <style:style style:name="T579" style:parent-style-name="Fonteparág.padrão" style:family="text">
      <style:text-properties fo:font-weight="bold" style:font-weight-asian="bold" style:font-weight-complex="bold" fo:color="#222222" fo:font-size="11pt" style:font-size-asian="11pt" style:font-size-complex="11pt" style:text-underline-type="single" style:text-underline-style="solid" style:text-underline-width="auto" style:text-underline-mode="continuous"/>
    </style:style>
    <style:style style:name="T580" style:parent-style-name="Fonteparág.padrão" style:family="text">
      <style:text-properties fo:font-weight="bold" style:font-weight-asian="bold" style:font-weight-complex="bold" fo:color="#222222" fo:font-size="11pt" style:font-size-asian="11pt" style:font-size-complex="11pt"/>
    </style:style>
    <style:style style:name="T581" style:parent-style-name="Fonteparág.padrão" style:family="text">
      <style:text-properties fo:color="#222222" fo:font-size="11pt" style:font-size-asian="11pt" style:font-size-complex="11pt"/>
    </style:style>
    <style:style style:name="T582" style:parent-style-name="Fonteparág.padrão" style:family="text">
      <style:text-properties fo:font-weight="bold" style:font-weight-asian="bold" style:font-weight-complex="bold" fo:color="#222222" fo:font-size="11pt" style:font-size-asian="11pt" style:font-size-complex="11pt" style:text-underline-type="single" style:text-underline-style="solid" style:text-underline-width="auto" style:text-underline-mode="continuous"/>
    </style:style>
    <style:style style:name="T583" style:parent-style-name="Fonteparág.padrão" style:family="text">
      <style:text-properties fo:color="#222222" fo:font-size="11pt" style:font-size-asian="11pt" style:font-size-complex="11pt"/>
    </style:style>
    <style:style style:name="T584" style:parent-style-name="Fonteparág.padrão" style:family="text">
      <style:text-properties fo:font-weight="bold" style:font-weight-asian="bold" style:font-weight-complex="bold" fo:color="#222222" fo:font-size="11pt" style:font-size-asian="11pt" style:font-size-complex="11pt" style:text-underline-type="single" style:text-underline-style="solid" style:text-underline-width="auto" style:text-underline-mode="continuous"/>
    </style:style>
    <style:style style:name="T585" style:parent-style-name="Fonteparág.padrão" style:family="text">
      <style:text-properties fo:font-weight="bold" style:font-weight-asian="bold" style:font-weight-complex="bold" fo:color="#222222" fo:font-size="11pt" style:font-size-asian="11pt" style:font-size-complex="11pt"/>
    </style:style>
    <style:style style:name="T586" style:parent-style-name="Fonteparág.padrão" style:family="text">
      <style:text-properties fo:color="#222222" fo:font-size="11pt" style:font-size-asian="11pt" style:font-size-complex="11pt"/>
    </style:style>
    <style:style style:name="T587" style:parent-style-name="Fonteparág.padrão" style:family="text">
      <style:text-properties fo:font-weight="bold" style:font-weight-asian="bold" style:font-weight-complex="bold" fo:color="#222222" fo:font-size="11pt" style:font-size-asian="11pt" style:font-size-complex="11pt" style:text-underline-type="single" style:text-underline-style="solid" style:text-underline-width="auto" style:text-underline-mode="continuous"/>
    </style:style>
    <style:style style:name="T588" style:parent-style-name="Fonteparág.padrão" style:family="text">
      <style:text-properties fo:color="#222222" fo:font-size="11pt" style:font-size-asian="11pt" style:font-size-complex="11pt"/>
    </style:style>
    <style:style style:name="T589" style:parent-style-name="Fonteparág.padrão" style:family="text">
      <style:text-properties fo:font-weight="bold" style:font-weight-asian="bold" style:font-weight-complex="bold" fo:color="#222222" fo:font-size="11pt" style:font-size-asian="11pt" style:font-size-complex="11pt" style:text-underline-type="single" style:text-underline-style="solid" style:text-underline-width="auto" style:text-underline-mode="continuous"/>
    </style:style>
    <style:style style:name="T590" style:parent-style-name="Fonteparág.padrão" style:family="text">
      <style:text-properties fo:font-weight="bold" style:font-weight-asian="bold" style:font-weight-complex="bold" fo:color="#222222" fo:font-size="11pt" style:font-size-asian="11pt" style:font-size-complex="11pt"/>
    </style:style>
    <style:style style:name="T591" style:parent-style-name="Fonteparág.padrão" style:family="text">
      <style:text-properties fo:color="#222222" fo:font-size="11pt" style:font-size-asian="11pt" style:font-size-complex="11pt"/>
    </style:style>
    <style:style style:name="T592" style:parent-style-name="Fonteparág.padrão" style:family="text">
      <style:text-properties fo:font-weight="bold" style:font-weight-asian="bold" style:use-window-font-color="true" fo:font-size="11pt" style:font-size-asian="11pt" style:font-size-complex="11pt"/>
    </style:style>
    <style:style style:name="T59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9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95" style:parent-style-name="Fonteparág.padrão" style:family="text">
      <style:text-properties fo:font-weight="bold" style:font-weight-asian="bold" style:use-window-font-color="true" fo:font-size="11pt" style:font-size-asian="11pt" style:font-size-complex="11pt"/>
    </style:style>
    <style:style style:name="T596" style:parent-style-name="Fonteparág.padrão" style:family="text">
      <style:text-properties style:use-window-font-color="true" fo:font-size="11pt" style:font-size-asian="11pt" style:font-size-complex="11pt"/>
    </style:style>
    <style:style style:name="T597" style:parent-style-name="Fonteparág.padrão" style:family="text">
      <style:text-properties fo:font-weight="bold" style:font-weight-asian="bold" style:use-window-font-color="true" fo:font-size="11pt" style:font-size-asian="11pt" style:font-size-complex="11pt"/>
    </style:style>
    <style:style style:name="T598" style:parent-style-name="Fonteparág.padrão" style:family="text">
      <style:text-properties fo:font-weight="bold" style:font-weight-asian="bold" fo:color="#000000" fo:font-size="11pt" style:font-size-asian="11pt" style:font-size-complex="11pt"/>
    </style:style>
    <style:style style:name="T599" style:parent-style-name="Fonteparág.padrão" style:family="text">
      <style:text-properties fo:color="#000000" fo:font-size="11pt" style:font-size-asian="11pt" style:font-size-complex="11pt"/>
    </style:style>
    <style:style style:name="T60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01" style:parent-style-name="Fonteparág.padrão" style:family="text">
      <style:text-properties fo:color="#000000" fo:font-size="11pt" style:font-size-asian="11pt" style:font-size-complex="11pt"/>
    </style:style>
    <style:style style:name="T602" style:parent-style-name="Fonteparág.padrão" style:family="text">
      <style:text-properties fo:font-weight="bold" style:font-weight-asian="bold" fo:color="#000000" fo:font-size="11pt" style:font-size-asian="11pt" style:font-size-complex="11pt"/>
    </style:style>
    <style:style style:name="T603" style:parent-style-name="Fonteparág.padrão" style:family="text">
      <style:text-properties fo:color="#000000" fo:font-size="11pt" style:font-size-asian="11pt" style:font-size-complex="11pt"/>
    </style:style>
    <style:style style:name="T604" style:parent-style-name="Fonteparág.padrão" style:family="text">
      <style:text-properties fo:font-size="11pt" style:font-size-asian="11pt" style:font-size-complex="11pt"/>
    </style:style>
    <style:style style:name="T605" style:parent-style-name="Fonteparág.padrão" style:family="text">
      <style:text-properties fo:font-weight="bold" style:font-weight-asian="bold" fo:font-size="11pt" style:font-size-asian="11pt" style:font-size-complex="11pt"/>
    </style:style>
    <style:style style:name="T606" style:parent-style-name="Fonteparág.padrão" style:family="text">
      <style:text-properties fo:font-size="11pt" style:font-size-asian="11pt" style:font-size-complex="11pt"/>
    </style:style>
    <style:style style:name="T607" style:parent-style-name="Fonteparág.padrão" style:family="text">
      <style:text-properties fo:font-weight="bold" style:font-weight-asian="bold" style:use-window-font-color="true" fo:font-size="11pt" style:font-size-asian="11pt" style:font-size-complex="11pt"/>
    </style:style>
    <style:style style:name="T608" style:parent-style-name="Fonteparág.padrão" style:family="text">
      <style:text-properties fo:font-size="11pt" style:font-size-asian="11pt" style:font-size-complex="11pt"/>
    </style:style>
    <style:style style:name="T609" style:parent-style-name="Fonteparág.padrão" style:family="text">
      <style:text-properties fo:font-size="11pt" style:font-size-asian="11pt" style:font-size-complex="11pt"/>
    </style:style>
    <style:style style:name="T610" style:parent-style-name="Fonteparág.padrão" style:family="text">
      <style:text-properties fo:font-size="11pt" style:font-size-asian="11pt" style:font-size-complex="11pt"/>
    </style:style>
    <style:style style:name="T611" style:parent-style-name="Fonteparág.padrão" style:family="text">
      <style:text-properties fo:font-size="11pt" style:font-size-asian="11pt" style:font-size-complex="11pt"/>
    </style:style>
    <style:style style:name="T612" style:parent-style-name="Fonteparág.padrão" style:family="text">
      <style:text-properties fo:font-size="11pt" style:font-size-asian="11pt" style:font-size-complex="11pt"/>
    </style:style>
    <style:style style:name="T613" style:parent-style-name="Fonteparág.padrão" style:family="text">
      <style:text-properties fo:font-size="11pt" style:font-size-asian="11pt" style:font-size-complex="11pt"/>
    </style:style>
    <style:style style:name="T614" style:parent-style-name="Fonteparág.padrão" style:family="text">
      <style:text-properties fo:font-size="11pt" style:font-size-asian="11pt" style:font-size-complex="11pt"/>
    </style:style>
    <style:style style:name="T615" style:parent-style-name="Fonteparág.padrão" style:family="text">
      <style:text-properties fo:font-size="11pt" style:font-size-asian="11pt" style:font-size-complex="11pt"/>
    </style:style>
    <style:style style:name="T616" style:parent-style-name="Fonteparág.padrão" style:family="text">
      <style:text-properties fo:font-size="11pt" style:font-size-asian="11pt" style:font-size-complex="11pt"/>
    </style:style>
    <style:style style:name="T617" style:parent-style-name="Fonteparág.padrão" style:family="text">
      <style:text-properties fo:font-size="11pt" style:font-size-asian="11pt" style:font-size-complex="11pt"/>
    </style:style>
    <style:style style:name="T618" style:parent-style-name="Fonteparág.padrão" style:family="text">
      <style:text-properties fo:font-size="11pt" style:font-size-asian="11pt" style:font-size-complex="11pt"/>
    </style:style>
    <style:style style:name="T619" style:parent-style-name="Fonteparág.padrão" style:family="text">
      <style:text-properties fo:font-size="11pt" style:font-size-asian="11pt" style:font-size-complex="11pt"/>
    </style:style>
    <style:style style:name="T620" style:parent-style-name="Fonteparág.padrão" style:family="text">
      <style:text-properties fo:font-size="11pt" style:font-size-asian="11pt" style:font-size-complex="11pt"/>
    </style:style>
    <style:style style:name="T621" style:parent-style-name="Fonteparág.padrão" style:family="text">
      <style:text-properties fo:font-size="11pt" style:font-size-asian="11pt" style:font-size-complex="11pt"/>
    </style:style>
    <style:style style:name="T622" style:parent-style-name="Fonteparág.padrão" style:family="text">
      <style:text-properties fo:font-size="11pt" style:font-size-asian="11pt" style:font-size-complex="11pt"/>
    </style:style>
    <style:style style:name="T623" style:parent-style-name="Fonteparág.padrão" style:family="text">
      <style:text-properties fo:font-size="11pt" style:font-size-asian="11pt" style:font-size-complex="11pt"/>
    </style:style>
    <style:style style:name="T624" style:parent-style-name="Fonteparág.padrão" style:family="text">
      <style:text-properties fo:font-size="11pt" style:font-size-asian="11pt" style:font-size-complex="11pt"/>
    </style:style>
    <style:style style:name="T625" style:parent-style-name="Fonteparág.padrão" style:family="text">
      <style:text-properties fo:font-size="11pt" style:font-size-asian="11pt" style:font-size-complex="11pt"/>
    </style:style>
    <style:style style:name="T626" style:parent-style-name="Fonteparág.padrão" style:family="text">
      <style:text-properties fo:font-size="11pt" style:font-size-asian="11pt" style:font-size-complex="11pt"/>
    </style:style>
    <style:style style:name="T627" style:parent-style-name="Fonteparág.padrão" style:family="text">
      <style:text-properties fo:font-size="11pt" style:font-size-asian="11pt" style:font-size-complex="11pt"/>
    </style:style>
    <style:style style:name="T628" style:parent-style-name="Fonteparág.padrão" style:family="text">
      <style:text-properties fo:font-size="11pt" style:font-size-asian="11pt" style:font-size-complex="11pt"/>
    </style:style>
    <style:style style:name="T629" style:parent-style-name="Fonteparág.padrão" style:family="text">
      <style:text-properties fo:font-size="11pt" style:font-size-asian="11pt" style:font-size-complex="11pt"/>
    </style:style>
    <style:style style:name="T630" style:parent-style-name="Fonteparág.padrão" style:family="text">
      <style:text-properties fo:font-size="11pt" style:font-size-asian="11pt" style:font-size-complex="11pt"/>
    </style:style>
    <style:style style:name="T631" style:parent-style-name="Fonteparág.padrão" style:family="text">
      <style:text-properties fo:font-size="11pt" style:font-size-asian="11pt" style:font-size-complex="11pt"/>
    </style:style>
    <style:style style:name="T632" style:parent-style-name="Fonteparág.padrão" style:family="text">
      <style:text-properties fo:font-size="11pt" style:font-size-asian="11pt" style:font-size-complex="11pt"/>
    </style:style>
    <style:style style:name="T633" style:parent-style-name="Fonteparág.padrão" style:family="text">
      <style:text-properties fo:font-size="11pt" style:font-size-asian="11pt" style:font-size-complex="11pt"/>
    </style:style>
    <style:style style:name="T634" style:parent-style-name="Fonteparág.padrão" style:family="text">
      <style:text-properties fo:font-size="11pt" style:font-size-asian="11pt" style:font-size-complex="11pt"/>
    </style:style>
    <style:style style:name="T635" style:parent-style-name="Fonteparág.padrão" style:family="text">
      <style:text-properties fo:font-size="11pt" style:font-size-asian="11pt" style:font-size-complex="11pt"/>
    </style:style>
    <style:style style:name="T636" style:parent-style-name="Fonteparág.padrão" style:family="text">
      <style:text-properties fo:font-size="11pt" style:font-size-asian="11pt" style:font-size-complex="11pt"/>
    </style:style>
    <style:style style:name="T637" style:parent-style-name="Fonteparág.padrão" style:family="text">
      <style:text-properties fo:font-size="11pt" style:font-size-asian="11pt" style:font-size-complex="11pt"/>
    </style:style>
    <style:style style:name="T638"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33</text:span><text:span text:style-name="T26">ª SESSÃ</text:span><text:span text:style-name="T27">O ADMINISTRATIVA</text:span><text:span text:style-name="T28"><text:s/>VIRTUAL</text:span><text:span text:style-name="T29"><text:s/>REALIZADA EM<text:s/></text:span><text:span text:style-name="T30">0</text:span><text:span text:style-name="T31">7</text:span><text:span text:style-name="T32"><text:s/>DE<text:s/></text:span><text:span text:style-name="T33">DEZ</text:span><text:span text:style-name="T34">EM</text:span><text:span text:style-name="T35">BR</text:span><text:span text:style-name="T36">O</text:span><text:span text:style-name="T37"><text:s/>DE 2020</text:span><text:span text:style-name="T38">.</text:span><text:span text:style-name="T39"><text:s/></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ATA DA<text:s/>33ª SESSÃO ADMINISTRATIVA DO PLENO DO TRIBUNAL REGIONAL DO<text:s/>TRABALHO DA SEXTA REGIÃO, EM 2020.<text:s/></text:p>
      <text:p text:style-name="P59"/>
      <text:p text:style-name="P60"><text:span text:style-name="T61">Ao</text:span><text:span text:style-name="T62">s<text:s/></text:span><text:span text:style-name="T63">sete</text:span><text:span text:style-name="T64"><text:s/></text:span><text:span text:style-name="T65">(</text:span><text:span text:style-name="T66">07</text:span><text:span text:style-name="T67">) dia</text:span><text:span text:style-name="T68">s</text:span><text:span text:style-name="T69"><text:s/>do mês de<text:s/></text:span><text:span text:style-name="T70">dez</text:span><text:span text:style-name="T71">em</text:span><text:span text:style-name="T72">br</text:span><text:span text:style-name="T73">o</text:span><text:span text:style-name="T74"><text:s/></text:span><text:span text:style-name="T75">do ano de<text:s/></text:span><text:span text:style-name="T76">dois mil e<text:s/></text:span><text:span text:style-name="T77">vinte (2020</text:span><text:span text:style-name="T78">), às<text:s/></text:span><text:span text:style-name="T79">1</text:span><text:span text:style-name="T80">1</text:span><text:span text:style-name="T81">h</text:span><text:span text:style-name="T82">4</text:span><text:span text:style-name="T83">9</text:span><text:span text:style-name="T84">, nesta Cidade do Recife, capital do Estado de Pernambuco e sede da Sexta Região da Justiça do Trabalho,<text:s/></text:span><text:span text:style-name="T85">sob a presidência do</text:span><text:span text:style-name="T86"><text:s/>Excelentíssimo Desembargador Presidente</text:span><text:span text:style-name="T87"><text:s/></text:span><text:span text:style-name="T88">VALDIR JOSÉ SILVA DE CARVALHO</text:span><text:span text:style-name="T89">, com a presença de Suas Excelências a Desembargadora Vice-Presidente Dione Nunes Furtado da Silva, a Desembargadora Corregedora Maria Clara Saboya Albuquerque Bernardino, a Desembargadora Virgínia Malta Canavarro, o Desembargador Ivan de Souza Valença Alves, o Desembargador Ruy Salathiel de Albuquerque e Mello Ventura, a Desembargadora Maria do Socorro Silva Emerenciano, o Desembargador Sergio Torres Teixeira, o Desembargador Fábio André de Farias, o Desembargador José Luciano Alexo da Silva, a Desembargadora Ana Cláudia Petruccelli de Lima, a Desembargadora Solange Moura de Andrade e Milton Gouveia da Silva Filho e a Excelentíssima Procuradora-Chefe da Procuradoria Regional do Trabalho da 6ª Região, Dra. Ana Carolina Lima Vieira Ribemboim</text:span><text:span text:style-name="T90">,<text:s/></text:span><text:span text:style-name="T91">foi ins</text:span><text:span text:style-name="T92">talada a sessão administrativa.</text:span><text:span text:style-name="T93"><text:s/></text:span><text:span text:style-name="T94">Aberto os trabalhos, f</text:span><text:span text:style-name="T95">o</text:span><text:span text:style-name="T96">ram</text:span><text:span text:style-name="T97"><text:s/>registrad</text:span><text:span text:style-name="T98">a</text:span><text:span text:style-name="T99">s</text:span><text:span text:style-name="T100"><text:s/>a</text:span><text:span text:style-name="T101">s</text:span><text:span text:style-name="T102"><text:s/>ausência</text:span><text:span text:style-name="T103">s</text:span><text:span text:style-name="T104"><text:s/></text:span><text:span text:style-name="T105">justificada</text:span><text:span text:style-name="T106">s</text:span><text:span text:style-name="T107"><text:s/></text:span><text:span text:style-name="T108">dos Excelentíssimos Desembargadores Eneida Melo Correia de Araújo, Gisane Barbosa de Ar</text:span><text:span text:style-name="T109">aújo, Nise Pedroso Lins e Sousa e</text:span><text:span text:style-name="T110"><text:s/>Paulo Alcântara,<text:s/></text:span><text:span text:style-name="T111">por motivo de férias;</text:span><text:span text:style-name="T112"><text:s/>da Excelentíssima Desembargadora Maria das Graças de Arruda Fr</text:span><text:span text:style-name="T113">ança em razão de licença médica; e, do Excelentíssimo Desembargador Eduardo Pugliesi por estar usufruindo dia de compensação de férias. Registrou-se, ainda, que a</text:span><text:span text:style-name="T114"><text:s/></text:span><text:span text:style-name="T115">Excelentíssima Desembargadora Virgínia Malta Canavarro, mesmo estando em gozo de licença médica, compareceu a presente sessão por força da convocação do Ofício Nº TRT6 - STP - 042/2020-(Circular).</text:span><text:span text:style-name="T116"><text:s/></text:span><text:span text:style-name="T117">I</text:span><text:span text:style-name="T118"><text:s/>–<text:s/></text:span><text:span text:style-name="T119">Ini</text:span><text:span text:style-name="T120">cialmente</text:span><text:span text:style-name="T121">,<text:s/></text:span><text:span text:style-name="T122">foi instalada a<text:s/></text:span><text:span text:style-name="T123">sessão administrativa<text:s/></text:span><text:span text:style-name="T124">VIRTUAL<text:s/></text:span><text:span text:style-name="T125">e</text:span><text:span text:style-name="T126"><text:s/></text:span><text:span text:style-name="T127">aprovada</text:span><text:span text:style-name="T128"><text:s/></text:span><text:span text:style-name="T129">a ata da Sessão Administrativa<text:s/></text:span><text:span text:style-name="T130">do dia<text:s/></text:span><text:span text:style-name="T131">30</text:span><text:span text:style-name="T132"><text:s/></text:span><text:span text:style-name="T133">de novembro de 2020</text:span><text:span text:style-name="T134">.</text:span><text:span text:style-name="T135"><text:s/></text:span><text:span text:style-name="T136">II</text:span><text:span text:style-name="T137"><text:s/>–</text:span><text:span text:style-name="T138"><text:s/></text:span><text:span text:style-name="T139">Logo após,<text:s/></text:span><text:span text:style-name="T140">o Tribunal Pleno</text:span><text:span text:style-name="T141"><text:s/></text:span><text:span text:style-name="T142">aprovou</text:span><text:span text:style-name="T143">,<text:s/></text:span><text:span text:style-name="T144">por unanimidade</text:span><text:span text:style-name="T145">, a<text:s/></text:span><text:span text:style-name="T146">ESCALA DE PLANTÃO JUDICIÁRIO DA 2ª INSTÂNCIA PARA O MÊS DE JANEIRO/2021,<text:s/></text:span><text:span text:style-name="T147">nos seguintes termos: dias 11/01 a 17/01/2021 – Gabinete do Desembargador Sergio Torres Teixeira; dias 18 a 24/01/2021 - Gabinete do Desembargador Ruy Salathiel de Albuquerque e Mello Ventura; e, dias 25 a 31/01/2021 - Gabinete da Desembargadora Nise Pedroso Lins de Sousa.</text:span><text:span text:style-name="T148"><text:s/></text:span><text:span text:style-name="T149">II</text:span><text:span text:style-name="T150">I</text:span><text:span text:style-name="T151"><text:s/>–<text:s/></text:span><text:span text:style-name="T152">Em continuação,<text:s/></text:span><text:span text:style-name="T153">o Plenário</text:span><text:span text:style-name="T154"><text:s/></text:span><text:span text:style-name="T155">aprovou</text:span><text:span text:style-name="T156">,<text:s/></text:span><text:span text:style-name="T157">por unanimidade</text:span><text:span text:style-name="T158">, a<text:s/></text:span><text:span text:style-name="T159">ESCALA DE PLANTÃO JUDICIÁRIO DA 2ª INSTÂNCIA PARA O MÊS DE FEVEREIRO/2021,<text:s/></text:span><text:span text:style-name="T160">nos seguintes termos: dias 1º/02 a 07/02/2021 – Gabinete do Desembargador Ivan de Souza Valença Alves; dias 8 a 14/02/2021 - Gabinete da Desembargadora Virgínia Malta Canavarro; dias 15 a 21/02/2021 - Gabinete da Desembargadora Gisane Barbosa de Araújo; e, dias 22 a 28/02/2021 - Gabinete da Desembargadora Eneida Melo Correia de Araújo.</text:span><text:span text:style-name="T161"><text:s/></text:span><text:span text:style-name="T162">I</text:span><text:span text:style-name="T163">V</text:span><text:span text:style-name="T164"><text:s/>–<text:s/></text:span><text:span text:style-name="T165">Ato contínuo</text:span><text:span text:style-name="T166">,<text:s/></text:span><text:span text:style-name="T167">o Tribunal Pleno</text:span><text:span text:style-name="T168">,</text:span><text:span text:style-name="T169"><text:s/></text:span><text:span text:style-name="T170">apreciando</text:span><text:span text:style-name="T171"><text:s/>o requerimento da<text:s/></text:span><text:span text:style-name="T172">Exma.</text:span><text:span text:style-name="T173"><text:s/></text:span><text:span text:style-name="T174">Juíza<text:s/></text:span><text:span text:style-name="T175">PLAUDENICE ABREU DE ARAÚJO BARRETO VIEIRA</text:span><text:span text:style-name="T176">, Titular da 2ª Vara do Trabalho de Ribeirão/PE, que solicita autorização para residir fora da Comarca,<text:s/></text:span><text:span text:style-name="T177">considerando</text:span><text:span text:style-name="T178"><text:s/>a justificativa apresentada pela requerente e acompanhando o opinativo da Corregedoria Regional,</text:span><text:span text:style-name="T179"><text:s/></text:span><text:span text:style-name="T180">resolveu</text:span><text:span text:style-name="T181">,<text:s/></text:span><text:span text:style-name="T182">por unanimidade</text:span><text:span text:style-name="T183">,<text:s/></text:span><text:span text:style-name="T184">deferir o pedido da Exma.</text:span><text:span text:style-name="T185"><text:s/></text:span><text:span text:style-name="T186">Juíza<text:s/></text:span><text:span text:style-name="T187">PLAUDENICE ABREU DE ARAÚJO BARRETO VIEIRA</text:span><text:span text:style-name="T188">, Titular da 2ª Vara do Trabalho de Ribeirão/PE,</text:span><text:span text:style-name="T189"><text:s/></text:span><text:span text:style-name="T190">a que lhe seja concedida autorização para residir fora da respectiva sede da comarca, enquanto permaneçam válidas as justificativas por ela apresentadas e não haja prejuízo à regular prestação jurisdicional, ou, se for o caso, até que seja removida para outra Vara, hipótese em que, se necessário, deverá formalizar novo requerimento nesse sentido, com suporte nos artigos 93, inciso VII, da Constituição Federal, na redação dada pela EC-45/2004, c/c o disposto na Resolução Administrativa TRT6 n.º 7/2008, e observadas as obrigações constantes do art. 35 da LC-35/79 (LOMAN).</text:span><text:span text:style-name="T191"><text:s/></text:span><text:span text:style-name="T192">V</text:span><text:span text:style-name="T193"><text:s/>–</text:span><text:span text:style-name="T194"><text:s/></text:span><text:span text:style-name="T195">Na sequência, o Pleno</text:span><text:span text:style-name="T196">,<text:s/></text:span><text:span text:style-name="T197">apreciando</text:span><text:span text:style-name="T198"><text:s/>o requerimento da<text:s/></text:span><text:span text:style-name="T199">Exma. Juíza<text:s/></text:span><text:span text:style-name="T200">ANDRÉA KEUST BANDEIRA DE MELO</text:span><text:span text:style-name="T201">,<text:s/></text:span><text:span text:style-name="T202">Titular da 8ª Vara do Trabalho<text:s/></text:span><text:span text:style-name="T203">de Recife–PE</text:span><text:span text:style-name="T204">, que solicita afastamento de suas funções jurisdicionais,</text:span><text:span text:style-name="T205"><text:s/>a fim de<text:s/></text:span><text:span text:style-name="T206">representar este Regional no<text:s/></text:span><text:span text:style-name="T207">I Encontro de Pernambuco - Adolescentes contra o trabalho infantil</text:span><text:span text:style-name="T208">, a ser realizado no dia 10 de dezembro de 2020</text:span><text:span text:style-name="T209">,<text:s/></text:span><text:soft-page-break/><text:span text:style-name="T210">das 9h às 17h, na forma telepresencial</text:span><text:span text:style-name="T211">, e</text:span><text:span text:style-name="T212"><text:s/>após o opinativo favorável da Corregedoria,<text:s/></text:span><text:span text:style-name="T213">resolveu</text:span><text:span text:style-name="T214">,<text:s/></text:span><text:span text:style-name="T215">por unanimidade</text:span><text:span text:style-name="T216">,<text:s/></text:span><text:span text:style-name="T217">autorizar</text:span><text:span text:style-name="T218"><text:s/>a Juíza<text:s/></text:span><text:span text:style-name="T219">ANDRÉA KEUST BANDEIRA DE MELO</text:span><text:span text:style-name="T220"><text:s/>a afastar-se das suas atividades judicantes<text:s/></text:span><text:span text:style-name="T221">no dia<text:s/></text:span><text:span text:style-name="T222">10/12/2020</text:span><text:span text:style-name="T223">, a fim de<text:s/></text:span><text:span text:style-name="T224">representar este Regional no<text:s/></text:span><text:span text:style-name="T225">I Encontro de Pernambuco - Adolescentes contra o trabalho infantil</text:span><text:span text:style-name="T226">,<text:s/></text:span><text:span text:style-name="T227">com fundamento no art. 22, III, “h”, do Regimento Interno deste Tribunal e na Resolução Administrativa TRT nº 18/2017.</text:span><text:span text:style-name="T228"><text:s/></text:span><text:span text:style-name="T229">V</text:span><text:span text:style-name="T230">I</text:span><text:span text:style-name="T231"><text:s/>–</text:span><text:span text:style-name="T232"><text:s/></text:span><text:span text:style-name="T233">Logo após, a Corte Trabalhista,<text:s/></text:span><text:span text:style-name="T234">apreciando o procedimento de revisão de quintos, incorporados pela servidora<text:s/></text:span><text:span text:style-name="T235">NOEME PAIS DE LIRA SILVA</text:span><text:span text:style-name="T236"><text:s/>– Analista Judiciário, Especialidade Oficial de Justiça Avaliador Federal, promovida antes da inativação, em razão de indício de irregularidade registrado no Sistema e-pessoal do Tribunal de Contas da União relativamente à acumulação de quintos incorporados pelo exercício da função comissionada de Encarregado de Mandados Judiciais, transformada em Vantagem Pessoal Nominalmente Identificada (VPNI), com a Gratificação de Atividade Externa (GAE),</text:span><text:span text:style-name="T237"><text:s/></text:span><text:span text:style-name="T238">resolveu</text:span><text:span text:style-name="T239">,<text:s/></text:span><text:span text:style-name="T240">por unanimidade</text:span><text:span text:style-name="T241">,<text:s/></text:span><text:span text:style-name="T242">acolher</text:span><text:span text:style-name="T243"><text:s/>o opinativo da Diretoria-Geral deste Tribunal, para<text:s/></text:span><text:bookmark-start text:name="_heading=h.30j0zll"/><text:bookmark-start text:name="_heading=h.4pfpsqxnog2h"/><text:bookmark-end text:name="_heading=h.30j0zll"/><text:bookmark-end text:name="_heading=h.4pfpsqxnog2h"/><text:span text:style-name="T244">converter em parcela compensatória da VPNI de 1/5 de Encarregado de Mandados Judiciais – FC-05 incorporado pela servidora<text:s/></text:span><text:span text:style-name="T245">NOEME PAIS DE LIRA SILVA</text:span><text:span text:style-name="T246">, a qual deverá ser atualizada pelos índices gerais de reajuste aplicáveis às remunerações dos servidores públicos, a ser absorvida por incrementos remuneratórios futuros, gerados pelo desenvolvimento no cargo ou na carreira (progressão ou promoção), pela reorganização ou reestruturação dos cargos e da carreira ou das remunerações, e por reajuste ou pela concessão de vantagem de qualquer natureza, nos termos do item<text:s/></text:span><text:span text:style-name="T247">d.3</text:span><text:span text:style-name="T248"><text:s/>do indício lançado no sistema e-Pessoal do TCU (fls. 87/89) e em observância à modulação de efeitos adotada pelo STF no RE 638.115, aplicável ao caso em face da decisão proferida pela Primeira Turma da Suprema Corte no Agravo Regimental em Mandado de Segurança n.º 36869/DF, conforme precedente estabelecido no PROAD n.º 16342/2020.<text:s/></text:span><text:span text:style-name="T249">Providencie-se</text:span><text:span text:style-name="T250"><text:s/>o registro no sistema e-Pessoal do TCU da informação de que o indício não procede em relação aos demais quintos incorporados e<text:s/></text:span><text:span text:style-name="T251">cientifique-se a servidora</text:span><text:span text:style-name="T252"><text:s/>acerca da possibilidade de restabelecimento da incorporação do quinto de Assistente de Gabinete de Desembargador – FC-02,</text:span><text:span text:style-name="T253"><text:s/></text:span><text:span text:style-name="T254">mediante requerimento formal, quando da absorção total ou parcial da parcela compensatória, nos termos da fundamentação supra.</text:span><text:span text:style-name="T255"><text:s/></text:span><text:span text:style-name="T256">VII</text:span><text:span text:style-name="T257"><text:s/>–<text:s/></text:span><text:span text:style-name="T258">Dando continuidade, o Plenário,</text:span><text:span text:style-name="T259"><text:s/></text:span><text:span text:style-name="T260">referendou</text:span><text:span text:style-name="T261">,<text:s/></text:span><text:span text:style-name="T262">por unanimidade</text:span><text:span text:style-name="T263">, o<text:s/></text:span><text:span text:style-name="T264">ATO<text:s/></text:span><text:span text:style-name="T265">TRT6-GP nº<text:s/></text:span><text:span text:style-name="T266">211</text:span><text:span text:style-name="T267">/2020<text:s/></text:span><text:span text:style-name="T268">mediante o qual o</text:span><text:span text:style-name="T269"><text:s/></text:span><text:span text:style-name="T270">DESEMBARGADOR PRESIDENTE DO TRIBUNAL REGIONAL DO TRABALHO DA SEXTA REGIÃO, no uso de suas atribuições legais e regimentais,<text:s/></text:span><text:span text:style-name="T271">CONSIDERANDO<text:s/></text:span><text:span text:style-name="T272">o teor do Ato TRT6-GP nº 149/2020, que trata da da convocação</text:span><text:span text:style-name="T273"><text:s/>do Juiz Ibrahim Alves da Silva Filho,</text:span><text:span text:style-name="T274"><text:s/>Titular da 1ª Vara do Trabalho de Igarassu,<text:s/></text:span><text:span text:style-name="T275">para funcionar no Gabinete da Desembargadora do Trabalho Virgínia Malta Canavarro,<text:s/></text:span><text:span text:style-name="T276">até 29 de novembro de 2020,<text:s/></text:span><text:span text:style-name="T277">CONSIDERANDO<text:s/></text:span><text:span text:style-name="T278">o deferimento do pedido de suspensão das férias da mencionada Desembargadora, <text:s/>a partir de 25 de novembro de 2020, pelo período de 8 (oito) dias, por motivo de superveniência de licença para tratamento da própria saúde, ficando a fruição do saldo remanescente para imediatamente após o esgotamento do período da licença médica (Proad nº 20713/2020 –<text:s/></text:span><text:span text:style-name="T279">Ordem de Serviço TRT6-GP nº 80/2020)</text:span><text:span text:style-name="T280">,<text:s/></text:span><text:span text:style-name="T281">RESOLVEU</text:span><text:span text:style-name="T282">: Prorrogar a convocação do Juiz<text:s/></text:span><text:span text:style-name="T283">IBRAHIM ALVES DA SILVA FILHO</text:span><text:span text:style-name="T284">,</text:span><text:span text:style-name="T285"><text:s/>Titular da 1ª Vara do Trabalho de Igarassu,<text:s/></text:span><text:span text:style-name="T286">para funcionar no Gabinete da Desembargadora do Trabalho Virgínia Malta Canavarro,<text:s/></text:span><text:span text:style-name="T287">até 10 de dezembro d</text:span><text:span text:style-name="T288">e 2020,<text:s/></text:span><text:span text:style-name="T289">cumulativamente com suas atuais atribuições jurisdicionais relacionadas à Gestão do Projeto Garimpo (Portaria TRT6-GCR nº 068/2020).</text:span><text:span text:style-name="T290"><text:s/></text:span><text:span text:style-name="T291">VII</text:span><text:span text:style-name="T292">I</text:span><text:span text:style-name="T293"><text:s/>–<text:s/></text:span><text:span text:style-name="T294">Ato contínuo, o Tribunal Pleno,</text:span><text:span text:style-name="T295"><text:s/></text:span><text:span text:style-name="T296">referendou</text:span><text:span text:style-name="T297">,<text:s/></text:span><text:span text:style-name="T298">por unanimidade</text:span><text:span text:style-name="T299">,<text:s/></text:span><text:span text:style-name="T300">a<text:s/></text:span><text:span text:style-name="T301">ORDEM DE SERVIÇO TRT6 GP nº 80/2020</text:span><text:span text:style-name="T302"><text:s/>mediante a qual o DESEMBARGADOR PRESIDENTE DO TRIBUNAL REGIONAL DO TRABALHO DA SEXTA REGIÃO, no uso de suas atribuições legais e regimentais, tendo em vista o que consta do PROAD TRT nº 20713/2020,<text:s/></text:span><text:span text:style-name="T303">RESOLVEU</text:span><text:span text:style-name="T304">: DECLARAR AUTORIZADA a Exma. Desembargadora<text:s/></text:span><text:span text:style-name="T305">Virgínia Malta Canavarro</text:span><text:span text:style-name="T306"><text:s/>a suspender suas férias, a partir de 25/11/2020, pelo período de 8 (oito) dias, por motivo de superveniência de licença para tratamento da própria saúde, ficando a fruição do saldo remanescente para imediatamente após o esgotamento do período da licença médica, com fundamento no art. 16 da Resolução CSJT Nº 253/2019 c/c o art. 22, inciso III, “h”, do Regimento Interno deste Regional.</text:span><text:span text:style-name="T307"><text:s/></text:span><text:span text:style-name="T308">I</text:span><text:span text:style-name="T309">X</text:span><text:span text:style-name="T310"><text:s/>–<text:s/></text:span><text:span text:style-name="T311">Em continuação, o Plenário,</text:span><text:span text:style-name="T312"><text:s/></text:span><text:span text:style-name="T313">apreciando</text:span><text:span text:style-name="T314"><text:s/>o</text:span><text:span text:style-name="T315"><text:s/>requerimento formulado<text:s/></text:span><text:soft-page-break/><text:span text:style-name="T316">pelos Magistrados<text:s/></text:span><text:span text:style-name="T317">JEMMY CRISTIANO MADUREIRA e JOANA MARIA SÁ DE ALENCAR</text:span><text:span text:style-name="T318">, em que postulam a adequação da ordem de antiguidade dos Juízes do Trabalho Substitutos relativamente às últimas quatro posições da lista atual, que se referem às 59ª, 60ª, 61ª e 62ª vagas, correspondentes aos Magistrados ALEXANDRE FRANCO VIEIRA, ÉLBIA LÍDICE SPENSER DOWSLEY, JEMMY CRISTIANO MADUREIRA e JOANA MARIA SÁ DE ALENCAR, nessa ordem;<text:s/></text:span><text:span text:style-name="T319">considerando</text:span><text:span text:style-name="T320"><text:s/>que as remoções dos magistrados postulantes findaram autorizadas pelos Tribunais de origem após negativa inicial, ou seja, decorreram de ato administrativo;<text:s/></text:span><text:span text:style-name="T321">e considerando</text:span><text:span text:style-name="T322"><text:s/>ainda que não consta, nos presentes autos, consentimento dos magistrados que seriam preteridos, caso atendido o pleito de alteração na ordem de antiguidade,<text:s/></text:span><text:span text:style-name="T323">resolveu</text:span><text:span text:style-name="T324">,<text:s/></text:span><text:span text:style-name="T325">por unanimidade</text:span><text:span text:style-name="T326">,<text:s/></text:span><text:span text:style-name="T327">indeferir</text:span><text:span text:style-name="T328"><text:s/>o requerimento formulado pelos Magistrados<text:s/></text:span><text:span text:style-name="T329">JEMMY CRISTIANO MADUREIRA e JOANA MARIA SÁ DE ALENCAR</text:span><text:span text:style-name="T330"><text:s/>de alteração da ordem de antiguidade dos Juízes do Trabalho Substitutos relativamente às quatro últimas posições da lista atual, que se referem às 59ª, 60ª, 61ª e 62ª vagas, correspondentes aos Magistrados ALEXANDRE FRANCO VIEIRA, ÉLBIA LÍDICE SPENSER DOWSLEY, JEMMY CRISTIANO MADUREIRA e JOANA MARIA SÁ DE ALENCAR, nessa ordem.</text:span><text:span text:style-name="T331"><text:s/></text:span><text:span text:style-name="T332">X</text:span><text:span text:style-name="T333"><text:s/>–<text:s/></text:span><text:span text:style-name="T334">Nesse momento, foi encerrada a sessão administrativa VIRTUAL e instalou-se a sessão administrativa TEL</text:span><text:span text:style-name="T335">EPRESENCIAL.<text:s/></text:span><text:span text:style-name="T336">XI</text:span><text:span text:style-name="T337"><text:s/>–<text:s/></text:span><text:span text:style-name="T338">Ato contínuo, o Excelentíssimo Desembargador Presidente<text:s/></text:span><text:span text:style-name="T339">Valdir Carvalho informou que encaminhou proposta para a Comissão de Regimento<text:s/></text:span><text:span text:style-name="T340">I</text:span><text:span text:style-name="T341">nterno<text:s/></text:span><text:span text:style-name="T342">deste Tribunal sugerindo modificações do artigo 22-A do Regimento Interno, em face da Resolução CSJT nº 278/2020, que alterou a Resolução CSJT nº 155/2015, quais sejam:<text:s/></text:span><text:span text:style-name="T343">revogação do § 1º do artigo 22-A</text:span><text:span text:style-name="T344"><text:s/>do Regimento Interno e<text:s/></text:span><text:span text:style-name="T345">alteração do § 3º do artigo 22-A</text:span><text:span text:style-name="T346">.<text:s/></text:span><text:span text:style-name="T347">Comunicou, ainda, que solicitou agilidade da referida Comissão para possibilitar que a matéria seja pautada na sessão plenária a ser realizada em 14/12/2020.<text:s/></text:span><text:span text:style-name="T348">XII</text:span><text:span text:style-name="T349"><text:s/>–</text:span><text:span text:style-name="T350">Logo após, a Corte,</text:span><text:span text:style-name="T351"><text:s/></text:span><text:span text:style-name="T352">preliminarmente</text:span><text:span text:style-name="T353">,<text:s/></text:span><text:span text:style-name="T354">por unanimidade,</text:span><text:span text:style-name="T355"><text:s/></text:span><text:span text:style-name="T356">rejeitou<text:s/></text:span><text:span text:style-name="T357">as propostas formuladas pela Exma. Juíza<text:s/></text:span><text:span text:style-name="T358">Laura<text:s/></text:span><text:span text:style-name="T359">Cavalcanti de Morais Botelho</text:span><text:span text:style-name="T360">, Presidente da AMATRA VI, presente nesta sessão, encaminhadas por e-mail, de alteração na redação dos dispositivos do artigo 2º, III, e do artigo 8º da presente minuta. Ato contínuo, o Plenário<text:s/></text:span><text:span text:style-name="T361">aprovou</text:span><text:span text:style-name="T362">,<text:s/></text:span><text:span text:style-name="T363">por unanimidade</text:span><text:span text:style-name="T364">,<text:s/></text:span><text:span text:style-name="T365">a<text:s/></text:span><text:span text:style-name="T366">MINUTA DE RESOLUÇÃO ADMINISTRATIVA QUE<text:s/></text:span><text:span text:style-name="T367">INSTITUI, NO ÂMBITO DO TRIBUNAL REGIONAL DO TRABALHO DA 6ª REGIÃO, CONDIÇÕES ESPECIAIS DE TRABALHO PARA MAGISTRADOS(AS) E SERVIDORES(AS) COM DEFICIÊNCIA, NECESSIDADES ESPECIAIS OU DOENÇA GRAVE OU QUE SEJAM PAIS OU RESPONSÁVEIS POR DEPENDENTES NESSA MESMA CONDIÇÃO</text:span><text:span text:style-name="T368">, nos seguintes termos:<text:s/></text:span><text:span text:style-name="T369">CONSIDERANDO<text:s/></text:span><text:span text:style-name="T370">que a Convenção Internacional sobre os Direitos das Pessoas com Deficiência, instrumento promulgado pelo Brasil em 25 de agosto de 2009, com status de norma constitucional, à luz do<text:s/></text:span><text:a xlink:href="http://www.planalto.gov.br/ccivil_03/constituicao/constituicao.htm" office:target-frame-name="_top" xlink:show="replace"><text:span text:style-name="T371">art. 5º, § 3º, da<text:s/></text:span></text:a><text:span text:style-name="T372">Constituição Federal, incorpora os seguintes princípios: a) o respeito pela dignidade inerente à autonomia individual, inclusive a liberdade de fazer as próprias escolhas, e a independência da pessoa; b) a não discriminação; c) a plena e efetiva participação e inclusão na sociedade; d) o respeito pela diferença e pela aceitação das pessoas com deficiência como parte da diversidade humana e da humanidade; e) a igualdade de oportunidades; f) a acessibilidade; g) a igualdade entre homem e mulher; e h) o respeito pelo desenvolvimento das capacidades das crianças com deficiência e pelo direito das crianças com deficiência de preservar sua identidade;<text:s/></text:span><text:span text:style-name="T373">CONSIDERANDO</text:span><text:span text:style-name="T374"><text:s/>o princípio da proteção integral à pessoa com deficiência, previsto na Constituição Federal, assim como nas regras da Convenção dos Direitos da Pessoa com Deficiência, no Estatuto da Criança e do Adolescente, no Estatuto da Pessoa com Deficiência e na<text:s/></text:span><text:a xlink:href="http://www.planalto.gov.br/ccivil_03/_ato2011-2014/2012/lei/l12764.htm" office:target-frame-name="_top" xlink:show="replace"><text:span text:style-name="T375">Lei nº 12.764/2012</text:span></text:a><text:span text:style-name="T376">, que institui a Política Nacional de Proteção dos Direitos da Pessoa com Transtorno do Espectro Autista;<text:s/></text:span><text:span text:style-name="T377">CONSIDERANDO<text:s/></text:span><text:span text:style-name="T378">que a Administração Pública deve adotar medidas necessárias à efetivação do princípio da proteção integral à pessoa com deficiência;<text:s/></text:span><text:span text:style-name="T379">CONSIDERANDO<text:s/></text:span><text:span text:style-name="T380">que a formação e o amadurecimento de equipe multidisciplinar para acompanhar e estimular o desenvolvimento das pessoas com deficiência, necessidades especiais ou doença grave geralmente requer tempo e dedicação, especialmente para que se estabeleça relação de confiança entre assistidos e equipe;<text:s/></text:span><text:span text:style-name="T381">CONSIDERANDO<text:s/></text:span><text:span text:style-name="T382">os graves prejuízos<text:s/></text:span><text:soft-page-break/><text:span text:style-name="T383">que as mudanças de domicílio podem acarretar no tratamento e desenvolvimento de pessoas com deficiência, necessidades especiais ou doença grave;<text:s/></text:span><text:span text:style-name="T384">CONSIDERANDO<text:s/></text:span><text:span text:style-name="T385">os elevados custos adicionais com cuidados à saúde das pessoas com deficiência, necessidades especiais ou doença grave;<text:s/></text:span><text:span text:style-name="T386">CONSIDERANDO<text:s/></text:span><text:span text:style-name="T387">a vulnerabilidade das pessoas com deficiência, necessidades especiais ou doença grave e a imprescindibilidade de especiais cuidados para que possam desenvolver suas capacidades e aptidões para o exercício de seus direitos e liberdades fundamentais, inerentes à cidadania;<text:s/></text:span><text:span text:style-name="T388">CONSIDERANDO<text:s/></text:span><text:span text:style-name="T389">que a família, considerada base da sociedade brasileira, deve receber especial proteção do Estado, conforme determina o<text:s/></text:span><text:a xlink:href="http://www.planalto.gov.br/ccivil_03/constituicao/constituicao.htm" office:target-frame-name="_top" xlink:show="replace"><text:span text:style-name="T390">art. 226 da Constituição Federal</text:span></text:a><text:span text:style-name="T391">, e que a participação ativa dos pais ou responsáveis legais na construção de um ambiente saudável e propício ao crescimento e bem-estar de seus filhos ou dependentes é imprescindível, especialmente quando esses possuem deficiência, necessidades especiais ou doença grave;<text:s/></text:span><text:span text:style-name="T392">CONSIDERANDO<text:s/></text:span><text:span text:style-name="T393">que a primazia do interesse público relativamente à moradia do(a) magistrado(a) e do(a) servidor(a) no local de sua lotação não pode preponderar indiscriminadamente sobre os princípios da unidade familiar e da prioridade absoluta aos interesses da criança e do adolescente, especialmente quando o núcleo familiar contenha pessoas com deficiência, necessidades especiais ou doença grave (</text:span><text:a xlink:href="http://www.planalto.gov.br/ccivil_03/leis/l8069.htm" office:target-frame-name="_top" xlink:show="replace"><text:span text:style-name="T394">art. 19 do Estatuto da Criança e do Adolescente – Lei nº 8.069/1990</text:span></text:a><text:span text:style-name="T395">);<text:s/></text:span><text:span text:style-name="T396">CONSIDERANDO<text:s/></text:span><text:span text:style-name="T397">que cabe à Administração Pública a responsabilidade de assegurar tratamento prioritário e apropriado às pessoas com deficiência, necessidades especiais ou doença grave, devendo, como condição da própria dignidade humana, estender a proteção do Estado à sua família;<text:s/></text:span><text:span text:style-name="T398">CONSIDERANDO<text:s/></text:span><text:span text:style-name="T399">que a L</text:span><text:a xlink:href="http://www.planalto.gov.br/ccivil_03/leis/lcp/lcp35.htm" office:target-frame-name="_top" xlink:show="replace"><text:span text:style-name="T400">ei Orgânica da Magistratura Nacional</text:span></text:a><text:span text:style-name="T401"><text:s/>possibilita ao(à) magistrado(a) se ausentar justificadamente da unidade judicial durante o expediente forense, conforme<text:s/></text:span><text:a xlink:href="http://www.planalto.gov.br/ccivil_03/leis/lcp/lcp35.htm" office:target-frame-name="_top" xlink:show="replace"><text:span text:style-name="T402">art. 35, inc. VI</text:span></text:a><text:span text:style-name="T403">;<text:s/></text:span><text:span text:style-name="T404">CONSIDERANDO<text:s/></text:span><text:span text:style-name="T405">o disposto nas Resoluções CNJ n.º 227/2016 e CSJT n.º 151/2015, que regulamentam o teletrabalho;<text:s/></text:span><text:span text:style-name="T406">CONSIDERANDO<text:s/></text:span><text:span text:style-name="T407">a necessidade de regulamentar a concessão de condições especiais de trabalho aos(às) magistrados(as) e aos(às) servidores(as) para acompanhamento eficaz próprio ou de seus dependentes, em tratamentos médicos, terapias multidisciplinares, atividades pedagógicas e da vida cotidiana, conforme autorizado pelo Conselho Nacional de Justiça ao(à) servidor(a) que tenha cônjuge, filho(a) ou dependente com deficiência (</text:span><text:a xlink:href="https://atos.cnj.jus.br/atos/detalhar/2301" office:target-frame-name="_top" xlink:show="replace"><text:span text:style-name="T408">arts. 29 e 32 da Resolução CNJ n.º 230/2016</text:span></text:a><text:span text:style-name="T409">);<text:s/></text:span><text:span text:style-name="T410">CONSIDERANDO</text:span><text:span text:style-name="T411"><text:s/>que a Resolução CNJ n.º 343/2020 institui condições especiais de trabalho para magistrados(as) e servidores(as) com deficiência, necessidades especiais ou doença grave ou que sejam pais ou responsáveis por dependentes nessa mesma condição,<text:s/></text:span><text:span text:style-name="T412">RESOLVE</text:span><text:span text:style-name="T413">:<text:s/></text:span><text:span text:style-name="T414">Art. 1º</text:span><text:span text:style-name="T415"><text:s/>A instituição de condições especiais de trabalho para magistrados(as) e servidores(as) com deficiência, necessidades especiais ou doença grave, bem como para os que tenham filhos(as) ou dependentes legais na mesma condição, obedecerá ao disposto nesta Resolução Administrativa. § 1º Para efeitos deste normativo, considera-se pessoa com deficiência aquela abrangida pelo<text:s/></text:span><text:a xlink:href="http://www.planalto.gov.br/ccivil_03/_ato2015-2018/2015/lei/l13146.htm" office:target-frame-name="_top" xlink:show="replace"><text:span text:style-name="T416">art. 2º da Lei n.º 13.146/2015</text:span></text:a><text:span text:style-name="T417">, pela equiparação legal contida no<text:s/></text:span><text:a xlink:href="http://www.planalto.gov.br/ccivil_03/_ato2011-2014/2012/lei/l12764.htm" office:target-frame-name="_top" xlink:show="replace"><text:span text:style-name="T418">art. 1º, § 2º, da Lei n.º 12.764/2012</text:span></text:a><text:span text:style-name="T419">, e, nos casos de doença grave, aquelas enquadradas no<text:s/></text:span><text:a xlink:href="http://www.planalto.gov.br/ccivil_03/leis/l7713.htm" office:target-frame-name="_top" xlink:show="replace"><text:span text:style-name="T420">inciso XIV do art. 6º da Lei n.º 7.713/1988</text:span></text:a><text:span text:style-name="T421">. § 2º</text:span><text:span text:style-name="T422"><text:s/></text:span><text:span text:style-name="T423">Poderão ser concedidas condições especiais de trabalho nos casos não previstos no parágrafo anterior, mediante apresentação de laudo técnico médico ou de equipe multidisciplinar, a ser homologado por junta oficial em saúde.<text:s/></text:span><text:span text:style-name="T424">CAPÍTULO I</text:span><text:span text:style-name="T425"><text:s/>-<text:s/></text:span><text:span text:style-name="T426">DAS CONDIÇÕES ESPECIAIS DE TRABALHO</text:span><text:span text:style-name="T427"><text:s/></text:span><text:span text:style-name="T428">Art. 2º<text:s/></text:span><text:span text:style-name="T429">A condição especial de trabalho dos (as) magistrados(as) e dos(as) servidores(as) poderá ser requerida em uma ou mais das seguintes modalidades: I – designação provisória para atividade fora da jurisdição da Vara do Trabalho, em se tratando de magistrado(a), ou unidade de lotação,  no caso de servidor(a), de modo a aproximá-los(as) do local de residência do(a) filho(a) ou do(a) dependente legal com deficiência, assim como do local onde são prestados a si ou aos seus dependentes serviços médicos, terapias multidisciplinares e atividades pedagógicas; II – apoio à unidade judicial de lotação ou de designação de magistrado(a) ou de servidor(a), que poderá ocorrer por meio de designação de juiz auxiliar ou para a prática de atos processuais específicos, pela inclusão da unidade em mutirão de prestação jurisdicional e/ou pelo incremento quantitativo do quadro de servidores; III – concessão de jornada especial, nos termos da lei; IV – exercício da atividade em regime de teletrabalho, sem<text:s/></text:span><text:soft-page-break/><text:span text:style-name="T430">acréscimo de produtividade de que trata as normas que disciplinam a matéria. § 1º Para fins de concessão das condições especiais de trabalho, deverão ser considerados o contexto e a forma de organização da família, a necessidade do compartilhamento das responsabilidades, a participação ativa dos pais ou responsáveis legais, com o objetivo de garantir a construção de um ambiente saudável e propício ao crescimento e ao bem-estar de seus (uas) filhos (as) ou dependentes, bem assim de todos os membros da unidade familiar. § 2º A existência de tratamento ou acompanhamento similar em outras localidades diversas ou mais próximas daquela indicada pelo (a) requerente não implica, necessariamente, indeferimento do pedido, já que caberá ao (à) magistrado(a) ou servidor(a), no momento do pedido, explicitar as questões fáticas capazes de demonstrar a necessidade da sua permanência em determinada localidade, facultando-se ao Tribunal a escolha de Vara do Trabalho ou outra unidade de lotação que melhor atenda ao interesse público, desde que não haja risco à saúde do(a) magistrado(a) ou do(a) servidor(a), de seu(ua) filho(a) ou dependente legal. § 3º A condição especial de trabalho não implicará despesas para o Tribunal.<text:s/></text:span><text:span text:style-name="T431">Seção I</text:span><text:span text:style-name="T432"><text:s/></text:span><text:span text:style-name="T433">Do(a) Magistrado(a) em Regime de Teletrabalho</text:span><text:span text:style-name="T434"><text:s/>-<text:s/></text:span><text:span text:style-name="T435">Art. 3º<text:s/></text:span><text:span text:style-name="T436">O(a) magistrado(a) que esteja em regime de teletrabalho realizará audiências e atenderá às partes e a seus patronos por meio de videoconferência ou de outro recurso tecnológico, com uso de equipamentos próprios ou, em havendo possibilidade, com equipamentos fornecidos pela unidade jurisdicional em que atua. Parágrafo único. No caso de comprovada inviabilidade de realização de audiência por videoconferência ou outro recurso tecnológico, será designado (a) magistrado (a), a critério da Corregedoria Regional, para auxiliar o Juízo, presidindo o ato.<text:s/></text:span><text:span text:style-name="T437">Seção II</text:span><text:span text:style-name="T438"><text:s/></text:span><text:span text:style-name="T439">Dos Requerimentos</text:span><text:span text:style-name="T440"><text:s/></text:span><text:span text:style-name="T441">Art. 4º</text:span><text:span text:style-name="T442"><text:s/>Os(as) magistrados(as) e os(as) servidores(as) com deficiência, necessidades especiais ou doença grave, ou que tenham filhos(as) ou dependentes legais nessa condição, poderão requerer, por meio do PROAD, a concessão de condição especial de trabalho em uma ou mais das modalidades previstas nos incisos do art. 2º desta Resolução Administrativa, independentemente de compensação laboral posterior e sem prejuízo da remuneração. § 1º O requerimento deverá enumerar os benefícios resultantes da inclusão do(a) magistrado(a) ou do(a) servidor(a) em condição especial de trabalho para si ou para o(a) filho(a) ou o(a) dependente legal com deficiência, necessidades especiais ou doença grave, devendo ser acompanhado por justificação fundamentada. § 2º O requerimento, que deverá ser instruído com laudo técnico do(s) profissional(is) de saúde assistente(s), será submetido à homologação mediante avaliação de equipe multidisciplinar do Núcleo de Saúde do Tribunal. § 3º Quando não houver possibilidade de instrução do requerimento com laudo técnico prévio, o(a) requerente, ao ingressar com o pedido, poderá, desde logo, solicitar que a perícia técnica seja realizada por equipe multidisciplinar do Tribunal, facultada, caso necessário, a solicitação de cooperação de profissional vinculado a outra instituição pública. § 4º O laudo técnico deverá, necessariamente, atestar a gravidade da doença, a necessidade especial ou a deficiência que fundamenta o pedido, bem como informar: a) se a localidade onde reside ou passará a residir o(a) paciente, conforme o caso, é agravante de seu estado de saúde ou prejudicial à sua recuperação ou ao seu desenvolvimento; b) se, na localidade de lotação do(a) magistrado(a) ou do(a) servidor(a), há ou não tratamento ou estrutura adequados; c) se a manutenção ou mudança de domicílio pleiteada terá caráter temporário e, em caso positivo, a época de nova avaliação médica. § 5º Para fins de manutenção das condições especiais de que trata o artigo 2º, deverá ser apresentado, anualmente, laudo médico ou de equipe multidisciplinar que ateste a permanência da situação que deu ensejo à concessão. § 6º A condição especial de trabalho deferida ao(à) magistrado(a) ou ao(à) servidor(a) não será levada em consideração como motivo para impedir o regular preenchimento dos cargos vagos da unidade em que estiverem atuando.<text:s/></text:span><text:span text:style-name="T443">Seção III</text:span><text:span text:style-name="T444"><text:s/></text:span><text:span text:style-name="T445">Da Alteração das Condições de Deficiência, da Necessidade Especial ou da Doença Grave</text:span><text:span text:style-name="T446"><text:s/></text:span><text:span text:style-name="T447">Art. 5º</text:span><text:span text:style-name="T448"><text:s/>A condição especial de trabalho será revista em caso de alteração da situação fática que a motivou, mediante avaliação por perícia técnica de equipe multidisciplinar do Núcleo de Saúde do Tribunal. § 1º O(a) magistrado(a) e o(a) servidor(a) deverão comunicar à Administração, no prazo de cinco dias, qualquer alteração no seu quadro de saúde ou no de filho(a) ou dependente legal com deficiência, necessidade especial ou doença grave que implique<text:s/></text:span><text:soft-page-break/><text:span text:style-name="T449">cessação da necessidade de trabalho no regime de condição especial. § 2º Cessada a condição especial de trabalho, aplica-se o disposto no<text:s/></text:span><text:a xlink:href="http://www.planalto.gov.br/ccivil_03/leis/l8112cons.htm" office:target-frame-name="_top" xlink:show="replace"><text:span text:style-name="T450">art. 18 da Lei n.º 8.112/1990</text:span></text:a><text:span text:style-name="T451">, em caso de necessidade de deslocamento do(a) magistrado(a) ou do(a) servidor(a), conforme definido pelo Tribunal.<text:s/></text:span><text:span text:style-name="T452">CAPÍTULO II</text:span><text:span text:style-name="T453"><text:s/></text:span><text:span text:style-name="T454">DAS AÇÕES DE SENSIBILIZAÇÃO</text:span><text:span text:style-name="T455"><text:s/></text:span><text:span text:style-name="T456">Art. 6º</text:span><text:span text:style-name="T457"><text:s/>A Escola Judicial e a Comissão Permanente de Acessibilidade e Inclusão deverão promover ações formativas, de sensibilização e inclusão, voltadas ao conhecimento e à reflexão sobre questões relativas às pessoas com deficiência, necessidades especiais, doença grave e seus direitos.<text:s/></text:span><text:span text:style-name="T458">CAPÍTULO III</text:span><text:span text:style-name="T459"><text:s/></text:span><text:span text:style-name="T460">DAS DISPOSIÇÕES GERAIS</text:span><text:span text:style-name="T461"><text:s/></text:span><text:span text:style-name="T462">Art. 7º</text:span><text:span text:style-name="T463"><text:s/>O(a) magistrado(a) ou servidor(a) laborando em condição especial de trabalho participará das substituições automáticas previstas em regulamento do Tribunal, independentemente de designação, bem como das escalas de plantão, na medida do possível. Parágrafo único. A participação em substituições e plantões poderá ser afastada, de maneira fundamentada, no processo administrativo que autorizar o trabalho em condição especial.<text:s/></text:span><text:span text:style-name="T464">Art. 8º</text:span><text:span text:style-name="T465"><text:s/>A concessão de qualquer das condições especiais previstas nesta Resolução Administrativa não justifica nenhuma atitude discriminatória no trabalho, inclusive no que diz respeito à concessão de vantagens de qualquer natureza, remoção ou promoção na carreira, bem como ao exercício de função de confiança ou de cargo em comissão, desde que atendidas as condicionantes de cada hipótese.<text:s/></text:span><text:span text:style-name="T466">Art. 9º</text:span><text:span text:style-name="T467"><text:s/>Esta Resolução Administrativa entra em vigor na data de sua publicação.</text:span><text:span text:style-name="T468"><text:s/></text:span><text:span text:style-name="T469">XII</text:span><text:span text:style-name="T470">I</text:span><text:span text:style-name="T471"><text:s/>–<text:s/></text:span><text:span text:style-name="T472">Na sequência, a Corte,<text:s/></text:span><text:span text:style-name="T473">apreciando o<text:s/></text:span><text:span text:style-name="T474">Processo Administrativo Disciplinar instaurado por meio da Portaria TRT6-GP nº 176/2019, em desfavor do<text:s/></text:span><text:span text:style-name="T475">Exmo. Juiz Titular da 1ª Vara do Trabalho do Cabo de Santo Agostinho</text:span><text:span text:style-name="T476">,<text:s/></text:span><text:span text:style-name="T477">ANDRÉ LUIZ MACHADO</text:span><text:span text:style-name="T478">,<text:s/></text:span><text:span text:style-name="T479">resolveu</text:span><text:span text:style-name="T480">,<text:s/></text:span><text:span text:style-name="T481">após os votos</text:span><text:span text:style-name="T482"><text:s/>dos Excelentíssimos Desembargadores<text:s/></text:span><text:span text:style-name="T483">Milton</text:span><text:span text:style-name="T484"><text:s/>Gouveia da Silva Filho (Relator), Presidente<text:s/></text:span><text:span text:style-name="T485">Valdir</text:span><text:span text:style-name="T486"><text:s/>José Silva de Carvalho, Vice-Presidente<text:s/></text:span><text:span text:style-name="T487">Dione</text:span><text:span text:style-name="T488"><text:s/>Nunes Furtado da Silva, Corregedora Maria<text:s/></text:span><text:span text:style-name="T489">Clara</text:span><text:span text:style-name="T490"><text:s/>Saboya Albuquerque Bernardino,<text:s/></text:span><text:span text:style-name="T491">Virgínia</text:span><text:span text:style-name="T492"><text:s/>Malta Canavarro,<text:s/></text:span><text:span text:style-name="T493">Ivan</text:span><text:span text:style-name="T494"><text:s/>de Souza Valença Alves,<text:s/></text:span><text:span text:style-name="T495">Ruy</text:span><text:span text:style-name="T496"><text:s/>Salathiel de Albuquerque e Mello Ventura, Maria do<text:s/></text:span><text:span text:style-name="T497">Socorro</text:span><text:span text:style-name="T498"><text:s/>Silva Emerenciano no sentido de rejeitar a preliminar de extinção da pretensão punitiva; e dos<text:s/></text:span><text:span text:style-name="T499">voto divergente</text:span><text:span text:style-name="T500"><text:s/>do Excelentíssimo Desembargador<text:s/></text:span><text:span text:style-name="T501">Sergio</text:span><text:span text:style-name="T502"><text:s/>Torres Teixeira que acolhia a preliminar, com base no §9º do artigo 14 da Resolução Nº 135 do CNJ,<text:s/></text:span><text:span text:style-name="T503">por unanimidade</text:span><text:span text:style-name="T504">,<text:s/></text:span><text:span text:style-name="T505">conceder vista regimental</text:span><text:span text:style-name="T506"><text:s/>para o Excelentíssimo Desembargador<text:s/></text:span><text:span text:style-name="T507">Fábio André de Farias.</text:span><text:span text:style-name="T508"><text:s/></text:span><text:span text:style-name="T509">XIV</text:span><text:span text:style-name="T510"><text:s/>–<text:s/></text:span><text:span text:style-name="T511">Ato contínuo, o Pleno,</text:span><text:span text:style-name="T512"><text:s/></text:span><text:span text:style-name="T513">apreciando</text:span><text:span text:style-name="T514"><text:s/>o<text:s/></text:span><text:span text:style-name="T515">pedido de concessão de aposentadoria, com fundamento na regra de transição do artigo 20 da Emenda Constitucional n.º 103/2019, apresentado pelo servidor<text:s/></text:span><text:span text:style-name="T516">OTTO EDDY PEREIRA CAVALCANTI</text:span><text:span text:style-name="T517">, ocupante do cargo efetivo de Técnico Judiciário, Nível Intermediário, Área Administrativa, lotado na Secretaria do Tribunal Pleno;<text:s/></text:span><text:span text:style-name="T518">considerando</text:span><text:span text:style-name="T519"><text:s/>as informações prestadas pelas unidades técnicas (SGEP e DG) e a legislação pertinente,<text:s/></text:span><text:span text:style-name="T520">resolveu</text:span><text:span text:style-name="T521">,<text:s/></text:span><text:span text:style-name="T522">por unanimidade</text:span><text:span text:style-name="T523">,<text:s/></text:span><text:span text:style-name="T524">deferir a concessão de aposentadoria ao servidor<text:s/></text:span><text:span text:style-name="T525">OTTO EDDY PEREIRA CAVALCANTI</text:span><text:span text:style-name="T526"><text:s/>no cargo efetivo da carreira de Técnico Judiciário, NI, C-13, Área Administrativa, do Quadro de Pessoal do TRT 6ª Região, nos termos do art. 20, da Emenda Constitucional n.º 103/2019 c/c o art. 7º da Emenda Constitucional n.º 41/03, com proventos integrais compostos do vencimento do cargo efetivo, acrescidos da Gratificação de Atividade Judiciária (GAJ) - calculada sobre o vencimento básico (Lei n.º 13.317/16), e das parcelas das vantagens pessoais do Adicional por Tempo de Serviço de 3% (três por cento) na forma da Lei n.º 9.527/97 c/c MP n.º 1.815 de 08/03/99 e suas reedições e da VPNI – Vantagem Pessoal Nominalmente Identificada da Incorporação de 4/5 (3/5 de FC 02 – Assistente e 1/5 de FC-03 – Assistente Administrativo), sendo 1/5 de FC-02 incorporado em 14/07/1998, com fundamento na Lei n.º 8.911/94 c/c art. 5º da Lei n.º 9.624/98 e decisão plenária de 18/05/2000 e mais 3/5 (2/5 de FC-02 e 1/5 de FC-03), completados, respectivamente, em 14/07/1999, 13/07/2000 e 13/07/2001 de acordo com a MP-2225-45/2001, Decisão Plenária de 12/01/2006 (Prot. 09120/05) e Ação Judicial Coletiva n.º Proc. 2004.34.00.048565-0, transitada em julgado da ANAJUSTRA, com efeitos a partir da publicação, a teor do art. 188 da Lei n.º 8.112/90.</text:span><text:span text:style-name="T527"><text:s/></text:span><text:span text:style-name="T528">X</text:span><text:span text:style-name="T529">V</text:span><text:span text:style-name="T530"><text:s/>–</text:span><text:span text:style-name="T531"><text:s/></text:span><text:span text:style-name="T532">Logo após, o Tribunal Pleno<text:s/></text:span><text:span text:style-name="T533">aprovou</text:span><text:span text:style-name="T534">,<text:s/></text:span><text:span text:style-name="T535">por unanimidade</text:span><text:span text:style-name="T536">,<text:s/></text:span><text:span text:style-name="T537">VOTO DE LOUVOR</text:span><text:span text:style-name="T538"><text:s/>proposto pelo Exmo. Desembargador Presidente da Corte ao servidor<text:s/></text:span><text:span text:style-name="T539">OTTO EDDY PEREIRA CAVALCANTI</text:span><text:span text:style-name="T540">,<text:s/></text:span><text:span text:style-name="T541">pelos excelentes<text:s/></text:span><text:span text:style-name="T542">serviços prestados a este Tribunal ao longo de 25 anos, destes, 22 dedicados à Secretaria do Tribunal<text:s/></text:span><text:soft-page-break/><text:span text:style-name="T543">Pleno,</text:span><text:span text:style-name="T544"><text:s/>cuja aposentadoria foi deferida na data de hoje. Sua Excelência r</text:span><text:span text:style-name="T545">egistrou, ainda, que se trata de um servidor de perfil discreto e com grande disposição para o trabalho, o qual desenvolveu com extrema cautela e grande senso de responsabilidade, tendo dentro do seu rol de atividades o gerenciamento das pautas judiciárias, que cuidou com devotado zelo e presteza. Acrescentou que, o servidor Otto é uma pessoa de fino trato e sempre foi bastante respeitoso e educado nas relações interpessoais no seu ambiente institucional. Por fim, agradeceu, em seu nome e em nome do Tribunal, o admirável espírito público que o servidor Otto Eddy Pereira Cavalcanti deixou transparecer ao longo de sua irrepreensível caminhada profissional neste Tribunal, pelo qual tem o seu respeito.<text:s/></text:span><text:span text:style-name="T546">O Corpo Diretivo, demais Desembargadores deste Regional; o Ministério Público do Trabalho; e a Excelentíssima Magistrada Laura Cavalcanti de Morais Botelho – Presidente da AMATRA VI – associaram-se ao presente voto.</text:span><text:span text:style-name="T547"><text:s/></text:span><text:span text:style-name="T548">XV</text:span><text:span text:style-name="T549">I</text:span><text:span text:style-name="T550"><text:s/>–<text:s/></text:span><text:span text:style-name="T551">Dando continuidade, a Corte Trabalhista<text:s/></text:span><text:span text:style-name="T552">resolveu</text:span><text:span text:style-name="T553">,<text:s/></text:span><text:span text:style-name="T554">por unanimidade</text:span><text:span text:style-name="T555">,<text:s/></text:span><text:span text:style-name="T556">estabelecer o dia e horário da realização das<text:s/></text:span><text:span text:style-name="T557">SESSÕES DE JULGAMENTO</text:span><text:span text:style-name="T558"><text:s/>deste Regional:<text:s/></text:span><text:span text:style-name="T559">T</text:span><text:span text:style-name="T560">ribunal Pleno</text:span><text:span text:style-name="T561">:<text:s/></text:span><text:span text:style-name="T562">segundas-feiras, às 9h00</text:span><text:span text:style-name="T563">,<text:s/></text:span><text:span text:style-name="T564">a realizar-se na Sala de Sessões do Pleno;<text:s/></text:span><text:span text:style-name="T565">1ª. Seção Especializada de Direito Individual – SEDI-1:</text:span><text:span text:style-name="T566"><text:s/>todas as<text:s/></text:span><text:span text:style-name="T567">terças-feiras, às 9h00</text:span><text:span text:style-name="T568">, a realizar-se na Sala de Sessões do Pleno;<text:s/></text:span><text:span text:style-name="T569">2ª. Seção Especializada de Direito Individual – SEDI-2:</text:span><text:span text:style-name="T570"><text:s/>todas as<text:s/></text:span><text:span text:style-name="T571">terças-feiras, às 9h00</text:span><text:span text:style-name="T572">, a realizar-se na Sala de Sessões das Turmas;<text:s/></text:span><text:span text:style-name="T573">1ª. Turma:</text:span><text:span text:style-name="T574"><text:s/>todas as<text:s/></text:span><text:span text:style-name="T575">quartas-feiras, às 9h00</text:span><text:span text:style-name="T576">, a realizar-se na Sala de Sessões das Turmas;<text:s/></text:span><text:span text:style-name="T577">2ª. Turma:</text:span><text:span text:style-name="T578"><text:s/>todas as<text:s/></text:span><text:span text:style-name="T579">quartas-feiras, às 9h00</text:span><text:span text:style-name="T580">,<text:s/></text:span><text:span text:style-name="T581">a realizar-se na Sala de Sessões do Pleno;<text:s/></text:span><text:span text:style-name="T582">3ª. Turma:</text:span><text:span text:style-name="T583"><text:s/>todas as<text:s/></text:span><text:span text:style-name="T584">quintas-feiras, às 9h00</text:span><text:span text:style-name="T585">,<text:s/></text:span><text:span text:style-name="T586">realizar-se na Sala de Sessões das Turmas; e<text:s/></text:span><text:span text:style-name="T587">4ª. Turma</text:span><text:span text:style-name="T588">: todas as<text:s/></text:span><text:span text:style-name="T589">quintas-feiras, às 9h00</text:span><text:span text:style-name="T590">,<text:s/></text:span><text:span text:style-name="T591">a realizar-se na Sala de Sessões do Pleno.</text:span><text:span text:style-name="T592"><text:s/></text:span><text:span text:style-name="T593">XVI</text:span><text:span text:style-name="T594">I</text:span><text:span text:style-name="T595"><text:s/>–<text:s/></text:span><text:span text:style-name="T596">Ao final, a Corte Trabalhista</text:span><text:span text:style-name="T597"><text:s/></text:span><text:span text:style-name="T598">aprovou</text:span><text:span text:style-name="T599">,<text:s/></text:span><text:span text:style-name="T600">por unanimidade</text:span><text:span text:style-name="T601">,<text:s/></text:span><text:span text:style-name="T602">VOTO DE PESAR</text:span><text:span text:style-name="T603"><text:s/>proposto pelo Exmo. Desembargador<text:s/></text:span><text:span text:style-name="T604">Milton Gouveia da Silva Filho pelo falecimento do seu tio, Sr.<text:s/></text:span><text:span text:style-name="T605">RUI SAMPAIO CURCHATUZ</text:span><text:span text:style-name="T606">, esposo da Juíza do Trabalho aposentada, Judite Galindo Sampaio Curchatuz. O Exmo. Presidente da Corte, demais Desembargadores deste Regional, o Ministério Público do Trabalho e a Excelentíssima Magistrada Laura Cavalcanti de Morais Botelho – Presidente da AMATRA VI – associaram-se ao presente voto.</text:span><text:span text:style-name="T607"><text:s/></text:span><text:span text:style-name="T608">Nada mais havendo a tratar, foi encerrada a presente sessão, e, para constar, foi lavrada a presente ata, que depois de lida e ac</text:span><text:span text:style-name="T609">hada conforme, vai assinada pelo</text:span><text:span text:style-name="T610"><text:s/></text:span><text:span text:style-name="T611">Excelentíssimo</text:span><text:span text:style-name="T612"><text:s/>De</text:span><text:span text:style-name="T613">sembargador Presidente</text:span><text:span text:style-name="T614">,</text:span><text:span text:style-name="T615"><text:s/></text:span><text:span text:style-name="T616"><text:s text:c="3"/></text:span><text:span text:style-name="T617"><text:s text:c="19"/></text:span><text:span text:style-name="T618"><text:s/>(</text:span><text:span text:style-name="T619">Valdir José Silva de Carvalho</text:span><text:span text:style-name="T620">),</text:span><text:span text:style-name="T621"><text:s/></text:span><text:span text:style-name="T622">e por</text:span><text:span text:style-name="T623"><text:s/></text:span><text:span text:style-name="T624">mim</text:span><text:span text:style-name="T625">,</text:span><text:span text:style-name="T626"><text:s text:c="2"/></text:span><text:span text:style-name="T627"><text:s text:c="2"/></text:span><text:span text:style-name="T628"><text:s/></text:span><text:span text:style-name="T629"><text:s text:c="15"/></text:span><text:span text:style-name="T630"><text:s text:c="2"/></text:span><text:span text:style-name="T631">(</text:span><text:span text:style-name="T632">Karina de Possídio Marques Lustosa</text:span><text:span text:style-name="T633">), Secretária do Tribunal<text:s/></text:span><text:span text:style-name="T634">Pleno</text:span><text:span text:style-name="T635">.</text:span><text:span text:style-name="T636"><text:s/>////////////</text:span><text:span text:style-name="T637">///////////////////////////////////////</text:span><text:span text:style-name="T6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Roman" svg:font-family="Times-Roman" style:font-family-generic="system" svg:panose-1="0 0 0 0 0 0 0 0 0 0"/>
    <style:font-face style:name="Times-Bold" svg:font-family="Times-Bold" style:font-family-generic="system"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complex="Arial"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right" style:vertical-pos="from-top"/>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216" draw:style-name="a0" draw:name="Imagem 2" text:anchor-type="paragraph" svg:x="0in" svg:y="-0.1in" svg:width="1.42153in" svg:height="0.69375in" style:rel-width="scale" style:rel-height="scale"><draw:image xlink:href="media/image1.jpeg" xlink:type="simple" xlink:show="embed" xlink:actuate="onLoad"/><svg:title/><svg:desc>selos_oficio_2020</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2" text:anchor-type="as-char" svg:x="0in" svg:y="0in" svg:width="0.69931in" svg:height="0.69931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8</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1-27T11:47:00Z</meta:creation-date>
    <dc:date>2021-01-27T11:47:00Z</dc:date>
    <meta:print-date>2020-12-11T13:25: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61" meta:word-count="4837" meta:character-count="30897" meta:row-count="217" meta:non-whitespace-character-count="26121"/>
  </office:meta>
</office:document-meta>
</file>