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font-weight-complex="bold"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weight="bold" style:font-weight-asian="bold" style:font-weight-complex="bold" fo:font-size="11pt" style:font-size-asian="11pt" style:font-size-complex="11pt"/>
    </style:style>
    <style:style style:name="T95" style:parent-style-name="Fonteparág.padrão" style:family="text">
      <style:text-properties style:font-weight-complex="bold" fo:font-size="11pt" style:font-size-asian="11pt" style:font-size-complex="11pt"/>
    </style:style>
    <style:style style:name="T96" style:parent-style-name="Fonteparág.padrão" style:family="text">
      <style:text-properties style:font-weight-complex="bold" fo:font-size="11pt" style:font-size-asian="11pt" style:font-size-complex="11pt"/>
    </style:style>
    <style:style style:name="T97" style:parent-style-name="Fonteparág.padrão" style:family="text">
      <style:text-properties style:font-weight-complex="bold" fo:font-size="11pt" style:font-size-asian="11pt" style:font-size-complex="11pt"/>
    </style:style>
    <style:style style:name="T98" style:parent-style-name="Fonteparág.padrão" style:family="text">
      <style:text-properties style:font-weight-complex="bold" fo:color="#000000" fo:font-size="11pt" style:font-size-asian="11pt" style:font-size-complex="11pt"/>
    </style:style>
    <style:style style:name="T99" style:parent-style-name="Fonteparág.padrão" style:family="text">
      <style:text-properties style:font-weight-complex="bold" fo:color="#000000" fo:font-size="11pt" style:font-size-asian="11pt" style:font-size-complex="11pt"/>
    </style:style>
    <style:style style:name="T100" style:parent-style-name="Fonteparág.padrão" style:family="text">
      <style:text-properties style:font-weight-complex="bold" fo:color="#000000" fo:font-size="11pt" style:font-size-asian="11pt" style:font-size-complex="11pt"/>
    </style:style>
    <style:style style:name="T101" style:parent-style-name="Forte" style:family="text">
      <style:text-properties fo:font-weight="normal" style:font-weight-asian="normal" style:font-weight-complex="normal" fo:color="#000000" fo:font-size="11pt" style:font-size-asian="11pt" style:font-size-complex="11pt" fo:background-color="#FFFFFF"/>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style:font-weight-complex="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Strong" style:family="text">
      <style:text-properties fo:font-weight="normal" style:font-weight-asian="normal" style:font-weight-complex="normal" fo:color="#000000"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weight="bold" style:font-weight-asian="bold"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style:font-weight-complex="bold"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weight-complex="bold" fo:font-size="11pt" style:font-size-asian="11pt" style:font-size-complex="11pt"/>
    </style:style>
    <style:style style:name="T207" style:parent-style-name="Fonteparág.padrão" style:family="text">
      <style:text-properties style:font-weight-complex="bold"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style:font-name-complex="Arial"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style:font-weight-complex="bold" fo:font-size="11pt" style:font-size-asian="11pt" style:font-size-complex="11pt"/>
    </style:style>
    <style:style style:name="T228" style:parent-style-name="Fonteparág.padrão" style:family="text">
      <style:text-properties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style:font-weight-complex="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style:font-weight-complex="bold" fo:font-size="11pt" style:font-size-asian="11pt" style:font-size-complex="11pt"/>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fo:font-weight="bold" style:font-weight-asian="bold" style:font-weight-complex="bold" fo:font-size="11pt" style:font-size-asian="11pt" style:font-size-complex="11pt"/>
    </style:style>
    <style:style style:name="T251" style:parent-style-name="Fonteparág.padrão" style:family="text">
      <style:text-properties style:font-weight-complex="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style:font-weight-complex="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weight="bold" style:font-weight-asian="bold"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style:font-weight-complex="bold" fo:font-size="11pt" style:font-size-asian="11pt" style:font-size-complex="11pt"/>
    </style:style>
    <style:style style:name="T279" style:parent-style-name="Fonteparág.padrão" style:family="text">
      <style:text-properties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style:font-weight-complex="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style:font-style-complex="italic"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tyle="italic" style:font-style-asian="italic" fo:font-size="11pt" style:font-size-asian="11pt" style:font-size-complex="11pt"/>
    </style:style>
    <style:style style:name="T304" style:parent-style-name="Fonteparág.padrão" style:family="text">
      <style:text-properties style:font-weight-complex="bold" fo:font-style="italic" style:font-style-asian="italic" fo:font-size="11pt" style:font-size-asian="11pt" style:font-size-complex="11pt"/>
    </style:style>
    <style:style style:name="T305" style:parent-style-name="Fonteparág.padrão" style:family="text">
      <style:text-properties fo:font-style="italic" style:font-style-asian="italic" fo:font-size="11pt" style:font-size-asian="11pt" style:font-size-complex="11pt"/>
    </style:style>
    <style:style style:name="T306" style:parent-style-name="Fonteparág.padrão" style:family="text">
      <style:text-properties fo:font-style="italic" style:font-style-asian="italic" fo:font-size="11pt" style:font-size-asian="11pt" style:font-size-complex="11pt"/>
    </style:style>
    <style:style style:name="T30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weight="bold" style:font-weight-asian="bold"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font-weight="bold" style:font-weight-asian="bold" style:font-weight-complex="bold"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style:font-weight-complex="bold"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style:font-weight-complex="bold" fo:font-size="11pt" style:font-size-asian="11pt" style:font-size-complex="11pt"/>
    </style:style>
    <style:style style:name="T331"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32" style:parent-style-name="Fonteparág.padrão" style:family="text">
      <style:text-properties style:font-weight-complex="bold" fo:font-size="11pt" style:font-size-asian="11pt" style:font-size-complex="11pt"/>
    </style:style>
    <style:style style:name="T333" style:parent-style-name="Fonteparág.padrão" style:family="text">
      <style:text-properties fo:font-weight="bold" style:font-weight-asian="bold" style:font-weight-complex="bold" fo:font-size="11pt" style:font-size-asian="11pt" style:font-size-complex="11pt"/>
    </style:style>
    <style:style style:name="T334" style:parent-style-name="Fonteparág.padrão" style:family="text">
      <style:text-properties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style:font-weight-complex="bold" fo:font-size="11pt" style:font-size-asian="11pt" style:font-size-complex="11pt"/>
    </style:style>
    <style:style style:name="T337" style:parent-style-name="Fonteparág.padrão" style:family="text">
      <style:text-properties style:font-weight-complex="bold" fo:font-size="11pt" style:font-size-asian="11pt" style:font-size-complex="11pt"/>
    </style:style>
    <style:style style:name="T33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39"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Fonteparág.padrão" style:family="text">
      <style:text-properties fo:font-weight="bold" style:font-weight-asian="bold"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style:font-weight-complex="bold" fo:font-size="11pt" style:font-size-asian="11pt" style:font-size-complex="11pt"/>
    </style:style>
    <style:style style:name="T355" style:parent-style-name="Fonteparág.padrão" style:family="text">
      <style:text-properties style:font-weight-complex="bold" fo:font-style="italic" style:font-style-asian="italic" fo:font-size="11pt" style:font-size-asian="11pt" style:font-size-complex="11pt"/>
    </style:style>
    <style:style style:name="T356" style:parent-style-name="Fonteparág.padrão" style:family="text">
      <style:text-properties style:font-weight-complex="bold"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style:font-weight-complex="bold"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style:font-weight-complex="bold" fo:font-size="11pt" style:font-size-asian="11pt" style:font-size-complex="11pt"/>
    </style:style>
    <style:style style:name="T36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style>
    <style:style style:name="T371" style:parent-style-name="Fonteparág.padrão" style:family="text">
      <style:text-properties style:font-weight-complex="bold" fo:font-size="11pt" style:font-size-asian="11pt" style:font-size-complex="11pt"/>
    </style:style>
    <style:style style:name="T372"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style:font-weight-complex="bold"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style:font-weight-complex="bold"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style:font-weight-complex="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style:text-position="super 63.6%"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tyle="italic" style:font-style-asian="italic" fo:font-size="11pt" style:font-size-asian="11pt" style:font-size-complex="11pt"/>
    </style:style>
    <style:style style:name="T397" style:parent-style-name="Fonteparág.padrão" style:family="text">
      <style:text-properties style:font-weight-complex="bold" fo:font-style="italic" style:font-style-asian="italic" fo:font-size="11pt" style:font-size-asian="11pt" style:font-size-complex="11pt"/>
    </style:style>
    <style:style style:name="T398" style:parent-style-name="Fonteparág.padrão" style:family="text">
      <style:text-properties style:font-weight-complex="bold" fo:font-style="italic" style:font-style-asian="italic"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fo:font-weight="bold" style:font-weight-asian="bold" fo:font-size="11pt" style:font-size-asian="11pt" style:font-size-complex="11pt"/>
    </style:style>
    <style:style style:name="T407" style:parent-style-name="Fonteparág.padrão" style:family="text">
      <style:text-properties style:font-weight-complex="bold"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T421" style:parent-style-name="Fonteparág.padrão" style:family="text">
      <style:text-properties fo:font-weight="bold" style:font-weight-asian="bold" style:font-weight-complex="bold" fo:font-size="11pt" style:font-size-asian="11pt" style:font-size-complex="11pt"/>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style:font-weight-complex="bold"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style>
    <style:style style:name="T427" style:parent-style-name="Fonteparág.padrão" style:family="text">
      <style:text-properties style:font-weight-complex="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style:font-weight-complex="bold"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weight="bold" style:font-weight-asian="bold" style:font-weight-complex="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fo:font-weight="bold" style:font-weight-asian="bold" fo:color="#000000" fo:font-size="11pt" style:font-size-asian="11pt" style:font-size-complex="11pt"/>
    </style:style>
    <style:style style:name="T440" style:parent-style-name="Fonteparág.padrão" style:family="text">
      <style:text-properties fo:font-weight="bold" style:font-weight-asian="bold" fo:color="#000000" fo:font-size="11pt" style:font-size-asian="11pt" style:font-size-complex="11pt"/>
    </style:style>
    <style:style style:name="T441" style:parent-style-name="Fonteparág.padrão" style:family="text">
      <style:text-properties fo:font-weight="bold" style:font-weight-asian="bold"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font-weight="bold" style:font-weight-asian="bold" fo:color="#000000"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Fonteparág.padrão" style:family="text">
      <style:text-properties fo:font-weight="bold" style:font-weight-asian="bold" fo:font-size="11pt" style:font-size-asian="11pt" style:font-size-complex="11pt"/>
    </style:style>
    <style:style style:name="T448" style:parent-style-name="Fonteparág.padrão" style:family="text">
      <style:text-properties style:font-weight-complex="bold"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style:font-weight-complex="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style:font-weight-complex="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style:text-position="super 63.6%"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weight="bold" style:font-weight-asian="bold" fo:color="#000000" fo:font-size="11pt" style:font-size-asian="11pt" style:font-size-complex="11pt"/>
    </style:style>
    <style:style style:name="T465" style:parent-style-name="Fonteparág.padrão" style:family="text">
      <style:text-properties fo:font-weight="bold" style:font-weight-asian="bold" fo:color="#000000" fo:font-size="11pt" style:font-size-asian="11pt" style:font-size-complex="11pt"/>
    </style:style>
    <style:style style:name="T466" style:parent-style-name="Fonteparág.padrão" style:family="text">
      <style:text-properties fo:font-weight="bold" style:font-weight-asian="bold"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font-weight="bold" style:font-weight-asian="bold" fo:color="#000000" fo:font-size="11pt" style:font-size-asian="11pt" style:font-size-complex="11pt"/>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style:font-weight-complex="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style:font-weight-complex="bold" fo:font-size="11pt" style:font-size-asian="11pt" style:font-size-complex="11pt"/>
    </style:style>
    <style:style style:name="T473" style:parent-style-name="Fonteparág.padrão" style:family="text">
      <style:text-properties fo:font-weight="bold" style:font-weight-asian="bold"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fo:font-weight="bold" style:font-weight-asian="bold" fo:font-size="11pt" style:font-size-asian="11pt" style:font-size-complex="11pt"/>
    </style:style>
    <style:style style:name="T4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weight="bold" style:font-weight-asian="bold" fo:color="#000000"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Strong" style:family="text">
      <style:text-properties fo:font-weight="normal" style:font-weight-asian="normal" style:font-weight-complex="normal" fo:color="#000000"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fo:font-weight="bold" style:font-weight-asian="bold" fo:color="#000000" fo:font-size="11pt" style:font-size-asian="11pt" style:font-size-complex="11pt"/>
    </style:style>
    <style:style style:name="T489" style:parent-style-name="Fonteparág.padrão" style:family="text">
      <style:text-properties fo:font-weight="bold" style:font-weight-asian="bold" fo:color="#000000" fo:font-size="11pt" style:font-size-asian="11pt" style:font-size-complex="11pt"/>
    </style:style>
    <style:style style:name="T490" style:parent-style-name="Fonteparág.padrão" style:family="text">
      <style:text-properties fo:font-weight="bold" style:font-weight-asian="bold"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fo:font-weight="bold" style:font-weight-asian="bold" fo:color="#000000" fo:font-size="11pt" style:font-size-asian="11pt" style:font-size-complex="11pt"/>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weight="bold" style:font-weight-asian="bold" fo:font-size="11pt" style:font-size-asian="11pt" style:font-size-complex="11pt"/>
    </style:style>
    <style:style style:name="T497" style:parent-style-name="Fonteparág.padrão" style:family="text">
      <style:text-properties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style:font-weight-complex="bold"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style:font-weight-complex="bol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style:font-weight-complex="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7" style:parent-style-name="Fonteparág.padrão" style:family="text">
      <style:text-properties fo:font-weight="bold" style:font-weight-asian="bold" fo:color="#000000" fo:font-size="11pt" style:font-size-asian="11pt" style:font-size-complex="11pt"/>
    </style:style>
    <style:style style:name="T508" style:parent-style-name="Fonteparág.padrão" style:family="text">
      <style:text-properties style:font-weight-complex="bold" fo:font-size="11pt" style:font-size-asian="11pt" style:font-size-complex="11pt"/>
    </style:style>
    <style:style style:name="T509" style:parent-style-name="Fonteparág.padrão" style:family="text">
      <style:text-properties style:font-weight-complex="bold" fo:font-size="11pt" style:font-size-asian="11pt" style:font-size-complex="11pt"/>
    </style:style>
    <style:style style:name="T510" style:parent-style-name="Fonteparág.padrão" style:family="text">
      <style:text-properties style:font-weight-complex="bold" fo:font-size="11pt" style:font-size-asian="11pt" style:font-size-complex="11pt"/>
    </style:style>
    <style:style style:name="T511" style:parent-style-name="Fonteparág.padrão" style:family="text">
      <style:text-properties style:font-weight-complex="bold" fo:font-size="11pt" style:font-size-asian="11pt" style:font-size-complex="11pt"/>
    </style:style>
    <style:style style:name="T512" style:parent-style-name="Fonteparág.padrão" style:family="text">
      <style:text-properties style:font-weight-complex="bold" fo:font-size="11pt" style:font-size-asian="11pt" style:font-size-complex="11pt"/>
    </style:style>
    <style:style style:name="T513" style:parent-style-name="Fonteparág.padrão" style:family="text">
      <style:text-properties style:font-weight-complex="bold" fo:font-size="11pt" style:font-size-asian="11pt" style:font-size-complex="11pt"/>
    </style:style>
    <style:style style:name="T514" style:parent-style-name="Fonteparág.padrão" style:family="text">
      <style:text-properties style:font-weight-complex="bold" fo:font-size="11pt" style:font-size-asian="11pt" style:font-size-complex="11pt"/>
    </style:style>
    <style:style style:name="T515" style:parent-style-name="Fonteparág.padrão" style:family="text">
      <style:text-properties style:font-weight-complex="bold" fo:font-size="11pt" style:font-size-asian="11pt" style:font-size-complex="11pt"/>
    </style:style>
    <style:style style:name="T516" style:parent-style-name="Fonteparág.padrão" style:family="text">
      <style:text-properties style:font-weight-complex="bold" fo:font-size="11pt" style:font-size-asian="11pt" style:font-size-complex="11pt"/>
    </style:style>
    <style:style style:name="T517" style:parent-style-name="Fonteparág.padrão" style:family="text">
      <style:text-properties style:font-weight-complex="bold" fo:font-size="11pt" style:font-size-asian="11pt" style:font-size-complex="11pt"/>
    </style:style>
    <style:style style:name="T518" style:parent-style-name="Fonteparág.padrão" style:family="text">
      <style:text-properties style:font-weight-complex="bold" fo:font-size="11pt" style:font-size-asian="11pt" style:font-size-complex="11pt"/>
    </style:style>
    <style:style style:name="T51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weight="bold" style:font-weight-asian="bold" fo:color="#000000" fo:font-size="11pt" style:font-size-asian="11pt" style:font-size-complex="11pt"/>
    </style:style>
    <style:style style:name="T522" style:parent-style-name="Fonteparág.padrão" style:family="text">
      <style:text-properties fo:font-weight="bold" style:font-weight-asian="bold" fo:color="#000000"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font-weight="bold" style:font-weight-asian="bold" fo:color="#000000"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style:font-weight-complex="bold" fo:font-size="11pt" style:font-size-asian="11pt" style:font-size-complex="11pt"/>
    </style:style>
    <style:style style:name="T527" style:parent-style-name="Fonteparáe1g.padrãe3o" style:family="text">
      <style:text-properties fo:font-weight="bold" style:font-weight-asian="bold" fo:font-size="11pt" style:font-size-asian="11pt" style:font-size-complex="11pt"/>
    </style:style>
    <style:style style:name="T528" style:parent-style-name="Fonteparáe1g.padrãe3o" style:family="text">
      <style:text-properties fo:font-size="11pt" style:font-size-asian="11pt" style:font-size-complex="11pt"/>
    </style:style>
    <style:style style:name="T529" style:parent-style-name="Fonteparáe1g.padrãe3o" style:family="text">
      <style:text-properties fo:font-weight="bold" style:font-weight-asian="bold" fo:font-size="11pt" style:font-size-asian="11pt" style:font-size-complex="11pt"/>
    </style:style>
    <style:style style:name="T530" style:parent-style-name="Fonteparáe1g.padrãe3o" style:family="text">
      <style:text-properties fo:font-size="11pt" style:font-size-asian="11pt" style:font-size-complex="11pt"/>
    </style:style>
    <style:style style:name="T531" style:parent-style-name="Fonteparág.padrão" style:family="text">
      <style:text-properties style:font-weight-complex="bold" fo:font-size="11pt" style:font-size-asian="11pt" style:font-size-complex="11pt"/>
    </style:style>
    <style:style style:name="T532" style:parent-style-name="Fonteparáe1g.padrãe3o" style:family="text">
      <style:text-properties fo:font-size="11pt" style:font-size-asian="11pt" style:font-size-complex="11pt"/>
    </style:style>
    <style:style style:name="T533" style:parent-style-name="Fonteparáe1g.padrãe3o" style:family="text">
      <style:text-properties fo:font-weight="bold" style:font-weight-asian="bold" style:font-weight-complex="bold" fo:font-size="11pt" style:font-size-asian="11pt" style:font-size-complex="11pt"/>
    </style:style>
    <style:style style:name="T534" style:parent-style-name="Fonteparáe1g.padrãe3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weight="bold" style:font-weight-asian="bold" style:font-weight-complex="bold"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9" style:parent-style-name="Fonteparág.padrão" style:family="text">
      <style:text-properties style:font-weight-complex="bold" fo:font-size="11pt" style:font-size-asian="11pt" style:font-size-complex="11pt"/>
    </style:style>
    <style:style style:name="T5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 style:parent-style-name="Fonteparáe1g.padrãe3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 style:parent-style-name="Fonteparáe1g.padrãe3o" style:family="text">
      <style:text-properties fo:font-weight="bold" style:font-weight-asian="bold" fo:font-size="11pt" style:font-size-asian="11pt" style:font-size-complex="11pt"/>
    </style:style>
    <style:style style:name="T543" style:parent-style-name="Fonteparáe1g.padrãe3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7" style:parent-style-name="Fonteparág.padrão" style:family="text">
      <style:text-properties fo:font-weight="bold" style:font-weight-asian="bold"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font-weight="bold" style:font-weight-asian="bold" fo:color="#000000" fo:font-size="11pt" style:font-size-asian="11pt" style:font-size-complex="11pt"/>
    </style:style>
    <style:style style:name="T550" style:parent-style-name="Fonteparág.padrão" style:family="text">
      <style:text-properties fo:font-weight="bold" style:font-weight-asian="bold" style:font-weight-complex="bold" fo:font-size="11pt" style:font-size-asian="11pt" style:font-size-complex="11pt"/>
    </style:style>
    <style:style style:name="T551" style:parent-style-name="Fonteparág.padrão" style:family="text">
      <style:text-properties style:font-weight-complex="bold"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e1g.padrãe3o" style:family="text">
      <style:text-properties fo:font-size="11pt" style:font-size-asian="11pt" style:font-size-complex="11pt"/>
    </style:style>
    <style:style style:name="T557" style:parent-style-name="Fonteparág.padrão" style:family="text">
      <style:text-properties style:font-weight-complex="bold" fo:font-size="11pt" style:font-size-asian="11pt" style:font-size-complex="11pt"/>
    </style:style>
    <style:style style:name="T558" style:parent-style-name="Fonteparáe1g.padrãe3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e1g.padrãe3o" style:family="text">
      <style:text-properties fo:font-size="11pt" style:font-size-asian="11pt" style:font-size-complex="11pt"/>
    </style:style>
    <style:style style:name="T561" style:parent-style-name="Fonteparáe1g.padrãe3o" style:family="text">
      <style:text-properties fo:font-weight="bold" style:font-weight-asian="bold" style:font-weight-complex="bold" fo:font-size="11pt" style:font-size-asian="11pt" style:font-size-complex="11pt"/>
    </style:style>
    <style:style style:name="T562" style:parent-style-name="Fonteparáe1g.padrãe3o" style:family="text">
      <style:text-properties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weight="bold" style:font-weight-asian="bold" style:font-weight-complex="bold"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style:style>
    <style:style style:name="T5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7" style:parent-style-name="Fonteparág.padrão" style:family="text">
      <style:text-properties style:font-weight-complex="bold" fo:font-size="11pt" style:font-size-asian="11pt" style:font-size-complex="11pt"/>
    </style:style>
    <style:style style:name="T56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 style:parent-style-name="Fonteparáe1g.padrãe3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0" style:parent-style-name="Fonteparáe1g.padrãe3o"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e1g.padrãe3o" style:family="text">
      <style:text-properties fo:font-size="11pt" style:font-size-asian="11pt" style:font-size-complex="11pt"/>
    </style:style>
    <style:style style:name="T573" style:parent-style-name="Fonteparáe1g.padrãe3o" style:family="text">
      <style:text-properties fo:font-size="11pt" style:font-size-asian="11pt" style:font-size-complex="11pt"/>
    </style:style>
    <style:style style:name="T57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fo:font-weight="bold" style:font-weight-asian="bold" fo:color="#000000" fo:font-size="11pt" style:font-size-asian="11pt" style:font-size-complex="11pt"/>
    </style:style>
    <style:style style:name="T576" style:parent-style-name="Fonteparág.padrão" style:family="text">
      <style:text-properties fo:font-weight="bold" style:font-weight-asian="bold"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font-weight="bold" style:font-weight-asian="bold" fo:color="#000000" fo:font-size="11pt" style:font-size-asian="11pt" style:font-size-complex="11pt"/>
    </style:style>
    <style:style style:name="T579" style:parent-style-name="Fonteparág.padrão" style:family="text">
      <style:text-properties fo:font-weight="bold" style:font-weight-asian="bold" style:font-weight-complex="bold" fo:font-size="11pt" style:font-size-asian="11pt" style:font-size-complex="11pt"/>
    </style:style>
    <style:style style:name="T580" style:parent-style-name="Fonteparág.padrão" style:family="text">
      <style:text-properties fo:font-weight="bold" style:font-weight-asian="bold" fo:font-size="11pt" style:font-size-asian="11pt" style:font-size-complex="11pt"/>
    </style:style>
    <style:style style:name="T5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style:font-weight-complex="bold" fo:font-size="11pt" style:font-size-asian="11pt" style:font-size-complex="11pt"/>
    </style:style>
    <style:style style:name="T583" style:parent-style-name="Fonteparág.padrão" style:family="text">
      <style:text-properties fo:font-weight="bold" style:font-weight-asian="bold" fo:font-size="11pt" style:font-size-asian="11pt" style:font-size-complex="11pt"/>
    </style:style>
    <style:style style:name="T584" style:parent-style-name="Fonteparág.padrão" style:family="text">
      <style:text-properties style:font-weight-complex="bold" fo:font-size="11pt" style:font-size-asian="11pt" style:font-size-complex="11pt"/>
    </style:style>
    <style:style style:name="T585" style:parent-style-name="Fonteparág.padrão" style:family="text">
      <style:text-properties fo:font-weight="bold" style:font-weight-asian="bold" fo:font-size="11pt" style:font-size-asian="11pt" style:font-size-complex="11pt"/>
    </style:style>
    <style:style style:name="T586" style:parent-style-name="Fonteparág.padrão" style:family="text">
      <style:text-properties style:font-weight-complex="bold" fo:font-size="11pt" style:font-size-asian="11pt" style:font-size-complex="11pt"/>
    </style:style>
    <style:style style:name="T587" style:parent-style-name="ng-star-inserted" style:family="text">
      <style:text-properties fo:font-size="11pt" style:font-size-asian="11pt" style:font-size-complex="11pt"/>
    </style:style>
    <style:style style:name="T588" style:parent-style-name="Fonteparág.padrão" style:family="text">
      <style:text-properties style:font-weight-complex="bold" fo:font-size="11pt" style:font-size-asian="11pt" style:font-size-complex="11pt"/>
    </style:style>
    <style:style style:name="T589" style:parent-style-name="ng-star-inserted" style:family="text">
      <style:text-properties fo:font-size="11pt" style:font-size-asian="11pt" style:font-size-complex="11pt" style:text-underline-type="single" style:text-underline-style="solid" style:text-underline-width="auto" style:text-underline-mode="continuous"/>
    </style:style>
    <style:style style:name="T59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style:font-weight-complex="bold" fo:font-size="11pt" style:font-size-asian="11pt" style:font-size-complex="11pt"/>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rte" style:family="text">
      <style:text-properties fo:font-weight="normal" style:font-weight-asian="normal" fo:color="#000000" fo:font-size="11pt" style:font-size-asian="11pt" style:font-size-complex="11pt" fo:background-color="#FFFFFF"/>
    </style:style>
    <style:style style:name="T599" style:parent-style-name="Forte" style:family="text">
      <style:text-properties fo:font-weight="normal" style:font-weight-asian="normal" fo:color="#000000" fo:font-size="11pt" style:font-size-asian="11pt" style:font-size-complex="11pt" fo:background-color="#FFFFFF" style:text-underline-type="single" style:text-underline-style="solid" style:text-underline-width="auto" style:text-underline-mode="continuous"/>
    </style:style>
    <style:style style:name="T600" style:parent-style-name="ng-star-inserted" style:family="text">
      <style:text-properties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2" style:parent-style-name="Fonteparág.padrão" style:family="text">
      <style:text-properties style:font-weight-complex="bold" fo:font-size="11pt" style:font-size-asian="11pt" style:font-size-complex="11pt"/>
    </style:style>
    <style:style style:name="T603" style:parent-style-name="Forte" style:family="text">
      <style:text-properties fo:font-weight="normal" style:font-weight-asian="normal" fo:color="#000000" fo:font-size="11pt" style:font-size-asian="11pt" style:font-size-complex="11pt" fo:background-color="#FFFFFF"/>
    </style:style>
    <style:style style:name="T604" style:parent-style-name="Forte"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605" style:parent-style-name="Forte" style:family="text">
      <style:text-properties fo:font-weight="normal" style:font-weight-asian="normal" fo:color="#000000" fo:font-size="11pt" style:font-size-asian="11pt" style:font-size-complex="11pt" fo:background-color="#FFFFFF" style:text-underline-type="single" style:text-underline-style="solid" style:text-underline-width="auto" style:text-underline-mode="continuous"/>
    </style:style>
    <style:style style:name="T606" style:parent-style-name="Forte"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607" style:parent-style-name="Forte" style:family="text">
      <style:text-properties fo:color="#000000" fo:font-size="11pt" style:font-size-asian="11pt" style:font-size-complex="11pt" fo:background-color="#FFFFFF"/>
    </style:style>
    <style:style style:name="T608" style:parent-style-name="Forte" style:family="text">
      <style:text-properties fo:color="#000000" fo:font-size="11pt" style:font-size-asian="11pt" style:font-size-complex="11pt" fo:background-color="#FFFFFF"/>
    </style:style>
    <style:style style:name="T6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1" style:parent-style-name="Fonteparág.padrão" style:family="text">
      <style:text-properties fo:font-weight="bold" style:font-weight-asian="bold"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rte" style:family="text">
      <style:text-properties fo:font-weight="normal" style:font-weight-asian="normal" fo:color="#000000" fo:font-size="11pt" style:font-size-asian="11pt" style:font-size-complex="11pt" fo:background-color="#FFFFFF"/>
    </style:style>
    <style:style style:name="T616" style:parent-style-name="Forte" style:family="text">
      <style:text-properties fo:font-weight="normal" style:font-weight-asian="normal" fo:color="#000000" fo:font-size="11pt" style:font-size-asian="11pt" style:font-size-complex="11pt" fo:background-color="#FFFFFF"/>
    </style:style>
    <style:style style:name="T617" style:parent-style-name="Forte" style:family="text">
      <style:text-properties fo:font-weight="normal" style:font-weight-asian="normal" fo:color="#000000" fo:font-size="11pt" style:font-size-asian="11pt" style:font-size-complex="11pt" fo:background-color="#FFFFFF"/>
    </style:style>
    <style:style style:name="T618" style:parent-style-name="Forte" style:family="text">
      <style:text-properties fo:font-weight="normal" style:font-weight-asian="normal" fo:color="#000000" fo:font-size="11pt" style:font-size-asian="11pt" style:font-size-complex="11pt" fo:background-color="#FFFFFF"/>
    </style:style>
    <style:style style:name="T619" style:parent-style-name="Forte" style:family="text">
      <style:text-properties fo:font-weight="normal" style:font-weight-asian="normal" fo:color="#000000" fo:font-size="11pt" style:font-size-asian="11pt" style:font-size-complex="11pt" fo:background-color="#FFFFFF"/>
    </style:style>
    <style:style style:name="T620" style:parent-style-name="Forte" style:family="text">
      <style:text-properties fo:font-weight="normal" style:font-weight-asian="normal" fo:color="#000000" fo:font-size="11pt" style:font-size-asian="11pt" style:font-size-complex="11pt" fo:background-color="#FFFFFF"/>
    </style:style>
    <style:style style:name="T621" style:parent-style-name="Forte" style:family="text">
      <style:text-properties fo:font-weight="normal" style:font-weight-asian="normal" fo:color="#000000" fo:font-size="11pt" style:font-size-asian="11pt" style:font-size-complex="11pt" fo:background-color="#FFFFFF"/>
    </style:style>
    <style:style style:name="T622" style:parent-style-name="Forte" style:family="text">
      <style:text-properties fo:font-weight="normal" style:font-weight-asian="normal" fo:color="#000000" fo:font-size="11pt" style:font-size-asian="11pt" style:font-size-complex="11pt" fo:background-color="#FFFFFF"/>
    </style:style>
    <style:style style:name="T623" style:parent-style-name="Forte" style:family="text">
      <style:text-properties fo:font-weight="normal" style:font-weight-asian="normal" fo:color="#000000" fo:font-size="11pt" style:font-size-asian="11pt" style:font-size-complex="11pt" fo:background-color="#FFFFFF"/>
    </style:style>
    <style:style style:name="T624" style:parent-style-name="Forte" style:family="text">
      <style:text-properties fo:font-weight="normal" style:font-weight-asian="normal" fo:color="#000000" fo:font-size="11pt" style:font-size-asian="11pt" style:font-size-complex="11pt" fo:background-color="#FFFFFF"/>
    </style:style>
    <style:style style:name="T625" style:parent-style-name="Forte" style:family="text">
      <style:text-properties fo:font-weight="normal" style:font-weight-asian="normal" fo:color="#000000" fo:font-size="11pt" style:font-size-asian="11pt" style:font-size-complex="11pt" fo:background-color="#FFFFFF"/>
    </style:style>
    <style:style style:name="T626" style:parent-style-name="Forte" style:family="text">
      <style:text-properties fo:font-weight="normal" style:font-weight-asian="normal" fo:color="#000000" fo:font-size="11pt" style:font-size-asian="11pt" style:font-size-complex="11pt" fo:background-color="#FFFFFF"/>
    </style:style>
    <style:style style:name="T627" style:parent-style-name="Forte" style:family="text">
      <style:text-properties fo:font-weight="normal" style:font-weight-asian="normal" fo:color="#000000" fo:font-size="11pt" style:font-size-asian="11pt" style:font-size-complex="11pt" fo:background-color="#FFFFFF"/>
    </style:style>
    <style:style style:name="T628" style:parent-style-name="Forte" style:family="text">
      <style:text-properties fo:font-weight="normal" style:font-weight-asian="normal" fo:color="#000000" fo:font-size="11pt" style:font-size-asian="11pt" style:font-size-complex="11pt" fo:background-color="#FFFFFF"/>
    </style:style>
    <style:style style:name="T629" style:parent-style-name="Forte" style:family="text">
      <style:text-properties fo:font-weight="normal" style:font-weight-asian="normal" fo:color="#000000" fo:font-size="11pt" style:font-size-asian="11pt" style:font-size-complex="11pt" fo:background-color="#FFFFFF"/>
    </style:style>
    <style:style style:name="T630" style:parent-style-name="Forte" style:family="text">
      <style:text-properties fo:font-weight="normal" style:font-weight-asian="normal" style:font-weight-complex="normal" fo:font-size="11pt" style:font-size-asian="11pt" style:font-size-complex="11pt"/>
    </style:style>
    <style:style style:name="T631" style:parent-style-name="Forte" style:family="text">
      <style:text-properties fo:font-weight="normal" style:font-weight-asian="normal" fo:color="#000000" fo:font-size="11pt" style:font-size-asian="11pt" style:font-size-complex="11pt" fo:background-color="#FFFFFF"/>
    </style:style>
    <style:style style:name="T632" style:parent-style-name="Forte" style:family="text">
      <style:text-properties fo:font-weight="normal" style:font-weight-asian="normal" fo:color="#000000" fo:font-size="11pt" style:font-size-asian="11pt" style:font-size-complex="11pt" fo:background-color="#FFFFFF"/>
    </style:style>
    <style:style style:name="T633" style:parent-style-name="Forte" style:family="text">
      <style:text-properties fo:font-weight="normal" style:font-weight-asian="normal" fo:color="#000000" fo:font-size="11pt" style:font-size-asian="11pt" style:font-size-complex="11pt" fo:background-color="#FFFFFF"/>
    </style:style>
    <style:style style:name="T634" style:parent-style-name="Forte" style:family="text">
      <style:text-properties fo:font-weight="normal" style:font-weight-asian="normal" fo:color="#000000" fo:font-size="11pt" style:font-size-asian="11pt" style:font-size-complex="11pt" fo:background-color="#FFFFFF"/>
    </style:style>
    <style:style style:name="T635" style:parent-style-name="Forte" style:family="text">
      <style:text-properties fo:font-weight="normal" style:font-weight-asian="normal" fo:color="#000000" fo:font-size="11pt" style:font-size-asian="11pt" style:font-size-complex="11pt" fo:background-color="#FFFFFF"/>
    </style:style>
    <style:style style:name="T636" style:parent-style-name="Forte" style:family="text">
      <style:text-properties fo:font-weight="normal" style:font-weight-asian="normal" fo:color="#000000" fo:font-size="11pt" style:font-size-asian="11pt" style:font-size-complex="11pt" fo:background-color="#FFFFFF"/>
    </style:style>
    <style:style style:name="T63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3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fo:font-weight="bold" style:font-weight-asian="bold" fo:color="#000000" fo:font-size="11pt" style:font-size-asian="11pt" style:font-size-complex="11pt"/>
    </style:style>
    <style:style style:name="T640" style:parent-style-name="Fonteparág.padrão" style:family="text">
      <style:text-properties fo:font-weight="bold" style:font-weight-asian="bold"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2" style:parent-style-name="Fonteparág.padrão" style:family="text">
      <style:text-properties fo:font-weight="bold" style:font-weight-asian="bold" fo:font-size="11pt" style:font-size-asian="11pt" style:font-size-complex="11pt"/>
    </style:style>
    <style:style style:name="T663" style:parent-style-name="Fonteparág.padrão" style:family="text">
      <style:text-properties fo:font-weight="bold" style:font-weight-asian="bold"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nteparág.padrão"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nteparág.padrão" style:family="text">
      <style:text-properties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nteparág.padrão"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nteparág.padrão" style:family="text">
      <style:text-properties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nteparág.padrão"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P700" style:parent-style-name="Cabeçalho" style:family="paragraph">
      <style:paragraph-properties fo:text-align="justify">
        <style:tab-stops>
          <style:tab-stop style:type="left" style:position="0.7875in"/>
          <style:tab-stop style:type="center" style:position="2.9527in"/>
          <style:tab-stop style:type="right" style:position="5.9055in"/>
        </style:tab-stops>
      </style:paragraph-properties>
      <style:text-properties fo:color="#000000" fo:font-size="11pt" style:font-size-asian="11pt" style:font-size-complex="11pt"/>
    </style:style>
    <style:style style:name="P701" style:parent-style-name="Cabeçalho" style:family="paragraph">
      <style:paragraph-properties fo:text-align="justify">
        <style:tab-stops>
          <style:tab-stop style:type="left" style:position="0.7875in"/>
          <style:tab-stop style:type="center" style:position="2.9527in"/>
          <style:tab-stop style:type="right" style:position="5.9055in"/>
        </style:tab-stops>
      </style:paragraph-properties>
      <style:text-properties fo:color="#000000" fo:font-size="11pt" style:font-size-asian="11pt" style:font-size-complex="11pt"/>
    </style:style>
    <style:style style:name="P702" style:parent-style-name="Cabeçalho" style:family="paragraph">
      <style:paragraph-properties fo:text-align="justify">
        <style:tab-stops>
          <style:tab-stop style:type="left" style:position="0.7875in"/>
          <style:tab-stop style:type="center" style:position="2.9527in"/>
          <style:tab-stop style:type="right" style:position="5.9055in"/>
        </style:tab-stops>
      </style:paragraph-properties>
      <style:text-properties style:font-weight-complex="bold" fo:font-size="11pt" style:font-size-asian="11pt" style:font-size-complex="11pt"/>
    </style:style>
  </office:automatic-styles>
  <office:body>
    <office:text text:use-soft-page-breaks="true">
      <text:p text:style-name="P1"/>
      <text:p text:style-name="Normal"/>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text:span><text:span text:style-name="T26">8</text:span><text:span text:style-name="T27">ª SESSÃ</text:span><text:span text:style-name="T28">O ADMINISTRATIVA</text:span><text:span text:style-name="T29"><text:s/></text:span><text:span text:style-name="T30">REALIZADA EM<text:s/></text:span><text:span text:style-name="T31">22</text:span><text:span text:style-name="T32"><text:s/>DE<text:s/></text:span><text:span text:style-name="T33">NOVEM</text:span><text:span text:style-name="T34">BR</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38ª SESSÃO ADMINISTRATIVA DO PLENO DO TRIBUNAL REGIONAL DO<text:s/>TRABALHO DA SEXTA REGIÃO, EM 2021.<text:s/></text:p>
      <text:p text:style-name="P58"/>
      <text:p text:style-name="P59"><text:span text:style-name="T60">Ao</text:span><text:span text:style-name="T61">s<text:s/></text:span><text:span text:style-name="T62">(</text:span><text:span text:style-name="T63">22</text:span><text:span text:style-name="T64">)</text:span><text:span text:style-name="T65"><text:s/></text:span><text:span text:style-name="T66">vinte e dois</text:span><text:span text:style-name="T67"><text:s/></text:span><text:span text:style-name="T68">dia</text:span><text:span text:style-name="T69">s</text:span><text:span text:style-name="T70"><text:s/>do mês de<text:s/></text:span><text:span text:style-name="T71">novem</text:span><text:span text:style-name="T72">br</text:span><text:span text:style-name="T73">o</text:span><text:span text:style-name="T74"><text:s/></text:span><text:span text:style-name="T75">do ano de<text:s/></text:span><text:span text:style-name="T76">dois mil e<text:s/></text:span><text:span text:style-name="T77">vinte<text:s/></text:span><text:span text:style-name="T78">e um (2021</text:span><text:span text:style-name="T79">), às<text:s/></text:span><text:span text:style-name="T80">1</text:span><text:span text:style-name="T81">0</text:span><text:span text:style-name="T82">h</text:span><text:span text:style-name="T83">1</text:span><text:span text:style-name="T84">6</text:span><text:span text:style-name="T85">, nesta Cidade do Recife, capital do Estado de Pernambuco e sede da Sexta Região da Justiça do Trabalho,<text:s/></text:span><text:span text:style-name="T86">sob a presidência</text:span><text:span text:style-name="T87"><text:s/>da Excelentíssima Desembargadora<text:s/></text:span><text:span text:style-name="T88">Presidente<text:s/></text:span><text:span text:style-name="T89">MARIA CLARA SABOYA ALBUQUERQUE BERNARDINO</text:span><text:span text:style-name="T90">, com a presença de Suas Excelências</text:span><text:span text:style-name="T91"><text:s/>a Desembargadora Vice-Presidente Nise Pedroso Lins de Sousa, o Desembargador Corregedor Ruy Salathiel de Albuquerque e Mello Ventura, a Desembargadora<text:s/></text:span><text:span text:style-name="T92">Eneida Melo Correia de Araújo,<text:s/></text:span><text:span text:style-name="T93">a Desembargadora Gisane Barbosa de Araújo,</text:span><text:span text:style-name="T94"><text:s/></text:span><text:span text:style-name="T95">o Desembargador Ivan de Souza Valença Alves, a Desembargadora Maria do Socorro Silva Emerenciano, o Desembargador Sergio Torres Teixeira, o Desembargador Paulo Alcântara, o Desembargador José Luciano Alexo da Silva, o Desembargador Eduardo Pugliesi, a Desembargadora A</text:span><text:span text:style-name="T96">na Cláudia Petruccelli de Lima<text:s/></text:span><text:span text:style-name="T97">e o Desembargador Milton Gouveia da Silva Filho;<text:s/></text:span><text:span text:style-name="T98">e a Excelentíssima Procuradora</text:span><text:span text:style-name="T99">-Chefe Substituta Eventual<text:s/></text:span><text:span text:style-name="T100">da Procuradoria Regional do Trabalho da 6ª Região, Dra.<text:s/></text:span><text:span text:style-name="T101">Gabriela Tavares Miranda Maciel</text:span><text:span text:style-name="T102">.<text:s/></text:span><text:span text:style-name="T103">Aberto</text:span><text:span text:style-name="T104">s</text:span><text:span text:style-name="T105"><text:s/>os trabalhos</text:span><text:span text:style-name="T106">,</text:span><text:span text:style-name="T107"><text:s/>f</text:span><text:span text:style-name="T108">o</text:span><text:span text:style-name="T109">i</text:span><text:span text:style-name="T110"><text:s/>registrad</text:span><text:span text:style-name="T111">o que</text:span><text:span text:style-name="T112"><text:s/></text:span><text:span text:style-name="T113">o Gabinete</text:span><text:span text:style-name="T114">,</text:span><text:span text:style-name="T115"><text:s/>anteriormente ocupado pela Excelentíssima Desembargadora Maria das Graças de Arruda França</text:span><text:span text:style-name="T116">,</text:span><text:span text:style-name="T117"><text:s/>encontra-se vago em decorrência da sua aposentadoria publicada no DOU em 16/09/2021.<text:s/></text:span><text:span text:style-name="T118">Registrou-se, ainda,</text:span><text:span text:style-name="T119"><text:s/>a ausência justificada da</text:span><text:span text:style-name="T120">s</text:span><text:span text:style-name="T121"><text:s/>E</text:span><text:span text:style-name="T122">xcelentíssima</text:span><text:span text:style-name="T123">s</text:span><text:span text:style-name="T124"><text:s/>Desembargador</text:span><text:span text:style-name="T125">a</text:span><text:span text:style-name="T126">s</text:span><text:span text:style-name="T127"><text:s/></text:span><text:span text:style-name="T128">Virgínia Malta Canavarro e Dione Nunes Furtado da Silva</text:span><text:span text:style-name="T129">,</text:span><text:span text:style-name="T130"><text:s/></text:span><text:span text:style-name="T131">em razão de licença médica</text:span><text:span text:style-name="T132">;</text:span><text:span text:style-name="T133"><text:s/>e dos Excelentíssimos Desembargadores Valdir José Silva de Carvalho, Fábio André de Farias e Solange Moura de Andrade</text:span><text:span text:style-name="T134">,</text:span><text:span text:style-name="T135"><text:s/></text:span><text:span text:style-name="T136">por motivo de férias.<text:s/></text:span><text:span text:style-name="T137">Por fim,<text:s/></text:span><text:span text:style-name="T138">f</text:span><text:span text:style-name="T139">oi r</text:span><text:span text:style-name="T140">egistrada a presença da Excelentíssima Magistrada Laura Cavalcanti de Morais Botelho – Presidente da AMATRA VI.</text:span><text:span text:style-name="T141"><text:s/></text:span><text:span text:style-name="T142">I</text:span><text:span text:style-name="T143"><text:s/>–<text:s/></text:span><text:span text:style-name="T144">Ini</text:span><text:span text:style-name="T145">cialmente</text:span><text:span text:style-name="T146">,<text:s/></text:span><text:span text:style-name="T147">foi instalada a<text:s/></text:span><text:span text:style-name="T148">sessão administrativa</text:span><text:span text:style-name="T149"><text:s/></text:span><text:span text:style-name="T150">VIRTUAL</text:span><text:span text:style-name="T151"><text:s/></text:span><text:span text:style-name="T152">e a Excelentíssima Desembargadora Presidente Maria Clara Saboya Albuquerque Bernardino iniciou agradecendo a contribuição</text:span><text:span text:style-name="T153"><text:s/>da<text:s/></text:span><text:span text:style-name="T154">AMATRA VI</text:span><text:span text:style-name="T155"><text:s/>–</text:span><text:span text:style-name="T156">Associação dos Magistrados da Justiça do Trabalho da<text:s/></text:span><text:span text:style-name="T157">Sexta<text:s/></text:span><text:span text:style-name="T158">Região</text:span><text:span text:style-name="T159">, da ASTRA</text:span><text:span text:style-name="T160"><text:s/>–<text:s/></text:span><text:span text:style-name="T161">Associação dos Servidores do Tribunal Regional do Trabalho da Sexta Região</text:span><text:span text:style-name="T162">, da AAPJUSTRA</text:span><text:span text:style-name="T163"><text:s/>–<text:s/></text:span><text:span text:style-name="T164">Associação dos Aposentados da Justiça do Trabalho</text:span><text:span text:style-name="T165"><text:s/>e do Centro Cultural Paulo Cabral de Melo</text:span><text:span text:style-name="T166"><text:s/></text:span><text:span text:style-name="T167">para o<text:s/></text:span><text:span text:style-name="T168">presépio natalino</text:span><text:span text:style-name="T169">.<text:s/></text:span><text:span text:style-name="T170">II</text:span><text:span text:style-name="T171"><text:s/>–</text:span><text:span text:style-name="T172"><text:s/></text:span><text:span text:style-name="T173">Na sequência</text:span><text:span text:style-name="T174">,<text:s/></text:span><text:span text:style-name="T175">o Pleno</text:span><text:span text:style-name="T176"><text:s/></text:span><text:span text:style-name="T177">aprovou a ata da<text:s/></text:span><text:span text:style-name="T178">sessão administrativa do dia 08/11/2021</text:span><text:span text:style-name="T179">.</text:span><text:span text:style-name="T180"><text:s/></text:span><text:span text:style-name="T181">III</text:span><text:span text:style-name="T182"><text:s/>–</text:span><text:span text:style-name="T183"><text:s/></text:span><text:span text:style-name="T184">Ato contínuo, a Corte Trabalhista</text:span><text:span text:style-name="T185"><text:s/></text:span><text:span text:style-name="T186">aprovo</text:span><text:span text:style-name="T187">u,<text:s/></text:span><text:span text:style-name="T188">por unanimidade</text:span><text:span text:style-name="T189">,<text:s/></text:span><text:span text:style-name="T190">a proposta apresentada pela Exma.<text:s/></text:span><text:span text:style-name="T191">Desembargadora<text:s/></text:span><text:span text:style-name="T192">Maria do Socorro Silva Emerenciano de<text:s/></text:span><text:span text:style-name="T193">ALTERAÇÃO DA</text:span><text:span text:style-name="T194"><text:s/></text:span><text:span text:style-name="T195">ESCALA DO PLANTÃO JUDICIÁRIO DA 2ª INSTÂNCIA PARA O RECESSO FORENSE 2021/2022,<text:s/></text:span><text:span text:style-name="T196">aprovada na sessão plenária de 8/11/2021, que passa a exibir os seguintes termos: dias 20 a 26/12/2021 – Gabinete do Desembargador<text:s/></text:span><text:span text:style-name="T197">Fábio André de Farias</text:span><text:span text:style-name="T198">;<text:s/></text:span><text:span text:style-name="T199">dias 27/12/2021 a<text:s/></text:span><text:span text:style-name="T200">2/1/2022 - Gabinete do Desembargador<text:s/></text:span><text:span text:style-name="T201">Sergio Torres Teixeira</text:span><text:span text:style-name="T202">; e,<text:s/></text:span><text:span text:style-name="T203">dias 3 a<text:s/></text:span><text:span text:style-name="T204">9/1/2022 - Gabinete do Desembargador<text:s/></text:span><text:span text:style-name="T205">Ivan de Souza Valença Alves</text:span><text:span text:style-name="T206">.</text:span><text:span text:style-name="T207"><text:s/></text:span><text:span text:style-name="T208">I</text:span><text:span text:style-name="T209">V</text:span><text:span text:style-name="T210"><text:s/>–</text:span><text:span text:style-name="T211"><text:s/></text:span><text:span text:style-name="T212">Dando continuidade, o Colegiado</text:span><text:span text:style-name="T213"><text:s/></text:span><text:span text:style-name="T214">apreciando</text:span><text:span text:style-name="T215"><text:s/>as informações prestadas pela Corregedoria Regional, a respeito dos Magistrados que receberão a Gratificação por Exercício Cumulativo de Jurisdição – GECJ, no mês de<text:s/></text:span><text:span text:style-name="T216">outubro de 2021</text:span><text:span text:style-name="T217">, em conformidade com o art. 4º da Resolução CSJT nº 155/2015,</text:span><text:span text:style-name="T218"><text:s/></text:span><text:span text:style-name="T219">resolveu</text:span><text:span text:style-name="T220">,<text:s/></text:span><text:span text:style-name="T221">por unanimidade</text:span><text:span text:style-name="T222">,<text:s/></text:span><text:span text:style-name="T223">homologar</text:span><text:span text:style-name="T224"><text:s/>o recebimento da GECJ do mês de<text:s/></text:span><text:span text:style-name="T225">outubro de 2021</text:span><text:span text:style-name="T226">, pelos Juízes<text:s/></text:span><text:span text:style-name="T227">IBRAHIM ALVES DA SILVA FILHO, LUIS GUILHERME SILVA ROBAZZI, TICIANO MACIEL COSTA, LARRY DA SILVA OLIVEIRA FILHO e MAYARD DE FRANÇA SABOYA ALBUQUERQUE</text:span><text:span text:style-name="T228">,<text:s/></text:span><text:span text:style-name="T229">com fundamento no<text:s/></text:span><text:span text:style-name="T230">art. 3º, §1º, incisos II e IV, “a”,<text:s/></text:span><text:span text:style-name="T231">da Resolução<text:s/></text:span><text:span text:style-name="T232">CSJT n.º 155/2015; e (II)</text:span><text:span text:style-name="T233"><text:s/></text:span><text:span text:style-name="T234">homologar</text:span><text:span text:style-name="T235"><text:s/>o recebimento da gratificação em referência, relativa ao mês de<text:s/></text:span><text:span text:style-name="T236">outubro de 2021</text:span><text:span text:style-name="T237">, pelos Magistrados<text:s/></text:span><text:span text:style-name="T238">JULIANA LYRA BARBOSA, REGINA MAURA MACIEL LEMOS,<text:s/></text:span><text:soft-page-break/><text:span text:style-name="T239">PATRÍCIA COELHO BRANDÃO VIEIRA, FERNANDO CABRAL DE ANDRADE FILHO, NECY LAPENDA PESSOA DE ALBUQUERQUE AZEVEDO, SAULO BOSCO SOUZA DE MEDEIROS, VIRGÍNIO HENRIQUES DE SÁ E BENEVIDES, ANA CRISTINA DA SILVA, GEORGE SIDNEY NEIVA COELHO E KÉVIA DUARTE MUNIZ</text:span><text:span text:style-name="T240">, nos termos do art. 3º, §1º, inciso III, “b”, da Resolução CSJT n.º 155/2015 e do Acórdão<text:s/></text:span><text:span text:style-name="T241">Processo n.º CSJT-A-4607-75.2016.5.90.0000</text:span><text:span text:style-name="T242">.</text:span><text:span text:style-name="T243"><text:s/></text:span><text:span text:style-name="T244">V</text:span><text:span text:style-name="T245"><text:s/>–</text:span><text:span text:style-name="T246"><text:s/></text:span><text:span text:style-name="T247">Logo após, o Tribunal Pleno</text:span><text:span text:style-name="T248">,</text:span><text:span text:style-name="T249"><text:s/></text:span><text:span text:style-name="T250">apreciando</text:span><text:span text:style-name="T251"><text:s/>o requerimento da<text:s/></text:span><text:span text:style-name="T252">Exma. Desembargadora SOLANGE MOURA DE ANDRADE</text:span><text:span text:style-name="T253"><text:s/>que</text:span><text:span text:style-name="T254"><text:s/></text:span><text:span text:style-name="T255">solicita</text:span><text:span text:style-name="T256"><text:s/></text:span><text:span text:style-name="T257">averbação de 5 (cinco) dias, para utilização em época oportuna, por ter comparecido, por convocação, às sessões da 2ª Turma, ocorridas nos dias 5, 12, 19 e 26/5/2021, e do Pleno, ocorrida no dia 18/10/2021, durante períodos de férias,<text:s/></text:span><text:span text:style-name="T258">resolve</text:span><text:span text:style-name="T259">u,<text:s/></text:span><text:span text:style-name="T260">por unanimidade</text:span><text:span text:style-name="T261">,<text:s/></text:span><text:span text:style-name="T262">com amparo nos arts. 22, inciso III, “h”, e 31, §2º, do Regimento Interno deste Regional,<text:s/></text:span><text:span text:style-name="T263">deferir o pedido e autorizar</text:span><text:span text:style-name="T264"><text:s/>a Exma. Desembargadora</text:span><text:span text:style-name="T265"><text:s/>SOLANGE MOURA DE ANDRADE<text:s/></text:span><text:span text:style-name="T266">a</text:span><text:span text:style-name="T267"><text:s/></text:span><text:span text:style-name="T268">compensar,<text:s/></text:span><text:span text:style-name="T269">em época oportuna</text:span><text:span text:style-name="T270">, 5 (cinco) dias, por ter comparecido, por convocação, às sessões da 2ª Turma dos dias 5, 12, 19 e 26/5/2021, e do Pleno do dia 18/10/2021, durante períodos de férias.</text:span><text:span text:style-name="T271"><text:s/></text:span><text:span text:style-name="T272">V</text:span><text:span text:style-name="T273">I</text:span><text:span text:style-name="T274"><text:s/>–</text:span><text:span text:style-name="T275"><text:s/>Na sequência, o Plenário</text:span><text:span text:style-name="T276">,<text:s/></text:span><text:span text:style-name="T277">apreciando</text:span><text:span text:style-name="T278"><text:s/>o requerimento do</text:span><text:bookmark-start text:name="_Hlk88486640"/><text:span text:style-name="T279"><text:s/></text:span><text:span text:style-name="T280">Conselho Nacional de Justiça – CNJ</text:span><text:bookmark-end text:name="_Hlk88486640"/><text:span text:style-name="T281">, por meio do<text:s/></text:span><text:bookmark-start text:name="_Hlk88486687"/><text:span text:style-name="T282">Ofício n.º 39/2021/CNJ/TRSR</text:span><text:bookmark-end text:name="_Hlk88486687"/><text:span text:style-name="T283">, mediante o qual solicita a liberação do Exmo. Juiz Titular da 12ª Vara do Trabalho do Recife,</text:span><text:span text:style-name="T284"><text:s/>HUGO CAVALCANTI MELO FILHO</text:span><text:span text:style-name="T285">, de suas atividades judicantes, no período de 29/11 a 3/12/2021, a fim de participar do Projeto “Justiça Itinerante e Direitos Humanos”,</text:span><text:span text:style-name="T286"><text:s/></text:span><text:span text:style-name="T287">que tem por objetivo principal ampliar a base de conhecimento necessária para o fortalecimento das iniciativas no combate ao trabalho escravo, ao tráfico de pessoas e à violência de gênero em execução e para a sua replicação/adequação em estados e municípios</text:span><text:span text:style-name="T288">;<text:s/></text:span><text:span text:style-name="T289">e, considerando</text:span><text:span text:style-name="T290"><text:s/>o opinativo favorável da Corregedoria Regional,<text:s/></text:span><text:span text:style-name="T291">resolve</text:span><text:span text:style-name="T292">u,<text:s/></text:span><text:span text:style-name="T293">por unanimidade</text:span><text:span text:style-name="T294">,<text:s/></text:span><text:span text:style-name="T295">autorizar</text:span><text:span text:style-name="T296"><text:s/>o afastamento do Juiz Titular da 12ª Vara do Trabalho do Recife,</text:span><text:span text:style-name="T297"><text:s/>HUGO CAVALCANTI MELO FILHO</text:span><text:span text:style-name="T298"><text:s/>de suas funções judicantes, no período de<text:s/></text:span><text:span text:style-name="T299">29/11 a 3/12/2021</text:span><text:span text:style-name="T300">, a fim de participar do Projeto “Justiça Itinerante e Direitos Humanos”,</text:span><text:span text:style-name="T301"><text:s/>com foco no combate ao trabalho escravo, ao tráfico de pessoas e à violência de gênero, promovido pelo<text:s/></text:span><text:span text:style-name="T302">Conselho Nacional de Justiça – CNJ, com fundamento no art. 73, inciso I, da LC-35/79 (LOMAN) c/c o art. 22, III, “h”, do Regimento Interno deste Tribunal e Resolução Administrativa TRT nº. 18/2017. O Magistrado deverá comprovar, no prazo de 15 dias a contar do término do evento, a sua efetiva participação, mediante apresentação da documentação correspondente à Corregedoria, nos termos do §3º do art. 10 da mesma Resolução.<text:s/></text:span><text:span text:style-name="T303">A Excelentíssima Desembargadora Maria do Socorro Silva Emerenciano</text:span><text:span text:style-name="T304"><text:s/></text:span><text:span text:style-name="T305">averbou-se suspeita para apreciar este expediente.</text:span><text:span text:style-name="T306"><text:s/></text:span><text:span text:style-name="T307">VI</text:span><text:span text:style-name="T308">I</text:span><text:span text:style-name="T309"><text:s/>–</text:span><text:span text:style-name="T310"><text:s/></text:span><text:span text:style-name="T311">Após isso, a Corte<text:s/></text:span><text:span text:style-name="T312">referendo</text:span><text:span text:style-name="T313">u,<text:s/></text:span><text:span text:style-name="T314">por unanimidade</text:span><text:span text:style-name="T315">, o ATO TRT6 – GP Nº 480/2021<text:s/></text:span><text:span text:style-name="T316">mediante o qual a DESEMBARGADORA PRESIDENTE DO TRIBUNAL REGIONAL DO TRABALHO DA SEXTA REGIÃO,</text:span><text:span text:style-name="T317"><text:s/>no uso de suas atribuições legais e regimentais,<text:s/></text:span><text:span text:style-name="T318">CONSIDERANDO<text:s/></text:span><text:span text:style-name="T319">a concessão de licença médica à Desembargadora Dione Nunes Furtado da Silva para fins de acompanhar pessoa da família,<text:s/></text:span><text:span text:style-name="T320">CONSIDERANDO</text:span><text:span text:style-name="T321"><text:s/>o deferimento de férias à mencionada Desembargadora para utilização durante o período de 26/11 a 25/12/2021 (PROAD 18969/2021),<text:s/></text:span><text:span text:style-name="T322">CONSIDERANDO</text:span><text:span text:style-name="T323"><text:s/>o contido no art. 29 do Regimento Interno do Tribunal, que disciplina as regras de convocação de Juiz titular de Vara do Trabalho para substituição no Tribunal,<text:s/></text:span><text:span text:style-name="T324">CONSIDERANDO</text:span><text:span text:style-name="T325"><text:s/>a publicação da Resolução Administrativa TRT6 nº 17/2020, divulgando a lista dos Juízes Titulares de Vara do Trabalho a serem convocados para substituir no Tribunal no ano judiciário de 2021,<text:s/></text:span><text:span text:style-name="T326">CONSIDERANDO</text:span><text:span text:style-name="T327"><text:s/>o teor do Ofício TRT-CRT Nº 408/2021, contendo informações sobre os juízes interessados à convocação para o 2º Grau, inclusive os registros de férias/afastamentos,</text:span><text:span text:style-name="T328"><text:s/>CONSIDERANDO</text:span><text:span text:style-name="T329"><text:s/>que o último critério utilizado para fins de convocação foi o de merecimento, RESOLVEU:<text:s/></text:span><text:span text:style-name="T330">CONVOCAR,<text:s/></text:span><text:span text:style-name="T331">pelo critério de antiguidade</text:span><text:span text:style-name="T332">,<text:s/></text:span><text:span text:style-name="T333">CRISTINA FIGUEIRA CALLOU DA CRUZ GONÇALVES</text:span><text:span text:style-name="T334">, Titular da 20ª Vara do Trabalho do Recife,</text:span><text:span text:style-name="T335"><text:s/></text:span><text:span text:style-name="T336">para<text:s/></text:span><text:soft-page-break/><text:span text:style-name="T337">funcionar no Gabinete da Desembargadora do Trabalho Dione Nunes Furtado da Silva,<text:s/></text:span><text:span text:style-name="T338">durante o período de 16 de novembro a 25 de dezembro de 2021.</text:span><text:span text:style-name="T339"><text:s/></text:span><text:span text:style-name="T340">VII</text:span><text:span text:style-name="T341">I</text:span><text:span text:style-name="T342"><text:s/>–</text:span><text:span text:style-name="T343"><text:s/></text:span><text:span text:style-name="T344">Ato contínuo, o Tribunal Pleno<text:s/></text:span><text:span text:style-name="T345">referendo</text:span><text:span text:style-name="T346">u,<text:s/></text:span><text:span text:style-name="T347">por unanimidade</text:span><text:span text:style-name="T348">, o ATO TRT6 – GP Nº 481/2021<text:s/></text:span><text:span text:style-name="T349">mediante o qual a</text:span><text:span text:style-name="T350"><text:s/></text:span><text:span text:style-name="T351">DESEMBARGADORA PRESIDENTE DO TRIBUNAL REGIONAL DO TRABALHO DA SEXTA REGIÃO</text:span><text:span text:style-name="T352">, no uso de suas atribuições legais e regimentais,<text:s/></text:span><text:span text:style-name="T353">CONSIDERANDO<text:s/></text:span><text:span text:style-name="T354">o contido no Ato TRT6-GP nº 401/2021, que trata da convocação do Juiz Hugo Cavalcanti Melo Filho, titular da 12ª Vara do Trabalho do Recife, para funcionar no Gabinete Vago, anteriormente ocupado pela Desembargadora do Trabalho Maria das Graças de Arruda França,<text:s/></text:span><text:span text:style-name="T355">até 15 de novembro de 2021</text:span><text:span text:style-name="T356">,<text:s/></text:span><text:span text:style-name="T357">CONSIDERANDO</text:span><text:span text:style-name="T358"><text:s/>que o processo de promoção para o cargo de Desembargador do Trabalho, por antiguidade, em tramite no PROAD 15085/2021, aguarda pronunciamento do Presidente da República;<text:s/></text:span><text:span text:style-name="T359">CONSIDERANDO</text:span><text:span text:style-name="T360"><text:s/>o contido no art. 29 do Regimento Interno do Tribunal, que disciplina as regras de convocação de Juiz titular de Vara do Trabalho para substituição no Tribunal,<text:s/></text:span><text:span text:style-name="T361">CONSIDERANDO</text:span><text:span text:style-name="T362"><text:s/>a publicação da Resolução Administrativa TRT6 nº 17/2020, divulgando a lista dos Juízes Titulares de Vara do Trabalho a serem convocados para substituir no Tribunal no ano judiciário de 2021,<text:s/></text:span><text:span text:style-name="T363">CONSIDERANDO</text:span><text:span text:style-name="T364"><text:s/>o teor do Ofício TRT-CRT Nº 408/2021, contendo informações sobre os juízes interessados à convocação para o 2º Grau, inclusive os registros de férias/afastamentos,</text:span><text:span text:style-name="T365"><text:s/>CONSIDERANDO</text:span><text:span text:style-name="T366"><text:s/>que o último critério utilizado para fins de convocação foi o de antiguidade, RESOLVEU:<text:s/></text:span><text:span text:style-name="T367">CONVOCAR,<text:s/></text:span><text:span text:style-name="T368">pelo critério de merecimento</text:span><text:span text:style-name="T369">, o Juiz do Trabalho<text:s/></text:span><text:span text:style-name="T370">EDMILSON ALVES DA SILVA</text:span><text:span text:style-name="T371">, Titular da 22ª Vara do Trabalho do Recife, para funcionar no Gabinete Vago, anteriormente ocupado pela Desembargadora do Trabalho Maria das Graças de Arruda França,<text:s/></text:span><text:span text:style-name="T372">durante o período de 16 de novembro de 2021 a 14.01.2022.</text:span><text:span text:style-name="T373"><text:s/></text:span><text:span text:style-name="T374">IX</text:span><text:span text:style-name="T375"><text:s/>–<text:s/></text:span><text:span text:style-name="T376">Em continuação</text:span><text:span text:style-name="T377">,</text:span><text:span text:style-name="T378"><text:s/>o Egrégio Tribunal</text:span><text:span text:style-name="T379"><text:s/></text:span><text:span text:style-name="T380">referendo</text:span><text:span text:style-name="T381">u,<text:s/></text:span><text:span text:style-name="T382">por unanimidade</text:span><text:span text:style-name="T383">, a ORDEM DE SERVIÇO TRT6 – GP Nº 179/2021<text:s/></text:span><text:span text:style-name="T384">mediante o qual a</text:span><text:span text:style-name="T385"><text:s/></text:span><text:span text:style-name="T386">DESEMBARGADORA PRESIDENTE DO TRIBUNAL REGIONAL DO TRABALHO DA SEXTA REGIÃO,</text:span><text:span text:style-name="T387"><text:s/>no uso de suas atribuições legais e regimentais, tendo em vista o que consta do PROAD TRT nº 18.328/2021,<text:s/></text:span><text:span text:style-name="T388">RESOLVEU</text:span><text:span text:style-name="T389">: AUTORIZAR a Exma. Desembargadora<text:s/></text:span><text:span text:style-name="T390">Gisane Barbosa de Araújo<text:s/></text:span><text:span text:style-name="T391">a compensar, nos dias<text:s/></text:span><text:span text:style-name="T392">17, 18 e 19/11/2021</text:span><text:span text:style-name="T393">, 3 (três) dias em que trabalhou em férias/recesso/plantão judiciário, com fundamento nos arts. 22, inciso II, “h”, e 31, §2º do Regimento Interno deste Tribunal, na Resolução Administrativa TRT6 nº 14/2014, e nas Ordens de Serviço TRT6 GP n</text:span><text:span text:style-name="T394">os</text:span><text:span text:style-name="T395"><text:s/>234/2019 e 50/2020</text:span><text:span text:style-name="T396">.<text:s/></text:span><text:span text:style-name="T397">A Excelentíssima Desembargadora Gisane Barbosa de Araújo declarou-se impedida para apreciar o presente expediente.</text:span><text:span text:style-name="T398"><text:s/></text:span><text:span text:style-name="T399">X</text:span><text:span text:style-name="T400"><text:s/>–<text:s/></text:span><text:span text:style-name="T401">Em seguida,<text:s/></text:span><text:span text:style-name="T402">o Plenário<text:s/></text:span><text:span text:style-name="T403">referendo</text:span><text:span text:style-name="T404">u,<text:s/></text:span><text:span text:style-name="T405">por unanimidade</text:span><text:span text:style-name="T406">, a ORDEM DE SERVIÇO TRT6 – GP Nº 182/2021<text:s/></text:span><text:span text:style-name="T407">mediante o qual a</text:span><text:span text:style-name="T408"><text:s/></text:span><text:span text:style-name="T409">DESEMBARGADORA PRESIDENTE DO TRIBUNAL REGIONAL DO TRABALHO DA SEXTA REGIÃO,</text:span><text:span text:style-name="T410"><text:s/>no uso de suas atribuições legais e regimentais, tendo em vista o que consta do PROAD TRT nº 18.969/2021,<text:s/></text:span><text:span text:style-name="T411">RESOLVEU</text:span><text:span text:style-name="T412">: AUTORIZAR a Exma. Desembargadora<text:s/></text:span><text:span text:style-name="T413">DIONE NUNES FURTADO DA SILVA</text:span><text:span text:style-name="T414"><text:s/>a alterar suas férias, referentes ao 2º período do exercício de 2020, anteriormente marcadas para o intervalo de 03/03 a 1º/4/2022, para fruição no período de 26/11 a 25/12/2021, em conformidade com os artigos 66 e 67 da LC-35/79 (LOMAN), 11, da Resolução CSJT nº 253/2019, e 22, inciso II, “h”, do Regimento Interno deste Regional.</text:span><text:span text:style-name="T415"><text:s/></text:span><text:span text:style-name="T416">XI</text:span><text:span text:style-name="T417"><text:s/></text:span><text:span text:style-name="T418">–</text:span><text:span text:style-name="T419"><text:s/></text:span><text:span text:style-name="T420">Em continuação, a Corte<text:s/></text:span><text:span text:style-name="T421">referendo</text:span><text:span text:style-name="T422">u,<text:s/></text:span><text:span text:style-name="T423">por unanimidade</text:span><text:span text:style-name="T424">, a ORDEM DE SERVIÇO TRT6 – GP Nº 184/2021<text:s/></text:span><text:span text:style-name="T425">mediante o qual a</text:span><text:span text:style-name="T426"><text:s/></text:span><text:span text:style-name="T427">DESEMBARGADORA PRESIDENTE DO TRIBUNAL REGIONAL DO TRABALHO DA SEXTA REGIÃO,</text:span><text:span text:style-name="T428"><text:s/>no uso de suas atribuições legais e regimentais, tendo em vista o que consta do PROAD TRT nº 18460/2021,<text:s/></text:span><text:span text:style-name="T429">RESOLVEU:</text:span><text:span text:style-name="T430"><text:s/></text:span><text:span text:style-name="T431">AUTORIZAR a Exma. Desembargadora<text:s/></text:span><text:span text:style-name="T432">SOLANGE MOURA DE ANDRADE</text:span><text:span text:style-name="T433"><text:s/>a alterar suas férias, referente ao 2º período do exercício de 2019, anteriormente marcadas para o interregno de 16/11 a 15/12/2021, a fim de que possa usufruí-las no período de<text:s/></text:span><text:span text:style-name="T434">18</text:span><text:span text:style-name="T435">/11 a 17/12/2021</text:span><text:span text:style-name="T436">, sem conversão de 1/3 em abono pecuniário, com<text:s/></text:span><text:soft-page-break/><text:span text:style-name="T437">amparo nos artigos 66 e 67 da LC-35/79 (LOMAN), c/c o art. 22, inciso II, “h”, do Regimento Interno deste Regional.<text:s/></text:span><text:span text:style-name="T438">XII</text:span><text:span text:style-name="T439"><text:s/></text:span><text:span text:style-name="T440">–</text:span><text:span text:style-name="T441"><text:s/></text:span><text:span text:style-name="T442">Após isso, o Pleno</text:span><text:span text:style-name="T443"><text:s/></text:span><text:span text:style-name="T444">referendo</text:span><text:span text:style-name="T445">u,<text:s/></text:span><text:span text:style-name="T446">por unanimidade</text:span><text:span text:style-name="T447">, a ORDEM DE SERVIÇO TRT6 – GP Nº 186/2021<text:s/></text:span><text:span text:style-name="T448">mediante o qual a</text:span><text:span text:style-name="T449"><text:s/></text:span><text:span text:style-name="T450">DESEMBARGADORA PRESIDENTE DO TRIBUNAL REGIONAL DO TRABALHO DA SEXTA REGIÃO,</text:span><text:span text:style-name="T451"><text:s/>no uso de suas atribuições legais e regimentais, tendo em vista o que consta do PROAD TRT nº 18.478/2021,<text:s/></text:span><text:span text:style-name="T452">RESOLVEU</text:span><text:span text:style-name="T453">:</text:span><text:span text:style-name="T454"><text:s/></text:span><text:span text:style-name="T455">AUTORIZAR o Exmo. Desembargador<text:s/></text:span><text:span text:style-name="T456">VALDIR JOSÉ SILVA DE CARVALHO<text:s/></text:span><text:span text:style-name="T457">a compensar, nos dias<text:s/></text:span><text:span text:style-name="T458">23, 24, 25 e 26/11/2021</text:span><text:span text:style-name="T459">, 4 (quatro) dias em que trabalhou em férias/recesso, com fundamento nos arts. 22, inciso II, “h” e 31, §2º do Regimento Interno deste Tribunal, bem como nas Ordens de Serviço TRT6 GP n</text:span><text:span text:style-name="T460">os</text:span><text:span text:style-name="T461"><text:s/>234/2019 e 50/2020.</text:span><text:span text:style-name="T462"><text:s/></text:span><text:span text:style-name="T463">XIII</text:span><text:span text:style-name="T464"><text:s/></text:span><text:span text:style-name="T465">–</text:span><text:span text:style-name="T466"><text:s/></text:span><text:span text:style-name="T467">Dando continuidade, a Corte Trabalhista,</text:span><text:span text:style-name="T468"><text:s/></text:span><text:span text:style-name="T469">apreciando</text:span><text:span text:style-name="T470"><text:s/>o<text:s/></text:span><text:span text:style-name="T471">pedido de aposentadoria, com fundamento no art. 6º da Emenda Constitucional n.º 41/03, requerido pela servidora DAYSE MARIA RAMOS VILAÇA, ocupante do cargo efetivo de Técnico Judiciário, Área Administrativa, Nível Intermediário, Classe C, Padrão 13, com lotação na 3ª Vara do Trabalho do Recife, e considerando as informações prestadas pelas unidades técnicas (SGEP e DG) e a legislação pertinente,<text:s/></text:span><text:span text:style-name="T472">resolve</text:span><text:span text:style-name="T473">u,<text:s/></text:span><text:span text:style-name="T474">por unanimidade</text:span><text:span text:style-name="T475">,<text:s/></text:span><text:span text:style-name="T476">deferir o pedido</text:span><text:span text:style-name="T477"><text:s/>para conceder aposentadoria à servidora<text:s/></text:span><text:span text:style-name="T478">DAYSE MARIA RAMOS VILAÇA</text:span><text:span text:style-name="T479">, no cargo efetivo da carreira de Técnico Judiciário, Nível Intermediário-NI, Classe “C”, Padrão 13, Área Administrativa, do Quadro de Pessoal do TRT 6ª Região, nos termos do art. 6º da Emenda Constitucional n.º 41/03 e art. 7º da referida emenda, de acordo com o art. 2º da EC n.º 47/05 c/c art. 3º da EC n.º 103/19, com proventos integrais, compostos do vencimento do cargo efetivo, acrescidos da Gratificação de Atividade Judiciária (GAJ) de 140% (cento e quarenta por cento), calculada sobre o vencimento básico (Lei nº 13.317/2016); acrescidos das vantagens pessoais da Gratificação Adicional por Tempo de Serviço de 3% (três por cento), na forma da Lei n.º 9.527/97 c/c MP n.º 1.815 de 08/03/99 e suas reedições; da VPNI – Vantagem Pessoal Nominalmente Identificada da Incorporação de 3/5 (1/5 de FC-02 - Assistente e 2/5 de FC- 05/Assistente de Diretor), sendo 1/5 de FC-02 incorporados em 25/04/1999, (com efeitos financeiros a contar de 25/09/99, conforme revisão de quintos realizada através do Prot – TRT 15668/05), com fundamento legal no art. 3º da Lei n.º 8.911/94 c/c o art. 5º da Lei n.º 9.624/98, bem como decisões plenárias de 18/05/2000 e 01/09/2005 e mais 2/5 de FC-5 completados em 24/04/2000 e 24/04/2001, com fundamento legal da Lei n.º 8.911/94 c/c o art. 3º da MP – 2225-45/2001, Acórdão TCU n.º 2.248/05-Plenário, e Ação Judicial Coletiva da ANAJUSTRA, Proc. n.º 2004.34.00.048565-0, transitada em julgado; e do Adicional de Qualificação – AQ, no percentual de 7,5% (sete vírgula cinco por cento) previsto no art. 14 da Lei n.º11.416/06, com efeitos a partir da publicação, nos termos do art. 188 da Lei nº8.112/90.</text:span><text:span text:style-name="T480"><text:s/></text:span><text:span text:style-name="T481">XIV</text:span><text:span text:style-name="T482"><text:s/>-<text:s/></text:span><text:span text:style-name="T483">Nesse momento, foi encerrada<text:s/></text:span><text:span text:style-name="T484">a<text:s/></text:span><text:span text:style-name="T485">sessão administrativa VIRTUAL e instalada a sessão administrativa TELEPRESENCIAL.</text:span><text:span text:style-name="T486"><text:s/></text:span><text:span text:style-name="T487">XV</text:span><text:span text:style-name="T488"><text:s/></text:span><text:span text:style-name="T489">–</text:span><text:span text:style-name="T490"><text:s/></text:span><text:span text:style-name="T491">Logo após, o Plenário</text:span><text:span text:style-name="T492"><text:s/></text:span><text:span text:style-name="T493">aprovo</text:span><text:span text:style-name="T494">u,<text:s/></text:span><text:span text:style-name="T495">por unanimidade</text:span><text:span text:style-name="T496">, VOTO DE LOUVOR<text:s/></text:span><text:span text:style-name="T497">proposto pela Excelentíssima<text:s/></text:span><text:span text:style-name="T498">Desembargadora<text:s/></text:span><text:span text:style-name="T499">Eneida Melo Correia de Araújo à servidora<text:s/></text:span><text:span text:style-name="T500">DAYSE MARIA RAMOS VILAÇA</text:span><text:span text:style-name="T501">, cuja aposentadoria foi deferida na data de hoje, pela sua dedicação com excelência, há anos, à<text:s/></text:span><text:span text:style-name="T502">3ª Vara do Trabalho do Recife, desejando-lhe felicidade. Na sequência, a<text:s/></text:span><text:span text:style-name="T503">Excelentíssima Desembargadora Maria do Socorro Silva Emerenciano endossou o presente voto e acrescentou que trabalhou com a servidora na referida unidade judiciária e consignou que ela sempre foi muito leal, responsável e competente.<text:s/></text:span><text:span text:style-name="T504">O Corpo Diretivo, demais Desembargadores deste Regional, o Ministério Público do Trabalho e a Excelentíssima Magistrada Laura Cavalcanti de Morais Botelho – Presidente da AMATRA VI – associaram-se ao presente voto.</text:span><text:span text:style-name="T505"><text:s/></text:span><text:span text:style-name="T506">XVI</text:span><text:span text:style-name="T507"><text:s/>–</text:span><text:span text:style-name="T508"><text:s/>Prosseguindo</text:span><text:span text:style-name="T509"><text:s/>a Excelentíssima Desembargadora P</text:span><text:span text:style-name="T510">residente registrou que foram concluídas as 23 poss</text:span><text:span text:style-name="T511">es de novos servidores</text:span><text:span text:style-name="T512"><text:s/>autorizadas pelo Conselho Superior da Justiça do Trabalho (CSJT)</text:span><text:span text:style-name="T513">, evidenciando</text:span><text:span text:style-name="T514"><text:s/>que o número de servidores em atividade está decrescendo,<text:s/></text:span><text:span text:style-name="T515">considerando que</text:span><text:span text:style-name="T516"><text:s/>cerca de 100 postos de trabalho foram<text:s/></text:span><text:soft-page-break/><text:span text:style-name="T517">desocupados em razão de aposentadorias ou de outras vacâncias que não permitem a nomeação de novas pessoas, porque implicaria em aumento de custo orçamentário.</text:span><text:span text:style-name="T518"><text:s/></text:span><text:span text:style-name="T519">XVI</text:span><text:span text:style-name="T520">I</text:span><text:span text:style-name="T521"><text:s/></text:span><text:span text:style-name="T522">–<text:s/></text:span><text:span text:style-name="T523">Ato contínuo, o Pleno,</text:span><text:span text:style-name="T524"><text:s/></text:span><text:span text:style-name="T525">apreciando</text:span><text:span text:style-name="T526"><text:s/>o<text:s/></text:span><text:span text:style-name="T527">AGRAVO REGIMENTAL</text:span><text:span text:style-name="T528"><text:s/>interposto por<text:s/></text:span><text:span text:style-name="T529">DIAS &amp; PYRRHO ADVOGADOS</text:span><text:span text:style-name="T530"><text:s/>em face da decisão interlocutória proferida pelo Relator,<text:s/></text:span><text:span text:style-name="T531">Desembargador Corregedor Ruy Salathiel de A. M. Ventura,</text:span><text:span text:style-name="T532"><text:s/>que indeferiu liminarmente a Reclamação Disciplinar em epígrafe; e,<text:s/></text:span><text:span text:style-name="T533">considerando</text:span><text:span text:style-name="T534"><text:s/>que<text:s/></text:span><text:span text:style-name="T535">nada de novo veio aos autos a justificar a modificação do posicionamento inicialmente adotado,<text:s/></text:span><text:span text:style-name="T536">resolve</text:span><text:span text:style-name="T537">u,<text:s/></text:span><text:span text:style-name="T538">por unanimidade</text:span><text:span text:style-name="T539">,<text:s/></text:span><text:span text:style-name="T540">n</text:span><text:span text:style-name="T541">egar provimento</text:span><text:span text:style-name="T542"><text:s/>ao Agravo Regimental</text:span><text:span text:style-name="T543"><text:s/>de ID 920407, do processo em epígrafe.</text:span><text:span text:style-name="T544"><text:s/></text:span><text:span text:style-name="T545">XVII</text:span><text:span text:style-name="T546">I</text:span><text:span text:style-name="T547"><text:s/>–<text:s/></text:span><text:span text:style-name="T548">Na sequência, o Tribunal,</text:span><text:span text:style-name="T549"><text:s/></text:span><text:span text:style-name="T550">apreciando</text:span><text:span text:style-name="T551"><text:s/>o<text:s/></text:span><text:span text:style-name="T552">AGRAVO REGIMENTAL</text:span><text:span text:style-name="T553"><text:s/>interposto por<text:s/></text:span><text:span text:style-name="T554">ALEX SARAIVA CONCEIÇÃO DA SILVA</text:span><text:span text:style-name="T555"><text:s/>em face da decisão interlocutória proferida pelo<text:s/></text:span><text:span text:style-name="T556">Relator,<text:s/></text:span><text:span text:style-name="T557">Desembargador Corregedor Ruy Salathiel de A. M. Ventura,</text:span><text:span text:style-name="T558"><text:s/></text:span><text:span text:style-name="T559">que indeferiu liminarmente a Correição Parcial em epígrafe;<text:s/></text:span><text:span text:style-name="T560">e,<text:s/></text:span><text:span text:style-name="T561">considerando</text:span><text:span text:style-name="T562"><text:s/>que<text:s/></text:span><text:span text:style-name="T563">nada de novo veio aos autos a justificar a modificação do posicionamento inicialmente adotado,<text:s/></text:span><text:span text:style-name="T564">resolve</text:span><text:span text:style-name="T565">u,<text:s/></text:span><text:span text:style-name="T566">por unanimidade</text:span><text:span text:style-name="T567">,<text:s/></text:span><text:span text:style-name="T568">n</text:span><text:span text:style-name="T569">egar provimento</text:span><text:span text:style-name="T570"><text:s/>ao Agravo Regimental de ID</text:span><text:span text:style-name="T571">875400</text:span><text:span text:style-name="T572">, do processo em epígrafe.</text:span><text:span text:style-name="T573"><text:s/></text:span><text:span text:style-name="T574">XIX</text:span><text:span text:style-name="T575"><text:s/>–</text:span><text:span text:style-name="T576"><text:s/></text:span><text:span text:style-name="T577">Logo após, a Corte Trabalhista</text:span><text:span text:style-name="T578"><text:s/></text:span><text:span text:style-name="T579">resolve</text:span><text:span text:style-name="T580">u,<text:s/></text:span><text:span text:style-name="T581">por unanimidade</text:span><text:span text:style-name="T582">,<text:s/></text:span><text:span text:style-name="T583">deferir o pedido</text:span><text:span text:style-name="T584"><text:s/>da Excelentíssima<text:s/></text:span><text:span text:style-name="T585">DIONE NUNES FURTADO DA SILVA<text:s/></text:span><text:span text:style-name="T586">de transferência da<text:s/></text:span><text:span text:style-name="T587">1ª Seção Especializada em Dissídio Individual-</text:span><text:span text:style-name="T588">SEDI-1 para a<text:s/></text:span><text:span text:style-name="T589">2ª Seção Especializada em Dissídio Individual –<text:s/></text:span><text:span text:style-name="T590">SEDI-2</text:span><text:span text:style-name="T591">, a partir do dia</text:span><text:span text:style-name="T592"><text:s/></text:span><text:span text:style-name="T593">29/11</text:span><text:span text:style-name="T594">/2021</text:span><text:span text:style-name="T595">;</text:span><text:span text:style-name="T596"><text:s/></text:span><text:span text:style-name="T597">e via de consequência, o</text:span><text:span text:style-name="T598"><text:s/>Gabinete que se encontra vago, decorrente da aposentadoria da Excelentíssima Desembargadora Maria das Graças de Arruda França, ficará vinculado à<text:s/></text:span><text:span text:style-name="T599">1</text:span><text:span text:style-name="T600">ª Seção Especializada em Dissídio Individual –<text:s/></text:span><text:span text:style-name="T601">SEDI-1</text:span><text:span text:style-name="T602">,<text:s/></text:span><text:span text:style-name="T603">a partir daquela data.<text:s/></text:span><text:span text:style-name="T604">A presente transferência deve ser comunicada, com a maior brevidade, à Seção de Administração e Sustentação ao PJe (SASPJe) e</text:span><text:span text:style-name="T605"><text:s/>a<text:s/></text:span><text:span text:style-name="T606">Seção de Gestão Negocial dos Sistemas PJe-JT/e-Gestão</text:span><text:span text:style-name="T607">.</text:span><text:span text:style-name="T608"><text:s/></text:span><text:span text:style-name="T609">X</text:span><text:span text:style-name="T610">X</text:span><text:span text:style-name="T611"><text:s/></text:span><text:span text:style-name="T612">–<text:s/></text:span><text:span text:style-name="T613">Em seguida, o Excelentíssimo Desembargador Paulo Alcântara</text:span><text:span text:style-name="T614">, C</text:span><text:span text:style-name="T615">oordenador da Comissão de Segurança Permanente do TRT6,</text:span><text:span text:style-name="T616"><text:s/>esclarece</text:span><text:span text:style-name="T617">u</text:span><text:span text:style-name="T618">, incialmente, que o Conselho Nacional de Justiça (CNJ</text:span><text:span text:style-name="T619">) expediu diversos atos e resoluções mudando profundamente a área de segurança, sendo a mais significativa a própria denominação</text:span><text:span text:style-name="T620"><text:s/>dos agentes</text:span><text:span text:style-name="T621">, visto que criou o quadro de “agentes de polícia judicial” e não mais “agentes de segurança”, para tanto <text:s/>componentes da área de segurança fizeram diversos cur</text:span><text:span text:style-name="T622">sos no CNJ e, a partir destes, o</text:span><text:span text:style-name="T623"><text:s/>Setor de Segurança do TRT6, amparado pela Escola Judicial, elaborou<text:s/></text:span><text:span text:style-name="T624">um curso</text:span><text:span text:style-name="T625">, com carga de 180 horas, para mudar a forma de trabalho e o modo de ver as atribuições. Ressaltou, ainda,<text:s/></text:span><text:span text:style-name="T626">as importantes ações que os agentes de polícia judicial do Tribunal vêm realizando em 2021.<text:s/></text:span><text:span text:style-name="T627">Sua Excelência</text:span><text:span text:style-name="T628"><text:s/>também registrou o planejamento de<text:s/></text:span><text:span text:style-name="T629">capacitações voltadas para a defesa pessoal que serão oferecidas para servidores lotados em outros setores do Tribunal.</text:span><text:span text:style-name="T630"><text:s/></text:span><text:span text:style-name="T631">Alé</text:span><text:span text:style-name="T632">m dele, as Excelentíssimas<text:s/></text:span><text:span text:style-name="T633">Desembargadora<text:s/></text:span><text:span text:style-name="T634">Presidente, Vice-Presidente e<text:s/></text:span><text:span text:style-name="T635">Decana do TRT6, respectivamente, Maria Clara Saboya, Nise Pedroso e Eneida Melo enalteceram a competência dos referidos agentes.</text:span><text:span text:style-name="T636"><text:s/></text:span><text:span text:style-name="T637">XX</text:span><text:span text:style-name="T638">I</text:span><text:span text:style-name="T639"><text:s/></text:span><text:span text:style-name="T640">–</text:span><text:span text:style-name="T641"><text:s/></text:span><text:span text:style-name="T642">Dando continuidade a Excelentíssima Desembargadora Presidente, Maria Clara Saboya</text:span><text:span text:style-name="T643">,</text:span><text:span text:style-name="T644"><text:s/>informou aos pares que ela e o Excelentíssimo Desembargador Corregedor</text:span><text:span text:style-name="T645">, Ruy Salathiel,</text:span><text:span text:style-name="T646"><text:s/></text:span><text:span text:style-name="T647">participarão</text:span><text:span text:style-name="T648">, nesta quarta-feira (24), da 8ª Reunião Ordinária do Colégio de Presidentes e Corregedores dos Tribunais Regionais do Trabalho (</text:span><text:span text:style-name="T649">COLEPRECOR</text:span><text:span text:style-name="T650">),</text:span><text:span text:style-name="T651"><text:s/>em Goiânia, no estado de Goiás, de modo que a Excelentíssima Desembargadora Vice-Presidente,<text:s/></text:span><text:span text:style-name="T652">Nise Pedroso,<text:s/></text:span><text:span text:style-name="T653">assumirá</text:span><text:span text:style-name="T654"><text:s/>o comando<text:s/></text:span><text:span text:style-name="T655">da</text:span><text:span text:style-name="T656"><text:s/>Corte até a quinta-feira (25).</text:span><text:span text:style-name="T657"><text:s/></text:span><text:span text:style-name="T658">X</text:span><text:span text:style-name="T659">X</text:span><text:span text:style-name="T660">I</text:span><text:span text:style-name="T661">I</text:span><text:span text:style-name="T662"><text:s/>–</text:span><text:span text:style-name="T663"><text:s/></text:span><text:span text:style-name="T664">Ao final</text:span><text:span text:style-name="T665">,<text:s/></text:span><text:span text:style-name="T666">a Excelentíssima Desembargadora Presidente, Maria Clara Saboya,<text:s/></text:span><text:span text:style-name="T667">lembrou a todos</text:span><text:span text:style-name="T668"><text:s/>e<text:s/></text:span><text:span text:style-name="T669">a<text:s/></text:span><text:span text:style-name="T670">todas</text:span><text:span text:style-name="T671"><text:s/>sobre a campanha de Natal para as crianças da Comunidade do Pilar e sobre a missa com cantata natalina do dia 2 de dezembro, às 15h</text:span><text:span text:style-name="T672">, no edifício-sede.<text:s/></text:span><text:span text:style-name="T673">Nada mais havendo a tratar, foi encerrada a presente sessão, e, para constar, foi lavrada a presente ata, que depois de lida e ac</text:span><text:span text:style-name="T674">hada conforme, vai assinada pela</text:span><text:span text:style-name="T675"><text:s/></text:span><text:span text:style-name="T676">Excelentíssima</text:span><text:span text:style-name="T677"><text:s/>De</text:span><text:span text:style-name="T678">sembargador</text:span><text:span text:style-name="T679">a</text:span><text:span text:style-name="T680"><text:s/>Presidente</text:span><text:span text:style-name="T681">,</text:span><text:span text:style-name="T682"><text:s/></text:span><text:span text:style-name="T683">(</text:span><text:span text:style-name="T684">Maria Clara Saboya Albuquerque Bernardino</text:span><text:span text:style-name="T685">),</text:span><text:span text:style-name="T686"><text:s/></text:span><text:span text:style-name="T687">e por</text:span><text:span text:style-name="T688"><text:s/></text:span><text:span text:style-name="T689">mim</text:span><text:span text:style-name="T690">,</text:span><text:span text:style-name="T691"><text:s/></text:span><text:span text:style-name="T692">(</text:span><text:span text:style-name="T693">Karina de Possídio Marques Lustosa</text:span><text:span text:style-name="T694">), Secretária do Tribunal<text:s/></text:span><text:span text:style-name="T695">Pleno</text:span><text:span text:style-name="T696">.</text:span><text:span text:style-name="T697"><text:s/>//////</text:span><text:span text:style-name="T698">/////////////////</text:span><text:span text:style-name="T699">////////</text:span></text:p>
      <text:p text:style-name="P700"/>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Fonteparáe1g.padrãe3o" style:display-name="Fonte paráe1g. padrãe3o" style:family="text"/>
    <style:style style:name="ng-star-inserted" style:display-name="ng-star-inserted"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75in" svg:height="0.88125in" style:rel-width="scale" style:rel-height="scale"><draw:image xlink:href="media/image1.png" xlink:type="simple" xlink:show="embed" xlink:actuate="onLoad"/><svg:title/><svg:desc/></draw:frame><text:span text:style-name="T3"><draw:frame draw:style-name="a1" draw:name="figura3" text:anchor-type="as-char" svg:x="0in" svg:y="0in" svg:width="0.64375in" svg:height="0.89375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7in" svg:height="0.7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2-16T20:36:00Z</meta:creation-date>
    <dc:date>2021-12-16T20:36:00Z</dc:date>
    <meta:print-date>2021-11-26T11:56: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0" meta:word-count="3155" meta:character-count="20152" meta:row-count="141" meta:non-whitespace-character-count="17037"/>
  </office:meta>
</office:document-meta>
</file>