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text-align="start" fo:margin-left="0in" style:page-number="1">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fo:letter-spacing="0.052in"/>
    </style:style>
    <style:style style:name="T57" style:parent-style-name="Fonteparág.padrão" style:family="text">
      <style:text-properties fo:color="#000009"/>
    </style:style>
    <style:style style:name="T58" style:parent-style-name="Fonteparág.padrão" style:family="text">
      <style:text-properties fo:color="#000009" fo:letter-spacing="0.0513in"/>
    </style:style>
    <style:style style:name="T59" style:parent-style-name="Fonteparág.padrão" style:family="text">
      <style:text-properties fo:color="#000009"/>
    </style:style>
    <style:style style:name="T60" style:parent-style-name="Fonteparág.padrão" style:family="text">
      <style:text-properties fo:color="#000009" fo:letter-spacing="-0.0604in"/>
    </style:style>
    <style:style style:name="T61" style:parent-style-name="Fonteparág.padrão" style:family="text">
      <style:text-properties fo:color="#000009"/>
    </style:style>
    <style:style style:name="T62" style:parent-style-name="Fonteparág.padrão" style:family="text">
      <style:text-properties fo:color="#000009" fo:letter-spacing="0.0013in"/>
    </style:style>
    <style:style style:name="T63" style:parent-style-name="Fonteparág.padrão" style:family="text">
      <style:text-properties fo:color="#000009"/>
    </style:style>
    <style:style style:name="T64" style:parent-style-name="Fonteparág.padrão" style:family="text">
      <style:text-properties fo:color="#000009" fo:letter-spacing="0.0006in"/>
    </style:style>
    <style:style style:name="T65" style:parent-style-name="Fonteparág.padrão" style:family="text">
      <style:text-properties fo:color="#000009"/>
    </style:style>
    <style:style style:name="T66" style:parent-style-name="Fonteparág.padrão" style:family="text">
      <style:text-properties fo:color="#000009" fo:letter-spacing="-0.0006in"/>
    </style:style>
    <style:style style:name="T67" style:parent-style-name="Fonteparág.padrão" style:family="text">
      <style:text-properties fo:color="#000009"/>
    </style:style>
    <style:style style:name="T68" style:parent-style-name="Fonteparág.padrão" style:family="text">
      <style:text-properties fo:color="#000009"/>
    </style:style>
    <style:style style:name="T69" style:parent-style-name="Fonteparág.padrão" style:family="text">
      <style:text-properties fo:color="#000009" fo:letter-spacing="0.0013in"/>
    </style:style>
    <style:style style:name="T70" style:parent-style-name="Fonteparág.padrão" style:family="text">
      <style:text-properties fo:color="#000009"/>
    </style:style>
    <style:style style:name="T71" style:parent-style-name="Fonteparág.padrão" style:family="text">
      <style:text-properties fo:color="#000009" fo:letter-spacing="-0.0006in"/>
    </style:style>
    <style:style style:name="T72" style:parent-style-name="Fonteparág.padrão" style:family="text">
      <style:text-properties fo:color="#000009"/>
    </style:style>
    <style:style style:name="P73" style:parent-style-name="Título1" style:master-page-name="MP1" style:family="paragraph">
      <style:paragraph-properties fo:break-before="page" fo:margin-left="2.925in" fo:text-indent="0.0145in">
        <style:tab-stops/>
      </style:paragraph-properties>
    </style:style>
    <style:style style:name="P109" style:parent-style-name="Título1" style:family="paragraph">
      <style:paragraph-properties fo:margin-left="2.925in" fo:text-indent="0.0145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361in"/>
    </style:style>
    <style:style style:name="T121" style:parent-style-name="Fonteparág.padrão" style:family="text">
      <style:text-properties fo:letter-spacing="-0.0006in"/>
    </style:style>
    <style:style style:name="T122" style:parent-style-name="Fonteparág.padrão" style:family="text">
      <style:text-properties fo:letter-spacing="-0.0013in"/>
    </style:style>
    <style:style style:name="P123" style:parent-style-name="Normal" style:family="paragraph">
      <style:paragraph-properties fo:text-align="justify" fo:margin-right="0.0784in"/>
    </style:style>
    <style:style style:name="P124" style:parent-style-name="Normal" style:family="paragraph">
      <style:paragraph-properties fo:text-align="justify" fo:margin-right="-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T143" style:parent-style-name="Fonteparág.padrão" style:family="text">
      <style:text-properties style:font-weight-complex="bold"/>
    </style:style>
    <style:style style:name="T144" style:parent-style-name="Fonteparág.padrão" style:family="text">
      <style:text-properties style:font-weight-complex="bold"/>
    </style:style>
    <style:style style:name="T145" style:parent-style-name="Fonteparág.padrão" style:family="text">
      <style:text-properties style:font-weight-complex="bold"/>
    </style:style>
    <style:style style:name="T146" style:parent-style-name="Fonteparág.padrão" style:family="text">
      <style:text-properties style:font-weight-complex="bold"/>
    </style:style>
    <style:style style:name="T147" style:parent-style-name="Fonteparág.padrão" style:family="text">
      <style:text-properties style:font-weight-complex="bold"/>
    </style:style>
    <style:style style:name="T148" style:parent-style-name="Fonteparág.padrão" style:family="text">
      <style:text-properties fo:letter-spacing="0.0006in"/>
    </style:style>
    <style:style style:name="T149" style:parent-style-name="Fonteparág.padrão" style:family="text">
      <style:text-properties style:font-weight-complex="bold"/>
    </style:style>
    <style:style style:name="T150" style:parent-style-name="Fonteparág.padrão" style:family="text">
      <style:text-properties fo:letter-spacing="0.0006in"/>
    </style:style>
    <style:style style:name="T1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52" style:parent-style-name="Fonteparág.padrão" style:family="text">
      <style:text-properties fo:font-weight="bold" style:font-weight-asian="bold"/>
    </style:style>
    <style:style style:name="T153" style:parent-style-name="Fonteparág.padrão" style:family="text">
      <style:text-properties fo:letter-spacing="0.0006in"/>
    </style:style>
    <style:style style:name="T154" style:parent-style-name="Fonteparág.padrão" style:family="text">
      <style:text-properties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style:text-underline-type="single" style:text-underline-style="solid" style:text-underline-width="auto" style:text-underline-mode="continuous"/>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style:text-underline-type="single" style:text-underline-style="solid" style:text-underline-width="auto" style:text-underline-mode="continuous"/>
    </style:style>
    <style:style style:name="T16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2" style:parent-style-name="Fonteparág.padrão" style:family="text">
      <style:text-properties fo:font-weight="bold" style:font-weight-asian="bold"/>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165" style:parent-style-name="Fonteparág.padrão" style:family="text">
      <style:text-properties fo:font-style="italic" style:font-style-asian="italic" style:font-style-complex="italic" fo:language="en" fo:country="US"/>
    </style:style>
    <style:style style:name="T166" style:parent-style-name="Fonteparág.padrão" style:family="text">
      <style:text-properties fo:font-weight="bold" style:font-weight-asian="bold" fo:language="en" fo:country="US"/>
    </style:style>
    <style:style style:name="T167" style:parent-style-name="Fonteparág.padrão" style:family="text">
      <style:text-properties fo:font-weight="bold" style:font-weight-asian="bold" style:font-weight-complex="bold"/>
    </style:style>
    <style:style style:name="T168" style:parent-style-name="Fonteparág.padrão" style:family="text">
      <style:text-properties fo:font-weight="bold" style:font-weight-asian="bold" style:font-weight-complex="bold" fo:language="en" fo:country="US"/>
    </style:style>
    <style:style style:name="T169" style:parent-style-name="Fonteparág.padrão" style:family="text">
      <style:text-properties style:text-underline-type="single" style:text-underline-style="solid" style:text-underline-width="auto" style:text-underline-mode="continuous"/>
    </style:style>
    <style:style style:name="T170" style:parent-style-name="Fonteparág.padrão" style:family="text">
      <style:text-properties fo:language="en" fo:country="US"/>
    </style:style>
    <style:style style:name="T171" style:parent-style-name="Fonteparág.padrão" style:family="text">
      <style:text-properties fo:font-weight="bold" style:font-weight-asian="bold" fo:language="en" fo:country="US"/>
    </style:style>
    <style:style style:name="T172" style:parent-style-name="Fonteparág.padrão" style:family="text">
      <style:text-properties fo:font-weight="bold" style:font-weight-asian="bold" style:text-underline-type="single" style:text-underline-style="solid" style:text-underline-width="auto" style:text-underline-mode="continuous" fo:language="en" fo:country="US"/>
    </style:style>
    <style:style style:name="T173" style:parent-style-name="Fonteparág.padrão" style:family="text">
      <style:text-properties fo:font-weight="bold" style:font-weight-asian="bold" fo:language="en" fo:country="US"/>
    </style:style>
    <style:style style:name="T174" style:parent-style-name="Fonteparág.padrão" style:family="text">
      <style:text-properties fo:font-weight="bold" style:font-weight-asian="bold" style:text-underline-type="single" style:text-underline-style="solid" style:text-underline-width="auto" style:text-underline-mode="continuous" fo:language="en" fo:country="US"/>
    </style:style>
    <style:style style:name="T175" style:parent-style-name="Fonteparág.padrão" style:family="text">
      <style:text-properties fo:language="en" fo:country="US"/>
    </style:style>
    <style:style style:name="T176"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177" style:parent-style-name="Fonteparág.padrão" style:family="text">
      <style:text-properties fo:language="en" fo:country="US"/>
    </style:style>
    <style:style style:name="T178" style:parent-style-name="Fonteparág.padrão" style:family="text">
      <style:text-properties style:font-weight-complex="bold" fo:language="en" fo:country="US"/>
    </style:style>
    <style:style style:name="T179" style:parent-style-name="Fonteparág.padrão" style:family="text">
      <style:text-properties fo:font-style="italic" style:font-style-asian="italic" fo:language="en" fo:country="US"/>
    </style:style>
    <style:style style:name="T180" style:parent-style-name="Fonteparág.padrão" style:family="text">
      <style:text-properties fo:font-weight="bold" style:font-weight-asian="bold" style:font-weight-complex="bold" fo:color="#FF0000" fo:language="en" fo:country="US"/>
    </style:style>
    <style:style style:name="T181" style:parent-style-name="Fonteparág.padrão" style:family="text">
      <style:text-properties fo:font-style="italic" style:font-style-asian="italic" fo:language="en" fo:country="US"/>
    </style:style>
    <style:style style:name="T182" style:parent-style-name="Fonteparág.padrão" style:family="text">
      <style:text-properties fo:font-weight="bold" style:font-weight-asian="bold" style:text-underline-type="single" style:text-underline-style="solid" style:text-underline-width="auto" style:text-underline-mode="continuous" fo:language="en" fo:country="US"/>
    </style:style>
    <style:style style:name="T183" style:parent-style-name="Fonteparág.padrão" style:family="text">
      <style:text-properties fo:font-style="italic" style:font-style-asian="italic" fo:language="en" fo:country="US"/>
    </style:style>
    <style:style style:name="T184" style:parent-style-name="Fonteparág.padrão" style:family="text">
      <style:text-properties fo:color="#000000"/>
    </style:style>
    <style:style style:name="T185" style:parent-style-name="Fonteparág.padrão" style:family="text">
      <style:text-properties fo:language="en" fo:country="US"/>
    </style:style>
    <style:style style:name="T186" style:parent-style-name="Fonteparág.padrão" style:family="text">
      <style:text-properties fo:color="#000000"/>
    </style:style>
    <style:style style:name="T187" style:parent-style-name="Fonteparág.padrão" style:family="text">
      <style:text-properties fo:color="#000000"/>
    </style:style>
    <style:style style:name="T188" style:parent-style-name="Fonteparág.padrão" style:family="text">
      <style:text-properties fo:language="en" fo:country="US"/>
    </style:style>
    <style:style style:name="T189" style:parent-style-name="Fonteparág.padrão" style:family="text">
      <style:text-properties fo:font-style="italic" style:font-style-asian="italic" fo:language="en" fo:country="US"/>
    </style:style>
    <style:style style:name="T190" style:parent-style-name="Fonteparág.padrão" style:family="text">
      <style:text-properties fo:font-style="italic" style:font-style-asian="italic" fo:language="en" fo:country="US"/>
    </style:style>
    <style:style style:name="T191" style:parent-style-name="Fonteparág.padrão" style:family="text">
      <style:text-properties fo:language="en" fo:country="US"/>
    </style:style>
    <style:style style:name="T192" style:parent-style-name="Fonteparág.padrão" style:family="text">
      <style:text-properties fo:font-weight="bold" style:font-weight-asian="bold" fo:language="en" fo:country="US"/>
    </style:style>
    <style:style style:name="T193" style:parent-style-name="Fonteparág.padrão" style:family="text">
      <style:text-properties fo:font-weight="bold" style:font-weight-asian="bold" style:text-underline-type="single" style:text-underline-style="solid" style:text-underline-width="auto" style:text-underline-mode="continuous" fo:language="en" fo:country="US"/>
    </style:style>
    <style:style style:name="T194" style:parent-style-name="Fonteparág.padrão" style:family="text">
      <style:text-properties fo:font-weight="bold" style:font-weight-asian="bold" fo:language="en" fo:country="US"/>
    </style:style>
    <style:style style:name="T195" style:parent-style-name="Fonteparág.padrão" style:family="text">
      <style:text-properties fo:font-weight="bold" style:font-weight-asian="bold" style:text-underline-type="single" style:text-underline-style="solid" style:text-underline-width="auto" style:text-underline-mode="continuous" fo:language="en" fo:country="US"/>
    </style:style>
    <style:style style:name="T196" style:parent-style-name="Fonteparág.padrão" style:family="text">
      <style:text-properties fo:language="en" fo:country="US"/>
    </style:style>
    <style:style style:name="T197"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198" style:parent-style-name="Fonteparág.padrão" style:family="text">
      <style:text-properties fo:language="en" fo:country="US"/>
    </style:style>
    <style:style style:name="T199" style:parent-style-name="Fonteparág.padrão" style:family="text">
      <style:text-properties fo:font-style="italic" style:font-style-asian="italic" fo:language="en" fo:country="US"/>
    </style:style>
    <style:style style:name="T200" style:parent-style-name="Fonteparág.padrão" style:family="text">
      <style:text-properties fo:font-weight="bold" style:font-weight-asian="bold" style:text-underline-type="single" style:text-underline-style="solid" style:text-underline-width="auto" style:text-underline-mode="continuous" fo:language="en" fo:country="US"/>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fo:font-weight="bold" style:font-weight-asian="bold" style:font-weight-complex="bold" fo:color="#222222" fo:background-color="#FFFFFF" style:text-underline-type="single" style:text-underline-style="solid" style:text-underline-width="auto" style:text-underline-mode="continuous"/>
    </style:style>
    <style:style style:name="T204" style:parent-style-name="Fonteparág.padrão" style:family="text">
      <style:text-properties style:text-underline-type="single" style:text-underline-style="solid" style:text-underline-width="auto" style:text-underline-mode="continuous"/>
    </style:style>
    <style:style style:name="T20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6" style:parent-style-name="Fonteparág.padrão" style:family="text">
      <style:text-properties fo:font-weight="bold" style:font-weight-asian="bold" style:font-weight-complex="bold"/>
    </style:style>
    <style:style style:name="T207" style:parent-style-name="Fonteparág.padrão" style:family="text">
      <style:text-properties fo:font-weight="bold" style:font-weight-asian="bold" style:font-weight-complex="bold" fo:language="en" fo:country="US"/>
    </style:style>
    <style:style style:name="T208" style:parent-style-name="Fonteparág.padrão" style:family="text">
      <style:text-properties fo:font-weight="bold" style:font-weight-asian="bold" style:font-weight-complex="bold" fo:language="en" fo:country="US"/>
    </style:style>
    <style:style style:name="T209" style:parent-style-name="Fonteparág.padrão" style:family="text">
      <style:text-properties fo:font-weight="bold" style:font-weight-asian="bold" style:font-weight-complex="bold" fo:language="en" fo:country="US"/>
    </style:style>
    <style:style style:name="T210" style:parent-style-name="Fonteparág.padrão" style:family="text">
      <style:text-properties fo:font-weight="bold" style:font-weight-asian="bold" style:font-weight-complex="bold" fo:language="en" fo:country="US"/>
    </style:style>
    <style:style style:name="T211" style:parent-style-name="Fonteparág.padrão" style:family="text">
      <style:text-properties fo:font-weight="bold" style:font-weight-asian="bold" style:font-weight-complex="bold" fo:language="en" fo:country="US"/>
    </style:style>
    <style:style style:name="T212" style:parent-style-name="Fonteparág.padrão" style:family="text">
      <style:text-properties fo:font-weight="bold" style:font-weight-asian="bold" style:font-weight-complex="bold" fo:language="en" fo:country="US"/>
    </style:style>
    <style:style style:name="T21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1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1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style:style>
    <style:style style:name="T218" style:parent-style-name="Fonteparág.padrão" style:family="text">
      <style:text-properties style:font-weight-complex="bold"/>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text-underline-type="single" style:text-underline-style="solid" style:text-underline-width="auto" style:text-underline-mode="continuous"/>
    </style:style>
    <style:style style:name="T222" style:parent-style-name="Fonteparág.padrão" style:family="text">
      <style:text-properties style:font-weight-complex="bold"/>
    </style:style>
    <style:style style:name="T223" style:parent-style-name="Fonteparág.padrão" style:family="text">
      <style:text-properties fo:font-weight="bold" style:font-weight-asian="bold" style:text-underline-type="single" style:text-underline-style="solid" style:text-underline-width="auto" style:text-underline-mode="continuous"/>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T226" style:parent-style-name="Fonteparág.padrão" style:family="text">
      <style:text-properties style:text-underline-type="single" style:text-underline-style="solid" style:text-underline-width="auto" style:text-underline-mode="continuous"/>
    </style:style>
    <style:style style:name="T227" style:parent-style-name="Fonteparág.padrão" style:family="text">
      <style:text-properties style:text-underline-type="single" style:text-underline-style="solid" style:text-underline-width="auto" style:text-underline-mode="continuous"/>
    </style:style>
    <style:style style:name="T22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2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style>
    <style:style style:name="T232" style:parent-style-name="Fonteparág.padrão" style:family="text">
      <style:text-properties fo:font-style="italic" style:font-style-asian="italic"/>
    </style:style>
    <style:style style:name="T233" style:parent-style-name="Fonteparág.padrão" style:family="text">
      <style:text-properties style:font-style-complex="italic"/>
    </style:style>
    <style:style style:name="T234" style:parent-style-name="Fonteparág.padrão" style:family="text">
      <style:text-properties fo:font-style="italic" style:font-style-asian="italic"/>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text-underline-type="single" style:text-underline-style="solid" style:text-underline-width="auto" style:text-underline-mode="continuous"/>
    </style:style>
    <style:style style:name="T23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text-underline-type="single" style:text-underline-style="solid" style:text-underline-width="auto" style:text-underline-mode="continuous"/>
    </style:style>
    <style:style style:name="T24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41" style:parent-style-name="Fonteparág.padrão" style:family="text">
      <style:text-properties fo:font-weight="bold" style:font-weight-asian="bold" fo:letter-spacing="-0.002in"/>
    </style:style>
    <style:style style:name="T242" style:parent-style-name="Fonteparág.padrão" style:family="text">
      <style:text-properties fo:letter-spacing="0.0006in"/>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5" style:parent-style-name="Fonteparág.padrão" style:family="text">
      <style:text-properties style:font-name-complex="Arial"/>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text-underline-type="single" style:text-underline-style="solid" style:text-underline-width="auto" style:text-underline-mode="continuous"/>
    </style:style>
    <style:style style:name="T248" style:parent-style-name="Fonteparág.padrão" style:family="text">
      <style:text-properties fo:font-weight="bold" style:font-weight-asian="bold" style:text-underline-type="single" style:text-underline-style="solid" style:text-underline-width="auto" style:text-underline-mode="continuous"/>
    </style:style>
    <style:style style:name="T249" style:parent-style-name="Fonteparág.padrão" style:family="text">
      <style:text-properties fo:font-weight="bold" style:font-weight-asian="bold" style:text-underline-type="single" style:text-underline-style="solid" style:text-underline-width="auto" style:text-underline-mode="continuous"/>
    </style:style>
    <style:style style:name="T250" style:parent-style-name="Fonteparág.padrão" style:family="text">
      <style:text-properties fo:font-weight="bold" style:font-weight-asian="bold" style:font-weight-complex="bold"/>
    </style:style>
    <style:style style:name="T251" style:parent-style-name="Fonteparág.padrão" style:family="text">
      <style:text-properties style:font-weight-complex="bold"/>
    </style:style>
    <style:style style:name="P252" style:parent-style-name="Normal" style:family="paragraph">
      <style:paragraph-properties fo:text-align="justify" fo:margin-right="-0.0006in"/>
    </style:style>
    <style:style style:name="P253" style:parent-style-name="Normal" style:family="paragraph">
      <style:paragraph-properties fo:text-align="justify" fo:margin-right="-0.0006in"/>
    </style:style>
    <style:style style:name="T254" style:parent-style-name="Fonteparág.padrão" style:family="text">
      <style:text-properties style:font-weight-complex="bold"/>
    </style:style>
    <style:style style:name="T255" style:parent-style-name="Fonteparág.padrão" style:family="text">
      <style:text-properties style:font-weight-complex="bold"/>
    </style:style>
    <style:style style:name="T256" style:parent-style-name="Fonteparág.padrão" style:family="text">
      <style:text-properties fo:font-weight="bold" style:font-weight-asian="bold" style:font-weight-complex="bold"/>
    </style:style>
    <style:style style:name="T257" style:parent-style-name="Fonteparág.padrão" style:family="text">
      <style:text-properties style:font-weight-complex="bold"/>
    </style:style>
    <style:style style:name="T258" style:parent-style-name="Fonteparág.padrão" style:family="text">
      <style:text-properties style:font-weight-complex="bold"/>
    </style:style>
    <style:style style:name="T259" style:parent-style-name="Fonteparág.padrão" style:family="text">
      <style:text-properties style:font-weight-complex="bold"/>
    </style:style>
    <style:style style:name="T260" style:parent-style-name="Fonteparág.padrão" style:family="text">
      <style:text-properties style:font-weight-complex="bold"/>
    </style:style>
    <style:style style:name="T261" style:parent-style-name="Fonteparág.padrão" style:family="text">
      <style:text-properties style:font-weight-complex="bold"/>
    </style:style>
    <style:style style:name="P262" style:parent-style-name="Normal" style:family="paragraph">
      <style:paragraph-properties fo:text-align="justify" fo:margin-right="-0.0006in"/>
      <style:text-properties style:font-weight-complex="bold"/>
    </style:style>
    <style:style style:name="P263" style:parent-style-name="Normal" style:family="paragraph">
      <style:paragraph-properties fo:text-align="justify" fo:margin-right="-0.0006in"/>
    </style:style>
    <style:style style:name="T264" style:parent-style-name="Fonteparág.padrão" style:family="text">
      <style:text-properties style:font-weight-complex="bold"/>
    </style:style>
    <style:style style:name="T26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6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67" style:parent-style-name="Fonteparág.padrão" style:family="text">
      <style:text-properties fo:font-weight="bold" style:font-weight-asian="bold" fo:letter-spacing="-0.002in"/>
    </style:style>
    <style:style style:name="T268" style:parent-style-name="Fonteparág.padrão" style:family="text">
      <style:text-properties fo:font-style="italic" style:font-style-asian="italic"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font-weight="bold" style:font-weight-asian="bold" style:text-underline-type="single" style:text-underline-style="solid" style:text-underline-width="auto" style:text-underline-mode="continuous"/>
    </style:style>
    <style:style style:name="T273" style:parent-style-name="Fonteparág.padrão" style:family="text">
      <style:text-properties fo:font-weight="bold" style:font-weight-asian="bold" style:text-underline-type="single" style:text-underline-style="solid" style:text-underline-width="auto" style:text-underline-mode="continuous"/>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text-underline-type="single" style:text-underline-style="solid" style:text-underline-width="auto" style:text-underline-mode="continuous"/>
    </style:style>
    <style:style style:name="T276" style:parent-style-name="Fonteparág.padrão" style:family="text">
      <style:text-properties fo:font-weight="bold" style:font-weight-asian="bold" style:text-underline-type="single" style:text-underline-style="solid" style:text-underline-width="auto" style:text-underline-mode="continuous"/>
    </style:style>
    <style:style style:name="T277" style:parent-style-name="Fonteparág.padrão" style:family="text">
      <style:text-properties fo:font-weight="bold" style:font-weight-asian="bold" style:text-underline-type="single" style:text-underline-style="solid" style:text-underline-width="auto" style:text-underline-mode="continuous"/>
    </style:style>
    <style:style style:name="T27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9" style:parent-style-name="Fonteparág.padrão" style:family="text">
      <style:text-properties fo:font-weight="bold" style:font-weight-asian="bold" style:text-underline-type="single" style:text-underline-style="solid" style:text-underline-width="auto" style:text-underline-mode="continuous"/>
    </style:style>
    <style:style style:name="T280" style:parent-style-name="Fonteparág.padrão" style:family="text">
      <style:text-properties style:font-weight-complex="bold"/>
    </style:style>
    <style:style style:name="T281" style:parent-style-name="Fonteparág.padrão" style:family="text">
      <style:text-properties style:font-weight-complex="bold"/>
    </style:style>
    <style:style style:name="T282" style:parent-style-name="Fonteparág.padrão" style:family="text">
      <style:text-properties style:font-weight-complex="bold"/>
    </style:style>
    <style:style style:name="T283" style:parent-style-name="Fonteparág.padrão" style:family="text">
      <style:text-properties style:font-weight-complex="bold" fo:font-style="italic" style:font-style-asian="italic"/>
    </style:style>
    <style:style style:name="T284" style:parent-style-name="Fonteparág.padrão" style:family="text">
      <style:text-properties style:font-weight-complex="bold"/>
    </style:style>
    <style:style style:name="T28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8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88" style:parent-style-name="Fonteparág.padrão" style:family="text">
      <style:text-properties fo:font-weight="bold" style:font-weight-asian="bold" fo:letter-spacing="0.0006in"/>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text-underline-type="single" style:text-underline-style="solid" style:text-underline-width="auto" style:text-underline-mode="continuous"/>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style:text-underline-type="single" style:text-underline-style="solid" style:text-underline-width="auto" style:text-underline-mode="continuous"/>
    </style:style>
    <style:style style:name="T295" style:parent-style-name="Fonteparág.padrão" style:family="text">
      <style:text-properties style:font-weight-complex="bold"/>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9" style:parent-style-name="Fonteparág.padrão" style:family="text">
      <style:text-properties fo:font-style="italic" style:font-style-asian="italic"/>
    </style:style>
    <style:style style:name="T300" style:parent-style-name="Fonteparág.padrão" style:family="text">
      <style:text-properties style:font-weight-complex="bold"/>
    </style:style>
    <style:style style:name="P301" style:parent-style-name="Normal" style:family="paragraph">
      <style:paragraph-properties fo:text-align="justify" fo:margin-right="-0.0006in"/>
      <style:text-properties style:font-weight-complex="bold"/>
    </style:style>
    <style:style style:name="P302" style:parent-style-name="Normal" style:family="paragraph">
      <style:paragraph-properties fo:text-align="justify" fo:margin-right="-0.0006in"/>
    </style:style>
    <style:style style:name="T303" style:parent-style-name="Fonteparág.padrão" style:family="text">
      <style:text-properties style:font-weight-complex="bold"/>
    </style:style>
    <style:style style:name="T30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0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0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07" style:parent-style-name="Fonteparág.padrão" style:family="text">
      <style:text-properties fo:font-weight="bold" style:font-weight-asian="bold" fo:letter-spacing="0.0006in"/>
    </style:style>
    <style:style style:name="T308" style:parent-style-name="Fonteparág.padrão" style:family="text">
      <style:text-properties fo:font-weight="bold" style:font-weight-asian="bold"/>
    </style:style>
    <style:style style:name="T309" style:parent-style-name="Fonteparág.padrão" style:family="text">
      <style:text-properties fo:letter-spacing="0.0006in"/>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text-underline-type="single" style:text-underline-style="solid" style:text-underline-width="auto" style:text-underline-mode="continuous"/>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text-underline-type="single" style:text-underline-style="solid" style:text-underline-width="auto" style:text-underline-mode="continuous"/>
    </style:style>
    <style:style style:name="T315" style:parent-style-name="Fonteparág.padrão" style:family="text">
      <style:text-properties style:font-weight-complex="bold"/>
    </style:style>
    <style:style style:name="T316" style:parent-style-name="Fonteparág.padrão" style:family="text">
      <style:text-properties fo:font-weight="bold" style:font-weight-asian="bold"/>
    </style:style>
    <style:style style:name="T317" style:parent-style-name="Fonteparág.padrão" style:family="text">
      <style:text-properties style:text-underline-type="single" style:text-underline-style="solid" style:text-underline-width="auto" style:text-underline-mode="continuous"/>
    </style:style>
    <style:style style:name="T318" style:parent-style-name="Fonteparág.padrão" style:family="text">
      <style:text-properties style:font-weight-complex="bold"/>
    </style:style>
    <style:style style:name="T31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1" style:parent-style-name="Fonteparág.padrão" style:family="text">
      <style:text-properties fo:font-weight="bold" style:font-weight-asian="bold" fo:letter-spacing="0.0006in"/>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font-weight-complex="bold"/>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text-underline-type="single" style:text-underline-style="solid" style:text-underline-width="auto" style:text-underline-mode="continuous"/>
    </style:style>
    <style:style style:name="T326" style:parent-style-name="Fonteparág.padrão" style:family="text">
      <style:text-properties style:font-weight-complex="bold"/>
    </style:style>
    <style:style style:name="T32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style:text-underline-type="single" style:text-underline-style="solid" style:text-underline-width="auto" style:text-underline-mode="continuous"/>
    </style:style>
    <style:style style:name="T330" style:parent-style-name="Fonteparág.padrão" style:family="text">
      <style:text-properties style:font-weight-complex="bold"/>
    </style:style>
    <style:style style:name="T331" style:parent-style-name="Fonteparág.padrão" style:family="text">
      <style:text-properties fo:font-weight="bold" style:font-weight-asian="bold" style:font-weight-complex="bold"/>
    </style:style>
    <style:style style:name="T332" style:parent-style-name="Fonteparág.padrão" style:family="text">
      <style:text-properties fo:font-style="italic" style:font-style-asian="italic" style:font-style-complex="italic"/>
    </style:style>
    <style:style style:name="T333" style:parent-style-name="Fonteparág.padrão" style:family="text">
      <style:text-properties fo:font-style="italic" style:font-style-asian="italic" style:font-style-complex="italic" fo:color="#000000"/>
    </style:style>
    <style:style style:name="T33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35" style:parent-style-name="Fonteparág.padrão" style:family="text">
      <style:text-properties fo:font-weight="bold" style:font-weight-asian="bold" fo:letter-spacing="0.0006in"/>
    </style:style>
    <style:style style:name="T336" style:parent-style-name="Fonteparág.padrão" style:family="text">
      <style:text-properties fo:font-weight="bold" style:font-weight-asian="bold"/>
    </style:style>
    <style:style style:name="T337" style:parent-style-name="Fonteparág.padrão" style:family="text">
      <style:text-properties style:font-weight-complex="bold"/>
    </style:style>
    <style:style style:name="T338" style:parent-style-name="Fonteparág.padrão" style:family="text">
      <style:text-properties style:font-weight-complex="bold"/>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text-underline-type="single" style:text-underline-style="solid" style:text-underline-width="auto" style:text-underline-mode="continuous"/>
    </style:style>
    <style:style style:name="T34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T348" style:parent-style-name="Fonteparág.padrão" style:family="text">
      <style:text-properties style:font-weight-complex="bold"/>
    </style:style>
    <style:style style:name="T34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5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font-weight-complex="bold"/>
    </style:style>
    <style:style style:name="T353" style:parent-style-name="Fonteparág.padrão" style:family="text">
      <style:text-properties fo:font-weight="bold" style:font-weight-asian="bold" style:text-underline-type="single" style:text-underline-style="solid" style:text-underline-width="auto" style:text-underline-mode="continuous"/>
    </style:style>
    <style:style style:name="P354" style:parent-style-name="Normal" style:family="paragraph">
      <style:paragraph-properties fo:text-align="justify" fo:margin-right="-0.0006in"/>
      <style:text-properties fo:font-weight="bold" style:font-weight-asian="bold" style:text-underline-type="single" style:text-underline-style="solid" style:text-underline-width="auto" style:text-underline-mode="continuous"/>
    </style:style>
    <style:style style:name="P355" style:parent-style-name="Normal" style:family="paragraph">
      <style:paragraph-properties fo:text-align="justify" fo:margin-right="-0.0006in"/>
    </style:style>
    <style:style style:name="T356" style:parent-style-name="Fonteparág.padrão" style:family="text">
      <style:text-properties fo:font-weight="bold" style:font-weight-asian="bold" style:text-underline-type="single" style:text-underline-style="solid" style:text-underline-width="auto" style:text-underline-mode="continuous"/>
    </style:style>
    <style:style style:name="T357" style:parent-style-name="Fonteparág.padrão" style:family="text">
      <style:text-properties style:font-weight-complex="bold"/>
    </style:style>
    <style:style style:name="T358" style:parent-style-name="Fonteparág.padrão" style:family="text">
      <style:text-properties fo:font-weight="bold" style:font-weight-asian="bold"/>
    </style:style>
    <style:style style:name="T359" style:parent-style-name="Fonteparág.padrão" style:family="text">
      <style:text-properties style:font-weight-complex="bold"/>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style:font-weight-complex="bold"/>
    </style:style>
    <style:style style:name="T36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6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6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font-weight-complex="bold"/>
    </style:style>
    <style:style style:name="T368" style:parent-style-name="Fonteparág.padrão" style:family="text">
      <style:text-properties fo:font-weight="bold" style:font-weight-asian="bold" style:text-underline-type="single" style:text-underline-style="solid" style:text-underline-width="auto" style:text-underline-mode="continuous"/>
    </style:style>
    <style:style style:name="T369" style:parent-style-name="Fonteparág.padrão" style:family="text">
      <style:text-properties style:font-weight-complex="bold"/>
    </style:style>
    <style:style style:name="T370" style:parent-style-name="Fonteparág.padrão" style:family="text">
      <style:text-properties fo:font-weight="bold" style:font-weight-asian="bold" style:font-weight-complex="bold" fo:language="en" fo:country="US"/>
    </style:style>
    <style:style style:name="T371" style:parent-style-name="Fonteparág.padrão" style:family="text">
      <style:text-properties fo:font-weight="bold" style:font-weight-asian="bold" style:font-weight-complex="bold"/>
    </style:style>
    <style:style style:name="T372" style:parent-style-name="Fonteparág.padrão" style:family="text">
      <style:text-properties fo:background-color="#FFFFFF" fo:language="en" fo:country="US"/>
    </style:style>
    <style:style style:name="T373" style:parent-style-name="Fonteparág.padrão" style:family="text">
      <style:text-properties fo:language="en" fo:country="US"/>
    </style:style>
    <style:style style:name="T374" style:parent-style-name="Fonteparág.padrão" style:family="text">
      <style:text-properties fo:font-weight="bold" style:font-weight-asian="bold" style:font-weight-complex="bold" fo:background-color="#FFFFFF" fo:language="en" fo:country="US"/>
    </style:style>
    <style:style style:name="T375" style:parent-style-name="Fonteparág.padrão" style:family="text">
      <style:text-properties fo:language="en" fo:country="US"/>
    </style:style>
    <style:style style:name="T376" style:parent-style-name="Fonteparág.padrão" style:family="text">
      <style:text-properties fo:font-weight="bold" style:font-weight-asian="bold" style:font-weight-complex="bold" fo:background-color="#FFFFFF" fo:language="en" fo:country="US"/>
    </style:style>
    <style:style style:name="T377" style:parent-style-name="Fonteparág.padrão" style:family="text">
      <style:text-properties fo:language="en" fo:country="US"/>
    </style:style>
    <style:style style:name="T378" style:parent-style-name="Fonteparág.padrão" style:family="text">
      <style:text-properties fo:font-weight="bold" style:font-weight-asian="bold" style:font-weight-complex="bold" fo:background-color="#FFFFFF" fo:language="en" fo:country="US"/>
    </style:style>
    <style:style style:name="T379" style:parent-style-name="Fonteparág.padrão" style:family="text">
      <style:text-properties fo:language="en" fo:country="US"/>
    </style:style>
    <style:style style:name="T380" style:parent-style-name="Fonteparág.padrão" style:family="text">
      <style:text-properties fo:font-weight="bold" style:font-weight-asian="bold" style:font-weight-complex="bold" fo:background-color="#FFFFFF" fo:language="en" fo:country="US"/>
    </style:style>
    <style:style style:name="T381" style:parent-style-name="Fonteparág.padrão" style:family="text">
      <style:text-properties fo:language="en" fo:country="US"/>
    </style:style>
    <style:style style:name="T382" style:parent-style-name="Fonteparág.padrão" style:family="text">
      <style:text-properties fo:font-weight="bold" style:font-weight-asian="bold" style:font-weight-complex="bold" fo:background-color="#FFFFFF" fo:language="en" fo:country="US"/>
    </style:style>
    <style:style style:name="T383" style:parent-style-name="Fonteparág.padrão" style:family="text">
      <style:text-properties fo:language="en" fo:country="US"/>
    </style:style>
    <style:style style:name="T384" style:parent-style-name="Fonteparág.padrão" style:family="text">
      <style:text-properties fo:font-weight="bold" style:font-weight-asian="bold" style:font-weight-complex="bold" fo:background-color="#FFFFFF" fo:language="en" fo:country="US"/>
    </style:style>
    <style:style style:name="T385" style:parent-style-name="Fonteparág.padrão" style:family="text">
      <style:text-properties fo:language="en" fo:country="US"/>
    </style:style>
    <style:style style:name="T386" style:parent-style-name="Fonteparág.padrão" style:family="text">
      <style:text-properties fo:font-weight="bold" style:font-weight-asian="bold" style:font-weight-complex="bold" fo:background-color="#FFFFFF" fo:language="en" fo:country="US"/>
    </style:style>
    <style:style style:name="T387" style:parent-style-name="Fonteparág.padrão" style:family="text">
      <style:text-properties fo:language="en" fo:country="US"/>
    </style:style>
    <style:style style:name="T388" style:parent-style-name="Fonteparág.padrão" style:family="text">
      <style:text-properties fo:font-weight="bold" style:font-weight-asian="bold" style:font-weight-complex="bold" fo:background-color="#FFFFFF" fo:language="en" fo:country="US"/>
    </style:style>
    <style:style style:name="T389" style:parent-style-name="Fonteparág.padrão" style:family="text">
      <style:text-properties fo:language="en" fo:country="US"/>
    </style:style>
    <style:style style:name="T390" style:parent-style-name="Fonteparág.padrão" style:family="text">
      <style:text-properties fo:font-weight="bold" style:font-weight-asian="bold" style:font-weight-complex="bold" fo:background-color="#FFFFFF" fo:language="en" fo:country="US"/>
    </style:style>
    <style:style style:name="T391" style:parent-style-name="Fonteparág.padrão" style:family="text">
      <style:text-properties fo:background-color="#FFFFFF" fo:language="en" fo:country="US"/>
    </style:style>
    <style:style style:name="T392" style:parent-style-name="Fonteparág.padrão" style:family="text">
      <style:text-properties fo:font-weight="bold" style:font-weight-asian="bold" style:font-weight-complex="bold" fo:background-color="#FFFFFF" fo:language="en" fo:country="US"/>
    </style:style>
    <style:style style:name="T393" style:parent-style-name="Fonteparág.padrão" style:family="text">
      <style:text-properties fo:language="en" fo:country="US"/>
    </style:style>
    <style:style style:name="T394" style:parent-style-name="Fonteparág.padrão" style:family="text">
      <style:text-properties fo:font-weight="bold" style:font-weight-asian="bold" style:font-weight-complex="bold" fo:background-color="#FFFFFF" fo:language="en" fo:country="US"/>
    </style:style>
    <style:style style:name="T395" style:parent-style-name="Fonteparág.padrão" style:family="text">
      <style:text-properties fo:language="en" fo:country="US"/>
    </style:style>
    <style:style style:name="T396" style:parent-style-name="Fonteparág.padrão" style:family="text">
      <style:text-properties fo:font-weight="bold" style:font-weight-asian="bold" style:font-weight-complex="bold" fo:background-color="#FFFFFF" fo:language="en" fo:country="US"/>
    </style:style>
    <style:style style:name="T397" style:parent-style-name="Fonteparág.padrão" style:family="text">
      <style:text-properties fo:language="en" fo:country="US"/>
    </style:style>
    <style:style style:name="T398" style:parent-style-name="Fonteparág.padrão" style:family="text">
      <style:text-properties fo:font-style="italic" style:font-style-asian="italic" style:font-style-complex="italic" fo:language="en" fo:country="US"/>
    </style:style>
    <style:style style:name="T399" style:parent-style-name="Fonteparág.padrão" style:family="text">
      <style:text-properties fo:language="en" fo:country="US"/>
    </style:style>
    <style:style style:name="T400" style:parent-style-name="Fonteparág.padrão" style:family="text">
      <style:text-properties fo:font-style="italic" style:font-style-asian="italic" style:font-style-complex="italic" fo:language="en" fo:country="US"/>
    </style:style>
    <style:style style:name="T401" style:parent-style-name="Fonteparág.padrão" style:family="text">
      <style:text-properties fo:language="en" fo:country="US"/>
    </style:style>
    <style:style style:name="T402" style:parent-style-name="Fonteparág.padrão" style:family="text">
      <style:text-properties fo:font-style="italic" style:font-style-asian="italic" style:font-style-complex="italic" fo:language="en" fo:country="US"/>
    </style:style>
    <style:style style:name="T403" style:parent-style-name="Fonteparág.padrão" style:family="text">
      <style:text-properties fo:language="en" fo:country="US"/>
    </style:style>
    <style:style style:name="T404" style:parent-style-name="Fonteparág.padrão" style:family="text">
      <style:text-properties fo:font-style="italic" style:font-style-asian="italic" style:font-style-complex="italic" fo:background-color="#FFFFFF" fo:language="en" fo:country="US"/>
    </style:style>
    <style:style style:name="T405" style:parent-style-name="Fonteparág.padrão" style:family="text">
      <style:text-properties fo:language="en" fo:country="US"/>
    </style:style>
    <style:style style:name="T406" style:parent-style-name="Fonteparág.padrão" style:family="text">
      <style:text-properties fo:font-weight="bold" style:font-weight-asian="bold" style:font-weight-complex="bold" fo:background-color="#FFFFFF" fo:language="en" fo:country="US"/>
    </style:style>
    <style:style style:name="T407" style:parent-style-name="Fonteparág.padrão" style:family="text">
      <style:text-properties fo:language="en" fo:country="US"/>
    </style:style>
    <style:style style:name="T408" style:parent-style-name="Fonteparág.padrão" style:family="text">
      <style:text-properties fo:font-style="italic" style:font-style-asian="italic" style:font-style-complex="italic" fo:background-color="#FFFFFF" fo:language="en" fo:country="US"/>
    </style:style>
    <style:style style:name="T409" style:parent-style-name="Fonteparág.padrão" style:family="text">
      <style:text-properties fo:font-style="italic" style:font-style-asian="italic" style:font-style-complex="italic" fo:background-color="#FFFFFF" fo:language="en" fo:country="US"/>
    </style:style>
    <style:style style:name="P410" style:parent-style-name="Normal" style:family="paragraph">
      <style:paragraph-properties fo:text-align="justify" fo:margin-right="-0.0006in"/>
    </style:style>
    <style:style style:name="T411" style:parent-style-name="Fonteparág.padrão" style:family="text">
      <style:text-properties fo:font-style="italic" style:font-style-asian="italic" style:font-style-complex="italic" fo:background-color="#FFFFFF" fo:language="en" fo:country="US"/>
    </style:style>
    <style:style style:name="T412" style:parent-style-name="Fonteparág.padrão" style:family="text">
      <style:text-properties fo:language="en" fo:country="US"/>
    </style:style>
    <style:style style:name="T413" style:parent-style-name="Fonteparág.padrão" style:family="text">
      <style:text-properties fo:font-weight="bold" style:font-weight-asian="bold" style:font-weight-complex="bold" fo:background-color="#FFFFFF" fo:language="en" fo:country="US"/>
    </style:style>
    <style:style style:name="T414" style:parent-style-name="Fonteparág.padrão" style:family="text">
      <style:text-properties fo:background-color="#FFFFFF" fo:language="en" fo:country="US"/>
    </style:style>
    <style:style style:name="T415" style:parent-style-name="Fonteparág.padrão" style:family="text">
      <style:text-properties fo:language="en" fo:country="US"/>
    </style:style>
    <style:style style:name="T416" style:parent-style-name="Fonteparág.padrão" style:family="text">
      <style:text-properties fo:font-weight="bold" style:font-weight-asian="bold" style:font-weight-complex="bold" fo:background-color="#FFFFFF" fo:language="en" fo:country="US"/>
    </style:style>
    <style:style style:name="T417" style:parent-style-name="Fonteparág.padrão" style:family="text">
      <style:text-properties fo:background-color="#FFFFFF" fo:language="en" fo:country="US"/>
    </style:style>
    <style:style style:name="T41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1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2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21" style:parent-style-name="Fonteparág.padrão" style:family="text">
      <style:text-properties fo:font-weight="bold" style:font-weight-asian="bold" fo:letter-spacing="-0.002in"/>
    </style:style>
    <style:style style:name="T422" style:parent-style-name="Fonteparág.padrão" style:family="text">
      <style:text-properties fo:letter-spacing="0.0006in"/>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text-underline-type="single" style:text-underline-style="solid" style:text-underline-width="auto" style:text-underline-mode="continuous"/>
    </style:style>
    <style:style style:name="T425" style:parent-style-name="Fonteparág.padrão" style:family="text">
      <style:text-properties style:font-weight-complex="bold"/>
    </style:style>
    <style:style style:name="T426" style:parent-style-name="Fonteparág.padrão" style:family="text">
      <style:text-properties fo:font-weight="bold" style:font-weight-asian="bold" style:font-weight-complex="bold"/>
    </style:style>
    <style:style style:name="T427" style:parent-style-name="Fonteparág.padrão10" style:family="text">
      <style:text-properties fo:font-weight="bold" style:font-weight-asian="bold" style:font-weight-complex="bold"/>
    </style:style>
    <style:style style:name="T428" style:parent-style-name="Fonteparág.padrão10" style:family="text">
      <style:text-properties style:font-weight-complex="bold"/>
    </style:style>
    <style:style style:name="T429" style:parent-style-name="Fonteparág.padrão10" style:family="text">
      <style:text-properties style:font-weight-complex="bold"/>
    </style:style>
    <style:style style:name="T430" style:parent-style-name="Fonteparág.padrão10" style:family="text">
      <style:text-properties fo:font-weight="bold" style:font-weight-asian="bold" style:font-weight-complex="bold"/>
    </style:style>
    <style:style style:name="T431" style:parent-style-name="Fonteparág.padrão10" style:family="text">
      <style:text-properties style:font-weight-complex="bold"/>
    </style:style>
    <style:style style:name="T432" style:parent-style-name="Fonteparág.padrão10" style:family="text">
      <style:text-properties fo:font-weight="bold" style:font-weight-asian="bold" style:font-weight-complex="bold"/>
    </style:style>
    <style:style style:name="T433" style:parent-style-name="Fonteparág.padrão10" style:family="text">
      <style:text-properties style:font-weight-complex="bold"/>
    </style:style>
    <style:style style:name="T434" style:parent-style-name="Fonteparág.padrão10" style:family="text">
      <style:text-properties style:font-weight-complex="bold"/>
    </style:style>
    <style:style style:name="T435" style:parent-style-name="Fonteparág.padrão10" style:family="text">
      <style:text-properties fo:font-weight="bold" style:font-weight-asian="bold"/>
    </style:style>
    <style:style style:name="T436" style:parent-style-name="Fonteparág.padrão10" style:family="text">
      <style:text-properties fo:font-weight="bold" style:font-weight-asian="bold" style:font-weight-complex="bold"/>
    </style:style>
    <style:style style:name="T437" style:parent-style-name="Fonteparág.padrão10" style:family="text">
      <style:text-properties fo:font-weight="bold" style:font-weight-asian="bold"/>
    </style:style>
    <style:style style:name="T438" style:parent-style-name="Fonteparág.padrão10" style:family="text">
      <style:text-properties fo:font-weight="bold" style:font-weight-asian="bold"/>
    </style:style>
    <style:style style:name="T439" style:parent-style-name="Fonteparág.padrão" style:family="text">
      <style:text-properties fo:font-weight="bold" style:font-weight-asian="bold" style:font-weight-complex="bold"/>
    </style:style>
    <style:style style:name="T440" style:parent-style-name="Fonteparág.padrão10" style:family="text">
      <style:text-properties fo:font-weight="bold" style:font-weight-asian="bold"/>
    </style:style>
    <style:style style:name="T441" style:parent-style-name="Fonteparág.padrão10" style:family="text">
      <style:text-properties fo:font-weight="bold" style:font-weight-asian="bold" style:font-weight-complex="bold"/>
    </style:style>
    <style:style style:name="T442" style:parent-style-name="Fonteparág.padrão10" style:family="text">
      <style:text-properties fo:font-weight="bold" style:font-weight-asian="bold"/>
    </style:style>
    <style:style style:name="T44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4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45" style:parent-style-name="Fonteparág.padrão" style:family="text">
      <style:text-properties fo:font-weight="bold" style:font-weight-asian="bold" fo:letter-spacing="-0.002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font-weight="bold" style:font-weight-asian="bold" style:font-weight-complex="bold"/>
    </style:style>
    <style:style style:name="T450" style:parent-style-name="Fonteparág.padrão" style:family="text">
      <style:text-properties fo:font-weight="bold" style:font-weight-asian="bold" style:text-underline-type="single" style:text-underline-style="solid" style:text-underline-width="auto" style:text-underline-mode="continuous"/>
    </style:style>
    <style:style style:name="T451" style:parent-style-name="Fonteparág.padrão" style:family="text">
      <style:text-properties style:font-weight-complex="bold"/>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style:font-weight-complex="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456" style:parent-style-name="Fonteparág.padrão" style:family="text">
      <style:text-properties style:font-weight-complex="bold"/>
    </style:style>
    <style:style style:name="T457" style:parent-style-name="Fonteparág.padrão" style:family="text">
      <style:text-properties fo:font-style="italic" style:font-style-asian="italic"/>
    </style:style>
    <style:style style:name="T458" style:parent-style-name="Fonteparág.padrão" style:family="text">
      <style:text-properties style:font-weight-complex="bold"/>
    </style:style>
    <style:style style:name="T459" style:parent-style-name="Fonteparág.padrão" style:family="text">
      <style:text-properties style:font-weight-complex="bold"/>
    </style:style>
    <style:style style:name="T46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61" style:parent-style-name="Fonteparág.padrão" style:family="text">
      <style:text-properties fo:font-weight="bold" style:font-weight-asian="bold" fo:letter-spacing="0.0006in"/>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style:style>
    <style:style style:name="T464" style:parent-style-name="Fonteparág.padrão" style:family="text">
      <style:text-properties style:font-weight-complex="bold"/>
    </style:style>
    <style:style style:name="T465" style:parent-style-name="Fonteparág.padrão" style:family="text">
      <style:text-properties fo:font-weight="bold" style:font-weight-asian="bold" style:font-weight-complex="bold"/>
    </style:style>
    <style:style style:name="T466" style:parent-style-name="Fonteparág.padrão" style:family="text">
      <style:text-properties fo:font-weight="bold" style:font-weight-asian="bold" style:text-underline-type="single" style:text-underline-style="solid" style:text-underline-width="auto" style:text-underline-mode="continuous"/>
    </style:style>
    <style:style style:name="T467" style:parent-style-name="Fonteparág.padrão" style:family="text">
      <style:text-properties style:font-weight-complex="bold"/>
    </style:style>
    <style:style style:name="T468" style:parent-style-name="Fonteparág.padrão" style:family="text">
      <style:text-properties fo:font-weight="bold" style:font-weight-asian="bold" style:font-weight-complex="bold"/>
    </style:style>
    <style:style style:name="T469" style:parent-style-name="Fonteparág.padrão" style:family="text">
      <style:text-properties style:font-weight-complex="bold"/>
    </style:style>
    <style:style style:name="T470" style:parent-style-name="Fonteparág.padrão" style:family="text">
      <style:text-properties fo:font-weight="bold" style:font-weight-asian="bold"/>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style:font-weight-complex="bold"/>
    </style:style>
    <style:style style:name="T474" style:parent-style-name="Fonteparág.padrão" style:family="text">
      <style:text-properties style:font-weight-complex="bold"/>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4</text:span><text:span text:style-name="T55">ª</text:span><text:span text:style-name="T56"><text:s/></text:span><text:span text:style-name="T57">SESSÃO</text:span><text:span text:style-name="T58"><text:s/></text:span><text:span text:style-name="T59">ADMINISTRATIVA</text:span><text:span text:style-name="T60"><text:s/></text:span><text:span text:style-name="T61">REALIZADA EM</text:span><text:span text:style-name="T62"><text:s/></text:span><text:span text:style-name="T63">19</text:span><text:span text:style-name="T64"><text:s/></text:span><text:span text:style-name="T65">DE</text:span><text:span text:style-name="T66"><text:s/></text:span><text:span text:style-name="T67">FEVER</text:span><text:span text:style-name="T68">EIRO</text:span><text:span text:style-name="T69"><text:s/></text:span><text:span text:style-name="T70">DE</text:span><text:span text:style-name="T71"><text:s/></text:span><text:span text:style-name="T72">2024.</text:span></text:p>
      <text:h text:style-name="P73" text:outline-level="1"/>
      <text:h text:style-name="P109" text:outline-level="1">ATA<text:span text:style-name="T110"><text:s/></text:span>DA<text:span text:style-name="T111"><text:s/></text:span>4ª<text:span text:style-name="T112"><text:s/></text:span>SESSÃO<text:span text:style-name="T113"><text:s/></text:span>ADMINISTRATIVA<text:span text:style-name="T114"><text:s/></text:span>DO<text:span text:style-name="T115"><text:s/></text:span>PLENO<text:span text:style-name="T116"><text:s/></text:span>DO<text:span text:style-name="T117"><text:s/></text:span>TRIBUNAL<text:span text:style-name="T118"><text:s/></text:span>REGIONAL<text:span text:style-name="T119"><text:s/></text:span>DO<text:span text:style-name="T120"><text:s/></text:span>TRABALHO DA<text:span text:style-name="T121"><text:s/></text:span>SEXTA<text:span text:style-name="T122"><text:s/></text:span>REGIÃO, EM 2024.</text:h>
      <text:p text:style-name="P123"/>
      <text:p text:style-name="P124">Aos (19)<text:s/>dezenove<text:s/>dias do mês de<text:s/>fevereiro do ano de dois mil e vinte e quatro (2024), às 10h00, foi<text:span text:style-name="T125"><text:s/></text:span>instalada a<text:s/>4ª Sessão Administrativa do Tribunal Pleno da Sexta Região, nesta Cidade do Recife,<text:span text:style-name="T126"><text:s/></text:span>capital do Estado de Pernambuco e sede da Sexta Região da Justiça do Trabalho, sob a presidência da Excelentíssima Desembargadora Presidente<text:s/><text:span text:style-name="T127">NISE PEDROSO LINS DE SOUSA</text:span>, com a presença de Suas Excelências<text:s/>o<text:s/><text:span text:style-name="T128">Desembargador Vice-Presidente Sergio Torres Teixeira, o Desembargador Corregedor Fábio André de Farias, a Desembargadora Gisane Barbosa de Araújo, o Desembargador Valdir José Silva de Carvalho, a Desembargadora Dione Nunes Furtado da Silva, a Desembargadora</text:span><text:s/>Maria Clara<text:s/><text:span text:style-name="T129">Saboya Albuquerque Bernardino, o Desembargador Ruy Salathiel de Albuquerque e Mello Ventura, o Desembargador</text:span><text:s/><text:span text:style-name="T130">Paulo Alcântara, o Desembargador José Luciano Alexo da Silva,</text:span><text:s/>a Desembargadora<text:span text:style-name="T131"><text:s/></text:span>Ana Cláudia Petruccelli de Lima, a Desembargadora<text:span text:style-name="T132"><text:s/></text:span>Solange Moura de Andrade, o Desembargador<text:span text:style-name="T133"><text:s/>Milton Gouveia da Silva Filho, a<text:s/></text:span>Desembargadora Carmen Lucia Vieira do Nascimento,<text:s/><text:span text:style-name="T134">o Desembargador<text:s/></text:span>Virgínio Henriques de Sá e Benevides, e a Excelentíssima Procuradora-Chefe da Procuradoria Regional do Trabalho da 6ª Região, Dra. Ana Carolina Lima Vieira Ribemboim.<text:s/>Abertos<text:span text:style-name="T135"><text:s/></text:span>os<text:span text:style-name="T136"><text:s/></text:span>trabalhos,<text:span text:style-name="T137"><text:s/></text:span>registrou-se<text:span text:style-name="T138"><text:s/></text:span>as<text:span text:style-name="T139"><text:s/></text:span>ausências<text:span text:style-name="T140"><text:s/></text:span>justificadas<text:s/>do Excelentíssimo Desembargador<text:s/><text:span text:style-name="T141">Ivan de Souza Valença Alves, por estar participando da<text:s/></text:span>6ª Reunião do Sistema Integrado de Formação de Magistrados do Trabalho - SINFOMAT e do Curso de Formação Continuada sobre Administração Judiciária (10ª edição), na ENAMAT e no Tribunal Superior do Trabalho - TST, em Brasília/DF; e do<text:s/>Excelentíssimo<text:s/><text:span text:style-name="T142">Desembargador<text:s/></text:span>Eduardo Pugliesi, em razão de sua convocação para atuar na 8ª Turma do Tribunal Superior do Trabalho.<text:s/><text:span text:style-name="T143">Registrou-se</text:span><text:span text:style-name="T144">,</text:span><text:span text:style-name="T145"><text:s/>ainda</text:span><text:span text:style-name="T146">,</text:span><text:span text:style-name="T147"><text:s/>que<text:s/></text:span><text:span text:style-name="T148">o</text:span><text:span text:style-name="T149">s Gabinetes, anteriormente ocupados pela Excelentíssima Desembargadora Virgínia Malta Canavarro e pelo Excelentíssimo Desembargador Larry da Silva Oliveira Filho, encontram-se vagos.<text:s/></text:span>Por fim, registrou-se a presença da<text:span text:style-name="T150"><text:s/></text:span>Excelentíssima<text:s/>Magistrada Marília Gabriela,<text:s/>representando a<text:s/>AMATRA VI.<text:s/><text:span text:style-name="T151">I</text:span><text:span text:style-name="T152"><text:s/>–<text:s/></text:span>Inicialmente, foi<text:span text:style-name="T153"><text:s/></text:span>aprovada a ata da<text:s/><text:span text:style-name="T154">sessão administrativa do dia<text:s/></text:span><text:span text:style-name="T155">05</text:span><text:span text:style-name="T156">/</text:span><text:span text:style-name="T157">0</text:span><text:span text:style-name="T158">2</text:span><text:span text:style-name="T159">/202</text:span><text:span text:style-name="T160">4</text:span>.<text:s/><text:span text:style-name="T161">II</text:span><text:span text:style-name="T162"><text:s/>–<text:s/></text:span>Logo após, o Tribunal Pleno,<text:s/><text:span text:style-name="T163">apreciando</text:span><text:s/>o<text:s/><text:span text:style-name="T164">ARTIGO 2º, § 4º e ARTIGO 8º § 1º</text:span><text:span text:style-name="T165"><text:s/></text:span><text:span text:style-name="T166">DA<text:s/></text:span><text:span text:style-name="T167">MINUTA DE RESOLUÇÃO ADMINISTRATIVA QUE<text:s/></text:span><text:span text:style-name="T168">ALTERA A RESOLUÇÃO ADMINISTRATIVA TRT6 Nº 22/2021, REGIMENTO INTERNO DO TRT DA 6ª REGIÃO,<text:s/></text:span>que trata,<text:s/><text:span text:style-name="T169">respectivamente</text:span>,<text:s/><text:span text:style-name="T170">do art. 24 e do art. 145 da Resolução Administrativa TRT6 nº 22/2021,<text:s/></text:span><text:span text:style-name="T171">resolveu,<text:s/></text:span><text:span text:style-name="T172">por maioria</text:span><text:span text:style-name="T173">, de<text:s/></text:span><text:span text:style-name="T174">9 votos</text:span><text:span text:style-name="T175">, adotar a seguinte redação do<text:s/></text:span><text:span text:style-name="T176">ARTIGO 2º, § 4º (</text:span><text:span text:style-name="T177">art. 24 do Regimento Interno)</text:span><text:span text:style-name="T178">: “</text:span><text:span text:style-name="T179">§ 4º A Seção Especializada em Uniformização de Jurisprudência é constituída de 17 (dezessete) membros(as), Presidente, Vice-Presidente, Corregedor(a) do Tribunal, 04(quatro) Desembargadores(as) Presidentes das Turmas e 10 (dez) Desembargadores(as) mais antigos(as), observado o seguinte:</text:span><text:span text:style-name="T180"><text:s/></text:span><text:span text:style-name="T181">I – O quórum de funcionamento da SEUJ é o correspondente à composição minima de 15 (quinze) desembargadores; II – Na ausência de qualquer membro da composição plena da SEUJ, o Presidente convocará Desembargador(a) não integrante da constituição originária para substituir o(a) ausente, seguindo a ordem de antiguidade dos Desembargadores remanescentes (…);<text:s/></text:span><text:span text:style-name="T182">vencidos os Excelentíssimos Desembargadores</text:span><text:span text:style-name="T183"><text:s/></text:span><text:span text:style-name="T184">Corregedor Fábio André de<text:s/></text:span><text:span text:style-name="T185">Farias,</text:span><text:span text:style-name="T186"><text:s/>Valdir José Silva de Carvalho,<text:s/></text:span>Maria Clara<text:s/><text:span text:style-name="T187">Saboya Albuquerque Bernardino, Ruy Salathiel de Albuquerque e Mello Ventura, Paulo Alcântara e Milton Gouveia da Silva Filho</text:span><text:span text:style-name="T188">, que entendiam pela seguinte redação:<text:s/></text:span><text:span text:style-name="T189">“ § 4º A Seção Especializada em Uniformização de Jurisprudência constituída de 13 (treze) membros(as), Presidente, Vice-Presidente, Corregedor(a) do Tribunal, 04(quatro) Desembargadores(as) Presidentes das Turmas e 06 (seis) Desembargadores(as) mais antigos(as). I – O quórum de funcionamento da SEUJ é o correspondente à sua composição plena de 13 (treze) desembargadores; II – Na ausência de<text:s/></text:span><text:soft-page-break/><text:span text:style-name="T190">qualquer membro da composição plena da SEUJ, o Presidente convocará Desembargador(a) não integrante da constituição originária para substituir o(a) ausente, seguindo a ordem de antiguidade dos Desembargadores remanescentes (…”).<text:s/></text:span><text:span text:style-name="T191">Na sequência,<text:s/></text:span><text:span text:style-name="T192">resolveu,<text:s/></text:span><text:span text:style-name="T193">por maioria</text:span><text:span text:style-name="T194">, de<text:s/></text:span><text:span text:style-name="T195">10 votos</text:span><text:span text:style-name="T196">, adotar a seguinte redação do<text:s/></text:span><text:span text:style-name="T197">ARTIGO 8º § 1º</text:span><text:span text:style-name="T198"><text:s/>(art. 145 do Regimento Interno):<text:s/></text:span><text:span text:style-name="T199">Art. 145. (...) § 1º - O quórum necessário para autorizar a admissibilidade do Incidente de Resolução de Demandas Repetitivas será pela maioria simples dos(as) membros(as) da composição plena da Seção Especializada em Uniformização de Jurisprudência, incluído(a) o(a) Desembargador(a) Presidente;<text:s/></text:span><text:span text:style-name="T200">vencidos os Excelentíssimos Desembargadores<text:s/></text:span><text:span text:style-name="T201">Valdir José Silva de Carvalho,<text:s/></text:span>Maria Clara<text:s/><text:span text:style-name="T202">Saboya Albuquerque Bernardino, Ruy Salathiel de Albuquerque e Mello Ventura, Paulo Alcântara e Milton Gouveia da Silva Filho, que entendiam pelo quórum de, pelo menos, dois terços dos(as) membros(as) da Seção Especializada, incluído(a) o(a) Desembargador(a) Presidente.<text:s/></text:span><text:span text:style-name="T203">Entretanto, nos termos do art. 287 do Regimento Interno, não atingida a votação de 2/3 (dois terços) da sua composição legal, resolveu o Tribunal, por unanimidade, REJEITAR<text:s/></text:span><text:span text:style-name="T204">a<text:s/></text:span><text:span text:style-name="T205">MINUTA</text:span><text:span text:style-name="T206"><text:s/>DA RESOLUÇÃO ADMINISTRATIVA QUE<text:s/></text:span><text:span text:style-name="T207">ALTERA A RESOLUÇÃO ADMINISTRATIVA TRT6 Nº 22/2021, REGIMENTO INTERNO DO TRT DA 6ª REGIÃO</text:span><text:span text:style-name="T208">,<text:s/></text:span><text:span text:style-name="T209">bem assim a alteração dos parágrafos 2º e 7º do artigo 9º do Regimento Interno do TRT da 6ª região, apresentada em mesa, na Sess</text:span><text:span text:style-name="T210">ão Administrativa de 05/02/2024</text:span><text:span text:style-name="T211">.</text:span><text:span text:style-name="T212"><text:s/></text:span><text:s/><text:span text:style-name="T213">I</text:span><text:span text:style-name="T214">I</text:span><text:span text:style-name="T215">I</text:span><text:span text:style-name="T216"><text:s/>–<text:s/></text:span>Na Sequência, o Pleno, apreciando o requerimento do Excelentíssimo Desembargador<text:s/><text:span text:style-name="T217">CARLOS EDUARDO GOMES PUGLIESI</text:span><text:span text:style-name="T218"><text:s/>que<text:s/></text:span>requer assegurar o direito à compensação, em dobro, para fruição em época oportuna, de 1 (um) dia trabalhado durante o recesso 2023/2024, por haver participado, em<text:s/><text:span text:style-name="T219">26/12/2023</text:span>, de reuniões com as Diretorias da Escola Judicial – EJUD6 e da Secretaria de Autogestão em Saúde - SAS, bem como reunião com o Diretor Geral de Secretaria e com a Juíza Roberta Correa, a fim de tratar de temas diversos, e com amparo na Portaria TRT6-GP n.º 474/2023,<text:s/><text:span text:style-name="T220">resolveu,<text:s/></text:span><text:span text:style-name="T221">por unanimidade</text:span><text:span text:style-name="T222">,<text:s/></text:span><text:span text:style-name="T223">deferir o pedido e autorizar</text:span><text:s/>o Excelentíssimo Desembargador<text:s/><text:span text:style-name="T224">CARLOS EDUARDO GOMES PUGLIESI<text:s/></text:span>a<text:span text:style-name="T225"><text:s/></text:span>compensar, em<text:s/><text:span text:style-name="T226">época oportuna</text:span>, 2 (dois) dias,<text:s/><text:span text:style-name="T227">já computados em dobro</text:span>, trabalhados durante o período de recesso forense 2023/2024.<text:s/><text:span text:style-name="T228">I</text:span><text:span text:style-name="T229">V</text:span><text:span text:style-name="T230"><text:s/>–<text:s/></text:span>Dando continuidade, a Corte, apreciando o requerimento da Exma. Juíza<text:s/><text:span text:style-name="T231">ANA CRISTINA DA SILVA</text:span>, Titular da 1ª Vara do Trabalho de Olinda, solicita autorização para<text:s/><text:span text:style-name="T232">“para participar da Reunião das comissões de gênero e raça no dia 04/03/2024, bem como do seminário gênero e Violência: um debate necessário, a ser realizado nos dias 5 e 6 de março de 2024, no auditório Ministro Mozart Victor Russomano, além da Oficina sobre Protocolo para atuação com Perspectiva Antidiscriminatória, a ser realizada entre os dias 6 e 7, nas dependências do TST</text:span><text:span text:style-name="T233">”; após o parecer favorável da</text:span><text:span text:style-name="T234"><text:s/></text:span>Corregedoria Regional, e, com fundamento no art. 73, inciso I, da LC-35/79 (LOMAN) e na Resolução Administrativa TRT n.º 18/2017,<text:s/><text:span text:style-name="T235">resolveu,<text:s/></text:span><text:span text:style-name="T236">por unanimidade</text:span>,<text:s/><text:span text:style-name="T237">autorizar</text:span><text:s/>a Exma. Juíza<text:s/><text:span text:style-name="T238">ANA CRISTINA DA SILVA</text:span>, Titular da 1ª Vara do Trabalho de Olinda, a afastar-se da jurisdição no período de<text:s/><text:span text:style-name="T239">04 a 07/03/2024</text:span>, a fim de participar da Reunião da Comissão de estudos relativos a questões de Gênero, do Seminário Violências de Gênero e Trabalho, além da Oficina sobre Protocolo para atuação com Perspectiva Antidiscriminatória, a serem realizados em Brasília, sob a coordenação da ENAMAT – Escola Nacional de Formação e Aperfeiçoamento dos Magistrados do Trabalho. A juíza deverá promover o prévio ajuste da pauta nas datas referidas, e, ainda, comprovar, no prazo de 15 (quinze) dias a contar do término do evento, a sua efetiva participação, mediante envio da documentação correspondente à Corregedoria Regional.<text:s/><text:span text:style-name="T240">V</text:span><text:span text:style-name="T241"><text:s/></text:span>– Em seguida, o Pleno<text:span text:style-name="T242">,<text:s/></text:span><text:span text:style-name="T243">apreciando</text:span><text:s/>as informações prestadas pela Corregedoria Regional, a respeito dos Magistrados que receberão a Gratificação por Exercício Cumulativo de Jurisdição – GECJ, no mês de<text:s/><text:span text:style-name="T244">janeiro de 2024</text:span><text:span text:style-name="T245">, em conformidade com o art. 4º da Resolução CSJT nº 155/2015,</text:span><text:s/><text:span text:style-name="T246">resolveu</text:span>,<text:s/><text:span text:style-name="T247">por unanimidade</text:span>,<text:s/><text:span text:style-name="T248">homologar</text:span><text:s/>o recebimento da GECJ, do mês de<text:s/><text:span text:style-name="T249">janeiro de 2024</text:span>, pelos(as) seguintes Juízes(as):<text:s/><text:span text:style-name="T250">(I) Juízes(as) Titulares:</text:span><text:span text:style-name="T251"><text:s/>AGENOR MARTINS PEREIRA, ALINE PIMENTEL GONÇALVES, ANA CATARINA CISNEIROS BARBOSA,<text:s/></text:span>ANA CRISTINA ARGOLO DE<text:s/><text:soft-page-break/>BARROS, ANA CRISTINA DA SILVA, ANA ISABEL GUERRA BARBOSA KOURY, ANA MARIA APARECIDA DE FREITAS, ANA MARIA SOARES RIBEIRO<text:s/></text:p>
      <text:p text:style-name="P252"/>
      <text:p text:style-name="P253">DE BARROS, ANDRÉ LUIZ MACHADO, ANDREA CLAUDIA DE SOUZA, ANDREA KEUST BANDEIRA DE MELO, ARMANDO DA CUNHA RABELO NETO, AURELIO DA SILVA, CARLA JANAINA MOURA LACERDA, CRISTINA FIGUEIRA CALLOU DA CRUZ GONÇALVES, DANIELLE LIRA PIMENTEL ACIOLI, ESTER DE SOUZA ARAUJO FURTADO, FABIO JOSE RIBEIRO DANTAS FURTADO, FERNANDO CABRAL DE ANDRADE FILHO, GILVANILDO DE ARAUJO LIMA, GUILHERME DE MORAIS MENDONÇA, GUSTAVO AUGUSTO PIRES DE OLIVEIRA, HUGO CAVALCANTI MELO FILHO, IBRAHIM ALVES DA SILVA FILHO, ILKA ELIANE DE SOUZA TAVARES, JOSÉ ADELMY DA SILVA ACIOLI, JOSIMAR MENDES DA SILVA OLIVEIRA, KÁTIA KEITIANE DA ROCHA PORTER, LAURA CAVALCANTI DE MORAIS BOTELHO, LUCAS DE ARAUJO CAVALCANTI, MARCELO DA VEIGA PESSOA BACALLA, MARCIA DE WINDSOR NOGUEIRA, MARCILIO FLORENCIO MOTA, MARIA CONSOLATA REGO BATISTA, MARIA DO CARMO VAREJÃO RICHLIN, MARIA JOSÉ DE SOUZA, MARILIA GABRIELA MENDES LEITE DE ANDRADE, MARTHA CRISTINA DO NASCIMENTO CANTALICE, MATHEUS RIBEIRO REZENDE,<text:s/><text:span text:style-name="T254">MAYARD DE FRANÇA SABOYA ALBUQUERQUE, NECY LAPENDA PESSOA DE ALBUQUERQUE DE AZEVEDO, PATRÍCIA COELHO BRANDÃO VIEIRA, PATRÍCIA PEDROSA SOUTO MAIOR, PAULA REGINA DE QUEIROZ MONTEIRO GONÇALVES MUNIZ,<text:s/></text:span>REGINA MAURA MACIEL LEMOS, RENATA LAPENDA RODRIGUES DE MELO PESSOA DE LUNA, RENATA LIMA RODRIGUES, ROBERTA CORREA DE ARAUJO, ROBERTO DE FREIRE BASTOS, ROBSON TAVARES DUTRA, ROSA MELO MACHADO RODRIGUES FARIA, SAULO BOSCO SOUZA DE MEDEIROS, SOHAD MARIA DUTRA CAHU, VANESSA ZACCHE DE SA e WALMAR SOARES CHAVES;<text:span text:style-name="T255"><text:s/>e<text:s/></text:span><text:span text:style-name="T256">(II) Juízes(as) Substitutos(as):</text:span><text:span text:style-name="T257"><text:s/>AIRAM CLEMENTE TORRES DE ARAUJO, ALEXANDRE FRANCO VIEIRA, ALEXSANDRO DE OLIVEIRA VALÉRIO, ANA CAROLINA BULHÕES CALHEIROS, ANA CATARINA MAGALHÃES DE ANDRADE SÁ LEITÃO,<text:s/></text:span>ANA PAULA MENDONÇA MONTALVÃO, ANA REGINA FIGUEROA FERREIRA DE BARROS, ANTONIO AUGUSTO SERRA SECA NETO, ARTHUR FERREIRA SOARES, CAROLINA DE OLIVEIRA PEDROSA, CÁSSIA BARATA DE MORAES SANTOS, DANILO CAVALCANTI DE OLIVEIRA, EDGAR GURJÃO WANDERLEY NETO, EDSON LUIS BRYK, EDUARDO HENRIQUE BRENNAND DORNELAS CAMARA, ÉLBIA LÍDICE SPENSER DOWSLEY, EVANDRO EULER DIAS, EVELLYNE FERRAZ CORREIA, GENISON CIRILO CABRAL, GERMANA CAMAROTTI TAVARES, GILBERTO OLIVEIRA FREITAS, HERMANO DE OLIVEIRA DANTAS, JEMMY CRISTIANO MADUREIRA, JOÃO BATISTA DE OLIVEIRA JUNIOR, JOÃO CARLOS DE ANDRADE E SILVA, JOAQUIM EMILIANO FORTALEZA DE LIMA, JOSÉ AUGUSTO SEGUNDO NETO, KATHARINA VILA NOVA DE CARVALHO OLIVEIRA E SILVA, KEVIA DUARTE MUNIZ, LEANDRO FERNANDEZ TEIXEIRA, LEONARDO PESSOA BURGOS, LIDIA ALMEIDA PINHEIRO TELES, LUIS GUILHERME SILVA ROBAZZI, MARIA CARLA DOURADO DE BRITO JUREMA, MARIA ODETE FREIRE DE ARAUJO, MARIANA DE CARVALHO MILET,<text:s/><text:span text:style-name="T258">MIRIAM SOUTO MAIOR DE MORAIS, PALOMA DANIELE BORGES DOS SANTOS COSTA,<text:s/></text:span>PATRÍCIA FRANCO TRAJANO,<text:span text:style-name="T259"><text:s/></text:span>PEDRO HENRIQUE BARRETO MENEZES, PEDRO IVO LIMA NASCIMENTO, PEDRO LEO BARGETZI FILHO, ROBERTA VANCE HARROP, RODRIGO SAMICO CARNEIRO, SARAH YOLANDA ALVES DE SOUZA VILLAÇA, SERGIO PAULO DE ANDRADE LIMA, THAYSE SOUSA BEZERRA DE CARVALHO ARAUJO, THEANNA DE ALENCAR BORGES e TICIANO MACIEL COSTA,<text:s/><text:span text:style-name="T260">nos<text:s/></text:span><text:soft-page-break/><text:span text:style-name="T261">termos do art. 3º, §1º, inciso II, da Resolução CSJT n.º 155/2015, conforme estabelecido na Resolução CSJT n.º 375/2023, e considerando, ainda, os parâmetros fixados pelo Ofício Circular CGJT n.º 36/2023<text:s/></text:span></text:p>
      <text:p text:style-name="P262"/>
      <text:p text:style-name="P263"><text:span text:style-name="T264">e seu anexo. E, em relação ao Magistrado MARCELO DA VEIGA PESSOA BACALLÁ, também com fundamento no art. 3º, §1º, inciso III, alínea “b” da mesma Resolução.</text:span><text:s/><text:span text:style-name="T265">V</text:span><text:span text:style-name="T266">I</text:span><text:span text:style-name="T267"><text:s/></text:span>–<text:span text:style-name="T268"><text:s/></text:span>Na<text:span text:style-name="T269"><text:s/></text:span>sequência,<text:span text:style-name="T270"><text:s/></text:span>o<text:span text:style-name="T271"><text:s/></text:span>Colegiado, apreciando as informações prestadas pela Corregedoria Regional, a respeito dos(as) Magistrados(as) que receberão<text:s/><text:span text:style-name="T272">pagamento retroativo de diferenças</text:span><text:s/>da Gratificação por Exercício Cumulativo de Jurisdição - GECJ relativa ao mês de<text:s/><text:span text:style-name="T273">dezembro de 2023</text:span>, em conformidade com o art. 4º da Resolução CSJT n.º 155/2015,<text:s/><text:span text:style-name="T274">resolveu</text:span>,<text:s/><text:span text:style-name="T275">por unanimidade</text:span>,<text:s/><text:span text:style-name="T276">homologar</text:span><text:s/>o recebimento das<text:s/><text:span text:style-name="T277">diferenças da GECJ apuradas para o mês de<text:s/></text:span><text:span text:style-name="T278">dez</text:span><text:span text:style-name="T279">embro de 2023</text:span>, pelos(as) Juízes(as)<text:s/><text:span text:style-name="T280">AGENOR MARTINS PEREIRA, AIRAM CLEMENTE TORRES DE ARAUJO, ANA CATARINA MAGALHAES DE ANDRADE SA LEITAO, ANA CRISTINA ARGOLO DE BARROS, ANA CRISTINA DA SILVA, ANA MARIA APARECIDA DE FREITAS, ANA MARIA SOARES RIBEIRO DE BARROS, ANA REGINA FIGUEROA FERREIRA DE BARROS, ANDREA CLAUDIA DE SOUZA, ANTONIO AUGUSTO SERRA SECA NETO, ARMANDO DA CUNHA RABELO NETO, AURELIO DA SILVA, CARLA JANAINA MOURA LACERDA, CRISTINA FIGUEIRA CALLOU DA CRUZ GONCALVES, DANILO CAVALCANTI DE OLIVEIRA, ELBIA LIDICE SPENSER DOWSLEY, ESTER DE SOUZA ARAUJO FURTADO, EVELLYNE FERRAZ CORREIA, FABIO JOSE RIBEIRO DANTAS FURTADO, FERNANDO CABRAL DE ANDRADE FILHO, GENISON CIRILO CABRAL, GEORGE SIDNEY NEIVA COELHO, GILBERTO OLIVEIRA FREITAS, HUGO CAVALCANTI MELO FILHO, ILKA ELIANE DE SOUZA TAVARES, JEMMY CRISTIANO MADUREIRA, JOAO BATISTA DE OLIVEIRA JUNIOR, JOAO CARLOS DE ANDRADE E SILVA, JOAQUIM EMILIANO FORTALEZA DE LIMA, JOSIMAR MENDES DA SILVA OLIVEIRA, KEVIA DUARTE MUNIZ, LIDIA ALMEIDA PINHEIRO TELES, LILIANE MENDONCA DE MORAES SOUZA, MARCELO DA VEIGA PESSOA BACALLA, MARCILIO FLORENCIO MOTA, MARIA CONSOLATA REGO BATISTA, MARIA JOSE DE SOUZA, MARIA ODETE FREIRE DE ARAUJO, MARTHA CRISTINA DO NASCIMENTO CANTALICE, MAYARD DE FRANCA SABOYA ALBUQUERQUE, NECY LAPENDA PESSOA DE ALBUQUERQUE DE AZEVEDO, PATRICIA PEDROSA SOUTO MAIOR, PAULA REGINA DE QUEIROZ MONTEIRO GONCALVES MUNIZ, PEDRO HENRIQUE BARRETO MENEZES, PEDRO IVO LIMA NASCIMENTO, REGINA MAURA MACIEL LEMOS, RENATA LAPENDA RODRIGUES DE MELO PESSOA DE LUNA, ROBERTA CORREA DE ARAUJO, ROBERTO DE FREIRE BASTOS, ROBSON TAVARES DUTRA, ROSA MELO MACHADO RODRIGUES FARIA, SARAH YOLANDA ALVES DE SOUZA VILLAÇA, SAULO BOSCO SOUZA DE MEDEIROS, SOHAD MARIA DUTRA CAHU, THAYSE SOUSA BEZERRA DE CARVALHO ARAUJO, THEANNA DE ALENCAR BORGES, VANESSA ZACCHE DE SA, WALMAR SOARES CHAVES</text:span>, com fundamento no<text:s/><text:span text:style-name="T281">art. 3º, §1º, inciso II,<text:s/></text:span>da Resolução<text:s/><text:span text:style-name="T282">CSJT n.º 155/2015, apuradas nos termos do art. 3º,<text:s/></text:span><text:span text:style-name="T283">caput</text:span><text:span text:style-name="T284">, da Resolução CSJT n.º 155/2015, conforme estabelecido na Resolução CSJT n.º 375/2023, e considerando, ainda, os parâmetros fixados pelo Ofício Circular CGJT n.º 36/2023 e seu anexo.</text:span><text:s/><text:span text:style-name="T285">V</text:span><text:span text:style-name="T286">I</text:span><text:span text:style-name="T287">I</text:span><text:span text:style-name="T288"><text:s/></text:span><text:span text:style-name="T289">–<text:s/></text:span>Após isso, a Corte Trabalhista,<text:s/>apreciando o requerimento do Exmo. Juiz Substituto<text:s/><text:span text:style-name="T290">JOÃO CARLOS DE ANDRADE E SILVA</text:span>, que informa seu desejo de manter apenas o endereço de Recife constante do SIGEP, manifestando sua falta de interesse na manutenção da autorização para residência fora da comarca; e, acompanhando o opinativo da Corregedoria Regional,<text:s/><text:span text:style-name="T291">resolveu</text:span>,<text:s/><text:span text:style-name="T292">por unanimidade</text:span><text:span text:style-name="T293">,<text:s/></text:span><text:span text:style-name="T294">deferir o pedido</text:span><text:span text:style-name="T295"><text:s/>do</text:span><text:s/>Exmo. Juiz Substituto<text:s/><text:span text:style-name="T296">JOÃO CARLOS DE ANDRADE E SILVA</text:span><text:s/>e<text:s/><text:span text:style-name="T297">revogar</text:span><text:s/>a autorização a ele concedida em 12/2/2023, para residir fora da comarca, e<text:s/><text:span text:style-name="T298">dispensar</text:span><text:s/>a necessidade de nova autorização para o referido magistrado residir fora da comarca, uma vez que possui endereço em<text:s/><text:soft-page-break/>Recife (Avenida dos Navegantes, 611, ap. 71), com fundamento nos arts. 3º,<text:s/><text:span text:style-name="T299">caput</text:span>, e 8º, inciso II da Resolução Administrativa<text:s/><text:span text:style-name="T300">TRT6 n.º 3/2023. Caso haja alteração no endereço informado, deverá o<text:s/></text:span></text:p>
      <text:p text:style-name="P301"/>
      <text:p text:style-name="P302"><text:span text:style-name="T303">magistrado comunicar com a máxima brevidade à Secretaria de Gestão de Pessoas/Seção de Atendimento aos Magistrados deste Tribunal.</text:span><text:s/><text:span text:style-name="T304">V</text:span><text:span text:style-name="T305">I</text:span><text:span text:style-name="T306">II</text:span><text:span text:style-name="T307"><text:s/></text:span><text:span text:style-name="T308">–<text:s/></text:span>Ato contínuo, o Tribunal Pleno<text:span text:style-name="T309">,<text:s/></text:span>apreciando o requerimento do Exmo. Juiz<text:s/><text:span text:style-name="T310">WALMAR SOARES CHAVES</text:span>, Titular da Vara do Trabalho de Timbaúba, que informa seu endereço, pertencente à jurisdição deste Regional (Rua Luiz Gomes, 109-A, 1º andar, Centro, Goiana/PE, CEP 55.900-000), adequado à nova redação do art. 3º da RA TRT6 n.º 3/2023, ao tempo em que reitera o pedido para residir fora da sede da comarca, ratificando compromissos anteriormente assumidos perante este Regional; e, acompanhando o opinativo da Corregedoria Regional,<text:s/><text:span text:style-name="T311">resolveu</text:span>,<text:s/><text:span text:style-name="T312">por unanimidade</text:span><text:span text:style-name="T313">,<text:s/></text:span><text:span text:style-name="T314">deferir o pedido</text:span><text:span text:style-name="T315"><text:s/>do</text:span><text:s/>Exmo. Juiz<text:s/><text:span text:style-name="T316">WALMAR SOARES CHAVES</text:span>, Titular da Vara do Trabalho de Timbaúba, de<text:s/><text:span text:style-name="T317">dispensa de autorização para residir fora da comarca</text:span>, com fundamento no art. 8º, inciso III da Resolução Administrativa<text:s/><text:span text:style-name="T318">TRT6 n.º 3/2023. Caso haja alteração no endereço informado, deverá o magistrado comunicar com a máxima brevidade à Secretaria de Gestão de Pessoas/Seção de Atendimento aos Magistrados deste Tribunal.</text:span><text:s/><text:span text:style-name="T319">I</text:span><text:span text:style-name="T320">X</text:span><text:span text:style-name="T321"><text:s/></text:span><text:span text:style-name="T322">–<text:s/></text:span>Em seguida, o Colegiado, apreciando o Recurso Administrativo interposto por<text:s/><text:span text:style-name="T323">MARIA ISABEL MONTEIRO DE ABREU</text:span>, servidora aposentada do cargo de Analista Judiciário, Área Judiciária apresentou (doc. 71) pedido de reconsideração (com pedido alternativo de recebimento como recurso) em face da decisão da Presidência deste Regional,<text:s/><text:span text:style-name="T324">resolveu</text:span>,<text:s/><text:span text:style-name="T325">por unanimidade,</text:span><text:span text:style-name="T326"><text:s/></text:span><text:span text:style-name="T327">conhecer do apelo</text:span>, eis que preenchidos os pressupostos recursais<text:s/><text:span text:style-name="T328">e, no mérito,<text:s/></text:span><text:span text:style-name="T329">negar provimento</text:span><text:s/><text:span text:style-name="T330">ao Recurso Administrativo</text:span><text:s/>interposto pela servidora<text:s/><text:span text:style-name="T331">MARIA ISABEL MONTEIRO DE ABREU</text:span>, nos termos da fundamentação do voto da Presidência, que integra o presente dispositivo, para todos os efeitos legais.<text:s/><text:span text:style-name="T332">A Excelentíssima</text:span><text:span text:style-name="T333"><text:s/>Desembargadora Dione Nunes Furtado da Silva declarou seu impedimento no julgamento da presente matéria.</text:span><text:s/><text:span text:style-name="T334">X</text:span><text:span text:style-name="T335"><text:s/></text:span><text:span text:style-name="T336">–<text:s/></text:span><text:span text:style-name="T337">Dando continuidade, a Corte Trabalhista</text:span><text:span text:style-name="T338">,<text:s/></text:span>apreciando o pedido de concessão de aposentadoria, com fundamento nas regras de transição do art. 20 da Emenda Constitucional n.º 103/19, apresentado pela servidora<text:s/><text:span text:style-name="T339">CÂNDIDA DE MIRANDA HENRIQUES ARAÚJO</text:span>, ocupante do cargo efetivo de Técnico Judiciário, Área Administrativa, com lotação na 1ª Vara do Trabalho de Jaboatão dos Guararapes; considerando as informações prestadas pelas unidades técnicas (SGEP e DG) e a legislação pertinente,<text:s/><text:span text:style-name="T340">resolveu</text:span>,<text:s/><text:span text:style-name="T341">por unanimidade,</text:span><text:s/><text:span text:style-name="T342">deferir o pedido</text:span>, para conceder aposentadoria à servidora<text:s/><text:span text:style-name="T343">CÂNDIDA DE MIRANDA HENRIQUES ARAÚJO</text:span>, no cargo efetivo da carreira de Técnico Judiciário, Nível Intermediário, Classe “C”, Padrão 13, Área Administrativa, do Quadro de Pessoal do TRT 6ª Região, nos termos do art. 20, da Emenda Constitucional nº 103/2019 c/c o art. 7º da Emenda Constitucional n.º 41/2003, com proventos integrais compostos do vencimento do cargo efetivo, acrescidos da Gratificação de Atividade Judiciária (GAJ) de 140% (cento e quarenta por cento) - calculada sobre o vencimento básico (Lei n.º 11.416/2006, na redação dada pela Lei n.º 13.317/2016 e Lei n.º 14.523/2023) -, da Gratificação Adicional por Tempo de Serviço de 7% (sete por cento), na forma da Lei nº 9.527/97 c/c MP nº 1.815 de 08/03/1999 e suas reedições; do Adicional de Qualificação por curso de Pós-Graduação, no percentual de 7,5% (sete vírgula cinco por cento) previsto no art. 14 da Lei n.º 11.416/06, e da Vantagem Pessoal Nominalmente Identificada da Incorporação de<text:s/><text:span text:style-name="T344">4/5 (quatro quintos) e 1/10 (um décimo)</text:span>, sendo<text:s/><text:span text:style-name="T345">1/5</text:span><text:s/>de Encarregado de Protocolo/FC-2, com fundamento no §2° do art. 62 da Lei n.º 8.112/90 c/c a Lei n.º 8.911/94 de 12.07.94, a IN-SAF n.º 07/94, bem como Ato TRT 467/94 e Port. TRT DG 126/96 e RA TRT 14/97 (DOU 24.04.97),<text:s/><text:span text:style-name="T346">1/10</text:span><text:s/>da Função de Chefe de Serviço/FC-4, com fundamento no art. 5º da Lei n.º 9.624/98, e<text:s/><text:span text:style-name="T347">3/5</text:span><text:s/>da Função de Chefe de Serviço/FC-4, com fundamento na Lei nº 8.911/94 c/c § 3º da MP-2225-45 e Ação Coletiva Judicial nº 2002.83.00.014403-1 ajuizada pelo SINTRAJUF, atualizados na mesma proporção e na mesma data em que se modificar a remuneração dos servidores em atividade, nos termos do citado art. 20, § 2º, inciso I,<text:s/><text:soft-page-break/>e § 3º, inciso I, c/c o § 8º do art. 4º da EC n.º 103/2019 e o art. 7º da EC n.º 41/2003, com efeitos a partir da publicação, a teor do art. 188 da Lei n.º 8.112/90.<text:span text:style-name="T348"><text:s/></text:span><text:span text:style-name="T349">X</text:span><text:span text:style-name="T350">I</text:span><text:span text:style-name="T351"><text:s/>–<text:s/></text:span>Na Sequência, o Pleno<text:s/><text:span text:style-name="T352">aprovou,</text:span><text:s/><text:span text:style-name="T353">por<text:s/></text:span></text:p>
      <text:p text:style-name="P354"/>
      <text:p text:style-name="P355"><text:span text:style-name="T356">unanimidade</text:span><text:span text:style-name="T357">,<text:s/></text:span><text:span text:style-name="T358">VOTO DE LOUVOR<text:s/></text:span><text:span text:style-name="T359">proposto pela</text:span><text:span text:style-name="T360"><text:s/></text:span>Excelentíssima Desembargadora Presidente Nise Pedroso Lins de Sousa à servidora<text:s/><text:span text:style-name="T361">CÂNDIDA DE MIRANDA HENRIQUES ARAÚJO</text:span><text:span text:style-name="T362">, cuja aposentadoria foi deferida na data de hoje. Sua Excelência parabenizou a servidora por todo o período dedicado a este Tribunal e desejou muito sucesso nessa nova etapa da vida.<text:s/></text:span>O Corpo Diretivo, demais Desembargadores deste Regional, o Ministério Público do Trabalho e o Excelentíssimo Magistrado Presidente da AMATRA VI – associaram-se ao presente voto.<text:s/><text:span text:style-name="T363">X</text:span><text:span text:style-name="T364">I</text:span><text:span text:style-name="T365">I</text:span><text:span text:style-name="T366"><text:s/>–<text:s/></text:span>Dando continuidade, a Corte,<text:s/><text:span text:style-name="T367">referendou,</text:span><text:s/><text:span text:style-name="T368">por unanimidade</text:span><text:span text:style-name="T369">, o</text:span><text:span text:style-name="T370"><text:s/>ATO CONJUNTO TRT6-GP-GVT-CRT Nº 01/2024</text:span><text:span text:style-name="T371">,<text:s/></text:span>mediante a qual o<text:s/><text:span text:style-name="T372">DESEMBARGADOR VICE-PRESIDENTE, NO EXERCÍCIO DA PRESIDÊNCIA DO TRIBUNAL REGIONAL DO TRABALHO DA 6ª REGIÃO, E O DESEMBARGADOR CORREGEDOR, TAMBÉM NO EXERCÍCIO DA VICE-PRESIDÊNCIA</text:span><text:span text:style-name="T373">, no uso de suas atribuições legais e regimentais,<text:s/></text:span><text:span text:style-name="T374">CONSIDERANDO</text:span><text:span text:style-name="T375"><text:s/>os termos da Resolução CSJT n.º 155/2015, de 23 de outubro de 2015, que regulamentou a Gratificação por Exercício Cumulativo de Jurisdição – GECJ, no âmbito da Justiça do Trabalho de primeiro e segundo graus;</text:span><text:s/><text:span text:style-name="T376">CONSIDERANDO</text:span><text:span text:style-name="T377"><text:s/>o disposto na Resolução n.º 256/2023, de 27 de janeiro de 2023, do Conselho Nacional do Ministério Público, que disciplinou a cumulação de acervo processual, procedimental ou administrativo no âmbito do Ministério Público;</text:span><text:s/><text:span text:style-name="T378">CONSIDERANDO</text:span><text:span text:style-name="T379"><text:s/>os termos da Resolução CNJ n.º 528/2023, de 20 de outubro de 2023, que deu efetividade à equiparação constitucional entre os direitos e deveres da Magistratura e do Ministério Público;</text:span><text:s/><text:span text:style-name="T380">CONSIDERANDO</text:span><text:span text:style-name="T381"><text:s/>o Acórdão proferido na Ação Direta de Inconstitucionalidade n.º 3854-DF, que reconheceu o caráter uno da magistratura nacional;</text:span><text:s/><text:span text:style-name="T382">CONSIDERANDO</text:span><text:span text:style-name="T383"><text:s/>as decisões proferidas nos autos do Processo CSJT– AN–3652-92.2023.5.90.0000 e no PP 3752-42.2023.5.90.0000;</text:span><text:s/><text:span text:style-name="T384">CONSIDERANDO</text:span><text:span text:style-name="T385"><text:s/>o disposto na Resolução CSJT nº 372/2023, de 24 de novembro de 2023, que regulamentou o exercício e a acumulação de funções administrativas e processuais extraordinárias por magistrados(as), no âmbito da Justiça do Trabalho de primeiro e segundo graus;</text:span><text:s/><text:span text:style-name="T386">CONSIDERANDO</text:span><text:span text:style-name="T387"><text:s/>o disposto na Resolução CSJT nº 375/2023, de 24 de novembro de 2023, que alterou a Resolução CSJT nº 155/2015, de 23 de outubro de 2015, que dispõe sobre a Gratificação por Exercício Cumulativo de Jurisdição – GECJ, no âmbito da Justiça do Trabalho de primeiro e segundo graus;</text:span><text:s/><text:span text:style-name="T388">CONSIDERANDO</text:span><text:span text:style-name="T389"><text:s/>o contido na Resolução Administrativa nº 2.515, de 27 de novembro de 2023, do Tribunal Superior do Trabalho, e no ATO GDGSET.GP nº 688, de 27 de novembro de 2023;</text:span><text:s/><text:span text:style-name="T390">CONSIDERANDO<text:s/></text:span><text:span text:style-name="T391">o disposto no</text:span><text:span text:style-name="T392"><text:s/></text:span><text:span text:style-name="T393">Ato Conjunto TRT6-GP-GVT-CRT nº 22/2023, de 11 de dezembro de 2023, que regulamenta a acumulação de funções administrativas e processuais extraordinárias por magistrados(as) e os procedimentos relacionados à alteração dos  parâmetros de acervo para percepção da gratificação por exercício cumulativo de jurisdição, no âmbito do Tribunal Regional do Trabalho da 6ª Região,<text:s/></text:span><text:span text:style-name="T394">RESOLVERAM:</text:span><text:span text:style-name="T395"><text:s/></text:span><text:span text:style-name="T396">Art. 1º<text:s/></text:span><text:span text:style-name="T397">Alterar o inciso V e acrescentar o inciso VI ao parágrafo único do artigo 2º do Ato Conjunto TRT6-GP-GVT-CRT nº 22/2023, que passam a vigorar com as seguintes redações:<text:s/></text:span><text:span text:style-name="T398">“Art. 2º. (...)</text:span><text:span text:style-name="T399"><text:s/></text:span><text:span text:style-name="T400">(...)</text:span><text:span text:style-name="T401"><text:s/></text:span><text:span text:style-name="T402">V - havendo remoção ou promoção, caso o(a) magistrado(a), em 31 de dezembro do ano de apuração, esteja lotado(a) em unidade que não cumpriu as Metas 1 e 2, será considerada, para fins de apuração das Metas, a unidade em que tenha atuado por mais de 06 (seis) meses no respectivo ano.</text:span><text:span text:style-name="T403"><text:s/></text:span><text:span text:style-name="T404">VI - em relação ao(à) magistrado(a) de primeiro grau convocado(a) para o Tribunal, caso o gabinete não tenha cumprido as Metas 1 e 2, será considerada, para fins de apuração das Metas, a unidade de lotação originária do(a) magistrado(a), observando-se o disposto no inciso V, supra, no que couber.”</text:span><text:span text:style-name="T405"><text:s/></text:span><text:span text:style-name="T406">Art. 2º</text:span><text:span text:style-name="T407"><text:s/>Excluir o parágrafo único e alterar a redação do artigo 5º do Ato Conjunto TRT6-GP-GVT-CRT nº 22/2023, que passa a vigorar com a seguinte redação:<text:s/></text:span><text:span text:style-name="T408">“Art. 5º. São considerados como de efetivo exercício, para os fins da licença compensatória de que trata do presente Ato Conjunto, os dias em que<text:s/></text:span><text:soft-page-break/><text:span text:style-name="T409">o(a) magistrado(a) estiver afastado(a) de suas funções em virtude das situações elencadas nos artigos 66, 69, incisos I, II e II; 72, incisos I e II; e 73, incisos I e II, da Lei Complementar nº 35/1979, e nos<text:s/></text:span></text:p>
      <text:p text:style-name="P410"><text:span text:style-name="T411">artigos 81, incisos I e V, 207 e 211 da Lei nº 8.112/1990, bem como o período de feriado forense.</text:span><text:span text:style-name="T412"><text:s/></text:span><text:span text:style-name="T413">Art. 3º.</text:span><text:span text:style-name="T414"><text:s/>Republique-se o Ato Conjunto TRT6-GP-GVT-CRT nº 22/2023, consolidando as alterações ora promovidas.</text:span><text:span text:style-name="T415"><text:s/></text:span><text:span text:style-name="T416">Art. 4º</text:span><text:span text:style-name="T417">. Este Ato Conjunto entra em vigor na data de sua publicação.</text:span><text:s/><text:span text:style-name="T418">X</text:span><text:span text:style-name="T419">I</text:span><text:span text:style-name="T420">II</text:span><text:span text:style-name="T421"><text:s/></text:span>– Em seguida, o Pleno<text:span text:style-name="T422"><text:s/></text:span><text:span text:style-name="T423">referendou,</text:span><text:s/><text:span text:style-name="T424">por unanimidade</text:span><text:span text:style-name="T425">, o<text:s/></text:span><text:span text:style-name="T426">ATO TRT6-GP n.º 45/2024,<text:s/></text:span>mediante o qual a<text:s/><text:span text:style-name="Fonteparág.padrão10">DESEMBARGADORA PRESIDENTE DO TRIBUNAL REGIONAL DO TRABALHO DA SEXTA REGIÃO, no uso de suas atribuições legais e regimentais,</text:span><text:s/><text:span text:style-name="T427">CONSIDERANDO</text:span><text:span text:style-name="T428"><text:s/>a publicação no Diário Oficial da União, do dia 24 de agosto de 2023, de Decreto Presidencial concedendo aposentadoria à Exma. Desembargadora do Trabalho Virgínia Malta Canavarro, a partir de 1° de setembro de 2023, e</text:span><text:s/><text:span text:style-name="T429">que a vaga decorrente será ocupada pelo critério de merecimento;</text:span><text:s/><text:span text:style-name="T430">CONSIDERANDO</text:span><text:span text:style-name="T431"><text:s/>as informações contidas no PROAD 17677/2023 (documentos 38 e 159);</text:span><text:s/><text:span text:style-name="T432">CONSIDERANDO</text:span><text:span text:style-name="T433"><text:s/>o disposto no ATO TRT6-GP 811/2023, que trata da convocação da<text:s/></text:span><text:span text:style-name="Fonteparág.padrão10">Exma. Juíza do Trabalho<text:s/></text:span><text:span text:style-name="T434">MAYARD DE FRANÇA SABOYA ALBUQUERQUE</text:span><text:span text:style-name="Fonteparág.padrão10">, Titular da 2ª Vara do Trabalho de Jaboatão dos Guararapes, para funcionar no Gabinete Vago (anteriormente ocupado pela Exma. Desembargadora do Trabalho Virgínia Malta Canavarro), no período de 15 de janeiro a 13 de fevereiro de 2024;</text:span><text:s/><text:span text:style-name="T435">CONSIDERANDO</text:span><text:span text:style-name="Fonteparág.padrão10"><text:s/>o disposto no art. 68 do Regimento Interno do Tribunal, que disciplina as regras de convocação de Juiz Titular de Vara do Trabalho para substituição no Tribunal;</text:span><text:s/><text:span text:style-name="T436">CONSIDERANDO</text:span><text:span text:style-name="Fonteparág.padrão10"><text:s/>a publicação da Resolução Administrativa TRT6 nº 43/2023, divulgando a listagem dos Juízes Titulares de Vara do Trabalho a serem convocados para substituir no Tribunal no ano judiciário de 2024;</text:span><text:s/><text:span text:style-name="T437">CONSIDERANDO</text:span><text:span text:style-name="Fonteparág.padrão10"><text:s/>as informações prestadas no Ofício TRT-CRT nº 49/2024;</text:span><text:s/><text:span text:style-name="T438">CONSIDERANDO<text:s/></text:span><text:span text:style-name="Fonteparág.padrão10">que o último critério utilizado para fins de convocação foi o de antiguidade,</text:span><text:s/><text:span text:style-name="T439">RESOLVEU:</text:span><text:s/><text:span text:style-name="T440">CONVOCAR</text:span><text:span text:style-name="Fonteparág.padrão10">, pelo critério de merecimento, o Exmo. Juiz do Trabalho<text:s/></text:span><text:span text:style-name="T441">FERNANDO CABRAL DE ANDRADE FILHO</text:span><text:span text:style-name="Fonteparág.padrão10">, Titular da 2ª Vara do Trabalho de Igarassu, para funcionar no Gabinete Vago (anteriormente ocupado pelo Exma. Desembargadora do Trabalho Virgínia Malta Canavarro),<text:s/></text:span><text:span text:style-name="T442">a partir de 14 de fevereiro de 2024 até ulterior deliberação.<text:s/></text:span><text:span text:style-name="Fonteparág.padrão10">DÊ-SE CIÊNCIA. PUBLIQUE-SE.</text:span><text:s/><text:span text:style-name="T443">XI</text:span><text:span text:style-name="T444">V</text:span><text:span text:style-name="T445"><text:s/></text:span>–Após isso<text:span text:style-name="T446">,<text:s/></text:span><text:span text:style-name="T447">a Egrégia Corte</text:span><text:span text:style-name="T448"><text:s/></text:span><text:span text:style-name="T449">referendou,</text:span><text:s/><text:span text:style-name="T450">por unanimidade</text:span><text:span text:style-name="T451">, a<text:s/></text:span><text:span text:style-name="T452">PORTARIA TRT6-GP n.º 70/2024,<text:s/></text:span>mediante a qual a<text:s/><text:span text:style-name="T453">DESEMBARGADORA PRESIDENTE DO TRIBUNAL REGIONAL DO TRABALHO DA SEXTA REGIÃO,</text:span><text:s/>no uso de suas atribuições legais e regimentais, tendo em vista o que consta do PROAD n.º 2419/2024,<text:s/><text:span text:style-name="T454">RESOLVEU: AUTORIZAR</text:span><text:s/>o Exmo. Desembargador<text:s/><text:span text:style-name="T455">Paulo Alcântara</text:span><text:s/>a afastar-se da jurisdição no período de 25 a 29/2/2024, a fim<text:s/><text:span text:style-name="T456">de participar<text:s/></text:span>do Seminário<text:s/><text:span text:style-name="T457">Direito Fundamental ao Trabalho Decente: caminhos para a erradicação do trabalho escravo contemporâneo</text:span>, a ser realizado pela Escola Judicial do Tribunal Regional da 4ª Região - EJud4, pela Escola Nacional de Formação e Aperfeiçoamento de Magistrados do Trabalho – ENAMAT, pelo Programa Nacional de Enfrentamento ao Trabalho Escravo, ao Tráfico de Pessoas e de Proteção ao Trabalho do Migrante e pelo Tribunal Superior do Trabalho - TST<text:span text:style-name="T458">, na cidade de Bento Gonçalves-RS, com<text:s/></text:span>fundamento no art. 23, II, “h”, do Regimento Interno deste Tribunal, no art. 73, inciso I, da Lei Complementar n.º 35/1979 (LOMAN) e na Resolução Administrativa TRT6 n.º 18/2017<text:span text:style-name="T459">.<text:s/></text:span>Dê-se ciência e cumpra-se. Publique-se.<text:s/><text:span text:style-name="T460">XV</text:span><text:span text:style-name="T461"><text:s/></text:span><text:span text:style-name="T462">–</text:span><text:span text:style-name="T463"><text:s/></text:span><text:span text:style-name="T464">Ao final</text:span>,<text:s/><text:s/>o Plenário<text:s/><text:span text:style-name="T465">referendou,</text:span><text:s/><text:span text:style-name="T466">por unanimidade</text:span><text:span text:style-name="T467">, a<text:s/></text:span><text:span text:style-name="T468">PORTARIA TRT6-GP n.º 73/2024,<text:s/></text:span>mediante a qual<text:s/><text:span text:style-name="T469">a DESEMBARGADORA PRESIDENTE DO TRIBUNAL REGIONAL DO TRABALHO DA SEXTA REGIÃO,</text:span><text:s/>no uso de suas atribuições legais e regimentais, tendo em vista o que consta do PROAD n.º 1024/2024,<text:s/><text:span text:style-name="T470">RESOLVEU: DECLARAR AUTORIZADO</text:span><text:s/>o afastamento da magistrada ROBERTA CORREA DE ARAÚJO, no período de 23/01 a 30/01/2024, em virtude de licença casamento, com fundamento no inciso I, do art. 72, da LC-35/79 (LOMAN), c/c o artigo 23, II, “h” do Regimento Interno deste Tribunal. Dê-se ciência e cumpra-se. Publique-se.<text:s/>Nada mais havendo a tratar, foi encerrada a presente sessão, e, para constar, foi<text:span text:style-name="T471"><text:s/></text:span>lavrada a presente ata,<text:span text:style-name="T472"><text:s/></text:span>que depois de lida e achada conforme, vai<text:s/><text:soft-page-break/>assinada pela Excelentíssima Desembargadora<text:span text:style-name="T473"><text:s/>Presidente (Nise Pedroso Lins de Sousa),<text:s/></text:span>e por mim, (<text:span text:style-name="T474">Karina de Possídio Marques Lustosa</text:span>), Secretária do Tribunal 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4" style:parent-style-name="Corpodetexto" style:family="paragraph">
      <style:paragraph-properties fo:text-align="start" fo:line-height="5%" fo:margin-left="0in">
        <style:tab-stops/>
      </style:paragraph-properties>
      <style:text-properties fo:font-size="10pt" style:font-size-asian="10pt"/>
    </style:style>
    <style:style style:name="P75" style:parent-style-name="Corpodetexto" style:family="paragraph">
      <style:paragraph-properties fo:text-align="start" fo:line-height="5%" fo:margin-left="0in">
        <style:tab-stops/>
      </style:paragraph-properties>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text-align="end" fo:line-height="5%" fo:margin-left="0in">
        <style:tab-stops/>
      </style:paragraph-properties>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0083in" fo:margin-left="0.8069in" fo:margin-right="0.9326in" fo:text-indent="0.1361in">
        <style:tab-stops/>
      </style:paragraph-properties>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06in" fo:font-size="9pt" style:font-size-asian="9pt"/>
    </style:style>
    <style:style style:name="T82" style:parent-style-name="Fonteparág.padrão" style:family="text">
      <style:text-properties fo:font-weight="bold" style:font-weight-asian="bold" fo:font-size="9pt" style:font-size-asian="9pt"/>
    </style:style>
    <style:style style:name="T83" style:parent-style-name="Fonteparág.padrão" style:family="text">
      <style:text-properties fo:font-weight="bold" style:font-weight-asian="bold" fo:letter-spacing="-0.0055in" fo:font-size="9pt" style:font-size-asian="9pt"/>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48in" fo:font-size="9pt" style:font-size-asian="9pt"/>
    </style:style>
    <style:style style:name="T86" style:parent-style-name="Fonteparág.padrão" style:family="text">
      <style:text-properties fo:font-weight="bold" style:font-weight-asian="bold" fo:font-size="9pt" style:font-size-asian="9pt"/>
    </style:style>
    <style:style style:name="P87" style:parent-style-name="Normal" style:family="paragraph">
      <style:paragraph-properties fo:line-height="0.143in" fo:margin-left="0.0138in">
        <style:tab-stops/>
      </style:paragraph-properties>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06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06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T97" style:parent-style-name="Fonteparág.padrão" style:family="text">
      <style:text-properties fo:font-weight="bold" style:font-weight-asian="bold" fo:letter-spacing="-0.0013in" fo:font-size="9pt" style:font-size-asian="9pt"/>
    </style:style>
    <style:style style:name="T98" style:parent-style-name="Fonteparág.padrão" style:family="text">
      <style:text-properties fo:font-weight="bold" style:font-weight-asian="bold" fo:font-size="9pt" style:font-size-asian="9pt"/>
    </style:style>
    <style:style style:name="T99" style:parent-style-name="Fonteparág.padrão" style:family="text">
      <style:text-properties fo:font-weight="bold" style:font-weight-asian="bold" fo:letter-spacing="-0.0013in" fo:font-size="9pt" style:font-size-asian="9pt"/>
    </style:style>
    <style:style style:name="T100" style:parent-style-name="Fonteparág.padrão" style:family="text">
      <style:text-properties fo:font-weight="bold" style:font-weight-asian="bold" fo:font-size="9pt" style:font-size-asian="9pt"/>
    </style:style>
    <style:style style:name="P101"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3" style:parent-style-name="Normal" style:family="paragraph">
      <style:paragraph-properties fo:line-height="0.143in" fo:margin-left="0.0138in">
        <style:tab-stops/>
      </style:paragraph-properties>
    </style:style>
    <style:style style:name="T104" style:parent-style-name="Fonteparág.padrão" style:family="text">
      <style:text-properties fo:font-size="10pt" style:font-size-asian="10pt" fo:language="pt" fo:country="BR" style:language-asian="pt" style:country-asian="BR"/>
    </style:style>
    <style:style style:name="P105" style:parent-style-name="Corpodetexto" style:family="paragraph">
      <style:paragraph-properties fo:text-align="start" fo:line-height="5%" fo:margin-left="0in">
        <style:tab-stops/>
      </style:paragraph-properties>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069in" fo:margin-left="0.0416in">
        <style:tab-stops/>
      </style:paragraph-properties>
    </style:style>
    <style:style style:name="T108"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4"/>
        <text:p text:style-name="P75"><text:span text:style-name="T76"><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7"><text:span text:style-name="T78"><draw:frame draw:z-index="251658240" draw:id="id2" draw:style-name="a5" draw:name="Caixa de texto 2" text:anchor-type="paragraph" svg:x="2.51181in" svg:y="2.15486in" svg:width="3.28819in" svg:height="0.60972in" style:rel-width="scale" style:rel-height="scale"><draw:text-box><text:p text:style-name="P79"><text:span text:style-name="T80">PODER JUDICIÁRIO</text:span><text:span text:style-name="T81"><text:s/></text:span><text:span text:style-name="T82">JUSTIÇA</text:span><text:span text:style-name="T83"><text:s/></text:span><text:span text:style-name="T84">DO</text:span><text:span text:style-name="T85"><text:s/></text:span><text:span text:style-name="T86">TRABALHO</text:span></text:p><text:p text:style-name="P87"><text:span text:style-name="T88">TRIBUNAL</text:span><text:span text:style-name="T89"><text:s/></text:span><text:span text:style-name="T90">REGIONAL</text:span><text:span text:style-name="T91"><text:s/></text:span><text:span text:style-name="T92">DO</text:span><text:span text:style-name="T93"><text:s/></text:span><text:span text:style-name="T94">TRABALHO</text:span><text:span text:style-name="T95"><text:s/></text:span><text:span text:style-name="T96">DA</text:span><text:span text:style-name="T97"><text:s/></text:span><text:span text:style-name="T98">6ª</text:span><text:span text:style-name="T99"><text:s/></text:span><text:span text:style-name="T100">REGIÃO</text:span></text:p><text:p text:style-name="P101"/><text:p text:style-name="P102"/><text:p text:style-name="P103"/></draw:text-box><svg:title/><svg:desc/></draw:frame></text:span><text:span text:style-name="T104"><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5"><text:span text:style-name="T106"><draw:frame draw:z-index="251659264" draw:id="id3" draw:style-name="a7" draw:name="Caixa de texto 1" text:anchor-type="paragraph" svg:x="7.06181in" svg:y="10.80694in" svg:width="0.25in" svg:height="0.2125in" style:rel-width="scale" style:rel-height="scale"><draw:text-box><text:p text:style-name="P107"><text:span text:style-name="T108"><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3-05T19:46:00Z</meta:creation-date>
    <dc:date>2024-03-05T19:46:00Z</dc:date>
    <meta:print-date>2024-02-29T17:39: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9" meta:paragraph-count="55" meta:word-count="4372" meta:character-count="27932" meta:row-count="196" meta:non-whitespace-character-count="23615"/>
  </office:meta>
</office:document-meta>
</file>