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11pt" style:font-size-asian="11pt" style:font-size-complex="11pt" fo:hyphenate="false"/>
    </style:style>
    <style:style style:name="P44" style:parent-style-name="Normal" style:family="paragraph">
      <style:paragraph-properties fo:text-align="justify"/>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font-weight="bold" style:font-weight-asian="bold" style:font-weight-complex="bold"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style:font-weight-complex="bold" fo:color="#000000" fo:font-size="11pt" style:font-size-asian="11pt" style:font-size-complex="11pt"/>
    </style:style>
    <style:style style:name="T90" style:parent-style-name="Fonteparág.padrão" style:family="text">
      <style:text-properties fo:font-weight="bold" style:font-weight-asian="bold" fo:color="#000000" fo:font-size="8pt" style:font-size-asian="8pt" style:font-size-complex="8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style:font-weight-complex="bold" fo:color="#000000" fo:font-size="11pt" style:font-size-asian="11pt" style:font-size-complex="11pt"/>
    </style:style>
    <style:style style:name="T102" style:parent-style-name="Fonteparág.padrão" style:family="text">
      <style:text-properties style:font-weight-complex="bold" fo:font-size="11pt" style:font-size-asian="11pt" style:font-size-complex="11pt"/>
    </style:style>
    <style:style style:name="T103" style:parent-style-name="Fonteparág.padrão" style:family="text">
      <style:text-properties style:font-weight-complex="bold"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style:font-weight-complex="bold"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style:font-weight-complex="bold" fo:color="#000000" fo:font-size="11pt" style:font-size-asian="11pt" style:font-size-complex="11pt"/>
    </style:style>
    <style:style style:name="T134" style:parent-style-name="Fonteparág.padrão" style:family="text">
      <style:text-properties style:font-weight-complex="bold" fo:color="#000000"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style:font-weight-complex="bold" fo:font-size="11pt" style:font-size-asian="11pt" style:font-size-complex="11pt"/>
    </style:style>
    <style:style style:name="T139" style:parent-style-name="Fonteparág.padrão" style:family="text">
      <style:text-properties style:font-weight-complex="bold" fo:font-size="11pt" style:font-size-asian="11pt" style:font-size-complex="11pt"/>
    </style:style>
    <style:style style:name="T140" style:parent-style-name="Fonteparág.padrão" style:family="text">
      <style:text-properties style:font-weight-complex="bold" fo:font-size="11pt" style:font-size-asian="11pt" style:font-size-complex="11pt"/>
    </style:style>
    <style:style style:name="T141" style:parent-style-name="Fonteparág.padrão" style:family="text">
      <style:text-properties style:font-weight-complex="bold" fo:font-size="11pt" style:font-size-asian="11pt" style:font-size-complex="11pt"/>
    </style:style>
    <style:style style:name="T142" style:parent-style-name="Fonteparág.padrão" style:family="text">
      <style:text-properties style:font-weight-complex="bold" fo:font-size="11pt" style:font-size-asian="11pt" style:font-size-complex="11pt"/>
    </style:style>
    <style:style style:name="T143" style:parent-style-name="Fonteparág.padrão" style:family="text">
      <style:text-properties style:font-weight-complex="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style:font-weight-complex="bold" fo:color="#000000" fo:font-size="11pt" style:font-size-asian="11pt" style:font-size-complex="11pt"/>
    </style:style>
    <style:style style:name="T147" style:parent-style-name="Fonteparág.padrão" style:family="text">
      <style:text-properties style:font-weight-complex="bold"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font-weight="bold" style:font-weight-asian="bold" style:font-weight-complex="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8" style:parent-style-name="Fonteparág.padrão" style:family="text">
      <style:text-properties fo:font-weight="bold" style:font-weight-asian="bold" fo:color="#000000" fo:font-size="11pt" style:font-size-asian="11pt" style:font-size-complex="11pt"/>
    </style:style>
    <style:style style:name="T169" style:parent-style-name="Fonteparág.padrão" style:family="text">
      <style:text-properties fo:font-weight="bold" style:font-weight-asian="bold"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1" style:parent-style-name="Fonteparág.padrão" style:family="text">
      <style:text-properties fo:font-weight="bold" style:font-weight-asian="bold"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fo:font-weight="bold" style:font-weight-asian="bold" fo:color="#000000" fo:font-size="11pt" style:font-size-asian="11pt" style:font-size-complex="11pt"/>
    </style:style>
    <style:style style:name="T225" style:parent-style-name="Fonteparág.padrão" style:family="text">
      <style:text-properties style:font-weight-complex="bold" fo:color="#000000" fo:font-size="11pt" style:font-size-asian="11pt" style:font-size-complex="11pt"/>
    </style:style>
    <style:style style:name="T226" style:parent-style-name="Fonteparág.padrão" style:family="text">
      <style:text-properties style:font-weight-complex="bold"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style:font-name-asian="Verdana" fo:font-weight="bold" style:font-weight-asian="bold" style:font-weight-complex="bold" style:font-style-complex="italic" fo:font-size="11pt" style:font-size-asian="11pt" style:font-size-complex="11pt"/>
    </style:style>
    <style:style style:name="T235" style:parent-style-name="Fonteparág.padrão" style:family="text">
      <style:text-properties style:font-name-asian="Verdana" style:font-style-complex="italic" fo:font-size="11pt" style:font-size-asian="11pt" style:font-size-complex="11pt"/>
    </style:style>
    <style:style style:name="T236" style:parent-style-name="Fonteparág.padrão" style:family="text">
      <style:text-properties style:font-name-asian="Verdana" style:font-style-complex="italic" fo:font-size="11pt" style:font-size-asian="11pt" style:font-size-complex="11pt"/>
    </style:style>
    <style:style style:name="T237" style:parent-style-name="Fonteparág.padrão" style:family="text">
      <style:text-properties style:font-name-asian="Verdana" fo:font-weight="bold" style:font-weight-asian="bold" fo:font-size="11pt" style:font-size-asian="11pt" style:font-size-complex="11pt"/>
    </style:style>
    <style:style style:name="T238" style:parent-style-name="Fonteparág.padrão" style:family="text">
      <style:text-properties style:font-name-asian="Verdana"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style:font-name-asian="Verdana" fo:font-weight="bold" style:font-weight-asian="bold" fo:font-size="11pt" style:font-size-asian="11pt" style:font-size-complex="11pt"/>
    </style:style>
    <style:style style:name="T242" style:parent-style-name="Fonteparág.padrão" style:family="text">
      <style:text-properties style:font-name-asian="Verdana"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style:font-name-asian="Verdana" fo:font-weight="bold" style:font-weight-asian="bold" fo:font-size="11pt" style:font-size-asian="11pt" style:font-size-complex="11pt"/>
    </style:style>
    <style:style style:name="T246" style:parent-style-name="Fonteparág.padrão" style:family="text">
      <style:text-properties style:font-name-asian="Verdana" fo:font-size="11pt" style:font-size-asian="11pt" style:font-size-complex="11pt"/>
    </style:style>
    <style:style style:name="T247" style:parent-style-name="Fonteparág.padrão" style:family="text">
      <style:text-properties style:font-name-asian="Verdana" fo:font-size="11pt" style:font-size-asian="11pt" style:font-size-complex="11pt"/>
    </style:style>
    <style:style style:name="T248" style:parent-style-name="Fonteparág.padrão" style:family="text">
      <style:text-properties style:font-name-asian="Verdana" fo:font-weight="bold" style:font-weight-asian="bold" fo:font-size="11pt" style:font-size-asian="11pt" style:font-size-complex="11pt"/>
    </style:style>
    <style:style style:name="T249" style:parent-style-name="Fonteparág.padrão" style:family="text">
      <style:text-properties style:font-name-asian="Verdana" fo:font-size="11pt" style:font-size-asian="11pt" style:font-size-complex="11pt"/>
    </style:style>
    <style:style style:name="T250" style:parent-style-name="Fonteparág.padrão" style:family="text">
      <style:text-properties style:font-name-asian="Verdana" fo:font-size="11pt" style:font-size-asian="11pt" style:font-size-complex="11pt"/>
    </style:style>
    <style:style style:name="T251" style:parent-style-name="Fonteparág.padrão" style:family="text">
      <style:text-properties style:font-name-asian="Verdana" fo:font-weight="bold" style:font-weight-asian="bold" fo:font-size="11pt" style:font-size-asian="11pt" style:font-size-complex="11pt"/>
    </style:style>
    <style:style style:name="T252" style:parent-style-name="Fonteparág.padrão" style:family="text">
      <style:text-properties style:font-name-asian="Verdana" fo:font-weight="bold" style:font-weight-asian="bold" fo:font-size="11pt" style:font-size-asian="11pt" style:font-size-complex="11pt"/>
    </style:style>
    <style:style style:name="T253" style:parent-style-name="Fonteparág.padrão" style:family="text">
      <style:text-properties style:font-name-asian="Verdana" fo:font-weight="bold" style:font-weight-asian="bold" fo:font-size="11pt" style:font-size-asian="11pt" style:font-size-complex="11pt"/>
    </style:style>
    <style:style style:name="T254" style:parent-style-name="Fonteparág.padrão" style:family="text">
      <style:text-properties style:font-name-asian="Verdana" fo:font-size="11pt" style:font-size-asian="11pt" style:font-size-complex="11pt"/>
    </style:style>
    <style:style style:name="T255" style:parent-style-name="Fonteparág.padrão" style:family="text">
      <style:text-properties style:font-name-asian="Verdana" fo:font-size="11pt" style:font-size-asian="11pt" style:font-size-complex="11pt"/>
    </style:style>
    <style:style style:name="T256" style:parent-style-name="Fonteparág.padrão" style:family="text">
      <style:text-properties style:font-name-asian="Verdana" fo:font-size="11pt" style:font-size-asian="11pt" style:font-size-complex="11pt"/>
    </style:style>
    <style:style style:name="T257" style:parent-style-name="Fonteparág.padrão" style:family="text">
      <style:text-properties style:font-name-asian="Verdana" fo:font-size="11pt" style:font-size-asian="11pt" style:font-size-complex="11pt"/>
    </style:style>
    <style:style style:name="T258" style:parent-style-name="Fonteparág.padrão" style:family="text">
      <style:text-properties style:font-name-asian="Verdana" fo:font-size="11pt" style:font-size-asian="11pt" style:font-size-complex="11pt"/>
    </style:style>
    <style:style style:name="T259" style:parent-style-name="Fonteparág.padrão" style:family="text">
      <style:text-properties style:font-name-asian="Verdana" fo:font-weight="bold" style:font-weight-asian="bold" fo:font-size="11pt" style:font-size-asian="11pt" style:font-size-complex="11pt"/>
    </style:style>
    <style:style style:name="T260" style:parent-style-name="Fonteparág.padrão" style:family="text">
      <style:text-properties style:font-name-asian="Verdana" fo:font-size="11pt" style:font-size-asian="11pt" style:font-size-complex="11pt"/>
    </style:style>
    <style:style style:name="T261" style:parent-style-name="Fonteparág.padrão" style:family="text">
      <style:text-properties style:font-name-asian="Verdana" fo:font-style="italic" style:font-style-asian="italic" fo:font-size="11pt" style:font-size-asian="11pt" style:font-size-complex="11pt"/>
    </style:style>
    <style:style style:name="T262" style:parent-style-name="Fonteparág.padrão" style:family="text">
      <style:text-properties style:font-name-asian="Verdana" fo:font-size="11pt" style:font-size-asian="11pt" style:font-size-complex="11pt"/>
    </style:style>
    <style:style style:name="T263" style:parent-style-name="Fonteparág.padrão" style:family="text">
      <style:text-properties style:font-name-asian="Verdana" fo:font-size="11pt" style:font-size-asian="11pt" style:font-size-complex="11pt"/>
    </style:style>
    <style:style style:name="T264" style:parent-style-name="Fonteparág.padrão" style:family="text">
      <style:text-properties style:font-name-asian="Verdana" fo:font-weight="bold" style:font-weight-asian="bold" fo:font-size="11pt" style:font-size-asian="11pt" style:font-size-complex="11pt"/>
    </style:style>
    <style:style style:name="T265" style:parent-style-name="Fonteparág.padrão" style:family="text">
      <style:text-properties style:font-name-asian="Verdana" fo:font-size="11pt" style:font-size-asian="11pt" style:font-size-complex="11pt"/>
    </style:style>
    <style:style style:name="T266" style:parent-style-name="Fonteparág.padrão" style:family="text">
      <style:text-properties style:font-name-asian="Verdana" fo:font-size="11pt" style:font-size-asian="11pt" style:font-size-complex="11pt"/>
    </style:style>
    <style:style style:name="T267" style:parent-style-name="Fonteparág.padrão" style:family="text">
      <style:text-properties style:font-name-asian="Verdana" fo:font-style="italic" style:font-style-asian="italic" fo:font-size="11pt" style:font-size-asian="11pt" style:font-size-complex="11pt"/>
    </style:style>
    <style:style style:name="T268" style:parent-style-name="Fonteparág.padrão" style:family="text">
      <style:text-properties style:font-name-asian="Verdana" fo:font-style="italic" style:font-style-asian="italic" fo:font-size="11pt" style:font-size-asian="11pt" style:font-size-complex="11pt"/>
    </style:style>
    <style:style style:name="T269"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270" style:parent-style-name="Fonteparág.padrão" style:family="text">
      <style:text-properties style:font-name-asian="Verdana" fo:font-style="italic" style:font-style-asian="italic" fo:font-size="11pt" style:font-size-asian="11pt" style:font-size-complex="11pt"/>
    </style:style>
    <style:style style:name="T271" style:parent-style-name="Fonteparág.padrão" style:family="text">
      <style:text-properties style:font-name-asian="Verdana" fo:font-style="italic" style:font-style-asian="italic" fo:font-size="11pt" style:font-size-asian="11pt" style:font-size-complex="11pt"/>
    </style:style>
    <style:style style:name="T272"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273" style:parent-style-name="Fonteparág.padrão" style:family="text">
      <style:text-properties style:font-name-asian="Verdana" fo:font-style="italic" style:font-style-asian="italic" fo:font-size="11pt" style:font-size-asian="11pt" style:font-size-complex="11pt"/>
    </style:style>
    <style:style style:name="T274" style:parent-style-name="Fonteparág.padrão" style:family="text">
      <style:text-properties style:font-name-asian="Verdana" fo:font-weight="bold" style:font-weight-asian="bold" fo:font-size="11pt" style:font-size-asian="11pt" style:font-size-complex="11pt"/>
    </style:style>
    <style:style style:name="T275" style:parent-style-name="Fonteparág.padrão" style:family="text">
      <style:text-properties style:font-name-asian="Verdana" fo:font-size="11pt" style:font-size-asian="11pt" style:font-size-complex="11pt"/>
    </style:style>
    <style:style style:name="T276" style:parent-style-name="Fonteparág.padrão" style:family="text">
      <style:text-properties style:font-name-asian="Verdana" fo:font-size="11pt" style:font-size-asian="11pt" style:font-size-complex="11pt"/>
    </style:style>
    <style:style style:name="T277" style:parent-style-name="Fonteparág.padrão" style:family="text">
      <style:text-properties style:font-name-asian="Verdana" fo:font-size="11pt" style:font-size-asian="11pt" style:font-size-complex="11pt"/>
    </style:style>
    <style:style style:name="T2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9" style:parent-style-name="Fonteparág.padrão" style:family="text">
      <style:text-properties fo:font-weight="bold" style:font-weight-asian="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weight="bold" style:font-weight-asian="bold" style:font-weight-complex="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91" style:parent-style-name="Fonteparág.padrão" style:family="text">
      <style:text-properties fo:font-size="11pt" style:font-size-asian="11pt" style:font-size-complex="11pt" fo:language="en" fo:country="US" style:language-asian="en" style:country-asian="US"/>
    </style:style>
    <style:style style:name="T292" style:parent-style-name="Fonteparág.padrão" style:family="text">
      <style:text-properties fo:font-size="11pt" style:font-size-asian="11pt" style:font-size-complex="11pt" fo:language="en" fo:country="US" style:language-asian="en" style:country-asian="US"/>
    </style:style>
    <style:style style:name="T29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94" style:parent-style-name="Fonteparág.padrão" style:family="text">
      <style:text-properties fo:font-size="11pt" style:font-size-asian="11pt" style:font-size-complex="11pt" fo:language="en" fo:country="US" style:language-asian="en" style:country-asian="US"/>
    </style:style>
    <style:style style:name="T295" style:parent-style-name="Fonteparág.padrão" style:family="text">
      <style:text-properties fo:font-size="11pt" style:font-size-asian="11pt" style:font-size-complex="11pt" fo:language="en" fo:country="US" style:language-asian="en" style:country-asian="US"/>
    </style:style>
    <style:style style:name="T29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97" style:parent-style-name="Fonteparág.padrão" style:family="text">
      <style:text-properties fo:font-size="11pt" style:font-size-asian="11pt" style:font-size-complex="11pt" fo:language="en" fo:country="US" style:language-asian="en" style:country-asian="US"/>
    </style:style>
    <style:style style:name="T298" style:parent-style-name="Fonteparág.padrão" style:family="text">
      <style:text-properties fo:font-size="11pt" style:font-size-asian="11pt" style:font-size-complex="11pt" fo:language="en" fo:country="US" style:language-asian="en" style:country-asian="US"/>
    </style:style>
    <style:style style:name="T29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00" style:parent-style-name="Fonteparág.padrão" style:family="text">
      <style:text-properties fo:font-weight="bold" style:font-weight-asian="bold" style:font-weight-complex="bold" fo:language="en" fo:country="US"/>
    </style:style>
    <style:style style:name="T30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02" style:parent-style-name="Fonteparág.padrão" style:family="text">
      <style:text-properties fo:font-size="11pt" style:font-size-asian="11pt" style:font-size-complex="11pt" fo:language="en" fo:country="US" style:language-asian="en" style:country-asian="US"/>
    </style:style>
    <style:style style:name="T303"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04" style:parent-style-name="Fonteparág.padrão" style:family="text">
      <style:text-properties fo:font-size="11pt" style:font-size-asian="11pt" style:font-size-complex="11pt" fo:language="en" fo:country="US" style:language-asian="en" style:country-asian="US"/>
    </style:style>
    <style:style style:name="T305" style:parent-style-name="Fonteparág.padrão" style:family="text">
      <style:text-properties fo:font-size="11pt" style:font-size-asian="11pt" style:font-size-complex="11pt" fo:language="en" fo:country="US" style:language-asian="en" style:country-asian="US"/>
    </style:style>
    <style:style style:name="T30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07"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08"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0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0" style:parent-style-name="Fonteparág.padrão" style:family="text">
      <style:text-properties fo:font-size="11pt" style:font-size-asian="11pt" style:font-size-complex="11pt" fo:language="en" fo:country="US" style:language-asian="en" style:country-asian="US"/>
    </style:style>
    <style:style style:name="T311" style:parent-style-name="Fonteparág.padrão" style:family="text">
      <style:text-properties fo:font-size="11pt" style:font-size-asian="11pt" style:font-size-complex="11pt" fo:language="en" fo:country="US" style:language-asian="en" style:country-asian="US"/>
    </style:style>
    <style:style style:name="T31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13"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14"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1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16"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17"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1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19"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0"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22"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3"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25"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6"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background-color="#FFFFFF" fo:language="en" fo:country="US" style:language-asian="en" style:country-asian="US"/>
    </style:style>
    <style:style style:name="T328"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29"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30"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background-color="#FFFFFF" fo:language="en" fo:country="US" style:language-asian="en" style:country-asian="US"/>
    </style:style>
    <style:style style:name="T331"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3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background-color="#FFFFFF" fo:language="en" fo:country="US" style:language-asian="en" style:country-asian="US"/>
    </style:style>
    <style:style style:name="T333"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34"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3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background-color="#FFFFFF" fo:language="en" fo:country="US" style:language-asian="en" style:country-asian="US"/>
    </style:style>
    <style:style style:name="T336"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37"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3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background-color="#FFFFFF" fo:language="en" fo:country="US" style:language-asian="en" style:country-asian="US"/>
    </style:style>
    <style:style style:name="T339"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40" style:parent-style-name="Fonteparág.padrão" style:family="text">
      <style:text-properties fo:font-style="italic" style:font-style-asian="italic" style:font-style-complex="italic" fo:font-size="11pt" style:font-size-asian="11pt" style:font-size-complex="11pt" fo:background-color="#FFFFFF" fo:language="en" fo:country="US" style:language-asian="en" style:country-asian="US"/>
    </style:style>
    <style:style style:name="T34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42" style:parent-style-name="Fonteparág.padrão" style:family="text">
      <style:text-properties fo:font-size="11pt" style:font-size-asian="11pt" style:font-size-complex="11pt" fo:language="en" fo:country="US" style:language-asian="en" style:country-asian="US"/>
    </style:style>
    <style:style style:name="T343"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44" style:parent-style-name="Fonteparág.padrão" style:family="text">
      <style:text-properties fo:font-size="11pt" style:font-size-asian="11pt" style:font-size-complex="11pt" fo:language="en" fo:country="US" style:language-asian="en" style:country-asian="US"/>
    </style:style>
    <style:style style:name="T345" style:parent-style-name="Fonteparág.padrão" style:family="text">
      <style:text-properties fo:font-size="11pt" style:font-size-asian="11pt" style:font-size-complex="11pt" fo:language="en" fo:country="US" style:language-asian="en" style:country-asian="US"/>
    </style:style>
    <style:style style:name="T34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47"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48"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4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50"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5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352"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5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54" style:parent-style-name="Fonteparág.padrão" style:family="text">
      <style:text-properties fo:font-size="11pt" style:font-size-asian="11pt" style:font-size-complex="11pt" fo:language="en" fo:country="US" style:language-asian="en" style:country-asian="US"/>
    </style:style>
    <style:style style:name="T355" style:parent-style-name="Fonteparág.padrão" style:family="text">
      <style:text-properties fo:font-size="11pt" style:font-size-asian="11pt" style:font-size-complex="11pt" fo:language="en" fo:country="US" style:language-asian="en" style:country-asian="US"/>
    </style:style>
    <style:style style:name="T356" style:parent-style-name="Fonteparág.padrão" style:family="text">
      <style:text-properties fo:font-size="11pt" style:font-size-asian="11pt" style:font-size-complex="11pt" fo:language="en" fo:country="US" style:language-asian="en" style:country-asian="US"/>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style:font-weight-complex="bold" fo:font-size="11pt" style:font-size-asian="11pt" style:font-size-complex="11pt"/>
    </style:style>
    <style:style style:name="T383" style:parent-style-name="Fonteparág.padrão" style:family="text">
      <style:text-properties fo:font-weight="bold" style:font-weight-asian="bold" style:font-weight-complex="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94" style:parent-style-name="Fonteparág.padrão" style:family="text">
      <style:text-properties fo:font-weight="bold" style:font-weight-asian="bold" fo:color="#000000" fo:font-size="11pt" style:font-size-asian="11pt" style:font-size-complex="11pt"/>
    </style:style>
    <style:style style:name="T395" style:parent-style-name="Fonteparág.padrão" style:family="text">
      <style:text-properties fo:font-weight="bold" style:font-weight-asian="bold" fo:color="#000000" fo:font-size="11pt" style:font-size-asian="11pt" style:font-size-complex="11pt"/>
    </style:style>
    <style:style style:name="T396" style:parent-style-name="Fonteparág.padrão" style:family="text">
      <style:text-properties fo:font-weight="bold" style:font-weight-asian="bold" fo:color="#000000" fo:font-size="11pt" style:font-size-asian="11pt" style:font-size-complex="11pt"/>
    </style:style>
    <style:style style:name="T397" style:parent-style-name="Fonteparág.padrão" style:family="text">
      <style:text-properties style:font-weight-complex="bold" fo:color="#000000" fo:font-size="11pt" style:font-size-asian="11pt" style:font-size-complex="11pt"/>
    </style:style>
    <style:style style:name="T398" style:parent-style-name="Fonteparág.padrão" style:family="text">
      <style:text-properties style:font-weight-complex="bold" fo:color="#000000" fo:font-size="11pt" style:font-size-asian="11pt" style:font-size-complex="11pt"/>
    </style:style>
    <style:style style:name="T399" style:parent-style-name="Fonteparág.padrão" style:family="text">
      <style:text-properties style:font-weight-complex="bold" fo:color="#000000"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style:font-weight-complex="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style:font-weight-complex="bold" fo:font-size="11pt" style:font-size-asian="11pt" style:font-size-complex="11pt"/>
    </style:style>
    <style:style style:name="T428" style:parent-style-name="Fonteparág.padrão" style:family="text">
      <style:text-properties style:font-weight-complex="bold" fo:font-size="11pt" style:font-size-asian="11pt" style:font-size-complex="11pt"/>
    </style:style>
    <style:style style:name="T4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0" style:parent-style-name="Fonteparág.padrão" style:family="text">
      <style:text-properties fo:font-weight="bold" style:font-weight-asian="bold" fo:color="#000000" fo:font-size="11pt" style:font-size-asian="11pt" style:font-size-complex="11pt"/>
    </style:style>
    <style:style style:name="T431" style:parent-style-name="Fonteparág.padrão" style:family="text">
      <style:text-properties fo:font-weight="bold" style:font-weight-asian="bold" fo:color="#000000" fo:font-size="11pt" style:font-size-asian="11pt" style:font-size-complex="11pt"/>
    </style:style>
    <style:style style:name="T432" style:parent-style-name="Fonteparág.padrão" style:family="text">
      <style:text-properties style:font-weight-complex="bold" fo:color="#000000" fo:font-size="11pt" style:font-size-asian="11pt" style:font-size-complex="11pt"/>
    </style:style>
    <style:style style:name="T433" style:parent-style-name="Fonteparág.padrão" style:family="text">
      <style:text-properties style:font-weight-complex="bold" fo:color="#000000" fo:font-size="11pt" style:font-size-asian="11pt" style:font-size-complex="11pt"/>
    </style:style>
    <style:style style:name="T434" style:parent-style-name="Fonteparág.padrão" style:family="text">
      <style:text-properties style:font-weight-complex="bold" fo:color="#000000" fo:font-size="11pt" style:font-size-asian="11pt" style:font-size-complex="11pt"/>
    </style:style>
    <style:style style:name="T435" style:parent-style-name="Fonteparág.padrão" style:family="text">
      <style:text-properties style:font-weight-complex="bold" fo:color="#000000" fo:font-size="11pt" style:font-size-asian="11pt" style:font-size-complex="11pt"/>
    </style:style>
    <style:style style:name="T436" style:parent-style-name="Fonteparág.padrão" style:family="text">
      <style:text-properties fo:font-weight="bold" style:font-weight-asian="bold"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style:font-weight-complex="bold" fo:font-size="11pt" style:font-size-asian="11pt" style:font-size-complex="11pt"/>
    </style:style>
    <style:style style:name="T443" style:parent-style-name="Fonteparág.padrão" style:family="text">
      <style:text-properties fo:font-weight="bold" style:font-weight-asian="bold" style:font-weight-complex="bol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style:font-weight-complex="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tyle="italic" style:font-style-asian="italic"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tyle="italic" style:font-style-asian="italic" fo:font-size="11pt" style:font-size-asian="11pt" style:font-size-complex="11pt"/>
    </style:style>
    <style:style style:name="T454" style:parent-style-name="Fonteparág.padrão" style:family="text">
      <style:text-properties fo:font-style="italic" style:font-style-asian="italic" fo:font-size="11pt" style:font-size-asian="11pt" style:font-size-complex="11pt"/>
    </style:style>
    <style:style style:name="T455" style:parent-style-name="Fonteparág.padrão" style:family="text">
      <style:text-properties fo:font-style="italic" style:font-style-asian="italic" fo:font-size="11pt" style:font-size-asian="11pt" style:font-size-complex="11pt"/>
    </style:style>
    <style:style style:name="T456" style:parent-style-name="Fonteparág.padrão" style:family="text">
      <style:text-properties fo:font-style="italic" style:font-style-asian="italic" fo:font-size="11pt" style:font-size-asian="11pt" style:font-size-complex="11pt"/>
    </style:style>
    <style:style style:name="T457" style:parent-style-name="Fonteparág.padrão" style:family="text">
      <style:text-properties fo:font-style="italic" style:font-style-asian="italic"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style:font-weight-complex="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style:font-weight-complex="bold"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style:font-weight-complex="bold"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style:font-weight-complex="bold" fo:font-size="11pt" style:font-size-asian="11pt" style:font-size-complex="11pt"/>
    </style:style>
    <style:style style:name="T48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style:font-weight-complex="bold" fo:color="#000000" fo:font-size="11pt" style:font-size-asian="11pt" style:font-size-complex="11pt"/>
    </style:style>
    <style:style style:name="T487" style:parent-style-name="Fonteparág.padrão" style:family="text">
      <style:text-properties style:font-weight-complex="bold" fo:color="#000000" fo:font-size="11pt" style:font-size-asian="11pt" style:font-size-complex="11pt"/>
    </style:style>
    <style:style style:name="T488" style:parent-style-name="Fonteparág.padrão" style:family="text">
      <style:text-properties style:font-weight-complex="bold" fo:color="#000000" fo:font-size="11pt" style:font-size-asian="11pt" style:font-size-complex="11pt"/>
    </style:style>
    <style:style style:name="T489" style:parent-style-name="Fonteparág.padrão" style:family="text">
      <style:text-properties style:font-weight-complex="bold" fo:color="#000000" fo:font-size="11pt" style:font-size-asian="11pt" style:font-size-complex="11pt"/>
    </style:style>
    <style:style style:name="T490" style:parent-style-name="Fonteparág.padrão" style:family="text">
      <style:text-properties style:font-weight-complex="bold" fo:color="#000000" fo:font-size="11pt" style:font-size-asian="11pt" style:font-size-complex="11pt"/>
    </style:style>
    <style:style style:name="T491" style:parent-style-name="Fonteparág.padrão" style:family="text">
      <style:text-properties style:font-weight-complex="bold" fo:color="#000000" fo:font-size="11pt" style:font-size-asian="11pt" style:font-size-complex="11pt"/>
    </style:style>
    <style:style style:name="T492" style:parent-style-name="Fonteparág.padrão" style:family="text">
      <style:text-properties style:font-weight-complex="bold" fo:color="#000000"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style>
    <style:style style:name="T504" style:parent-style-name="Fonteparág.padrão" style:family="text">
      <style:text-properties fo:font-weight="bold" style:font-weight-asian="bold" fo:font-size="11pt" style:font-size-asian="11pt" style:font-size-complex="11pt"/>
    </style:style>
    <style:style style:name="T5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fo:font-weight="bold" style:font-weight-asian="bold"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style:font-weight-complex="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7" style:parent-style-name="Fonteparág.padrão" style:family="text">
      <style:text-properties fo:font-weight="bold" style:font-weight-asian="bold" fo:color="#000000" fo:font-size="11pt" style:font-size-asian="11pt" style:font-size-complex="11pt"/>
    </style:style>
    <style:style style:name="T518" style:parent-style-name="Fonteparág.padrão" style:family="text">
      <style:text-properties style:font-weight-complex="bold" fo:color="#000000" fo:font-size="11pt" style:font-size-asian="11pt" style:font-size-complex="11pt"/>
    </style:style>
    <style:style style:name="T519" style:parent-style-name="Fonteparág.padrão" style:family="text">
      <style:text-properties style:font-weight-complex="bold" fo:color="#000000"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style:font-weight-complex="bold"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fo:font-weight="bold" style:font-weight-asian="bold" fo:font-size="11pt" style:font-size-asian="11pt" style:font-size-complex="11pt"/>
    </style:style>
    <style:style style:name="T5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weight="bold" style:font-weight-asian="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weight="bold" style:font-weight-asian="bold"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9" style:parent-style-name="Fonteparág.padrão" style:family="text">
      <style:text-properties fo:font-weight="bold" style:font-weight-asian="bold" fo:color="#000000" fo:font-size="11pt" style:font-size-asian="11pt" style:font-size-complex="11pt"/>
    </style:style>
    <style:style style:name="T550" style:parent-style-name="Fonteparág.padrão" style:family="text">
      <style:text-properties fo:font-weight="bold" style:font-weight-asian="bold"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style:font-weight-complex="bold"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style:font-weight-complex="bold"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style:font-weight-complex="bold"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weight="bold" style:font-weight-asian="bold"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weight="bold" style:font-weight-asian="bold"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style:font-weight-complex="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style:font-weight-complex="bold"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1" style:parent-style-name="Fonteparág.padrão" style:family="text">
      <style:text-properties fo:font-weight="bold" style:font-weight-asian="bold" fo:color="#000000" fo:font-size="11pt" style:font-size-asian="11pt" style:font-size-complex="11pt"/>
    </style:style>
    <style:style style:name="T592" style:parent-style-name="Fonteparág.padrão" style:family="text">
      <style:text-properties style:font-weight-complex="bold" fo:color="#000000" fo:font-size="11pt" style:font-size-asian="11pt" style:font-size-complex="11pt"/>
    </style:style>
    <style:style style:name="T593" style:parent-style-name="Fonteparág.padrão" style:family="text">
      <style:text-properties style:font-weight-complex="bold" fo:color="#000000" fo:font-size="11pt" style:font-size-asian="11pt" style:font-size-complex="11pt"/>
    </style:style>
    <style:style style:name="T594" style:parent-style-name="Fonteparág.padrão" style:family="text">
      <style:text-properties style:font-weight-complex="bold" fo:color="#000000"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style:font-weight-complex="bold" fo:font-size="11pt" style:font-size-asian="11pt" style:font-size-complex="11pt"/>
    </style:style>
    <style:style style:name="T600" style:parent-style-name="Fonteparág.padrão" style:family="text">
      <style:text-properties style:font-name-complex="Arial"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weight="bold" style:font-weight-asian="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weight="bold" style:font-weight-asian="bold" style:font-weight-complex="bold" fo:font-size="11pt" style:font-size-asian="11pt" style:font-size-complex="11pt"/>
    </style:style>
    <style:style style:name="T611" style:parent-style-name="Fonteparág.padrão" style:family="text">
      <style:text-properties fo:font-weight="bold" style:font-weight-asian="bold" style:font-weight-complex="bold" fo:font-size="11pt" style:font-size-asian="11pt" style:font-size-complex="11pt"/>
    </style:style>
    <style:style style:name="T612" style:parent-style-name="Fonteparág.padrão" style:family="text">
      <style:text-properties fo:font-weight="bold" style:font-weight-asian="bold" style:font-weight-complex="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style:font-weight-complex="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fo:font-size="11pt" style:font-size-asian="11pt" style:font-size-complex="11pt"/>
    </style:style>
    <style:style style:name="T623" style:parent-style-name="Fonteparág.padrão" style:family="text">
      <style:text-properties fo:font-weight="bold" style:font-weight-asian="bold" fo:font-size="11pt" style:font-size-asian="11pt" style:font-size-complex="11pt"/>
    </style:style>
    <style:style style:name="T624" style:parent-style-name="Fonteparág.padrão" style:family="text">
      <style:text-properties fo:font-weight="bold" style:font-weight-asian="bold" fo:font-size="11pt" style:font-size-asian="11pt" style:font-size-complex="11pt"/>
    </style:style>
    <style:style style:name="T625" style:parent-style-name="Fonteparág.padrão" style:family="text">
      <style:text-properties fo:font-weight="bold" style:font-weight-asian="bold"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style:font-weight-complex="bold"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style:font-weight-complex="bold" fo:font-size="11pt" style:font-size-asian="11pt" style:font-size-complex="11pt"/>
    </style:style>
    <style:style style:name="T630" style:parent-style-name="Fonteparág.padrão" style:family="text">
      <style:text-properties style:font-weight-complex="bold" fo:font-size="11pt" style:font-size-asian="11pt" style:font-size-complex="11pt"/>
    </style:style>
    <style:style style:name="T6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3" style:parent-style-name="Fonteparág.padrão" style:family="text">
      <style:text-properties fo:font-weight="bold" style:font-weight-asian="bold" fo:color="#000000" fo:font-size="11pt" style:font-size-asian="11pt" style:font-size-complex="11pt"/>
    </style:style>
    <style:style style:name="T634" style:parent-style-name="Fonteparág.padrão" style:family="text">
      <style:text-properties style:font-weight-complex="bold" fo:color="#000000" fo:font-size="11pt" style:font-size-asian="11pt" style:font-size-complex="11pt"/>
    </style:style>
    <style:style style:name="T635" style:parent-style-name="Fonteparág.padrão" style:family="text">
      <style:text-properties style:font-weight-complex="bold" fo:color="#000000" fo:font-size="11pt" style:font-size-asian="11pt" style:font-size-complex="11pt"/>
    </style:style>
    <style:style style:name="T636" style:parent-style-name="Fonteparág.padrão" style:family="text">
      <style:text-properties style:font-weight-complex="bold" fo:color="#000000" fo:font-size="11pt" style:font-size-asian="11pt" style:font-size-complex="11pt"/>
    </style:style>
    <style:style style:name="T637" style:parent-style-name="Fonteparág.padrão" style:family="text">
      <style:text-properties fo:font-weight="bold" style:font-weight-asian="bold"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weight="bold" style:font-weight-asian="bold"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weight="bold" style:font-weight-asian="bold"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style>
    <style:style style:name="T6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8" style:parent-style-name="Fonteparág.padrão" style:family="text">
      <style:text-properties fo:font-weight="bold" style:font-weight-asian="bold" fo:font-size="11pt" style:font-size-asian="11pt" style:font-size-complex="11pt"/>
    </style:style>
    <style:style style:name="T64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7" style:parent-style-name="Fonteparág.padrão" style:family="text">
      <style:text-properties fo:font-weight="bold" style:font-weight-asian="bold" fo:color="#000000" fo:font-size="11pt" style:font-size-asian="11pt" style:font-size-complex="11pt"/>
    </style:style>
    <style:style style:name="T658" style:parent-style-name="Fonteparág.padrão" style:family="text">
      <style:text-properties fo:font-weight="bold" style:font-weight-asian="bold" fo:color="#000000" fo:font-size="11pt" style:font-size-asian="11pt" style:font-size-complex="11pt"/>
    </style:style>
    <style:style style:name="T659" style:parent-style-name="Fonteparág.padrão" style:family="text">
      <style:text-properties style:font-weight-complex="bold" fo:color="#000000" fo:font-size="11pt" style:font-size-asian="11pt" style:font-size-complex="11pt"/>
    </style:style>
    <style:style style:name="T660" style:parent-style-name="Fonteparág.padrão" style:family="text">
      <style:text-properties style:font-weight-complex="bold" fo:color="#000000" fo:font-size="11pt" style:font-size-asian="11pt" style:font-size-complex="11pt"/>
    </style:style>
    <style:style style:name="T661" style:parent-style-name="Fonteparág.padrão" style:family="text">
      <style:text-properties fo:font-weight="bold" style:font-weight-asian="bold" fo:font-size="11pt" style:font-size-asian="11pt" style:font-size-complex="11pt"/>
    </style:style>
    <style:style style:name="T6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 style:parent-style-name="Fonteparág.padrão" style:family="text">
      <style:text-properties fo:font-weight="bold" style:font-weight-asian="bold" fo:font-size="11pt" style:font-size-asian="11pt" style:font-size-complex="11pt"/>
    </style:style>
    <style:style style:name="T66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65" style:parent-style-name="Fonteparág.padrão" style:family="text">
      <style:text-properties fo:font-size="11pt" style:font-size-asian="11pt" style:font-size-complex="11pt" fo:language="en" fo:country="US" style:language-asian="en" style:country-asian="US"/>
    </style:style>
    <style:style style:name="T66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67" style:parent-style-name="Fonteparág.padrão" style:family="text">
      <style:text-properties fo:font-size="11pt" style:font-size-asian="11pt" style:font-size-complex="11pt" fo:language="en" fo:country="US" style:language-asian="en" style:country-asian="US"/>
    </style:style>
    <style:style style:name="T66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69" style:parent-style-name="Fonteparág.padrão" style:family="text">
      <style:text-properties fo:font-size="11pt" style:font-size-asian="11pt" style:font-size-complex="11pt" fo:language="en" fo:country="US" style:language-asian="en" style:country-asian="US"/>
    </style:style>
    <style:style style:name="T67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1" style:parent-style-name="Fonteparág.padrão" style:family="text">
      <style:text-properties fo:font-size="11pt" style:font-size-asian="11pt" style:font-size-complex="11pt" fo:language="en" fo:country="US" style:language-asian="en" style:country-asian="US"/>
    </style:style>
    <style:style style:name="T67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3" style:parent-style-name="Fonteparág.padrão" style:family="text">
      <style:text-properties fo:font-size="11pt" style:font-size-asian="11pt" style:font-size-complex="11pt" fo:language="en" fo:country="US" style:language-asian="en" style:country-asian="US"/>
    </style:style>
    <style:style style:name="T67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5" style:parent-style-name="Fonteparág.padrão" style:family="text">
      <style:text-properties fo:font-size="11pt" style:font-size-asian="11pt" style:font-size-complex="11pt" fo:language="en" fo:country="US" style:language-asian="en" style:country-asian="US"/>
    </style:style>
    <style:style style:name="T67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8" style:parent-style-name="Fonteparág.padrão" style:family="text">
      <style:text-properties fo:font-size="11pt" style:font-size-asian="11pt" style:font-size-complex="11pt" fo:language="en" fo:country="US" style:language-asian="en" style:country-asian="US"/>
    </style:style>
    <style:style style:name="T67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80" style:parent-style-name="Fonteparág.padrão" style:family="text">
      <style:text-properties fo:font-size="11pt" style:font-size-asian="11pt" style:font-size-complex="11pt" fo:language="en" fo:country="US" style:language-asian="en" style:country-asian="US"/>
    </style:style>
    <style:style style:name="T68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82" style:parent-style-name="Fonteparág.padrão" style:family="text">
      <style:text-properties fo:font-size="11pt" style:font-size-asian="11pt" style:font-size-complex="11pt" fo:language="en" fo:country="US" style:language-asian="en" style:country-asian="US"/>
    </style:style>
    <style:style style:name="T68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84" style:parent-style-name="Fonteparág.padrão" style:family="text">
      <style:text-properties fo:font-size="11pt" style:font-size-asian="11pt" style:font-size-complex="11pt" fo:language="en" fo:country="US" style:language-asian="en" style:country-asian="US"/>
    </style:style>
    <style:style style:name="T685" style:parent-style-name="Fonteparág.padrão" style:family="text">
      <style:text-properties fo:font-size="11pt" style:font-size-asian="11pt" style:font-size-complex="11pt" fo:language="en" fo:country="US" style:language-asian="en" style:country-asian="US"/>
    </style:style>
    <style:style style:name="T68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87" style:parent-style-name="Fonteparág.padrão" style:family="text">
      <style:text-properties fo:font-weight="bold" style:font-weight-asian="bold" fo:color="#000000" fo:font-size="11pt" style:font-size-asian="11pt" style:font-size-complex="11pt"/>
    </style:style>
    <style:style style:name="T688" style:parent-style-name="Fonteparág.padrão" style:family="text">
      <style:text-properties fo:font-weight="bold" style:font-weight-asian="bold"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T690" style:parent-style-name="Fonteparág.padrão" style:family="text">
      <style:text-properties fo:font-weight="bold" style:font-weight-asian="bold" fo:color="#000000" fo:font-size="11pt" style:font-size-asian="11pt" style:font-size-complex="11pt"/>
    </style:style>
    <style:style style:name="T691" style:parent-style-name="Fonteparág.padrão" style:family="text">
      <style:text-properties fo:font-weight="bold" style:font-weight-asian="bold" fo:font-size="11pt" style:font-size-asian="11pt" style:font-size-complex="11pt"/>
    </style:style>
    <style:style style:name="T692" style:parent-style-name="Fonteparág.padrão" style:family="text">
      <style:text-properties fo:font-weight="bold" style:font-weight-asian="bold" fo:font-size="11pt" style:font-size-asian="11pt" style:font-size-complex="11pt"/>
    </style:style>
    <style:style style:name="T6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 style:parent-style-name="Fonteparág.padrão" style:family="text">
      <style:text-properties fo:font-weight="bold" style:font-weight-asian="bold"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weight="bold" style:font-weight-asian="bold" style:font-weight-complex="bold"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nteparág.padrão" style:family="text">
      <style:text-properties fo:font-weight="bold" style:font-weight-asian="bold" style:font-weight-complex="bold"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font-weight="bold" style:font-weight-asian="bold" style:font-weight-complex="bold"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font-weight="bold" style:font-weight-asian="bold"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font-weight="bold" style:font-weight-asian="bold" style:font-weight-complex="bold"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font-weight="bold" style:font-weight-asian="bold"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nteparág.padrão" style:family="text">
      <style:text-properties fo:font-weight="bold" style:font-weight-asian="bold"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fo:font-weight="bold" style:font-weight-asian="bold" style:font-weight-complex="bold"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nteparág.padrão" style:family="text">
      <style:text-properties fo:font-weight="bold" style:font-weight-asian="bold" style:font-weight-complex="bold"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nteparág.padrão" style:family="text">
      <style:text-properties fo:font-weight="bold" style:font-weight-asian="bold" fo:color="#000000" fo:font-size="11pt" style:font-size-asian="11pt" style:font-size-complex="11pt"/>
    </style:style>
    <style:style style:name="T718" style:parent-style-name="Fonteparág.padrão" style:family="text">
      <style:text-properties fo:font-weight="bold" style:font-weight-asian="bold" style:font-weight-complex="bold" fo:color="#000000" fo:font-size="11pt" style:font-size-asian="11pt" style:font-size-complex="11pt"/>
    </style:style>
    <style:style style:name="T719" style:parent-style-name="Fonteparág.padrão" style:family="text">
      <style:text-properties fo:font-weight="bold" style:font-weight-asian="bold"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nteparág.padrão" style:family="text">
      <style:text-properties fo:font-style="italic" style:font-style-asian="italic" fo:color="#000000" fo:font-size="11pt" style:font-size-asian="11pt" style:font-size-complex="11pt"/>
    </style:style>
    <style:style style:name="T722" style:parent-style-name="Fonteparág.padrão" style:family="text">
      <style:text-properties fo:font-style="italic" style:font-style-asian="italic"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nteparág.padrão" style:family="text">
      <style:text-properties fo:font-weight="bold" style:font-weight-asian="bold" fo:color="#000000" fo:font-size="11pt" style:font-size-asian="11pt" style:font-size-complex="11pt"/>
    </style:style>
    <style:style style:name="T725" style:parent-style-name="Fonteparág.padrão" style:family="text">
      <style:text-properties fo:font-weight="bold" style:font-weight-asian="bold" style:font-weight-complex="bold"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font-weight="bold" style:font-weight-asian="bold"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font-weight="bold" style:font-weight-asian="bold" style:font-weight-complex="bold" fo:color="#000000"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nteparág.padrão" style:family="text">
      <style:text-properties fo:font-weight="bold" style:font-weight-asian="bold" fo:color="#000000" fo:font-size="11pt" style:font-size-asian="11pt" style:font-size-complex="11pt"/>
    </style:style>
    <style:style style:name="T733" style:parent-style-name="Fonteparág.padrão" style:family="text">
      <style:text-properties fo:color="#000000" fo:font-size="11pt" style:font-size-asian="11pt" style:font-size-complex="11pt"/>
    </style:style>
    <style:style style:name="T734" style:parent-style-name="Fonteparág.padrão" style:family="text">
      <style:text-properties fo:font-weight="bold" style:font-weight-asian="bold" fo:color="#000000" fo:font-size="11pt" style:font-size-asian="11pt" style:font-size-complex="11pt"/>
    </style:style>
    <style:style style:name="T735" style:parent-style-name="Fonteparág.padrão" style:family="text">
      <style:text-properties fo:color="#000000" fo:font-size="11pt" style:font-size-asian="11pt" style:font-size-complex="11pt"/>
    </style:style>
    <style:style style:name="T736" style:parent-style-name="Fonteparág.padrão" style:family="text">
      <style:text-properties fo:font-weight="bold" style:font-weight-asian="bold"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T740" style:parent-style-name="Fonteparág.padrão" style:family="text">
      <style:text-properties fo:font-size="11pt" style:font-size-asian="11pt" style:font-size-complex="11pt"/>
    </style:style>
    <style:style style:name="T741" style:parent-style-name="Fonteparág.padrão" style:family="text">
      <style:text-properties style:font-weight-complex="bold" fo:font-style="italic" style:font-style-asian="italic" fo:color="#000000" fo:font-size="11pt" style:font-size-asian="11pt" style:font-size-complex="11pt"/>
    </style:style>
    <style:style style:name="T742" style:parent-style-name="Fonteparág.padrão" style:family="text">
      <style:text-properties fo:font-style="italic" style:font-style-asian="italic" fo:color="#000000" fo:font-size="11pt" style:font-size-asian="11pt" style:font-size-complex="11pt"/>
    </style:style>
    <style:style style:name="T743" style:parent-style-name="Fonteparág.padrão" style:family="text">
      <style:text-properties style:font-weight-complex="bold" fo:font-style="italic" style:font-style-asian="italic" fo:color="#000000" fo:font-size="11pt" style:font-size-asian="11pt" style:font-size-complex="11pt"/>
    </style:style>
    <style:style style:name="T744" style:parent-style-name="Fonteparág.padrão" style:family="text">
      <style:text-properties fo:font-style="italic" style:font-style-asian="italic" fo:color="#000000" fo:font-size="11pt" style:font-size-asian="11pt" style:font-size-complex="11pt"/>
    </style:style>
    <style:style style:name="T745" style:parent-style-name="Fonteparág.padrão" style:family="text">
      <style:text-properties style:font-weight-complex="bold" fo:font-style="italic" style:font-style-asian="italic" fo:color="#000000" fo:font-size="11pt" style:font-size-asian="11pt" style:font-size-complex="11pt"/>
    </style:style>
    <style:style style:name="T746" style:parent-style-name="Fonteparág.padrão" style:family="text">
      <style:text-properties style:font-weight-complex="bold" fo:font-style="italic" style:font-style-asian="italic" fo:color="#000000" fo:font-size="11pt" style:font-size-asian="11pt" style:font-size-complex="11pt"/>
    </style:style>
    <style:style style:name="T7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48" style:parent-style-name="Fonteparág.padrão" style:family="text">
      <style:text-properties fo:font-weight="bold" style:font-weight-asian="bold" fo:color="#000000" fo:font-size="11pt" style:font-size-asian="11pt" style:font-size-complex="11pt"/>
    </style:style>
    <style:style style:name="T749" style:parent-style-name="Fonteparág.padrão" style:family="text">
      <style:text-properties fo:font-weight="bold" style:font-weight-asian="bold" fo:color="#000000" fo:font-size="11pt" style:font-size-asian="11pt" style:font-size-complex="11pt"/>
    </style:style>
    <style:style style:name="T750" style:parent-style-name="Fonteparág.padrão" style:family="text">
      <style:text-properties style:font-weight-complex="bold" fo:color="#000000" fo:font-size="11pt" style:font-size-asian="11pt" style:font-size-complex="11pt"/>
    </style:style>
    <style:style style:name="T751" style:parent-style-name="Fonteparág.padrão" style:family="text">
      <style:text-properties style:font-weight-complex="bold" fo:color="#000000" fo:font-size="11pt" style:font-size-asian="11pt" style:font-size-complex="11pt"/>
    </style:style>
    <style:style style:name="T752" style:parent-style-name="Fonteparág.padrão" style:family="text">
      <style:text-properties fo:font-weight="bold" style:font-weight-asian="bold" fo:font-size="11pt" style:font-size-asian="11pt" style:font-size-complex="11pt"/>
    </style:style>
    <style:style style:name="T753" style:parent-style-name="Fonteparág.padrão" style:family="text">
      <style:text-properties fo:font-weight="bold" style:font-weight-asian="bold" fo:font-size="11pt" style:font-size-asian="11pt" style:font-size-complex="11pt"/>
    </style:style>
    <style:style style:name="T7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5" style:parent-style-name="Fonteparág.padrão" style:family="text">
      <style:text-properties fo:font-weight="bold" style:font-weight-asian="bold" fo:font-size="11pt" style:font-size-asian="11pt" style:font-size-complex="11pt"/>
    </style:style>
    <style:style style:name="T756" style:parent-style-name="Fonteparág.padrão" style:family="text">
      <style:text-properties fo:font-size="11pt" style:font-size-asian="11pt" style:font-size-complex="11pt"/>
    </style:style>
    <style:style style:name="T757" style:parent-style-name="Fonteparág.padrão" style:family="text">
      <style:text-properties fo:font-weight="bold" style:font-weight-asian="bold" style:font-weight-complex="bold" fo:color="#000000" fo:font-size="11pt" style:font-size-asian="11pt" style:font-size-complex="11pt"/>
    </style:style>
    <style:style style:name="T758" style:parent-style-name="Fonteparág.padrão" style:family="text">
      <style:text-properties fo:font-weight="bold" style:font-weight-asian="bold" style:font-weight-complex="bold" fo:color="#000000" fo:font-size="11pt" style:font-size-asian="11pt" style:font-size-complex="11pt"/>
    </style:style>
    <style:style style:name="T759" style:parent-style-name="Fonteparág.padrão" style:family="text">
      <style:text-properties fo:font-weight="bold" style:font-weight-asian="bold" style:font-weight-complex="bold"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T761" style:parent-style-name="Fonteparág.padrão" style:family="text">
      <style:text-properties fo:color="#000000" fo:font-size="11pt" style:font-size-asian="11pt" style:font-size-complex="11pt"/>
    </style:style>
    <style:style style:name="T762" style:parent-style-name="Fonteparág.padrão" style:family="text">
      <style:text-properties style:font-weight-complex="bold"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weight="bold" style:font-weight-asian="bold" style:font-weight-complex="bold"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weight="bold" style:font-weight-asian="bold"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weight="bold" style:font-weight-asian="bold"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weight="bold" style:font-weight-asian="bold"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size="11pt" style:font-size-asian="11pt" style:font-size-complex="11pt"/>
    </style:style>
    <style:style style:name="T775" style:parent-style-name="Fonteparág.padrão" style:family="text">
      <style:text-properties fo:font-size="11pt" style:font-size-asian="11pt" style:font-size-complex="11pt"/>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font-size="11pt" style:font-size-asian="11pt" style:font-size-complex="11pt"/>
    </style:style>
    <style:style style:name="T7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9" style:parent-style-name="Fonteparág.padrão" style:family="text">
      <style:text-properties fo:font-weight="bold" style:font-weight-asian="bold" fo:color="#000000" fo:font-size="11pt" style:font-size-asian="11pt" style:font-size-complex="11pt"/>
    </style:style>
    <style:style style:name="T780" style:parent-style-name="Fonteparág.padrão" style:family="text">
      <style:text-properties fo:font-weight="bold" style:font-weight-asian="bold" fo:color="#000000"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nteparág.padrão" style:family="text">
      <style:text-properties fo:font-weight="bold" style:font-weight-asian="bold" fo:font-size="11pt" style:font-size-asian="11pt" style:font-size-complex="11pt"/>
    </style:style>
    <style:style style:name="T783" style:parent-style-name="Fonteparág.padrão" style:family="text">
      <style:text-properties fo:font-weight="bold" style:font-weight-asian="bold" fo:font-size="11pt" style:font-size-asian="11pt" style:font-size-complex="11pt"/>
    </style:style>
    <style:style style:name="T7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5" style:parent-style-name="Fonteparág.padrão" style:family="text">
      <style:text-properties fo:font-weight="bold" style:font-weight-asian="bold" fo:font-size="11pt" style:font-size-asian="11pt" style:font-size-complex="11pt"/>
    </style:style>
    <style:style style:name="T786" style:parent-style-name="Fonteparág.padrão" style:family="text">
      <style:text-properties fo:font-size="11pt" style:font-size-asian="11pt" style:font-size-complex="11pt"/>
    </style:style>
    <style:style style:name="T787" style:parent-style-name="Fonteparág.padrão" style:family="text">
      <style:text-properties fo:font-weight="bold" style:font-weight-asian="bold" style:font-weight-complex="bold" fo:color="#000000" fo:font-size="11pt" style:font-size-asian="11pt" style:font-size-complex="11pt"/>
    </style:style>
    <style:style style:name="T788" style:parent-style-name="Fonteparág.padrão" style:family="text">
      <style:text-properties fo:font-weight="bold" style:font-weight-asian="bold" style:font-weight-complex="bold" fo:color="#000000" fo:font-size="11pt" style:font-size-asian="11pt" style:font-size-complex="11pt"/>
    </style:style>
    <style:style style:name="T789" style:parent-style-name="Fonteparág.padrão" style:family="text">
      <style:text-properties fo:font-weight="bold" style:font-weight-asian="bold" style:font-weight-complex="bold"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nteparág.padrão" style:family="text">
      <style:text-properties style:font-weight-complex="bold" fo:font-size="11pt" style:font-size-asian="11pt" style:font-size-complex="11pt"/>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fo:font-size="11pt" style:font-size-asian="11pt" style:font-size-complex="11pt"/>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font-weight="bold" style:font-weight-asian="bold" style:font-weight-complex="bold" fo:font-size="11pt" style:font-size-asian="11pt" style:font-size-complex="11pt"/>
    </style:style>
    <style:style style:name="T798" style:parent-style-name="Fonteparág.padrão" style:family="text">
      <style:text-properties fo:font-size="11pt" style:font-size-asian="11pt" style:font-size-complex="11pt"/>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weight="bold" style:font-weight-asian="bold" style:font-weight-complex="bold" fo:font-size="11pt" style:font-size-asian="11pt" style:font-size-complex="11pt"/>
    </style:style>
    <style:style style:name="T801" style:parent-style-name="Fonteparág.padrão" style:family="text">
      <style:text-properties fo:font-weight="bold" style:font-weight-asian="bold" style:font-weight-complex="bold" fo:font-size="11pt" style:font-size-asian="11pt" style:font-size-complex="11pt"/>
    </style:style>
    <style:style style:name="T802" style:parent-style-name="Fonteparág.padrão" style:family="text">
      <style:text-properties style:font-weight-complex="bold" fo:font-size="11pt" style:font-size-asian="11pt" style:font-size-complex="11pt"/>
    </style:style>
    <style:style style:name="T803" style:parent-style-name="Fonteparág.padrão" style:family="text">
      <style:text-properties fo:font-weight="bold" style:font-weight-asian="bold" style:font-weight-complex="bold" fo:font-size="11pt" style:font-size-asian="11pt" style:font-size-complex="11pt"/>
    </style:style>
    <style:style style:name="T804" style:parent-style-name="Fonteparág.padrão" style:family="text">
      <style:text-properties style:font-weight-complex="bold" fo:font-size="11pt" style:font-size-asian="11pt" style:font-size-complex="11pt"/>
    </style:style>
    <style:style style:name="T805" style:parent-style-name="Fonteparág.padrão" style:family="text">
      <style:text-properties fo:font-weight="bold" style:font-weight-asian="bold" style:font-weight-complex="bold" fo:font-size="11pt" style:font-size-asian="11pt" style:font-size-complex="11pt"/>
    </style:style>
    <style:style style:name="T806" style:parent-style-name="Fonteparág.padrão" style:family="text">
      <style:text-properties style:font-weight-complex="bold" fo:font-size="11pt" style:font-size-asian="11pt" style:font-size-complex="11pt"/>
    </style:style>
    <style:style style:name="T807" style:parent-style-name="Fonteparág.padrão" style:family="text">
      <style:text-properties fo:font-weight="bold" style:font-weight-asian="bold" style:font-weight-complex="bold" fo:font-size="11pt" style:font-size-asian="11pt" style:font-size-complex="11pt"/>
    </style:style>
    <style:style style:name="T808" style:parent-style-name="Fonteparág.padrão" style:family="text">
      <style:text-properties fo:font-size="11pt" style:font-size-asian="11pt" style:font-size-complex="11pt"/>
    </style:style>
    <style:style style:name="T809" style:parent-style-name="Fonteparág.padrão" style:family="text">
      <style:text-properties fo:font-weight="bold" style:font-weight-asian="bold" fo:font-size="11pt" style:font-size-asian="11pt" style:font-size-complex="11pt"/>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style:font-weight-complex="bold"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size="11pt" style:font-size-asian="11pt" style:font-size-complex="11pt"/>
    </style:style>
    <style:style style:name="T814" style:parent-style-name="Fonteparág.padrão" style:family="text">
      <style:text-properties fo:font-weight="bold" style:font-weight-asian="bold" style:font-weight-complex="bold" fo:font-size="11pt" style:font-size-asian="11pt" style:font-size-complex="11pt"/>
    </style:style>
    <style:style style:name="T815" style:parent-style-name="Fonteparág.padrão" style:family="text">
      <style:text-properties fo:font-weight="bold" style:font-weight-asian="bold"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font-weight="bold" style:font-weight-asian="bold"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weight="bold" style:font-weight-asian="bold" fo:font-size="11pt" style:font-size-asian="11pt" style:font-size-complex="11pt"/>
    </style:style>
    <style:style style:name="T820" style:parent-style-name="Fonteparág.padrão" style:family="text">
      <style:text-properties fo:font-weight="bold" style:font-weight-asian="bold" fo:font-size="11pt" style:font-size-asian="11pt" style:font-size-complex="11pt"/>
    </style:style>
    <style:style style:name="T821" style:parent-style-name="Fonteparág.padrão" style:family="text">
      <style:text-properties fo:font-weight="bold" style:font-weight-asian="bold" fo:font-size="11pt" style:font-size-asian="11pt" style:font-size-complex="11pt"/>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font-weight="bold" style:font-weight-asian="bold" fo:font-size="11pt" style:font-size-asian="11pt" style:font-size-complex="11pt"/>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weight="bold" style:font-weight-asian="bold" fo:font-size="11pt" style:font-size-asian="11pt" style:font-size-complex="11pt"/>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fo:font-weight="bold" style:font-weight-asian="bold" fo:font-size="11pt" style:font-size-asian="11pt" style:font-size-complex="11pt"/>
    </style:style>
    <style:style style:name="T828" style:parent-style-name="Fonteparág.padrão" style:family="text">
      <style:text-properties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weight="bold" style:font-weight-asian="bold" fo:font-size="11pt" style:font-size-asian="11pt" style:font-size-complex="11pt"/>
    </style:style>
    <style:style style:name="T831" style:parent-style-name="Fonteparág.padrão" style:family="text">
      <style:text-properties fo:font-size="11pt" style:font-size-asian="11pt" style:font-size-complex="11pt"/>
    </style:style>
    <style:style style:name="T832" style:parent-style-name="Fonteparág.padrão" style:family="text">
      <style:text-properties fo:font-weight="bold" style:font-weight-asian="bold"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weight="bold" style:font-weight-asian="bold" fo:font-size="11pt" style:font-size-asian="11pt" style:font-size-complex="11pt"/>
    </style:style>
    <style:style style:name="T835" style:parent-style-name="Fonteparág.padrão" style:family="text">
      <style:text-properties fo:font-size="11pt" style:font-size-asian="11pt" style:font-size-complex="11pt"/>
    </style:style>
    <style:style style:name="T836" style:parent-style-name="Fonteparág.padrão" style:family="text">
      <style:text-properties fo:font-weight="bold" style:font-weight-asian="bold"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font-size="11pt" style:font-size-asian="11pt" style:font-size-complex="11pt"/>
    </style:style>
    <style:style style:name="T839" style:parent-style-name="Fonteparág.padrão" style:family="text">
      <style:text-properties fo:font-size="11pt" style:font-size-asian="11pt" style:font-size-complex="11pt"/>
    </style:style>
    <style:style style:name="T840" style:parent-style-name="Fonteparág.padrão" style:family="text">
      <style:text-properties fo:font-size="11pt" style:font-size-asian="11pt" style:font-size-complex="11pt"/>
    </style:style>
    <style:style style:name="T8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42" style:parent-style-name="Fonteparág.padrão" style:family="text">
      <style:text-properties fo:font-weight="bold" style:font-weight-asian="bold" fo:color="#000000" fo:font-size="11pt" style:font-size-asian="11pt" style:font-size-complex="11pt"/>
    </style:style>
    <style:style style:name="T843" style:parent-style-name="Fonteparág.padrão" style:family="text">
      <style:text-properties fo:font-weight="bold" style:font-weight-asian="bold" fo:color="#000000" fo:font-size="11pt" style:font-size-asian="11pt" style:font-size-complex="11pt"/>
    </style:style>
    <style:style style:name="T844" style:parent-style-name="Fonteparág.padrão" style:family="text">
      <style:text-properties style:font-weight-complex="bold" fo:color="#000000" fo:font-size="11pt" style:font-size-asian="11pt" style:font-size-complex="11pt"/>
    </style:style>
    <style:style style:name="T845" style:parent-style-name="Fonteparág.padrão" style:family="text">
      <style:text-properties fo:font-weight="bold" style:font-weight-asian="bold" fo:font-size="11pt" style:font-size-asian="11pt" style:font-size-complex="11pt"/>
    </style:style>
    <style:style style:name="T846" style:parent-style-name="Fonteparág.padrão" style:family="text">
      <style:text-properties fo:font-weight="bold" style:font-weight-asian="bold" fo:font-size="11pt" style:font-size-asian="11pt" style:font-size-complex="11pt"/>
    </style:style>
    <style:style style:name="T8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8" style:parent-style-name="Fonteparág.padrão" style:family="text">
      <style:text-properties fo:font-weight="bold" style:font-weight-asian="bold" fo:font-size="11pt" style:font-size-asian="11pt" style:font-size-complex="11pt"/>
    </style:style>
    <style:style style:name="T849" style:parent-style-name="Fonteparág.padrão" style:family="text">
      <style:text-properties fo:font-size="11pt" style:font-size-asian="11pt" style:font-size-complex="11pt"/>
    </style:style>
    <style:style style:name="T850" style:parent-style-name="Fonteparág.padrão" style:family="text">
      <style:text-properties fo:font-weight="bold" style:font-weight-asian="bold" style:font-weight-complex="bold" fo:color="#000000" fo:font-size="11pt" style:font-size-asian="11pt" style:font-size-complex="11pt"/>
    </style:style>
    <style:style style:name="T851" style:parent-style-name="Fonteparág.padrão" style:family="text">
      <style:text-properties fo:font-weight="bold" style:font-weight-asian="bold" style:font-weight-complex="bold" fo:color="#000000" fo:font-size="11pt" style:font-size-asian="11pt" style:font-size-complex="11pt"/>
    </style:style>
    <style:style style:name="T852" style:parent-style-name="Fonteparág.padrão" style:family="text">
      <style:text-properties fo:font-weight="bold" style:font-weight-asian="bold" style:font-weight-complex="bold" fo:color="#000000" fo:font-size="11pt" style:font-size-asian="11pt" style:font-size-complex="11pt"/>
    </style:style>
    <style:style style:name="T853" style:parent-style-name="Fonteparág.padrão" style:family="text">
      <style:text-properties fo:font-weight="bold" style:font-weight-asian="bold" style:font-weight-complex="bold"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T855" style:parent-style-name="Fonteparág.padrão" style:family="text">
      <style:text-properties style:font-weight-complex="bold" fo:font-style="italic" style:font-style-asian="italic" style:font-style-complex="italic" fo:font-size="11pt" style:font-size-asian="11pt" style:font-size-complex="11pt"/>
    </style:style>
    <style:style style:name="T856" style:parent-style-name="Fonteparág.padrão" style:family="text">
      <style:text-properties style:font-weight-complex="bold"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color="#000000" fo:font-size="11pt" style:font-size-asian="11pt" style:font-size-complex="11pt"/>
    </style:style>
    <style:style style:name="T859" style:parent-style-name="Fonteparág.padrão" style:family="text">
      <style:text-properties style:font-weight-complex="bold" fo:font-size="11pt" style:font-size-asian="11pt" style:font-size-complex="11pt"/>
    </style:style>
    <style:style style:name="T860" style:parent-style-name="Fonteparág.padrão" style:family="text">
      <style:text-properties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font-size="11pt" style:font-size-asian="11pt" style:font-size-complex="11pt"/>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fo:font-size="11pt" style:font-size-asian="11pt" style:font-size-complex="11pt"/>
    </style:style>
    <style:style style:name="T865" style:parent-style-name="Fonteparág.padrão" style:family="text">
      <style:text-properties fo:font-size="11pt" style:font-size-asian="11pt" style:font-size-complex="11pt"/>
    </style:style>
    <style:style style:name="T866" style:parent-style-name="Fonteparág.padrão" style:family="text">
      <style:text-properties fo:font-weight="bold" style:font-weight-asian="bold" style:font-weight-complex="bold" fo:font-size="11pt" style:font-size-asian="11pt" style:font-size-complex="11pt"/>
    </style:style>
    <style:style style:name="T867" style:parent-style-name="Fonteparág.padrão" style:family="text">
      <style:text-properties fo:font-weight="bold" style:font-weight-asian="bold" style:font-weight-complex="bold" fo:font-size="11pt" style:font-size-asian="11pt" style:font-size-complex="11pt"/>
    </style:style>
    <style:style style:name="T868" style:parent-style-name="Fonteparág.padrão" style:family="text">
      <style:text-properties fo:font-weight="bold" style:font-weight-asian="bold" style:font-weight-complex="bold"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size="11pt" style:font-size-asian="11pt" style:font-size-complex="11pt"/>
    </style:style>
    <style:style style:name="T871" style:parent-style-name="Fonteparág.padrão" style:family="text">
      <style:text-properties fo:font-weight="bold" style:font-weight-asian="bold" fo:font-size="11pt" style:font-size-asian="11pt" style:font-size-complex="11pt"/>
    </style:style>
    <style:style style:name="T872" style:parent-style-name="Fonteparág.padrão" style:family="text">
      <style:text-properties fo:font-size="11pt" style:font-size-asian="11pt" style:font-size-complex="11pt"/>
    </style:style>
    <style:style style:name="T873" style:parent-style-name="Fonteparág.padrão" style:family="text">
      <style:text-properties fo:font-weight="bold" style:font-weight-asian="bold" fo:font-size="11pt" style:font-size-asian="11pt" style:font-size-complex="11pt"/>
    </style:style>
    <style:style style:name="T874" style:parent-style-name="Fonteparág.padrão" style:family="text">
      <style:text-properties fo:font-size="11pt" style:font-size-asian="11pt" style:font-size-complex="11pt"/>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size="11pt" style:font-size-asian="11pt" style:font-size-complex="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font-size="11pt" style:font-size-asian="11pt" style:font-size-complex="11pt"/>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81" style:parent-style-name="Fonteparág.padrão" style:family="text">
      <style:text-properties fo:font-weight="bold" style:font-weight-asian="bold" fo:color="#000000" fo:font-size="11pt" style:font-size-asian="11pt" style:font-size-complex="11pt"/>
    </style:style>
    <style:style style:name="T882" style:parent-style-name="Fonteparág.padrão" style:family="text">
      <style:text-properties fo:font-weight="bold" style:font-weight-asian="bold" fo:color="#000000" fo:font-size="11pt" style:font-size-asian="11pt" style:font-size-complex="11pt"/>
    </style:style>
    <style:style style:name="T883" style:parent-style-name="Fonteparág.padrão" style:family="text">
      <style:text-properties style:font-weight-complex="bold" fo:color="#000000" fo:font-size="11pt" style:font-size-asian="11pt" style:font-size-complex="11pt"/>
    </style:style>
    <style:style style:name="T884" style:parent-style-name="Fonteparág.padrão" style:family="text">
      <style:text-properties style:font-weight-complex="bold" fo:color="#000000" fo:font-size="11pt" style:font-size-asian="11pt" style:font-size-complex="11pt"/>
    </style:style>
    <style:style style:name="T885" style:parent-style-name="Fonteparág.padrão" style:family="text">
      <style:text-properties fo:font-weight="bold" style:font-weight-asian="bold" fo:color="#000000" fo:font-size="11pt" style:font-size-asian="11pt" style:font-size-complex="11pt"/>
    </style:style>
    <style:style style:name="T886" style:parent-style-name="Fonteparág.padrão" style:family="text">
      <style:text-properties fo:font-weight="bold" style:font-weight-asian="bold" fo:font-size="11pt" style:font-size-asian="11pt" style:font-size-complex="11pt"/>
    </style:style>
    <style:style style:name="T887" style:parent-style-name="Fonteparág.padrão" style:family="text">
      <style:text-properties fo:font-weight="bold" style:font-weight-asian="bold" fo:font-size="11pt" style:font-size-asian="11pt" style:font-size-complex="11pt"/>
    </style:style>
    <style:style style:name="T8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9" style:parent-style-name="Fonteparág.padrão" style:family="text">
      <style:text-properties fo:font-weight="bold" style:font-weight-asian="bold" fo:font-size="11pt" style:font-size-asian="11pt" style:font-size-complex="11pt"/>
    </style:style>
    <style:style style:name="T890" style:parent-style-name="Fonteparág.padrão" style:family="text">
      <style:text-properties fo:font-size="11pt" style:font-size-asian="11pt" style:font-size-complex="11pt"/>
    </style:style>
    <style:style style:name="T891" style:parent-style-name="Fonteparág.padrão" style:family="text">
      <style:text-properties fo:font-weight="bold" style:font-weight-asian="bold" style:font-weight-complex="bold" fo:color="#000000" fo:font-size="11pt" style:font-size-asian="11pt" style:font-size-complex="11pt"/>
    </style:style>
    <style:style style:name="T892" style:parent-style-name="Fonteparág.padrão" style:family="text">
      <style:text-properties fo:font-weight="bold" style:font-weight-asian="bold" style:font-weight-complex="bold" fo:color="#000000" fo:font-size="11pt" style:font-size-asian="11pt" style:font-size-complex="11pt"/>
    </style:style>
    <style:style style:name="T893" style:parent-style-name="Fonteparág.padrão" style:family="text">
      <style:text-properties fo:font-weight="bold" style:font-weight-asian="bold" style:font-weight-complex="bold" fo:color="#000000"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style:font-weight-complex="bold" fo:font-size="11pt" style:font-size-asian="11pt" style:font-size-complex="11pt"/>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weight="bold" style:font-weight-asian="bold" style:font-weight-complex="bold" fo:font-size="11pt" style:font-size-asian="11pt" style:font-size-complex="11pt"/>
    </style:style>
    <style:style style:name="T901" style:parent-style-name="Fonteparág.padrão" style:family="text">
      <style:text-properties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font-weight="bold" style:font-weight-asian="bold" style:font-weight-complex="bold" fo:font-size="11pt" style:font-size-asian="11pt" style:font-size-complex="11pt"/>
    </style:style>
    <style:style style:name="T904" style:parent-style-name="Fonteparág.padrão" style:family="text">
      <style:text-properties fo:font-size="11pt" style:font-size-asian="11pt" style:font-size-complex="11pt"/>
    </style:style>
    <style:style style:name="T905" style:parent-style-name="Fonteparág.padrão" style:family="text">
      <style:text-properties fo:font-weight="bold" style:font-weight-asian="bold" style:font-weight-complex="bold"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weight="bold" style:font-weight-asian="bold" fo:font-size="11pt" style:font-size-asian="11pt" style:font-size-complex="11pt"/>
    </style:style>
    <style:style style:name="T908" style:parent-style-name="Fonteparág.padrão" style:family="text">
      <style:text-properties fo:font-size="11pt" style:font-size-asian="11pt" style:font-size-complex="11pt"/>
    </style:style>
    <style:style style:name="T909" style:parent-style-name="Fonteparág.padrão" style:family="text">
      <style:text-properties fo:font-weight="bold" style:font-weight-asian="bold" fo:font-size="11pt" style:font-size-asian="11pt" style:font-size-complex="11pt"/>
    </style:style>
    <style:style style:name="T910" style:parent-style-name="Fonteparág.padrão" style:family="text">
      <style:text-properties fo:font-size="11pt" style:font-size-asian="11pt" style:font-size-complex="11pt"/>
    </style:style>
    <style:style style:name="T911" style:parent-style-name="Fonteparág.padrão" style:family="text">
      <style:text-properties fo:font-weight="bold" style:font-weight-asian="bold" style:font-weight-complex="bold" fo:font-size="11pt" style:font-size-asian="11pt" style:font-size-complex="11pt"/>
    </style:style>
    <style:style style:name="T912" style:parent-style-name="Fonteparág.padrão" style:family="text">
      <style:text-properties fo:font-size="11pt" style:font-size-asian="11pt" style:font-size-complex="11pt"/>
    </style:style>
    <style:style style:name="T913" style:parent-style-name="Fonteparág.padrão" style:family="text">
      <style:text-properties style:font-weight-complex="bold" fo:font-size="11pt" style:font-size-asian="11pt" style:font-size-complex="11pt"/>
    </style:style>
    <style:style style:name="T914" style:parent-style-name="Fonteparág.padrão" style:family="text">
      <style:text-properties fo:font-size="11pt" style:font-size-asian="11pt" style:font-size-complex="11pt"/>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weight="bold" style:font-weight-asian="bold" style:font-weight-complex="bold" fo:font-size="11pt" style:font-size-asian="11pt" style:font-size-complex="11pt"/>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fo:font-weight="bold" style:font-weight-asian="bold" fo:font-size="11pt" style:font-size-asian="11pt" style:font-size-complex="11pt"/>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fo:font-weight="bold" style:font-weight-asian="bold" fo:font-size="11pt" style:font-size-asian="11pt" style:font-size-complex="11pt"/>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weight="bold" style:font-weight-asian="bold" fo:font-size="11pt" style:font-size-asian="11pt" style:font-size-complex="11pt"/>
    </style:style>
    <style:style style:name="T923" style:parent-style-name="Fonteparág.padrão" style:family="text">
      <style:text-properties fo:font-weight="bold" style:font-weight-asian="bold" style:font-weight-complex="bold" fo:font-size="11pt" style:font-size-asian="11pt" style:font-size-complex="11pt"/>
    </style:style>
    <style:style style:name="T924" style:parent-style-name="Fonteparág.padrão" style:family="text">
      <style:text-properties fo:font-weight="bold" style:font-weight-asian="bold"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font-weight="bold" style:font-weight-asian="bold" fo:font-size="11pt" style:font-size-asian="11pt" style:font-size-complex="11pt"/>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style>
    <style:style style:name="T929" style:parent-style-name="Fonteparág.padrão" style:family="text">
      <style:text-properties fo:font-weight="bold" style:font-weight-asian="bold" style:font-weight-complex="bold" fo:font-size="11pt" style:font-size-asian="11pt" style:font-size-complex="11pt"/>
    </style:style>
    <style:style style:name="T930" style:parent-style-name="Fonteparág.padrão" style:family="text">
      <style:text-properties fo:font-weight="bold" style:font-weight-asian="bold" fo:font-size="11pt" style:font-size-asian="11pt" style:font-size-complex="11pt"/>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size="11pt" style:font-size-asian="11pt" style:font-size-complex="11pt"/>
    </style:style>
    <style:style style:name="T933" style:parent-style-name="Fonteparág.padrão" style:family="text">
      <style:text-properties fo:font-weight="bold" style:font-weight-asian="bold" fo:font-size="11pt" style:font-size-asian="11pt" style:font-size-complex="11pt"/>
    </style:style>
    <style:style style:name="T934" style:parent-style-name="Fonteparág.padrão" style:family="text">
      <style:text-properties fo:font-size="11pt" style:font-size-asian="11pt" style:font-size-complex="11pt"/>
    </style:style>
    <style:style style:name="T935" style:parent-style-name="Fonteparág.padrão" style:family="text">
      <style:text-properties fo:font-weight="bold" style:font-weight-asian="bold" fo:font-size="11pt" style:font-size-asian="11pt" style:font-size-complex="11pt"/>
    </style:style>
    <style:style style:name="T9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37" style:parent-style-name="Fonteparág.padrão" style:family="text">
      <style:text-properties fo:font-weight="bold" style:font-weight-asian="bold" fo:font-size="11pt" style:font-size-asian="11pt" style:font-size-complex="11pt"/>
    </style:style>
    <style:style style:name="T938" style:parent-style-name="Fonteparág.padrão" style:family="text">
      <style:text-properties fo:font-size="11pt" style:font-size-asian="11pt" style:font-size-complex="11pt"/>
    </style:style>
    <style:style style:name="T939" style:parent-style-name="Fonteparág.padrão" style:family="text">
      <style:text-properties fo:font-weight="bold" style:font-weight-asian="bold" fo:font-size="11pt" style:font-size-asian="11pt" style:font-size-complex="11pt"/>
    </style:style>
    <style:style style:name="T940" style:parent-style-name="Fonteparág.padrão" style:family="text">
      <style:text-properties fo:font-size="11pt" style:font-size-asian="11pt" style:font-size-complex="11pt"/>
    </style:style>
    <style:style style:name="T941" style:parent-style-name="Fonteparág.padrão" style:family="text">
      <style:text-properties fo:font-weight="bold" style:font-weight-asian="bold" fo:font-size="11pt" style:font-size-asian="11pt" style:font-size-complex="11pt"/>
    </style:style>
    <style:style style:name="T942" style:parent-style-name="Fonteparág.padrão" style:family="text">
      <style:text-properties fo:font-size="11pt" style:font-size-asian="11pt" style:font-size-complex="11pt"/>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size="11pt" style:font-size-asian="11pt" style:font-size-complex="11pt"/>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47" style:parent-style-name="Fonteparág.padrão" style:family="text">
      <style:text-properties fo:font-weight="bold" style:font-weight-asian="bold" fo:color="#000000" fo:font-size="11pt" style:font-size-asian="11pt" style:font-size-complex="11pt"/>
    </style:style>
    <style:style style:name="T948" style:parent-style-name="Fonteparág.padrão" style:family="text">
      <style:text-properties fo:font-weight="bold" style:font-weight-asian="bold" fo:color="#000000" fo:font-size="11pt" style:font-size-asian="11pt" style:font-size-complex="11pt"/>
    </style:style>
    <style:style style:name="T949" style:parent-style-name="Fonteparág.padrão" style:family="text">
      <style:text-properties style:font-weight-complex="bold" fo:color="#000000" fo:font-size="11pt" style:font-size-asian="11pt" style:font-size-complex="11pt"/>
    </style:style>
    <style:style style:name="T950" style:parent-style-name="Fonteparág.padrão" style:family="text">
      <style:text-properties fo:font-weight="bold" style:font-weight-asian="bold" fo:color="#000000" fo:font-size="11pt" style:font-size-asian="11pt" style:font-size-complex="11pt"/>
    </style:style>
    <style:style style:name="T951" style:parent-style-name="Fonteparág.padrão" style:family="text">
      <style:text-properties fo:font-weight="bold" style:font-weight-asian="bold" fo:font-size="11pt" style:font-size-asian="11pt" style:font-size-complex="11pt"/>
    </style:style>
    <style:style style:name="T952" style:parent-style-name="Fonteparág.padrão" style:family="text">
      <style:text-properties fo:font-weight="bold" style:font-weight-asian="bold" fo:font-size="11pt" style:font-size-asian="11pt" style:font-size-complex="11pt"/>
    </style:style>
    <style:style style:name="T9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4" style:parent-style-name="Fonteparág.padrão" style:family="text">
      <style:text-properties fo:font-weight="bold" style:font-weight-asian="bold" fo:font-size="11pt" style:font-size-asian="11pt" style:font-size-complex="11pt"/>
    </style:style>
    <style:style style:name="T955" style:parent-style-name="Fonteparág.padrão" style:family="text">
      <style:text-properties fo:font-size="11pt" style:font-size-asian="11pt" style:font-size-complex="11pt"/>
    </style:style>
    <style:style style:name="T956" style:parent-style-name="Fonteparág.padrão" style:family="text">
      <style:text-properties fo:font-weight="bold" style:font-weight-asian="bold" style:font-weight-complex="bold" fo:color="#000000" fo:font-size="11pt" style:font-size-asian="11pt" style:font-size-complex="11pt"/>
    </style:style>
    <style:style style:name="T957" style:parent-style-name="Fonteparág.padrão" style:family="text">
      <style:text-properties fo:font-weight="bold" style:font-weight-asian="bold" style:font-weight-complex="bold" fo:color="#000000" fo:font-size="11pt" style:font-size-asian="11pt" style:font-size-complex="11pt"/>
    </style:style>
    <style:style style:name="T958" style:parent-style-name="Fonteparág.padrão" style:family="text">
      <style:text-properties fo:font-weight="bold" style:font-weight-asian="bold" style:font-weight-complex="bold"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T960" style:parent-style-name="Fonteparág.padrão" style:family="text">
      <style:text-properties fo:color="#000000" fo:font-size="11pt" style:font-size-asian="11pt" style:font-size-complex="11pt"/>
    </style:style>
    <style:style style:name="T961" style:parent-style-name="Fonteparág.padrão" style:family="text">
      <style:text-properties style:font-weight-complex="bold" fo:font-size="11pt" style:font-size-asian="11pt" style:font-size-complex="11pt"/>
    </style:style>
    <style:style style:name="T962" style:parent-style-name="Fonteparág.padrão" style:family="text">
      <style:text-properties fo:font-size="11pt" style:font-size-asian="11pt" style:font-size-complex="11pt"/>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weight="bold" style:font-weight-asian="bold" style:font-weight-complex="bold"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font-weight="bold" style:font-weight-asian="bold" fo:font-size="11pt" style:font-size-asian="11pt" style:font-size-complex="11pt"/>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font-weight="bold" style:font-weight-asian="bold"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T9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78" style:parent-style-name="Fonteparág.padrão" style:family="text">
      <style:text-properties fo:font-weight="bold" style:font-weight-asian="bold" fo:color="#000000" fo:font-size="11pt" style:font-size-asian="11pt" style:font-size-complex="11pt"/>
    </style:style>
    <style:style style:name="T979" style:parent-style-name="Fonteparág.padrão" style:family="text">
      <style:text-properties fo:font-weight="bold" style:font-weight-asian="bold" fo:color="#000000" fo:font-size="11pt" style:font-size-asian="11pt" style:font-size-complex="11pt"/>
    </style:style>
    <style:style style:name="T980" style:parent-style-name="Fonteparág.padrão" style:family="text">
      <style:text-properties style:font-weight-complex="bold" fo:color="#000000" fo:font-size="11pt" style:font-size-asian="11pt" style:font-size-complex="11pt"/>
    </style:style>
    <style:style style:name="T981" style:parent-style-name="Fonteparág.padrão" style:family="text">
      <style:text-properties fo:font-weight="bold" style:font-weight-asian="bold" fo:color="#000000" fo:font-size="11pt" style:font-size-asian="11pt" style:font-size-complex="11pt"/>
    </style:style>
    <style:style style:name="T982" style:parent-style-name="Fonteparág.padrão" style:family="text">
      <style:text-properties fo:font-weight="bold" style:font-weight-asian="bold" fo:font-size="11pt" style:font-size-asian="11pt" style:font-size-complex="11pt"/>
    </style:style>
    <style:style style:name="T983" style:parent-style-name="Fonteparág.padrão" style:family="text">
      <style:text-properties fo:font-weight="bold" style:font-weight-asian="bold" fo:font-size="11pt" style:font-size-asian="11pt" style:font-size-complex="11pt"/>
    </style:style>
    <style:style style:name="T9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85" style:parent-style-name="Fonteparág.padrão" style:family="text">
      <style:text-properties fo:font-weight="bold" style:font-weight-asian="bold" fo:font-size="11pt" style:font-size-asian="11pt" style:font-size-complex="11pt"/>
    </style:style>
    <style:style style:name="T986" style:parent-style-name="Fonteparág.padrão" style:family="text">
      <style:text-properties style:font-weight-complex="bold" fo:font-size="11pt" style:font-size-asian="11pt" style:font-size-complex="11pt"/>
    </style:style>
    <style:style style:name="T987" style:parent-style-name="Fonteparág.padrão" style:family="text">
      <style:text-properties fo:font-weight="bold" style:font-weight-asian="bold" style:font-weight-complex="bold" fo:color="#000000" fo:font-size="11pt" style:font-size-asian="11pt" style:font-size-complex="11pt"/>
    </style:style>
    <style:style style:name="T988" style:parent-style-name="Fonteparág.padrão" style:family="text">
      <style:text-properties fo:font-weight="bold" style:font-weight-asian="bold" style:font-weight-complex="bold" fo:color="#000000" fo:font-size="11pt" style:font-size-asian="11pt" style:font-size-complex="11pt"/>
    </style:style>
    <style:style style:name="T989" style:parent-style-name="Fonteparág.padrão" style:family="text">
      <style:text-properties fo:font-weight="bold" style:font-weight-asian="bold" style:font-weight-complex="bold" fo:color="#000000" fo:font-size="11pt" style:font-size-asian="11pt" style:font-size-complex="11pt"/>
    </style:style>
    <style:style style:name="T990" style:parent-style-name="Fonteparág.padrão" style:family="text">
      <style:text-properties fo:font-weight="bold" style:font-weight-asian="bold" style:font-weight-complex="bold" fo:color="#000000"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Fonteparág.padrão" style:family="text">
      <style:text-properties fo:color="#000000" fo:font-size="11pt" style:font-size-asian="11pt" style:font-size-complex="11pt"/>
    </style:style>
    <style:style style:name="T993" style:parent-style-name="Fonteparág.padrão" style:family="text">
      <style:text-properties style:font-weight-complex="bold" fo:font-size="11pt" style:font-size-asian="11pt" style:font-size-complex="11pt"/>
    </style:style>
    <style:style style:name="T994" style:parent-style-name="Fonteparág.padrão" style:family="text">
      <style:text-properties fo:font-size="11pt" style:font-size-asian="11pt" style:font-size-complex="11pt"/>
    </style:style>
    <style:style style:name="T995" style:parent-style-name="Fonteparág.padrão" style:family="text">
      <style:text-properties fo:font-size="11pt" style:font-size-asian="11pt" style:font-size-complex="11pt"/>
    </style:style>
    <style:style style:name="T996" style:parent-style-name="Fonteparág.padrão" style:family="text">
      <style:text-properties fo:font-size="11pt" style:font-size-asian="11pt" style:font-size-complex="11pt"/>
    </style:style>
    <style:style style:name="T997" style:parent-style-name="Fonteparág.padrão" style:family="text">
      <style:text-properties fo:font-size="11pt" style:font-size-asian="11pt" style:font-size-complex="11pt"/>
    </style:style>
    <style:style style:name="T998" style:parent-style-name="Fonteparág.padrão" style:family="text">
      <style:text-properties fo:font-weight="bold" style:font-weight-asian="bold" style:font-weight-complex="bold" fo:font-size="11pt" style:font-size-asian="11pt" style:font-size-complex="11pt"/>
    </style:style>
    <style:style style:name="T999" style:parent-style-name="Fonteparág.padrão" style:family="text">
      <style:text-properties fo:font-weight="bold" style:font-weight-asian="bold" style:font-weight-complex="bold" fo:font-size="11pt" style:font-size-asian="11pt" style:font-size-complex="11pt"/>
    </style:style>
    <style:style style:name="T1000" style:parent-style-name="Fonteparág.padrão" style:family="text">
      <style:text-properties fo:font-weight="bold" style:font-weight-asian="bold" fo:font-size="11pt" style:font-size-asian="11pt" style:font-size-complex="11pt"/>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fo:font-weight="bold" style:font-weight-asian="bold" fo:font-size="11pt" style:font-size-asian="11pt" style:font-size-complex="11pt"/>
    </style:style>
    <style:style style:name="T1003" style:parent-style-name="Fonteparág.padrão" style:family="text">
      <style:text-properties fo:font-size="11pt" style:font-size-asian="11pt" style:font-size-complex="11pt"/>
    </style:style>
    <style:style style:name="T1004" style:parent-style-name="Fonteparág.padrão" style:family="text">
      <style:text-properties style:font-weight-complex="bold" fo:font-size="11pt" style:font-size-asian="11pt" style:font-size-complex="11pt"/>
    </style:style>
    <style:style style:name="T1005" style:parent-style-name="Fonteparág.padrão" style:family="text">
      <style:text-properties fo:font-size="11pt" style:font-size-asian="11pt" style:font-size-complex="11pt"/>
    </style:style>
    <style:style style:name="T1006" style:parent-style-name="Fonteparág.padrão" style:family="text">
      <style:text-properties fo:font-style="italic" style:font-style-asian="italic" style:font-style-complex="italic" fo:font-size="11pt" style:font-size-asian="11pt" style:font-size-complex="11pt"/>
    </style:style>
    <style:style style:name="T1007" style:parent-style-name="Fonteparág.padrão" style:family="text">
      <style:text-properties fo:font-size="11pt" style:font-size-asian="11pt" style:font-size-complex="11pt"/>
    </style:style>
    <style:style style:name="T1008" style:parent-style-name="Fonteparág.padrão" style:family="text">
      <style:text-properties style:font-weight-complex="bold" fo:font-size="11pt" style:font-size-asian="11pt" style:font-size-complex="11pt"/>
    </style:style>
    <style:style style:name="T1009" style:parent-style-name="Fonteparág.padrão" style:family="text">
      <style:text-properties fo:font-size="11pt" style:font-size-asian="11pt" style:font-size-complex="11pt"/>
    </style:style>
    <style:style style:name="T1010" style:parent-style-name="Fonteparág.padrão" style:family="text">
      <style:text-properties style:font-weight-complex="bold" fo:font-size="11pt" style:font-size-asian="11pt" style:font-size-complex="11pt"/>
    </style:style>
    <style:style style:name="T1011" style:parent-style-name="Fonteparág.padrão" style:family="text">
      <style:text-properties style:font-weight-complex="bold" fo:font-size="11pt" style:font-size-asian="11pt" style:font-size-complex="11pt"/>
    </style:style>
    <style:style style:name="T1012" style:parent-style-name="Fonteparág.padrão" style:family="text">
      <style:text-properties fo:font-size="11pt" style:font-size-asian="11pt" style:font-size-complex="11pt"/>
    </style:style>
    <style:style style:name="T1013" style:parent-style-name="Fonteparág.padrão" style:family="text">
      <style:text-properties fo:font-size="11pt" style:font-size-asian="11pt" style:font-size-complex="11pt"/>
    </style:style>
    <style:style style:name="T1014" style:parent-style-name="Fonteparág.padrão" style:family="text">
      <style:text-properties fo:font-size="11pt" style:font-size-asian="11pt" style:font-size-complex="11pt"/>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17" style:parent-style-name="Fonteparág.padrão" style:family="text">
      <style:text-properties fo:font-weight="bold" style:font-weight-asian="bold" fo:color="#000000" fo:font-size="11pt" style:font-size-asian="11pt" style:font-size-complex="11pt"/>
    </style:style>
    <style:style style:name="T1018" style:parent-style-name="Fonteparág.padrão" style:family="text">
      <style:text-properties fo:font-weight="bold" style:font-weight-asian="bold" fo:color="#000000" fo:font-size="11pt" style:font-size-asian="11pt" style:font-size-complex="11pt"/>
    </style:style>
    <style:style style:name="T1019" style:parent-style-name="Fonteparág.padrão"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font-weight="bold" style:font-weight-asian="bold" fo:font-size="11pt" style:font-size-asian="11pt" style:font-size-complex="11pt"/>
    </style:style>
    <style:style style:name="T1022" style:parent-style-name="Fonteparág.padrão" style:family="text">
      <style:text-properties fo:font-weight="bold" style:font-weight-asian="bold" fo:font-size="11pt" style:font-size-asian="11pt" style:font-size-complex="11pt"/>
    </style:style>
    <style:style style:name="T10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4" style:parent-style-name="Fonteparág.padrão" style:family="text">
      <style:text-properties fo:font-weight="bold" style:font-weight-asian="bold" fo:font-size="11pt" style:font-size-asian="11pt" style:font-size-complex="11pt"/>
    </style:style>
    <style:style style:name="T1025" style:parent-style-name="Fonteparág.padrão" style:family="text">
      <style:text-properties style:font-weight-complex="bold" fo:font-size="11pt" style:font-size-asian="11pt" style:font-size-complex="11pt"/>
    </style:style>
    <style:style style:name="T1026" style:parent-style-name="Fonteparág.padrão" style:family="text">
      <style:text-properties fo:font-weight="bold" style:font-weight-asian="bold" style:font-weight-complex="bold" fo:color="#000000" fo:font-size="11pt" style:font-size-asian="11pt" style:font-size-complex="11pt"/>
    </style:style>
    <style:style style:name="T1027" style:parent-style-name="Fonteparág.padrão" style:family="text">
      <style:text-properties fo:font-weight="bold" style:font-weight-asian="bold" style:font-weight-complex="bold" fo:color="#000000" fo:font-size="11pt" style:font-size-asian="11pt" style:font-size-complex="11pt"/>
    </style:style>
    <style:style style:name="T1028" style:parent-style-name="Fonteparág.padrão" style:family="text">
      <style:text-properties fo:font-weight="bold" style:font-weight-asian="bold" style:font-weight-complex="bold" fo:color="#000000" fo:font-size="11pt" style:font-size-asian="11pt" style:font-size-complex="11pt"/>
    </style:style>
    <style:style style:name="T1029" style:parent-style-name="Fonteparág.padrão" style:family="text">
      <style:text-properties fo:font-weight="bold" style:font-weight-asian="bold" style:font-weight-complex="bold"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nteparág.padrão" style:family="text">
      <style:text-properties fo:color="#000000" fo:font-size="11pt" style:font-size-asian="11pt" style:font-size-complex="11pt"/>
    </style:style>
    <style:style style:name="T1032" style:parent-style-name="Fonteparág.padrão" style:family="text">
      <style:text-properties style:font-weight-complex="bold" fo:font-size="11pt" style:font-size-asian="11pt" style:font-size-complex="11pt"/>
    </style:style>
    <style:style style:name="T1033" style:parent-style-name="Fonteparág.padrão" style:family="text">
      <style:text-properties fo:font-size="11pt" style:font-size-asian="11pt" style:font-size-complex="11pt"/>
    </style:style>
    <style:style style:name="T1034" style:parent-style-name="Fonteparág.padrão" style:family="text">
      <style:text-properties fo:font-size="11pt" style:font-size-asian="11pt" style:font-size-complex="11pt"/>
    </style:style>
    <style:style style:name="T1035" style:parent-style-name="Fonteparág.padrão" style:family="text">
      <style:text-properties fo:font-size="11pt" style:font-size-asian="11pt" style:font-size-complex="11pt"/>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weight="bold" style:font-weight-asian="bold" style:font-weight-complex="bold" fo:font-size="11pt" style:font-size-asian="11pt" style:font-size-complex="11pt"/>
    </style:style>
    <style:style style:name="T1040" style:parent-style-name="Fonteparág.padrão" style:family="text">
      <style:text-properties fo:font-weight="bold" style:font-weight-asian="bold" style:font-weight-complex="bold" fo:font-size="11pt" style:font-size-asian="11pt" style:font-size-complex="11pt"/>
    </style:style>
    <style:style style:name="T1041" style:parent-style-name="Fonteparág.padrão" style:family="text">
      <style:text-properties fo:font-weight="bold" style:font-weight-asian="bold"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weight="bold" style:font-weight-asian="bold" fo:font-size="11pt" style:font-size-asian="11pt" style:font-size-complex="11pt"/>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fo:font-weight="bold" style:font-weight-asian="bold" fo:font-size="11pt" style:font-size-asian="11pt" style:font-size-complex="11pt"/>
    </style:style>
    <style:style style:name="T1046" style:parent-style-name="Fonteparág.padrão" style:family="text">
      <style:text-properties fo:font-size="11pt" style:font-size-asian="11pt" style:font-size-complex="11pt"/>
    </style:style>
    <style:style style:name="T1047" style:parent-style-name="Fonteparág.padrão" style:family="text">
      <style:text-properties fo:font-size="11pt" style:font-size-asian="11pt" style:font-size-complex="11pt"/>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fo:font-size="11pt" style:font-size-asian="11pt" style:font-size-complex="11pt"/>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font-size="11pt" style:font-size-asian="11pt" style:font-size-complex="11pt"/>
    </style:style>
    <style:style style:name="T105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53" style:parent-style-name="Fonteparág.padrão" style:family="text">
      <style:text-properties fo:font-weight="bold" style:font-weight-asian="bold" fo:color="#000000" fo:font-size="11pt" style:font-size-asian="11pt" style:font-size-complex="11pt"/>
    </style:style>
    <style:style style:name="T1054" style:parent-style-name="Fonteparág.padrão" style:family="text">
      <style:text-properties fo:font-weight="bold" style:font-weight-asian="bold" fo:color="#000000" fo:font-size="11pt" style:font-size-asian="11pt" style:font-size-complex="11pt"/>
    </style:style>
    <style:style style:name="T1055" style:parent-style-name="Fonteparág.padrão" style:family="text">
      <style:text-properties style:font-weight-complex="bold" fo:color="#000000" fo:font-size="11pt" style:font-size-asian="11pt" style:font-size-complex="11pt"/>
    </style:style>
    <style:style style:name="T1056" style:parent-style-name="Fonteparág.padrão" style:family="text">
      <style:text-properties style:font-weight-complex="bold" fo:color="#000000" fo:font-size="11pt" style:font-size-asian="11pt" style:font-size-complex="11pt"/>
    </style:style>
    <style:style style:name="T1057" style:parent-style-name="Fonteparág.padrão" style:family="text">
      <style:text-properties fo:font-weight="bold" style:font-weight-asian="bold" fo:font-size="11pt" style:font-size-asian="11pt" style:font-size-complex="11pt"/>
    </style:style>
    <style:style style:name="T10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59" style:parent-style-name="Fonteparág.padrão" style:family="text">
      <style:text-properties fo:font-weight="bold" style:font-weight-asian="bold" fo:font-size="11pt" style:font-size-asian="11pt" style:font-size-complex="11pt"/>
    </style:style>
    <style:style style:name="T1060" style:parent-style-name="Fonteparág.padrão" style:family="text">
      <style:text-properties style:font-weight-complex="bold" fo:font-size="11pt" style:font-size-asian="11pt" style:font-size-complex="11pt"/>
    </style:style>
    <style:style style:name="T1061" style:parent-style-name="Fonteparág.padrão" style:family="text">
      <style:text-properties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nteparág.padrão" style:family="text">
      <style:text-properties fo:font-size="11pt" style:font-size-asian="11pt" style:font-size-complex="11pt"/>
    </style:style>
    <style:style style:name="T1068" style:parent-style-name="Fonteparág.padrão" style:family="text">
      <style:text-properties fo:font-size="11pt" style:font-size-asian="11pt" style:font-size-complex="11pt"/>
    </style:style>
    <style:style style:name="T1069" style:parent-style-name="Fonteparág.padrão" style:family="text">
      <style:text-properties fo:font-weight="bold" style:font-weight-asian="bold" style:font-weight-complex="bold" fo:font-size="11pt" style:font-size-asian="11pt" style:font-size-complex="11pt"/>
    </style:style>
    <style:style style:name="T1070" style:parent-style-name="Fonteparág.padrão" style:family="text">
      <style:text-properties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8" style:parent-style-name="Fonteparág.padrão" style:family="text">
      <style:text-properties fo:font-weight="bold" style:font-weight-asian="bold" fo:color="#000000" fo:font-size="11pt" style:font-size-asian="11pt" style:font-size-complex="11pt"/>
    </style:style>
    <style:style style:name="T1079" style:parent-style-name="Fonteparág.padrão" style:family="text">
      <style:text-properties fo:font-weight="bold" style:font-weight-asian="bold" fo:color="#000000" fo:font-size="11pt" style:font-size-asian="11pt" style:font-size-complex="11pt"/>
    </style:style>
    <style:style style:name="T1080" style:parent-style-name="Fonteparág.padrão" style:family="text">
      <style:text-properties style:font-weight-complex="bold" fo:color="#000000" fo:font-size="11pt" style:font-size-asian="11pt" style:font-size-complex="11pt"/>
    </style:style>
    <style:style style:name="T1081" style:parent-style-name="Fonteparág.padrão" style:family="text">
      <style:text-properties fo:color="#000000"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nteparág.padrão" style:family="text">
      <style:text-properties fo:font-weight="bold" style:font-weight-asian="bold" fo:font-size="11pt" style:font-size-asian="11pt" style:font-size-complex="11pt"/>
    </style:style>
    <style:style style:name="T10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5" style:parent-style-name="Fonteparág.padrão" style:family="text">
      <style:text-properties fo:font-weight="bold" style:font-weight-asian="bold" fo:font-size="11pt" style:font-size-asian="11pt" style:font-size-complex="11pt"/>
    </style:style>
    <style:style style:name="T1086" style:parent-style-name="Fonteparág.padrão" style:family="text">
      <style:text-properties style:font-weight-complex="bold" fo:font-size="11pt" style:font-size-asian="11pt" style:font-size-complex="11pt"/>
    </style:style>
    <style:style style:name="T1087" style:parent-style-name="Fonteparág.padrão" style:family="text">
      <style:text-properties fo:color="#000000" fo:font-size="11pt" style:font-size-asian="11pt" style:font-size-complex="11pt"/>
    </style:style>
    <style:style style:name="T1088" style:parent-style-name="Fonteparág.padrão" style:family="text">
      <style:text-properties fo:color="#000000"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T1090" style:parent-style-name="Fonteparág.padrão" style:family="text">
      <style:text-properties fo:color="#000000"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T1092" style:parent-style-name="Fonteparág.padrão" style:family="text">
      <style:text-properties fo:font-size="11pt" style:font-size-asian="11pt" style:font-size-complex="11pt"/>
    </style:style>
    <style:style style:name="T1093" style:parent-style-name="Fonteparág.padrão" style:family="text">
      <style:text-properties fo:font-weight="bold" style:font-weight-asian="bold" style:font-weight-complex="bold" fo:font-size="11pt" style:font-size-asian="11pt" style:font-size-complex="11pt"/>
    </style:style>
    <style:style style:name="T1094" style:parent-style-name="Fonteparág.padrão" style:family="text">
      <style:text-properties fo:font-size="11pt" style:font-size-asian="11pt" style:font-size-complex="11pt"/>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font-size="11pt" style:font-size-asian="11pt" style:font-size-complex="11pt"/>
    </style:style>
    <style:style style:name="T1099" style:parent-style-name="Fonteparág.padrão" style:family="text">
      <style:text-properties fo:font-size="11pt" style:font-size-asian="11pt" style:font-size-complex="11pt"/>
    </style:style>
    <style:style style:name="T11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02" style:parent-style-name="Fonteparág.padrão" style:family="text">
      <style:text-properties fo:font-weight="bold" style:font-weight-asian="bold" fo:color="#000000" fo:font-size="11pt" style:font-size-asian="11pt" style:font-size-complex="11pt"/>
    </style:style>
    <style:style style:name="T1103" style:parent-style-name="Fonteparág.padrão" style:family="text">
      <style:text-properties fo:color="#000000"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T1105" style:parent-style-name="Fonteparág.padrão" style:family="text">
      <style:text-properties fo:font-weight="bold" style:font-weight-asian="bold" fo:font-size="11pt" style:font-size-asian="11pt" style:font-size-complex="11pt"/>
    </style:style>
    <style:style style:name="T11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7" style:parent-style-name="Fonteparág.padrão" style:family="text">
      <style:text-properties fo:font-weight="bold" style:font-weight-asian="bold" fo:font-size="11pt" style:font-size-asian="11pt" style:font-size-complex="11pt"/>
    </style:style>
    <style:style style:name="T1108" style:parent-style-name="Fonteparág.padrão" style:family="text">
      <style:text-properties style:font-weight-complex="bold" fo:font-size="11pt" style:font-size-asian="11pt" style:font-size-complex="11pt"/>
    </style:style>
    <style:style style:name="T1109" style:parent-style-name="Fonteparág.padrão" style:family="text">
      <style:text-properties style:font-weight-complex="bold" fo:font-size="11pt" style:font-size-asian="11pt" style:font-size-complex="11pt"/>
    </style:style>
    <style:style style:name="T1110" style:parent-style-name="Fonteparág.padrão" style:family="text">
      <style:text-properties style:font-weight-complex="bold" fo:font-size="11pt" style:font-size-asian="11pt" style:font-size-complex="11pt"/>
    </style:style>
    <style:style style:name="T1111" style:parent-style-name="Fonteparág.padrão" style:family="text">
      <style:text-properties fo:color="#000000" fo:font-size="11pt" style:font-size-asian="11pt" style:font-size-complex="11pt"/>
    </style:style>
    <style:style style:name="T1112" style:parent-style-name="Fonteparág.padrão" style:family="text">
      <style:text-properties fo:color="#000000" fo:font-size="11pt" style:font-size-asian="11pt" style:font-size-complex="11pt"/>
    </style:style>
    <style:style style:name="T1113" style:parent-style-name="Fonteparág.padrão" style:family="text">
      <style:text-properties fo:color="#000000" fo:font-size="11pt" style:font-size-asian="11pt" style:font-size-complex="11pt"/>
    </style:style>
    <style:style style:name="T1114" style:parent-style-name="Fonteparág.padrão" style:family="text">
      <style:text-properties fo:color="#000000" fo:font-size="11pt" style:font-size-asian="11pt" style:font-size-complex="11pt"/>
    </style:style>
    <style:style style:name="T1115" style:parent-style-name="Fonteparág.padrão" style:family="text">
      <style:text-properties fo:color="#000000" fo:font-size="11pt" style:font-size-asian="11pt" style:font-size-complex="11pt"/>
    </style:style>
    <style:style style:name="T1116" style:parent-style-name="Fonteparág.padrão" style:family="text">
      <style:text-properties fo:font-size="11pt" style:font-size-asian="11pt" style:font-size-complex="11pt"/>
    </style:style>
    <style:style style:name="T1117" style:parent-style-name="Fonteparág.padrão" style:family="text">
      <style:text-properties fo:font-weight="bold" style:font-weight-asian="bold" style:font-weight-complex="bold" fo:font-size="11pt" style:font-size-asian="11pt" style:font-size-complex="11pt"/>
    </style:style>
    <style:style style:name="T1118" style:parent-style-name="Fonteparág.padrão" style:family="text">
      <style:text-properties fo:font-size="11pt" style:font-size-asian="11pt" style:font-size-complex="11pt"/>
    </style:style>
    <style:style style:name="T1119" style:parent-style-name="Fonteparág.padrão" style:family="text">
      <style:text-properties fo:font-size="11pt" style:font-size-asian="11pt" style:font-size-complex="11pt"/>
    </style:style>
    <style:style style:name="T1120" style:parent-style-name="Fonteparág.padrão" style:family="text">
      <style:text-properties fo:font-size="11pt" style:font-size-asian="11pt" style:font-size-complex="11pt"/>
    </style:style>
    <style:style style:name="T1121" style:parent-style-name="Fonteparág.padrão" style:family="text">
      <style:text-properties fo:color="#000000" fo:font-size="11pt" style:font-size-asian="11pt" style:font-size-complex="11pt"/>
    </style:style>
    <style:style style:name="T1122" style:parent-style-name="Fonteparág.padrão" style:family="text">
      <style:text-properties fo:color="#000000" fo:font-size="11pt" style:font-size-asian="11pt" style:font-size-complex="11pt"/>
    </style:style>
    <style:style style:name="T1123" style:parent-style-name="Fonteparág.padrão" style:family="text">
      <style:text-properties fo:color="#000000" fo:font-size="11pt" style:font-size-asian="11pt" style:font-size-complex="11pt"/>
    </style:style>
    <style:style style:name="T1124" style:parent-style-name="Fonteparág.padrão" style:family="text">
      <style:text-properties fo:color="#000000" fo:font-size="11pt" style:font-size-asian="11pt" style:font-size-complex="11pt"/>
    </style:style>
    <style:style style:name="T1125" style:parent-style-name="Fonteparág.padrão" style:family="text">
      <style:text-properties fo:color="#000000" fo:font-size="11pt" style:font-size-asian="11pt" style:font-size-complex="11pt"/>
    </style:style>
    <style:style style:name="T1126" style:parent-style-name="Fonteparág.padrão" style:family="text">
      <style:text-properties fo:color="#000000" fo:font-size="11pt" style:font-size-asian="11pt" style:font-size-complex="11pt"/>
    </style:style>
    <style:style style:name="T1127" style:parent-style-name="Fonteparág.padrão" style:family="text">
      <style:text-properties fo:color="#000000" fo:font-size="11pt" style:font-size-asian="11pt" style:font-size-complex="11pt"/>
    </style:style>
    <style:style style:name="T1128" style:parent-style-name="Fonteparág.padrão" style:family="text">
      <style:text-properties fo:color="#000000" fo:font-size="11pt" style:font-size-asian="11pt" style:font-size-complex="11pt"/>
    </style:style>
    <style:style style:name="T1129" style:parent-style-name="Fonteparág.padrão" style:family="text">
      <style:text-properties fo:color="#000000" fo:font-size="11pt" style:font-size-asian="11pt" style:font-size-complex="11pt"/>
    </style:style>
    <style:style style:name="T1130" style:parent-style-name="Fonteparág.padrão" style:family="text">
      <style:text-properties fo:color="#000000" fo:font-size="11pt" style:font-size-asian="11pt" style:font-size-complex="11pt"/>
    </style:style>
    <style:style style:name="T1131" style:parent-style-name="Fonteparág.padrão" style:family="text">
      <style:text-properties style:font-weight-complex="bold" fo:font-size="11pt" style:font-size-asian="11pt" style:font-size-complex="11pt"/>
    </style:style>
    <style:style style:name="T1132" style:parent-style-name="Fonteparág.padrão" style:family="text">
      <style:text-properties style:font-weight-complex="bold" fo:font-size="11pt" style:font-size-asian="11pt" style:font-size-complex="11pt"/>
    </style:style>
    <style:style style:name="T1133" style:parent-style-name="Fonteparág.padrão" style:family="text">
      <style:text-properties style:font-weight-complex="bold" fo:color="#000000" fo:font-size="11pt" style:font-size-asian="11pt" style:font-size-complex="11pt"/>
    </style:style>
    <style:style style:name="T1134" style:parent-style-name="Fonteparág.padrão" style:family="text">
      <style:text-properties fo:color="#000000" fo:font-size="11pt" style:font-size-asian="11pt" style:font-size-complex="11pt"/>
    </style:style>
    <style:style style:name="T1135" style:parent-style-name="Fonteparág.padrão" style:family="text">
      <style:text-properties style:font-weight-complex="bold" fo:color="#000000" fo:font-size="11pt" style:font-size-asian="11pt" style:font-size-complex="11pt"/>
    </style:style>
    <style:style style:name="T1136" style:parent-style-name="Fonteparág.padrão" style:family="text">
      <style:text-properties style:font-weight-complex="bold" fo:font-size="11pt" style:font-size-asian="11pt" style:font-size-complex="11pt"/>
    </style:style>
    <style:style style:name="T1137" style:parent-style-name="Fonteparág.padrão" style:family="text">
      <style:text-properties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nteparág.padrão" style:family="text">
      <style:text-properties fo:color="#000000" fo:font-size="11pt" style:font-size-asian="11pt" style:font-size-complex="11pt"/>
    </style:style>
    <style:style style:name="T1140" style:parent-style-name="Fonteparág.padrão" style:family="text">
      <style:text-properties fo:color="#000000" fo:font-size="11pt" style:font-size-asian="11pt" style:font-size-complex="11pt"/>
    </style:style>
    <style:style style:name="T1141" style:parent-style-name="Fonteparág.padrão" style:family="text">
      <style:text-properties fo:color="#000000" fo:font-size="11pt" style:font-size-asian="11pt" style:font-size-complex="11pt"/>
    </style:style>
    <style:style style:name="T1142" style:parent-style-name="Fonteparág.padrão" style:family="text">
      <style:text-properties fo:color="#000000" fo:font-size="11pt" style:font-size-asian="11pt" style:font-size-complex="11pt"/>
    </style:style>
    <style:style style:name="T1143" style:parent-style-name="Fonteparág.padrão" style:family="text">
      <style:text-properties style:font-weight-complex="bold" fo:font-size="11pt" style:font-size-asian="11pt" style:font-size-complex="11pt"/>
    </style:style>
    <style:style style:name="T1144" style:parent-style-name="Fonteparág.padrão" style:family="text">
      <style:text-properties fo:color="#000000" fo:font-size="11pt" style:font-size-asian="11pt" style:font-size-complex="11pt"/>
    </style:style>
    <style:style style:name="T1145" style:parent-style-name="Fonteparág.padrão" style:family="text">
      <style:text-properties fo:color="#000000" fo:font-size="11pt" style:font-size-asian="11pt" style:font-size-complex="11pt"/>
    </style:style>
    <style:style style:name="T1146" style:parent-style-name="Fonteparág.padrão" style:family="text">
      <style:text-properties fo:font-size="11pt" style:font-size-asian="11pt" style:font-size-complex="11pt"/>
    </style:style>
    <style:style style:name="T1147" style:parent-style-name="Fonteparág.padrão" style:family="text">
      <style:text-properties fo:font-size="11pt" style:font-size-asian="11pt" style:font-size-complex="11pt"/>
    </style:style>
    <style:style style:name="T1148"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6ª<text:s/>SESSÃO ADMINISTRATIVA<text:s/>REALIZADA EM<text:s/>13<text:s/>DE<text:s/>MARÇ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6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13</text:span><text:span text:style-name="T49">)<text:s/></text:span><text:span text:style-name="T50">treze</text:span><text:span text:style-name="T51"><text:s/></text:span><text:span text:style-name="T52">dia</text:span><text:span text:style-name="T53">s</text:span><text:span text:style-name="T54"><text:s/>do mês de<text:s/></text:span><text:span text:style-name="T55">março</text:span><text:span text:style-name="T56"><text:s/></text:span><text:span text:style-name="T57">do ano de<text:s/></text:span><text:span text:style-name="T58">dois mil e<text:s/></text:span><text:span text:style-name="T59">vinte<text:s/></text:span><text:span text:style-name="T60">e<text:s/></text:span><text:span text:style-name="T61">três</text:span><text:span text:style-name="T62"><text:s/>(202</text:span><text:span text:style-name="T63">3</text:span><text:span text:style-name="T64">), às</text:span><text:span text:style-name="T65"><text:s/></text:span><text:span text:style-name="T66">1</text:span><text:span text:style-name="T67">1h5</text:span><text:span text:style-name="T68">5</text:span><text:span text:style-name="T69">,<text:s/></text:span><text:span text:style-name="T70">foi instalada a<text:s/></text:span><text:span text:style-name="T71">6</text:span><text:span text:style-name="T72">ª Sessão Administrativa do Tribunal Pleno da Sexta Região,<text:s/></text:span><text:span text:style-name="T73">nesta Cidade do Recife, capital do Estado de Pernambuco e sede da Sexta Região da Justiça do Trabalho,<text:s/></text:span><text:span text:style-name="T74">sob a presidência da Excelentíssima Desembargadora Presidente<text:s/></text:span><text:span text:style-name="T75">NISE PEDROSO LINS DE SOUSA</text:span><text:span text:style-name="T76">,<text:s/></text:span><text:span text:style-name="T77">com a presença de Suas<text:s/></text:span><text:span text:style-name="T78">Excelências<text:s/></text:span><text:span text:style-name="T79">o</text:span><text:span text:style-name="T80"><text:s/>Desembargador Vice-Presidente</text:span><text:span text:style-name="T81"><text:s/></text:span><text:span text:style-name="T82">Sergio Torres Teixeira,<text:s/></text:span><text:span text:style-name="T83">o<text:s/></text:span><text:span text:style-name="T84">Desembargador<text:s/></text:span><text:span text:style-name="T85">Corregedor<text:s/></text:span><text:span text:style-name="T86">Fábio André de Farias</text:span><text:span text:style-name="T87">,</text:span><text:span text:style-name="T88"><text:s/>a Desembargadora<text:s/></text:span><text:span text:style-name="T89">Gisane Barbosa de Araújo,</text:span><text:span text:style-name="T90"><text:s/></text:span><text:span text:style-name="T91">a Desembargadora</text:span><text:span text:style-name="T92"><text:s/>Virgínia Malta Canavarro,<text:s/></text:span><text:span text:style-name="T93">o Desembargador</text:span><text:span text:style-name="T94"><text:s/>Ivan de Souza Valença Alves</text:span><text:span text:style-name="T95">,<text:s/></text:span><text:span text:style-name="T96">o Desembargador<text:s/></text:span><text:span text:style-name="T97">Valdir José Silva de Carvalho</text:span><text:span text:style-name="T98">,</text:span><text:span text:style-name="T99"><text:s/></text:span><text:span text:style-name="T100">a</text:span><text:span text:style-name="T101"><text:s/></text:span><text:span text:style-name="T102">Desembargadora<text:s/></text:span><text:span text:style-name="T103">Dione Nunes Furtado da Silva</text:span><text:span text:style-name="T104">,<text:s/></text:span><text:span text:style-name="T105">a<text:s/></text:span><text:span text:style-name="T106">Desembargador</text:span><text:span text:style-name="T107">a<text:s/></text:span><text:span text:style-name="T108">Maria Clara Saboya Albuquerque Bernardin</text:span><text:span text:style-name="T109">o</text:span><text:span text:style-name="T110">, o Desembargador</text:span><text:span text:style-name="T111"><text:s/></text:span><text:span text:style-name="T112">Ruy Salathiel de Albuquerque e Mello Ventura</text:span><text:span text:style-name="T113">,<text:s/></text:span><text:span text:style-name="T114">o Desembargador Paulo Alcântara</text:span><text:span text:style-name="T115">,<text:s/></text:span><text:span text:style-name="T116">o Desembargador</text:span><text:span text:style-name="T117"><text:s/>Eduardo Pugliesi, a Desembargadora Ana Cláudia Petruccelli de Lima,<text:s/></text:span><text:span text:style-name="T118">a Desembargadora Solange Moura de Andrade</text:span><text:span text:style-name="T119">,<text:s/></text:span><text:span text:style-name="T120">o<text:s/></text:span><text:span text:style-name="T121">Desembargador</text:span><text:span text:style-name="T122"><text:s/>Milton Gouveia da Silva Filho</text:span><text:span text:style-name="T123">,</text:span><text:span text:style-name="T124"><text:s/>o<text:s/></text:span><text:span text:style-name="T125">Desembargador</text:span><text:span text:style-name="T126"><text:s/>Larry da Silva Oliveira Filho<text:s/></text:span><text:span text:style-name="T127">e a Excelentíssima Procuradora-Chefe da Procuradoria Regional do Trabalho da 6ª Região, Dra. Ana</text:span><text:span text:style-name="T128"><text:s/>Carolina Lima Vieira Ribemboim.<text:s/></text:span><text:span text:style-name="T129">Abertos os trabalhos, fo</text:span><text:span text:style-name="T130">i</text:span><text:span text:style-name="T131"><text:s/>registrad</text:span><text:span text:style-name="T132">o<text:s/></text:span><text:span text:style-name="T133">que</text:span><text:span text:style-name="T134"><text:s/></text:span><text:span text:style-name="T135">o</text:span><text:span text:style-name="T136">s</text:span><text:span text:style-name="T137"><text:s/>gabinete</text:span><text:span text:style-name="T138">s</text:span><text:span text:style-name="T139">,<text:s/></text:span><text:span text:style-name="T140">anteriormente ocupados pelas Excelentíssimas Desembargadoras Eneida Melo Correia de Araújo e Maria do Socorro Silva Emerenciano, encontram-se vagos.</text:span><text:span text:style-name="T141"><text:s/>Registrou-se ainda a ausência justificada do Excelentíssimo<text:s/></text:span><text:span text:style-name="T142">Desembargador</text:span><text:span text:style-name="T143"><text:s/></text:span><text:span text:style-name="T144">José Luciano Alexo da Silva</text:span><text:span text:style-name="T145">,</text:span><text:span text:style-name="T146"><text:s/></text:span><text:span text:style-name="T147">por motivo de férias.<text:s/></text:span><text:span text:style-name="T148">Por fim, registr</text:span><text:span text:style-name="T149">ou-se</text:span><text:span text:style-name="T150"><text:s/>a presença da Excelentíssima Magistrada</text:span><text:span text:style-name="T151"><text:s/></text:span><text:span text:style-name="T152">Ana<text:s/></text:span><text:span text:style-name="T153">Maria<text:s/></text:span><text:span text:style-name="T154">Aparecida Freitas, Presidente da AMATRA VI.</text:span><text:span text:style-name="T155"><text:s/></text:span><text:span text:style-name="T156">I</text:span><text:span text:style-name="T157"><text:s/>–<text:s/></text:span><text:span text:style-name="T158">Ini</text:span><text:span text:style-name="T159">cialmente</text:span><text:span text:style-name="T160">,<text:s/></text:span><text:span text:style-name="T161">foi aprovada a ata da<text:s/></text:span><text:span text:style-name="T162">sessão administrativa do dia<text:s/></text:span><text:span text:style-name="T163">27</text:span><text:span text:style-name="T164">/02/2023</text:span><text:span text:style-name="T165">.</text:span><text:span text:style-name="T166"><text:s/></text:span><text:span text:style-name="T167">II</text:span><text:span text:style-name="T168"><text:s/>–</text:span><text:span text:style-name="T169"><text:s/></text:span><text:span text:style-name="T170">Na Sequência,<text:s/></text:span><text:span text:style-name="T171">o Pleno<text:s/></text:span><text:span text:style-name="T172">apr</text:span><text:span text:style-name="T173">ovou,<text:s/></text:span><text:span text:style-name="T174">por unanimidade</text:span><text:span text:style-name="T175">, a<text:s/></text:span><text:span text:style-name="T176">ESCALA DE PLANTÃO JUDICIÁRIO DA</text:span><text:span text:style-name="T177"><text:s/>2ª INSTÂNCIA PARA O MÊS DE ABRIL</text:span><text:span text:style-name="T178">/202</text:span><text:span text:style-name="T179">3</text:span><text:span text:style-name="T180">, nos seguintes termos:</text:span><text:span text:style-name="T181"><text:s/>dias 03 a 09/4/2023 – Gabinete da</text:span><text:span text:style-name="T182"><text:s/>Desembargador</text:span><text:span text:style-name="T183">a</text:span><text:span text:style-name="T184"><text:s/></text:span><text:span text:style-name="T185">Gisane Barbosa de Araújo</text:span><text:span text:style-name="T186">; dias 10 a 16/4/2023<text:s/></text:span><text:span text:style-name="T187">–</text:span><text:span text:style-name="T188"><text:s/></text:span><text:span text:style-name="T189">Gabinete Vago</text:span><text:span text:style-name="T190"><text:s/>(</text:span><text:span text:style-name="T191">Desembargador</text:span><text:span text:style-name="T192">a</text:span><text:span text:style-name="T193"><text:s/>Eneida Melo)</text:span><text:span text:style-name="T194">; dias 17 a<text:s/></text:span><text:span text:style-name="T195">23/4/2023 -<text:s/></text:span><text:span text:style-name="T196">Gabinete Vago</text:span><text:span text:style-name="T197"><text:s/></text:span><text:span text:style-name="T198">(</text:span><text:span text:style-name="T199">Desembargado</text:span><text:span text:style-name="T200">ra Maria do<text:s/></text:span><text:span text:style-name="T201">Socorro Emerenciano</text:span><text:span text:style-name="T202">); e<text:s/></text:span><text:span text:style-name="T203">dias 24 a<text:s/></text:span><text:span text:style-name="T204">30/4/2023 - Gabinete do</text:span><text:span text:style-name="T205"><text:s/>Desembargador</text:span><text:span text:style-name="T206"><text:s/></text:span><text:span text:style-name="T207">Larry da Silva Oliveira Filho</text:span><text:span text:style-name="T208">.</text:span><text:span text:style-name="T209"><text:s/></text:span><text:span text:style-name="T210">III</text:span><text:span text:style-name="T211"><text:s/>–<text:s/></text:span><text:span text:style-name="T212">Dando continuidade,<text:s/></text:span><text:span text:style-name="T213">o Plenário<text:s/></text:span><text:span text:style-name="T214">aprovou,<text:s/></text:span><text:span text:style-name="T215">por unanimidade</text:span><text:span text:style-name="T216">, a<text:s/></text:span><text:span text:style-name="T217">MINUTA</text:span><text:span text:style-name="T218"><text:s/></text:span><text:span text:style-name="T219">DE RESOLUÇÃO ADMINISTRATIVA QUE ALTERA O REGULAMENTO GERAL DO TRIBUNAL REGIONAL DO TRABALHO DA 6ª REGIÃO, INSTITUÍDO POR MEIO DA RESOLUÇÃO ADMINISTRATIVA TRT N.º 12/2020</text:span><text:span text:style-name="T220">.</text:span><text:span text:style-name="T221"><text:s/></text:span><text:span text:style-name="T222">IV</text:span><text:span text:style-name="T223"><text:s/>–</text:span><text:span text:style-name="T224"><text:s/></text:span><text:span text:style-name="T225">Ato contínuo</text:span><text:span text:style-name="T226">,</text:span><text:span text:style-name="T227"><text:s/>o Tribunal Pleno</text:span><text:span text:style-name="T228"><text:s/></text:span><text:span text:style-name="T229">aprovou,<text:s/></text:span><text:span text:style-name="T230">por unanimidade</text:span><text:span text:style-name="T231">, a<text:s/></text:span><text:span text:style-name="T232">MINUTA DE RESOLUÇÃO ADMINISTRATIVA QUE</text:span><text:span text:style-name="T233"><text:s/></text:span><text:span text:style-name="T234">REVOGA, ALTERA E INSERE DISPOSITIVOS NA RESOLUÇÃO ADMINISTRATIVA TRT6 N°. 03/2022</text:span><text:span text:style-name="T235">, nos seguintes termos:</text:span><text:span text:style-name="T236"><text:s/>“</text:span><text:span text:style-name="T237">CONSIDERANDO</text:span><text:span text:style-name="T238"><text:s/>a Resolução n° 343 do CNJ, de 09 de setembro de 2020,</text:span><text:span text:style-name="T239"><text:s/>que institui condições especiais de trabalho para magistrados(as) e servidores(as) com deficiência, necessidades especiais ou doença grave ou que sejam pais ou responsáveis por dependentes nessa mesma condição e dá outras providências,</text:span><text:span text:style-name="T240"><text:s/></text:span><text:span text:style-name="T241">CONSIDERANDO</text:span><text:span text:style-name="T242"><text:s/>o teor do acórdão prolatado pelo CNJ, em 16 de fevereiro de 2023, nos autos da Consulta no.</text:span><text:span text:style-name="T243"><text:s/>0007756-21.2022.2.00.0000,</text:span><text:span text:style-name="T244"><text:s/></text:span><text:span text:style-name="T245">CONSIDERANDO</text:span><text:span text:style-name="T246"><text:s/>o teor do Ofício TST.CGJT n° 123, de 16 de fevereiro de 2023, que determina providências preliminares para adequação das condições de trabalho à decisão do Conselho Nacional de Justiça, nos autos do PCA N°. 0002260-11.2022.2.00.0000,</text:span><text:span text:style-name="T247"><text:s/></text:span><text:span text:style-name="T248">CONSIDERANDO</text:span><text:span text:style-name="T249"><text:s/>as disposições contidas no ATO TRT6-GP n°. 18/2023, que disciplina, no âmbito do Tribunal Regional do Trabalho da 6ª Região, o Subcomitê do Teletrabalho,</text:span><text:span text:style-name="T250"><text:s/></text:span><text:span text:style-name="T251">RESOLVE:</text:span><text:span text:style-name="T252"><text:s/></text:span><text:span text:style-name="T253">Art. 1º.<text:s/></text:span><text:span text:style-name="T254">Alterar o artigo 5º, inciso II, da Resolução Administrativa TRT6 n°. 03/2022, que passa a vigorar com a seguinte redação:</text:span><text:span text:style-name="T255"><text:s/></text:span><text:span text:style-name="T256">“II – o número de servidores em teletrabalho não poderá exceder 30% (trinta por cento) do quadro<text:s/></text:span><text:soft-page-break/><text:span text:style-name="T257">permanente da Vara, Gabinete ou Unidade Administrativa, arredondando-se as frações para o primeiro número inteiro imediatamente superior, observando-se as vedações constantes no artigo 6º, desta Resolução, excluindo-se deste percentual os servidores em condições especiais de trabalho (Resolução CNJ n°. 342/2020) e os servidores permanentes lotados na Secretaria de Tecnologia da Informação e Comunicação, devendo ser assegurado, contudo, quantitativo de pessoal suficiente para os atendimentos técnicos que sejam presenciais;”</text:span><text:span text:style-name="T258"><text:s/></text:span><text:span text:style-name="T259">Art. 2º.</text:span><text:span text:style-name="T260"><text:s/>Revogar o artigo 21,<text:s/></text:span><text:span text:style-name="T261">caput</text:span><text:span text:style-name="T262">, incisos I a V, e §§ 1º e 2º, da Resolução Administrativa TRT6 n°. 03/2022.</text:span><text:span text:style-name="T263"><text:s/></text:span><text:span text:style-name="T264">Art. 3º.</text:span><text:span text:style-name="T265"><text:s/>Inserir o artigo 20-A e §1º e §2º na Resolução Administrativa TRT6 n°. 03/2022, com a seguinte redação:</text:span><text:span text:style-name="T266"><text:s/></text:span><text:span text:style-name="T267">“Art. 20-A Os (As) Gestores (as) das unidades participantes do teletrabalho deverão encaminhar relatório ao Subcomitê de Teletrabalho, no mínimo a cada semestre, apresentando a relação dos servidores (as) teletrabalhadores (as), as dificuldades observadas e os resultados alcançados, conforme modelo constante do Anexo II desta Resolução.</text:span><text:span text:style-name="T268"><text:s/></text:span><text:span text:style-name="T269">§1º</text:span><text:span text:style-name="T270"><text:s/>Os (As) Gestores (as) das unidades participantes do teletrabalho deverão encaminhar à Secretaria de Gestão de Pessoas, até o dia 05 (cinco) de cada mês, formulário eletrônico, a ser disponibilizado pela mencionada unidade, contendo a relação de servidores (as) teletrabalhadores (as), a fim de atender à necessidade de fiscalização quanto à modalidade de teletrabalho, com a observância do limite de 30% (trinta por cento) do quadro permanente da Vara, Gabinete ou Unidade Administrativa (observadas as vedações constantes do artigo 6º desta Resolução), conforme anexo III desta Resolução.”</text:span><text:span text:style-name="T271"><text:s/></text:span><text:span text:style-name="T272">§2º</text:span><text:span text:style-name="T273"><text:s/>Recebidas as informações de que trata o parágrafo anterior, deverá a Secretaria de Gestão de Pessoas, no prazo de 48 (quarenta e oito) horas, encaminhá-las a Presidência.<text:s/></text:span><text:span text:style-name="T274">Art. 4°.</text:span><text:span text:style-name="T275"><text:s/>Esta Resolução Administrativa entra em vigor na data de sua publicação.</text:span><text:span text:style-name="T276"><text:s/>Publique-se”.</text:span><text:span text:style-name="T277"><text:s/></text:span><text:span text:style-name="T278">V</text:span><text:span text:style-name="T279"><text:s/>–<text:s/></text:span><text:span text:style-name="T280">Após isso</text:span><text:span text:style-name="T281">, a Corte Trabalhista</text:span><text:span text:style-name="T282"><text:s/></text:span><text:span text:style-name="T283">apro</text:span><text:span text:style-name="T284">vou</text:span><text:span text:style-name="T285">,<text:s/></text:span><text:span text:style-name="T286">por unanimidade</text:span><text:span text:style-name="T287">, a<text:s/></text:span><text:span text:style-name="T288">MINUTA DE RESOLUÇÃO ADMINISTRATIVA QUE</text:span><text:span text:style-name="T289"><text:s/></text:span><text:span text:style-name="T290">ALTERA A RESOLUÇÃO ADMINISTRATIVA TRT6 Nº 05/2017</text:span><text:span text:style-name="T291">, nos seguintes termos:</text:span><text:span text:style-name="T292"><text:s/>“</text:span><text:span text:style-name="T293">CONSIDERANDO</text:span><text:span text:style-name="T294"><text:s/>a Resolução CSJT nº 326/2022, de 25 de março de 2022, que alterou a Resolução CSJT nº 176/2016, de 21 de outubro de 2016, que dispõe sobre a concessão das licenças à gestante, à adotante e da licença paternidade para magistrados(as) e servidores(as) da Justiça do Trabalho de primeiro e segundo graus;</text:span><text:span text:style-name="T295"><text:s/></text:span><text:span text:style-name="T296">CONSIDERANDO</text:span><text:span text:style-name="T297"><text:s/>a necessidade de uniformização dos procedimentos com vistas à plena utilização do Sistema Integrado de Gestão em Saúde da Justiça do Trabalho (SIGS-JT), responsável pela gestão de informações, prontuários e serviços à saúde dos magistrados(as) e servidores(as);</text:span><text:span text:style-name="T298"><text:s/></text:span><text:span text:style-name="T299">R E S O L V E:</text:span><text:span text:style-name="T300"><text:s/></text:span><text:span text:style-name="T301">Art. 1º<text:s/></text:span><text:span text:style-name="T302">O<text:s/></text:span><text:span text:style-name="T303">caput<text:s/></text:span><text:span text:style-name="T304">do artigo 12 da Resolução Administrativa TRT nº 05/2017, passa a vigorar com a seguinte redação:</text:span><text:span text:style-name="T305"><text:s/></text:span><text:span text:style-name="T306">“Art 12.</text:span><text:span text:style-name="T307"><text:s/>O atestado médico emitido por profissional externo deverá ser submetido ao processo de homologação, mediante encaminhamento à Divisão de Saúde, via Sistema Integrado de Gestão em Saúde da Justiça do Trabalho (SIGS-JT), no prazo de 05 (cinco) dias, contados da data do início do afastamento do(a) magistrado(a) ou servidor(a).”</text:span><text:span text:style-name="T308"><text:s/></text:span><text:span text:style-name="T309">Art. 2º<text:s/></text:span><text:span text:style-name="T310">O artigo 34 da Resolução Administrativa TRT nº 05/2017 passa a vigorar com a seguinte redação:</text:span><text:span text:style-name="T311"><text:s/></text:span><text:span text:style-name="T312">“Art. 34.</text:span><text:span text:style-name="T313"><text:s/>É concedida licença de 120 (cento e vinte) dias consecutivos, sem prejuízo da remuneração, à magistrada ou servidora gestante e à que adote criança ou adolescente ou obtenha guarda judicial para fins de adoção.</text:span><text:span text:style-name="T314"><text:s/></text:span><text:span text:style-name="T315">§ 1º.</text:span><text:span text:style-name="T316"><text:s/>A contagem do prazo previsto no caput, em caso de licença à gestante, terá início</text:span><text:span text:style-name="T317">.<text:s/></text:span><text:span text:style-name="T318">I –</text:span><text:span text:style-name="T319"><text:s/>no momento da alta hospitalar do(a) recém-nascido(a) ou de sua mãe, o que ocorrer por último, ainda que o período de internação exceda 02 (duas) semanas;</text:span><text:span text:style-name="T320"><text:s/></text:span><text:span text:style-name="T321">II –</text:span><text:span text:style-name="T322"><text:s/>a partir do parto, nos casos em que não seja aplicável a alta hospitalar prevista no inciso anterior;</text:span><text:span text:style-name="T323"><text:s/></text:span><text:span text:style-name="T324">III –</text:span><text:span text:style-name="T325"><text:s/>no primeiro dia do nono mês de gestação ou em data anterior, conforme prescrição médica.</text:span><text:span text:style-name="T326"><text:s/></text:span><text:span text:style-name="T327">§ 2º</text:span><text:span text:style-name="T328">. No caso de nascimento prematuro, a licença terá início nos mesmos termos do parágrafo anterior.</text:span><text:span text:style-name="T329"><text:s/></text:span><text:span text:style-name="T330">§2º</text:span><text:span text:style-name="T331">-</text:span><text:span text:style-name="T332">A.<text:s/></text:span><text:span text:style-name="T333">Na hipótese do inciso I do §1º, o período entre o parto e a alta hospitalar deve ser considerado extensão da licença à gestante e não será computado nos prazos previstos no caput deste artigo e no caput do artigo 37.</text:span><text:span text:style-name="T334"><text:s/></text:span><text:span text:style-name="T335">§ 3º.</text:span><text:span text:style-name="T336"><text:s/>Em caso de aborto, atestado por médico oficial, a magistrada ou a servidora terá direito a 30<text:s/></text:span><text:soft-page-break/><text:span text:style-name="T337">(trinta) dias de repouso remunerado.<text:s/></text:span><text:span text:style-name="T338">§ 4º</text:span><text:span text:style-name="T339">. A licença à adotante se inicia na data em que for obtida a guarda judicial para fins de adoção ou na data da própria adoção, mediante a apresentação do respectivo termo.”</text:span><text:span text:style-name="T340"><text:s/></text:span><text:span text:style-name="T341">Art. 3º<text:s/></text:span><text:span text:style-name="T342">O<text:s/></text:span><text:span text:style-name="T343">caput<text:s/></text:span><text:span text:style-name="T344">do artigo 50-B da Resolução Administrativa TRT nº 05/2017 passa a vigorar com a seguinte redação:</text:span><text:span text:style-name="T345"><text:s/></text:span><text:span text:style-name="T346">“Art. 50-B.</text:span><text:span text:style-name="T347"><text:s/>No caso de a criança ou adolescente falecer no decorrer de alguma das licenças previstas nas Seções IV e V, do capítulo IV desta norma, antes da respectiva prorrogação, o(a) magistrado(a) ou o(a) servidor(a) manterá o direito de usufruí-la pelo período que restar, podendo requerer o retorno antecipado ao trabalho, a ser submetido a avaliação médica.</text:span><text:bookmark-start text:name="h.gjdgxs"/><text:bookmark-end text:name="h.gjdgxs"/><text:span text:style-name="T348"><text:s/></text:span><text:span text:style-name="T349">§1º.</text:span><text:span text:style-name="T350"><text:s/>O(a) magistrado(a) ou o(a) servidor(a) não fará jus às prorrogações das licenças previstas nas Seções IV e V, do capítulo IV desta norma, em caso de falecimento da criança ou do(a) adolescente.<text:s/></text:span><text:span text:style-name="T351">§2º.</text:span><text:span text:style-name="T352"><text:s/>Caso o falecimento da criança ou do(a) adolescente aconteça no curso da prorrogação, esta cessará de forma imediata.”<text:s/></text:span><text:span text:style-name="T353">Art. 4º<text:s/></text:span><text:span text:style-name="T354">Republique-se a Resolução Administrativa TRT nº 05/2017, consolidando as alterações ora promovidas.</text:span><text:span text:style-name="T355"><text:s/></text:span><text:span text:style-name="T356">Esta Resolução entra em vigor na data de sua publicação.</text:span><text:span text:style-name="T357"><text:s/></text:span><text:span text:style-name="T358">VI</text:span><text:span text:style-name="T359"><text:s/></text:span><text:span text:style-name="T360">–</text:span><text:span text:style-name="T361"><text:s/></text:span><text:span text:style-name="T362">Em continuação, o Tribunal,</text:span><text:span text:style-name="T363"><text:s/></text:span><text:span text:style-name="T364">apreciando</text:span><text:span text:style-name="T365"><text:s/>o requerimento do<text:s/></text:span><text:span text:style-name="T366">Exmo. Desembargador<text:s/></text:span><text:span text:style-name="T367">EDUARDO PUGLIESI</text:span><text:span text:style-name="T368">,</text:span><text:span text:style-name="T369"><text:s/></text:span><text:span text:style-name="T370">que<text:s/></text:span><text:span text:style-name="T371">solicita alteração para o interregno de 29/5 a 27/6/2023, com conversão em abono pecuniário dos 10 últimos dias, do período de férias anteriormente marcado para o intervalo de 22/5 a 20/6/2023 (com abono pecuniário no terço final)</text:span><text:span text:style-name="T372">,<text:s/></text:span><text:span text:style-name="T373">e considerando que a alteração pretendida está em consonância com o normativo vigente a respeito da matéria, com amparo no art. 23, inciso II, “h”, do Regimento Interno deste Regional</text:span><text:span text:style-name="T374">,<text:s/></text:span><text:span text:style-name="T375">r</text:span><text:span text:style-name="T376">esolveu,<text:s/></text:span><text:span text:style-name="T377">por unanimidade</text:span><text:span text:style-name="T378">,<text:s/></text:span><text:span text:style-name="T379">deferir o pedido</text:span><text:span text:style-name="T380"><text:s/></text:span><text:span text:style-name="T381">do Exmo. Desembargador<text:s/></text:span><text:span text:style-name="T382">EDUARDO PUGLIESI</text:span><text:span text:style-name="T383">,</text:span><text:span text:style-name="T384"><text:s/>no sentido de autorizá-</text:span><text:span text:style-name="T385">lo</text:span><text:span text:style-name="T386"><text:s/>a utilizar as férias - anteriormente marcadas para o período de 22/5 a 20/6/2023 (com abono pecuniário no terço final) -<text:s/></text:span><text:span text:style-name="T387">no interstício de<text:s/></text:span><text:span text:style-name="T388">29/5 a 27/6/2023</text:span><text:span text:style-name="T389"><text:s/></text:span><text:span text:style-name="T390">(mantendo-se a conversão em pecúnia do terço final, ou seja, de 18 a 27/6/2023)</text:span><text:span text:style-name="T391">, em conformidade com os artigos 66 e 67 da LC-35/79 (LOMAN), 11, §1º e 17, §1º da Resolução CSJT n.º 253/2019.</text:span><text:span text:style-name="T392"><text:s/></text:span><text:span text:style-name="T393">VII</text:span><text:span text:style-name="T394"><text:s/></text:span><text:span text:style-name="T395">–</text:span><text:span text:style-name="T396"><text:s/></text:span><text:span text:style-name="T397">Ato contínuo, o Pleno</text:span><text:span text:style-name="T398">,</text:span><text:span text:style-name="T399"><text:s/></text:span><text:span text:style-name="T400">apreciando</text:span><text:span text:style-name="T401"><text:s/>o requerimento do<text:s/></text:span><text:span text:style-name="T402">Exmo. Desembargador<text:s/></text:span><text:span text:style-name="T403">SERGIO TORRES TEIXEIRA</text:span><text:span text:style-name="T404">,</text:span><text:span text:style-name="T405"><text:s/></text:span><text:span text:style-name="T406">que<text:s/></text:span><text:span text:style-name="T407">solicita autorização para afastamento da jurisdição, no dia 31/05/2023, a fim de participar do Evento "Seminário Caminhos para a Efetividade da Execução Trabalhista", realizado pela Escola Nacional de Formação e Aperfeiçoamento de Magistrados do Trabalho (ENAMAT) e pelo Centro de Formação e Aperfeiçoamento de Assessores e Servidores do Tribunal Superior do Trabalho, na condição de debatedor em palestra sobre o tema “Execução Individual de Sentença Coletiva”</text:span><text:span text:style-name="T408">, que ocorrerá nas dependências do TST, em Brasília-DF</text:span><text:span text:style-name="T409">. Informa ainda que as despesas serão custeadas pela ENAMAT</text:span><text:span text:style-name="T410">,<text:s/></text:span><text:span text:style-name="T411">r</text:span><text:span text:style-name="T412">esolveu,<text:s/></text:span><text:span text:style-name="T413">por unanimidade</text:span><text:span text:style-name="T414">,<text:s/></text:span><text:span text:style-name="T415">com fundamento nos arts. 73, inciso I, da LC n.º 35/79 (LOMAN) e na Resolução Administrativa TRT nº 18/2017,</text:span><text:span text:style-name="T416"><text:s/></text:span><text:span text:style-name="T417">autorizar</text:span><text:span text:style-name="T418"><text:s/>o<text:s/></text:span><text:span text:style-name="T419">Exmo.<text:s/></text:span><text:span text:style-name="T420">Desembargador<text:s/></text:span><text:span text:style-name="T421">SERGIO TORRES TEIXEIRA</text:span><text:span text:style-name="T422"><text:s/>a afastar-se da jurisdição,<text:s/></text:span><text:span text:style-name="T423">no dia</text:span><text:span text:style-name="T424"><text:s/></text:span><text:span text:style-name="T425">31/05/2023</text:span><text:span text:style-name="T426">, a fim de participar, como debatedor em palestra, do "Seminário Caminhos para a Efetividade da Execução Trabalhista", realizado pela Escola Nacional de Formação e Aperfeiçoamento de Magistrados do Trabalho (ENAMAT) e pelo Centro de Formação e Aperfeiçoamento de Assessores e Servidores do Tribunal Superior do Trabalho,</text:span><text:span text:style-name="T427"><text:s/>que ocorrerá nas dependências do TST, em Brasília-DF.</text:span><text:span text:style-name="T428"><text:s/></text:span><text:span text:style-name="T429">VIII</text:span><text:span text:style-name="T430"><text:s/>–</text:span><text:span text:style-name="T431">–<text:s/></text:span><text:span text:style-name="T432">Na sequência, o<text:s/></text:span><text:span text:style-name="T433">Colegiado</text:span><text:span text:style-name="T434">,</text:span><text:span text:style-name="T435"><text:s/></text:span><text:span text:style-name="T436">apreciando</text:span><text:span text:style-name="T437"><text:s/>requerimento do<text:s/></text:span><text:span text:style-name="T438">Ex</text:span><text:span text:style-name="T439">celentíssimo</text:span><text:span text:style-name="T440"><text:s/>Desembargador<text:s/></text:span><text:span text:style-name="T441">MILTON GOUVEIA DA SILVA FILHO</text:span><text:span text:style-name="T442">, que</text:span><text:span text:style-name="T443"><text:s/></text:span><text:span text:style-name="T444">solicita r</text:span><text:span text:style-name="T445">emoção da 2ª para a 1ª Seção Especializada em Dissídios Individuais do TRT6</text:span><text:span text:style-name="T446"><text:s/>(doc. 1)</text:span><text:span text:style-name="T447">;<text:s/></text:span><text:span text:style-name="T448">CONSIDERANDO</text:span><text:span text:style-name="T449"><text:s/>que<text:s/></text:span><text:span text:style-name="T450">dispõe o art. 24 do Regimento Interno deste Regional,<text:s/></text:span><text:span text:style-name="T451">verbis</text:span><text:span text:style-name="T452">:</text:span><text:span text:style-name="T453">“ O Tribunal contará com 02 (duas) Seções Especializadas.[...]</text:span><text:span text:style-name="T454"><text:s/></text:span><text:span text:style-name="T455">§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span><text:span text:style-name="T456"><text:s/></text:span><text:span text:style-name="T457">[...]”</text:span><text:span text:style-name="T458">;</text:span><text:span text:style-name="T459">CONSIDERANDO</text:span><text:span text:style-name="T460"><text:s/>a vaga deixada pela aposentadoria da Excelentíssima Desembargadora Eneida Melo Correia de Araújo,<text:s/></text:span><text:span text:style-name="T461">r</text:span><text:span text:style-name="T462">esolveu,<text:s/></text:span><text:span text:style-name="T463">por unanimidade</text:span><text:span text:style-name="T464">,<text:s/></text:span><text:span text:style-name="T465">deferir</text:span><text:span text:style-name="T466"><text:s/></text:span><text:span text:style-name="T467">o pedido do<text:s/></text:span><text:span text:style-name="T468">Excelentíssimo<text:s/></text:span><text:soft-page-break/><text:span text:style-name="T469">Desembargador<text:s/></text:span><text:span text:style-name="T470">MILTON GOUVEIA DA SILVA FILHO</text:span><text:span text:style-name="T471">, no sentido de<text:s/></text:span><text:span text:style-name="T472">autorizar a r</text:span><text:span text:style-name="T473">emoção</text:span><text:span text:style-name="T474"><text:s/>do referido Magistrado, da 2ª Seção Especializada em Dissídios Individuais para a<text:s/></text:span><text:span text:style-name="T475">1ª Seção Especializada em Dissídios Individuais do TRT6</text:span><text:span text:style-name="T476">,</text:span><text:span text:style-name="T477"><text:s/>em consonância com o art. 24, § 7º do Regimento Interno deste Regional.</text:span><text:span text:style-name="T478"><text:s/>Registra-se que o Gabinete Vago, anteriormente ocupado pela Excelentíssima Desembargadora Aposentada Eneida Melo Correia de Araújo, passa a compor a<text:s/></text:span><text:span text:style-name="T479">2ª Seção Especializada em Dissídios Individuais.</text:span><text:span text:style-name="T480"><text:s/></text:span><text:span text:style-name="T481">Dê-se ciência aos Gabinetes envolvidos, à Divisão de Sistemas Judiciais e<text:s/></text:span><text:span text:style-name="T482">à Coordenadoria de Comunicação Social.</text:span><text:span text:style-name="T483"><text:s/></text:span><text:span text:style-name="T484">IX</text:span><text:span text:style-name="T485"><text:s/>–</text:span><text:span text:style-name="T486"><text:s/>Logo após,</text:span><text:span text:style-name="T487"><text:s/></text:span><text:span text:style-name="T488">a<text:s/></text:span><text:span text:style-name="T489">E</text:span><text:span text:style-name="T490">grégia Corte</text:span><text:span text:style-name="T491">,</text:span><text:span text:style-name="T492"><text:s/></text:span><text:span text:style-name="T493">apreciando</text:span><text:span text:style-name="T494"><text:s/>o requerimento da<text:s/></text:span><text:span text:style-name="T495">Exma.<text:s/></text:span><text:bookmark-start text:name="_Hlk129701401"/><text:span text:style-name="T496">Juíza<text:s/></text:span><text:span text:style-name="T497">MAYSA COSTA DE CARVALHO ALVES</text:span><text:span text:style-name="T498">, Titular da 1ª Vara do Trabalho do Cabo de Santo Agostinho</text:span><text:bookmark-end text:name="_Hlk129701401"/><text:span text:style-name="T499">,<text:s/></text:span><text:span text:style-name="T500">que<text:s/></text:span><text:span text:style-name="T501">solicita afastamento por motivo de falecimento de seu genitor, José Jackson Carneiro de Carvalho, ocorrido em 22/02/2023, apresentando cópia da certidão de óbito</text:span><text:span text:style-name="T502">,<text:s/></text:span><text:span text:style-name="T503">r</text:span><text:span text:style-name="T504">esolveu,<text:s/></text:span><text:span text:style-name="T505">por unanimidade</text:span><text:span text:style-name="T506">,<text:s/></text:span><text:span text:style-name="T507">com fundamento no art. 72, inciso II, da LC-35/79 (LOMAN),<text:s/></text:span><text:span text:style-name="T508">deferir o pedido</text:span><text:span text:style-name="T509">,</text:span><text:span text:style-name="T510"><text:s/>para que seja concedido afastamento da Exma. Juíza<text:s/></text:span><text:span text:style-name="T511">MAYSA COSTA DE CARVALHO ALVES</text:span><text:span text:style-name="T512">, no período de<text:s/></text:span><text:span text:style-name="T513">22/02/2023 a 01/03/2023</text:span><text:span text:style-name="T514">, por motivo de falecimento de seu genitor.</text:span><text:span text:style-name="T515"><text:s/></text:span><text:span text:style-name="T516">X</text:span><text:span text:style-name="T517"><text:s/>–<text:s/></text:span><text:span text:style-name="T518">Ato contínuo, o Pleno</text:span><text:span text:style-name="T519">,<text:s/></text:span><text:span text:style-name="T520">apreciando</text:span><text:span text:style-name="T521"><text:s/>o expediente da Exma.<text:s/></text:span><text:span text:style-name="T522">Juíza<text:s/></text:span><text:span text:style-name="T523">MÁRCIA DE WINDSOR NOGUEIRA</text:span><text:span text:style-name="T524">, Titular da 2ª Vara do Trabalho do Recife,<text:s/></text:span><text:span text:style-name="T525">que<text:s/></text:span><text:span text:style-name="T526">requer a utilização de 1 (um) mês de licença-prêmio por assiduidade, no período de 7/11 a 7/12/2023</text:span><text:span text:style-name="T527">; e,<text:s/></text:span><text:span text:style-name="T528">considerando as informações prestadas pela SGEP e o opinativo da Corregedoria</text:span><text:span text:style-name="T529">,<text:s/></text:span><text:span text:style-name="T530">r</text:span><text:span text:style-name="T531">esolveu,<text:s/></text:span><text:span text:style-name="T532">por unanimidade</text:span><text:span text:style-name="T533">,<text:s/></text:span><text:span text:style-name="T534">deferir o pedido</text:span><text:span text:style-name="T535"><text:s/>para que seja concedida</text:span><text:span text:style-name="T536"><text:s/></text:span><text:span text:style-name="T537">autorização</text:span><text:span text:style-name="T538"><text:s/></text:span><text:span text:style-name="T539">à<text:s/></text:span><text:span text:style-name="T540">Exma.<text:s/></text:span><text:span text:style-name="T541">Juíza<text:s/></text:span><text:span text:style-name="T542">MÁRCIA DE WINDSOR NOGUEIRA</text:span><text:span text:style-name="T543"><text:s/>a utilizar 1 (um) mês de licença-prêmio por assiduidade, no período de<text:s/></text:span><text:span text:style-name="T544">7/11 a 7/12/2023</text:span><text:span text:style-name="T545">, com amparo nos artigos 23, item II, alínea “h” c/c 21, item VII, do Regimento Interno deste Tribunal.</text:span><text:span text:style-name="T546"><text:s/></text:span><text:span text:style-name="T547">X</text:span><text:span text:style-name="T548">I</text:span><text:span text:style-name="T549"><text:s/>–</text:span><text:span text:style-name="T550"><text:s/></text:span><text:span text:style-name="T551">Na Sequência, a Corte Trabalhista</text:span><text:span text:style-name="T552">,</text:span><text:span text:style-name="T553"><text:s/></text:span><text:span text:style-name="T554">apreciando</text:span><text:span text:style-name="T555"><text:s/>o requerimento da<text:s/></text:span><text:span text:style-name="T556">Exma. Juíza do Trabalho Substituta<text:s/></text:span><text:span text:style-name="T557">THEANNA DE ALENCAR BORGES</text:span><text:span text:style-name="T558">,<text:s/></text:span><text:span text:style-name="T559">que<text:s/></text:span><text:span text:style-name="T560">solicita afastamento de suas funções jurisdicionais pelo período de 2 (dois) meses - a contar de 26/06/2023, ou, sucessivamente, de 07/07/2023, ou ainda sucessivamente, de 19/03/2023 - sem prejuízo de seus subsídios e vantagens, a<text:s/></text:span><text:span text:style-name="T561">fim de concluir pesquisa para dissertação de Mestrado em Direito, especialidade Ciências Jurídicas, na Universidade Autónoma de Lisboa “Luis de Camões”<text:s/></text:span><text:span text:style-name="T562">,<text:s/></text:span><text:span text:style-name="T563">com fundamento no a</text:span><text:span text:style-name="T564">rt. 73, I, da LOMAN, na Resolução n.º 64/2008 do Conselho Nacional de Justiça</text:span><text:span text:style-name="T565"><text:s/>e na Resolução Administrativa TRT6 nº 18/2017</text:span><text:span text:style-name="T566">,<text:s/></text:span><text:span text:style-name="T567">r</text:span><text:span text:style-name="T568">esolveu,<text:s/></text:span><text:span text:style-name="T569">por unanimidade</text:span><text:span text:style-name="T570">,<text:s/></text:span><text:span text:style-name="T571">após</text:span><text:span text:style-name="T572"><text:s/>o opinativo favorável da Corregedoria</text:span><text:span text:style-name="T573">,<text:s/></text:span><text:span text:style-name="T574">acolher o pedido</text:span><text:span text:style-name="T575"><text:s/></text:span><text:span text:style-name="T576">para que seja concedida autorização</text:span><text:span text:style-name="T577"><text:s/>à Exma. Juíza do Trabalho Substituta<text:s/></text:span><text:span text:style-name="T578">THEANNA DE ALENCAR BORGES</text:span><text:span text:style-name="T579"><text:s/>para afastar-se das suas atividades judicantes, sem prejuízo de subsídios e vantagens, por<text:s/></text:span><text:span text:style-name="T580">02 (dois) meses</text:span><text:span text:style-name="T581">,<text:s/></text:span><text:span text:style-name="T582">iniciando-se em 26/06/2023</text:span><text:span text:style-name="T583">, a fim de<text:s/></text:span><text:span text:style-name="T584">elaborar trabalho de conclusão do Mestrado em Direito, especialidade Ciências Jurídicas, na Universidade Autônoma de Lisboa “Luis de Camões”, com fundamento no art. 73, inciso I, da</text:span><text:span text:style-name="T585"><text:s/>LC-35/79 (</text:span><text:span text:style-name="T586">LOMAN), na Resolução 64/2008 do Conselho Nacional de Justiça, e na Resolução Administrativa TRT6 nº 18/2017</text:span><text:span text:style-name="T587">.</text:span><text:span text:style-name="T588"><text:s/></text:span><text:span text:style-name="T589">XI</text:span><text:span text:style-name="T590">I</text:span><text:span text:style-name="T591"><text:s/>–<text:s/></text:span><text:span text:style-name="T592">Logo após, o Plenário</text:span><text:span text:style-name="T593">,</text:span><text:span text:style-name="T594"><text:s/></text:span><text:span text:style-name="T595">apreciando</text:span><text:span text:style-name="T596"><text:s/>as<text:s/></text:span><text:span text:style-name="T597">informações prestadas pela Corregedoria Regional, a respeito dos Magistrados que receberão a Gratificação por Exercício Cumulativo de Jurisdição relativa ao mês de<text:s/></text:span><text:span text:style-name="T598">fevereiro de 2023</text:span><text:bookmark-start text:name="_Hlk116992932"/><text:span text:style-name="T599"><text:s/></text:span><text:span text:style-name="T600">em conformidade com o art. 4º da Resolução CSJT nº 155/2015,</text:span><text:span text:style-name="T601"><text:s/></text:span><text:span text:style-name="T602">resolveu</text:span><text:span text:style-name="T603">,<text:s/></text:span><text:span text:style-name="T604">por unanimidade</text:span><text:span text:style-name="T605">,<text:s/></text:span><text:bookmark-end text:name="_Hlk116992932"/><text:span text:style-name="T606">homologar</text:span><text:span text:style-name="T607"><text:s/>o recebimento da GECJ, do mês de<text:s/></text:span><text:span text:style-name="T608">fevereiro de 2023</text:span><text:span text:style-name="T609">, pelos Juízes<text:s/></text:span><text:span text:style-name="T610">AGENOR MARTINS PEREIRA, JOSIMAR MENDES DA SILVA OLIVEIRA, JOSÉ AUGUSTO SEGUNDO NETO, EVANDRO EULER DIAS, ANA PAULA MENDONÇA MONTALVÃO, FÁBIO JOSÉ RIBEIRO DANTAS FURTADO<text:s/></text:span><text:span text:style-name="T611">e</text:span><text:span text:style-name="T612"><text:s/>EDSON LUÍS BRYK</text:span><text:span text:style-name="T613"><text:s/>com fundamento no<text:s/></text:span><text:span text:style-name="T614">art. 3º, §1º, inciso II,<text:s/></text:span><text:span text:style-name="T615">da Resolução<text:s/></text:span><text:span text:style-name="T616">CSJT n.º 155/2015; e (II)</text:span><text:span text:style-name="T617"><text:s/></text:span><text:span text:style-name="T618">homologar</text:span><text:span text:style-name="T619"><text:s/>o recebimento da gratificação em referência, relativa ao mês de<text:s/></text:span><text:span text:style-name="T620">fevereiro de 2023</text:span><text:span text:style-name="T621">, pelos Magistrados<text:s/></text:span><text:span text:style-name="T622">ANDREA KEUST BANDEIRA DE MELO, JULIANA LYRA BARBOSA, REGINA MAURA MACIEL LEMOS, SAULO BOSCO SOUZA DE MEDEIROS, MAYARD DE FRANÇA SABOYA ALBUQUERQUE, ANTÔNIO AUGUSTO SERRA SECA NETO, LUCAS DE<text:s/></text:span><text:soft-page-break/><text:span text:style-name="T623">ARAÚJO CAVALCANTI, VIRGÍNIO HENRIQUES DE SÁ E BENEVIDES, LEVI PEREIRA DE OLIVEIRA, FERNANDO CABRAL DE ANDRADE FILHO</text:span><text:span text:style-name="T624"><text:s/>e</text:span><text:span text:style-name="T625"><text:s/>NECY LAPENDA PESSOA DE ALBUQUERQUE DE AZEVEDO</text:span><text:span text:style-name="T626">,<text:s/></text:span><text:span text:style-name="T627">nos termos do art. 3º, §1º, inciso III, “b” e inciso III c/c §9º, todos da Resolução CSJT n.º 155/2015 e do Acórdão<text:s/></text:span><text:span text:style-name="T628">Processo n.º CSJT-A-4607-75.2016.5.90.0000</text:span><text:span text:style-name="T629">.</text:span><text:span text:style-name="T630"><text:s/></text:span><text:span text:style-name="T631">X</text:span><text:span text:style-name="T632">III</text:span><text:span text:style-name="T633"><text:s/>–<text:s/></text:span><text:span text:style-name="T634">Dando continuidade, o Tribunal</text:span><text:span text:style-name="T635">,</text:span><text:span text:style-name="T636"><text:s/></text:span><text:span text:style-name="T637">apreciando</text:span><text:span text:style-name="T638"><text:s/>o<text:s/></text:span><text:span text:style-name="T639">pedido de concessão de aposentadoria, com fundamento no art. 3º, da Emenda Constitucional (EC) n.º 47/05 c/c o art. 3º, da EC n.º 103/2019, apresentado pelo servidor<text:s/></text:span><text:span text:style-name="T640">LEONARDO COLARES DE MOURA SOARES</text:span><text:span text:style-name="T641">, ocupante do cargo efetivo de Técnico Judiciário, Nível Intermediário, Classe C, Padrão 13, Área Administrativa, do Quadro de Pessoal do TRT da 6ª Região, com lotação na 3ª Vara do Trabalho de Olinda/PE</text:span><text:span text:style-name="T642">; e,<text:s/></text:span><text:span text:style-name="T643">considerando as informações prestadas pelas unidades técnicas (SGEP e DG) e a legislação pertinente,</text:span><text:span text:style-name="T644"><text:s/></text:span><text:span text:style-name="T645">r</text:span><text:span text:style-name="T646">esolveu,<text:s/></text:span><text:span text:style-name="T647">por unanimidade</text:span><text:span text:style-name="T648">,<text:s/></text:span><text:span text:style-name="T649">deferir o pedido</text:span><text:span text:style-name="T650">, para conceder aposentadoria ao servidor<text:s/></text:span><text:span text:style-name="T651">LEONARDO COLARES DE MOURA SOARES</text:span><text:span text:style-name="T652">, no cargo da carreira de Técnico Judiciário, Nível Intermediário – NI, Classe “C”, Padrão 13, Área Administrativa, do Quadro de Pessoal do TRT 6ª Região, nos termos do art. 3º da Emenda Constitucional n.º 47/2005 c/c o art. 7º da Emenda Constitucional nº 41/03 e o art. 3º da EC nº 103/19, com proventos integrais compostos do vencimento do cargo efetivo, acrescidos da Gratificação de Atividade Judiciária (GAJ) calculada sobre o vencimento básico (Lei nº 13.317/16), e das parcelas das vantagens pessoais do Adicional por Tempo de Serviço de 13% (treze por cento) na forma da Lei n.º 9.527/97 c/c MP n.º 1.815 de 08/03/99 e suas reedições; VPNI – Vantagem Pessoal Nominalmente Identificada da Incorporação de 5/5 (cinco quintos) de FC-02/Assistente/Encarregado de Cálculos, sob a fundamentação legal do § 2º, do art. 62, da Lei n.º 8.112/90 c/c a Lei n.º 8.911/94, IN-SAF-07/94, Ato-TRT6-467/94, Port- DG – 126/96 e, ainda, a MP-nº 1.480-26, de 18.01.96, Acórdão TCU nº 8.495/2021 - 2ª Câmara, bem como o decidido no Proad nº 14.252/2021; e do A. Q. - Adicional de Qualificação, no percentual de 5% (cinco por cento) previsto nos arts. 14, § 6º e 15, inciso VI, da Lei n.º 11.416/06, incluído pela Lei n.º 13.317/16, com efeitos a partir da publicação, nos termos do art. 188 da Lei n.º 8.112/90.</text:span><text:span text:style-name="T653"><text:s/></text:span><text:span text:style-name="T654">X</text:span><text:span text:style-name="T655">I</text:span><text:span text:style-name="T656">V</text:span><text:span text:style-name="T657"><text:s/>–</text:span><text:span text:style-name="T658"><text:s/></text:span><text:span text:style-name="T659">Ato contínuo, a Corte</text:span><text:span text:style-name="T660">,<text:s/></text:span><text:span text:style-name="T661">referendou,<text:s/></text:span><text:span text:style-name="T662">por unanimidade</text:span><text:span text:style-name="T663">, o<text:s/></text:span><text:span text:style-name="T664">ATO CONJUNTO TRT6 – GP – GVP – CRT n.º 05/2023</text:span><text:span text:style-name="T665">, mediante o qual a DESEMBARGADORA PRESIDENTE, O DESEMBARGADOR VICE-PRESIDENTE E O DESEMBARGADOR CORREGEDOR, DO TRIBUNAL REGIONAL DO TRABALHO DA 6ª REGIÃO, no uso de suas atribuições legais e regimentais,<text:s/></text:span><text:span text:style-name="T666">CONSIDERANDO</text:span><text:span text:style-name="T667"><text:s/>a decisão proferida pelo Conselho Nacional de Justiça no Procedimento de Controle Administrativo (PCA) n. 0002260-11.2022.2.00.0000, por meio da qual foi consignado que “a presença física do magistrado na unidade jurisdicional é dever decorrente do múnus público que lhe foi atribuído, da necessidade de gerir a unidade em seus aspectos judiciário, administrativo, patrimonial e pessoal, além de cumprir o dever de estar disponível fisicamente ao jurisdicionado que dele necessitar”, abrangendo todos os graus de jurisdição;<text:s/></text:span><text:span text:style-name="T668">CONSIDERANDO</text:span><text:span text:style-name="T669"><text:s/>o constante dos autos do Acompanhamento de Cumprimento de Decisão (11887) n. 00410-71.2022.2.00.0500-2, instaurado pela Corregedoria Geral da Justiça do Trabalho, para acompanhamento das providências que foram adotadas pelo Tribunal Regional do Trabalho da 6ª Região quanto à decisão do CNJ, no citado PCA;<text:s/></text:span><text:span text:style-name="T670">CONSIDERANDO<text:s/></text:span><text:span text:style-name="T671">o Ofício Circular TST.CGJT n. 123/2023, de 16 de fevereiro de 2023, com determinação de informação das providências preliminares para adequação das condições de trabalho à decisão do Conselho Nacional de Justiça, nos autos do PCA n. 0002260-11.2022.2.00.0000, e no Acompanhamento do Cumprimento de Decisão n. 00410-71.2022.2.00.0500-2;<text:s/></text:span><text:span text:style-name="T672">RESOLVERAM</text:span><text:span text:style-name="T673">:<text:s/></text:span><text:span text:style-name="T674">Art. 1º.</text:span><text:span text:style-name="T675"><text:s/>Alterar a redação do §2º, do artigo 7º, do Ato Conjunto TRT6 GP – GVP – CRT n. 05/2022, que passa a vigorar com a seguinte redação: § 2º Excetuam-se da regra do caput os processos que tramitam sob a modalidade do “Juízo 100% digital”, consoante a Resolução CNJ n. 345/2020 e os Atos TRT6 GP ns. 304/2021 e 535/2021,<text:s/></text:span><text:span text:style-name="T676">salvo em relação ao (à) magistrado(a) nos 3 (três) dias<text:s/></text:span><text:soft-page-break/><text:span text:style-name="T677">em que estará presente</text:span><text:span text:style-name="T678">, fisicamente, na respectiva unidade judiciária.<text:s/></text:span><text:span text:style-name="T679">Art. 2º.<text:s/></text:span><text:span text:style-name="T680">Acrescentar ao artigo 7º-A, do Ato Conjunto TRT6 GP – GVP – CRT n. 05/2022, os parágrafos 1º ao 7º , com a seguinte redação: §1º Os(as) Magistrados(as) de 1º <text:s/>- Titulares e Substitutos(as) - <text:s/>e 2º Graus - Desembargadores(as) e Convocados(as) - deverão informar até o dia 20 de cada mês, por meio de formulário próprio desenvolvido pela Secretaria de Tecnologia da Informação e Comunicação - STIC, os dias em que estarão presentes na unidade jurisdicional a que estão vinculados, relativamente ao mês subsequente. §2º Fica autorizada a alteração das informações prestadas acerca dos dias úteis de comparecimento presencial, pelos(a) próprios(as) Magistrados(as) de 1º e 2º Graus, até o dia 20 (vinte) de cada mês. § 3º Havendo qualquer intercorrência posterior à prestação das informações de que tratam os §§ 1º e 2º, que implique alteração nas datas de comparecimento à unidade, o fato deverá ser comunicado à Presidência do Tribunal, no caso de Desembargador(a) e Juízes(as) convocados(as), e à Corregedoria Regional, em se tratando de Magistrado(a) de 1o grau, via correio eletrônico, para os devidos ajustes. § 4º A agenda autodeclarada será divulgada no Portal da Transparência do TRT6, opção “Agendas”, cabendo a fiscalização do efetivo cumprimento à Presidência e Corregedoria Regionais, dentro dos limites de suas respectivas competências. §5º A chefia dos Gabinetes deverá, mensalmente, até o dia 5 do mês subsequente, certificar os dias de comparecimento presencial, bem como informar a quantidade de sessões presenciais plenárias, especializadas e turmárias, das quais participaram os(as) Desembargadores(as) ou Juiz(a) convocado(a), bem assim as respectivas ausências justificadas, com base nas certidões exaradas pelas Secretarias do Pleno, Seções Especializadas e Turmas. <text:s/>As informações deverão ser protocoladas, via pedido complementar em PROAD próprio, para fins de homologação pela Presidência do TRT6. § 6º O(a) Juiz(a) de 1º Grau ou, de ordem, a Direção das Varas do Trabalho deverá informar mensalmente, até o dia 5 do mês subsequente, os dias de comparecimento presencial do(a) Magistrado(a) à unidade judiciária. <text:s/>As informações deverão ser protocoladas, via pedido complementar em PROAD próprio, para fins de homologação pela Corregedoria do TRT6. § 7º Estão excepcionados das disposições deste artigo os magistrados(as) sem lotação fixa em unidade judiciária, bem assim os magistrados(as) de 1º e 2º Graus em condições especiais de trabalho, conforme previsto pela Resolução No. 343/2020, do Conselho Nacional de Justiça, previamente justificadas e acolhidas pela Presidência do Tribunal.<text:s/></text:span><text:span text:style-name="T681">Art.3°.<text:s/></text:span><text:span text:style-name="T682">Ficam ressalvados do dever de divulgação prévia da agenda de comparecimento presencial os(as) Magistrados(as) das 24 Varas do Trabalho do Recife, enquanto perdurar a interdição do Fórum Advogado José Barbosa de Araújo (Ato Conjunto TRT6 GP-GVP-CRT Nº 10/2022).<text:s/></text:span><text:span text:style-name="T683">Art.4º.<text:s/></text:span><text:span text:style-name="T684">Este ato entra em vigor a partir de sua publicação, ficando revogadas as disposições contrárias e incompatíveis. Publique-se. Cumpra-se.</text:span><text:span text:style-name="T685"><text:s/></text:span><text:span text:style-name="T686">XV</text:span><text:span text:style-name="T687"><text:s/>–</text:span><text:span text:style-name="T688"><text:s/></text:span><text:span text:style-name="T689">Após isso, a Corte Trabalhista</text:span><text:span text:style-name="T690"><text:s/></text:span><text:span text:style-name="T691">r</text:span><text:span text:style-name="T692">eferendou,<text:s/></text:span><text:span text:style-name="T693">por unanimidade</text:span><text:span text:style-name="T694">, a</text:span><text:span text:style-name="T695"><text:s/></text:span><text:span text:style-name="T696">ORDEM DE SERVIÇO TRT6–GP nº 48/2023</text:span><text:span text:style-name="T697">, mediante a qual<text:s/></text:span><text:span text:style-name="T698">o</text:span><text:span text:style-name="T699"><text:s/>DESEMBARGADOR VICE-PRESIDENTE NO EXERCÍCIO DA PRESIDÊNCIA DO TRIBUNAL REGIONAL DO TRABALHO DA SEXTA REGIÃO, no uso de suas atribuições legais e regimentais, previstas no art. 18, incisos XVI, XXII e XL, do Regimento Interno deste Sexto Regional,</text:span><text:span text:style-name="T700"><text:s/></text:span><text:span text:style-name="T701">CONSIDERANDO<text:s/></text:span><text:span text:style-name="T702">o previsto no Ato TRT-GP nº 425/2013 e conforme PROAD nº 3092/2023,<text:s/></text:span><text:span text:style-name="T703">RESOLVEU: I. COMUNICAR<text:s/></text:span><text:span text:style-name="T704">o deslocamento da Desembargadora Presidente do Tribunal Regional do Trabalho da 6ª Região,<text:s/></text:span><text:span text:style-name="T705">NISE PEDROSO LINS DE SOUSA</text:span><text:span text:style-name="T706">, para<text:s/></text:span><text:span text:style-name="T707">BRASÍLIA/DF</text:span><text:span text:style-name="T708">, a fim de participar da<text:s/></text:span><text:span text:style-name="T709">“2ª REUNIÃO ORDINÁRIA DO COLEPRECOR”</text:span><text:span text:style-name="T710">, a ser realizada nos dias 20 e 21 de março de 2023, na Sede do Colendo Tribunal Superior do Trabalho, na referida localidade,<text:s/></text:span><text:span text:style-name="T711">ficando afastada da jurisdição no citado período</text:span><text:span text:style-name="T712">;<text:s/></text:span><text:span text:style-name="T713">II. AUTORIZAR a aquisição de passagens aéreas</text:span><text:span text:style-name="T714"><text:s/>em favor da referida Desembargadora, relativas ao percurso<text:s/></text:span><text:span text:style-name="T715">Recife/Brasília/Recife</text:span><text:span text:style-name="T716">, observando-se as seguintes datas:<text:s/></text:span><text:span text:style-name="T717">19</text:span><text:span text:style-name="T718">/03/2023</text:span><text:span text:style-name="T719"><text:s/>(domingo)</text:span><text:span text:style-name="T720"><text:s/>- ida, em razão da justificativa:</text:span><text:span text:style-name="T721"><text:s/>“A programação do evento inicia-se na segunda-feira (20/03), e, neste dia, não há voos<text:s/></text:span><text:soft-page-break/><text:span text:style-name="T722">em horários compatíveis com a necessidade de preparação para o evento”</text:span><text:span text:style-name="T723"><text:s/>e<text:s/></text:span><text:span text:style-name="T724">21</text:span><text:span text:style-name="T725">/03/2023</text:span><text:span text:style-name="T726"><text:s/></text:span><text:span text:style-name="T727">(terça-feira)</text:span><text:span text:style-name="T728"><text:s/>– retorno;</text:span><text:span text:style-name="T729"><text:s/></text:span><text:span text:style-name="T730">III. CONCEDER<text:s/></text:span><text:span text:style-name="T731">à referida Desembargadora<text:s/></text:span><text:span text:style-name="T732">02 (duas) diárias integrais,<text:s/></text:span><text:span text:style-name="T733">referente aos pernoites dos dias 19 e 20/03 e,<text:s/></text:span><text:span text:style-name="T734">1/2 (meia) diária,<text:s/></text:span><text:span text:style-name="T735">referente ao dia do retorno em 21/03, bem como</text:span><text:span text:style-name="T736"><text:s/>1/2 (meio) adicional de deslocamento</text:span><text:span text:style-name="T737">, correspondente à localidade de destino, nos termos do artigo 2º, incisos I e II, “c”, e artigos 3º, 8º, 13 e 14 do Ato TRT-GP n°. 425/2013.</text:span><text:span text:style-name="T738"><text:s/></text:span><text:span text:style-name="T739">Publique-se. Cumpra-se.</text:span><text:span text:style-name="T740"><text:s/></text:span><text:span text:style-name="T741">A Excelentíssima Desembargadora Presidente</text:span><text:span text:style-name="T742"><text:s/></text:span><text:span text:style-name="T743">Nise Pedroso Lins de Sousa</text:span><text:span text:style-name="T744">,</text:span><text:span text:style-name="T745"><text:s/>declarou-se impedida para apreciar a presente matéria.</text:span><text:span text:style-name="T746"><text:s/></text:span><text:span text:style-name="T747">XVI</text:span><text:span text:style-name="T748"><text:s/>–</text:span><text:span text:style-name="T749"><text:s/></text:span><text:span text:style-name="T750">Dando continuidade, o Tribunal</text:span><text:span text:style-name="T751"><text:s/></text:span><text:span text:style-name="T752">r</text:span><text:span text:style-name="T753">eferendou,<text:s/></text:span><text:span text:style-name="T754">por unanimidade</text:span><text:span text:style-name="T755">, a</text:span><text:span text:style-name="T756"><text:s/></text:span><text:span text:style-name="T757">ORDEM DE SERVIÇO TRT6–GP nº<text:s/></text:span><text:span text:style-name="T758">52</text:span><text:span text:style-name="T759">/2023</text:span><text:span text:style-name="T760">, mediante a qual</text:span><text:span text:style-name="T761"><text:s/>a<text:s/></text:span><text:span text:style-name="T762">DESEMBARGADORA PRESIDENTE DO TRIBUNAL REGIONAL DO TRABALHO DA SEXTA REGIÃO,</text:span><text:span text:style-name="T763"><text:s/>no uso de suas atribuições legais e regimentais, tendo em vista o que consta do PROAD n.º 3284/2023,</text:span><text:span text:style-name="T764"><text:s/></text:span><text:span text:style-name="T765">RESOLVEU:</text:span><text:span text:style-name="T766"><text:s/></text:span><text:span text:style-name="T767">AUTORIZAR</text:span><text:span text:style-name="T768"><text:s/>a Exma. Juíza do Trabalho Substituta</text:span><text:span text:style-name="T769"><text:s/>TATYANA DE SIQUEIRA ALVES PEREIRA RODRIGUES ROCHA<text:s/></text:span><text:span text:style-name="T770">a afastar-se das suas atividades jurisdicionais<text:s/></text:span><text:span text:style-name="T771">nos dias 02 e 03/03/2023</text:span><text:span text:style-name="T772">, a fim de participar, de forma telepresencial, do Seminário Internacional Direitos Constitucionais e Relações de Trabalho: Caminhos das Cortes Superiores para a efetividade da Justiça Social, com fundamento no art. 23, II, “h”, do Regimento Interno deste Tribunal, no art. 73, inciso I, da Lei Complementar n.º 35/1979 (LOMAN) c/c a Resolução Administrativa TRT n.º 18/2017.</text:span><text:span text:style-name="T773"><text:s/></text:span><text:span text:style-name="T774">Dê-se ciência e cumpra-se.</text:span><text:span text:style-name="T775"><text:s/></text:span><text:span text:style-name="T776">Publique-se.</text:span><text:span text:style-name="T777"><text:s/></text:span><text:span text:style-name="T778">XVII</text:span><text:span text:style-name="T779"><text:s/>–</text:span><text:span text:style-name="T780"><text:s/></text:span><text:span text:style-name="T781">Na Sequência, a Corte<text:s/></text:span><text:span text:style-name="T782">r</text:span><text:span text:style-name="T783">eferendou,<text:s/></text:span><text:span text:style-name="T784">por unanimidade</text:span><text:span text:style-name="T785">, a</text:span><text:span text:style-name="T786"><text:s/></text:span><text:span text:style-name="T787">ORDEM DE SERVIÇO TRT6–GP nº<text:s/></text:span><text:span text:style-name="T788">53</text:span><text:span text:style-name="T789">/2023</text:span><text:span text:style-name="T790">, mediante a qual</text:span><text:span text:style-name="T791"><text:s/>a<text:s/></text:span><text:span text:style-name="T792">DESEMBARGADORA PRESIDENTE DO TRIBUNAL REGIONAL DO TRABALHO DA SEXTA REGIÃO,</text:span><text:span text:style-name="T793"><text:s/>no uso de suas atribuições legais e regimentais</text:span><text:span text:style-name="T794">,<text:s/></text:span><text:span text:style-name="T795">previstas no art. 18, incisos XVI, XXII e XL, do Regimento Interno deste Sexto Regional,</text:span><text:span text:style-name="T796"><text:s/></text:span><text:span text:style-name="T797">CONSIDERANDO</text:span><text:span text:style-name="T798"><text:s/>o previsto no Ato TRT-GP nº 425/2013 e conforme PROAD nº 3489/2023,</text:span><text:span text:style-name="T799"><text:s/></text:span><text:span text:style-name="T800">RESOLVEU:<text:s/></text:span><text:span text:style-name="T801">I. AUTORIZAR</text:span><text:span text:style-name="T802"><text:s/>o deslocamento do Exmo. Juiz do Trabalho<text:s/></text:span><text:span text:style-name="T803">IBRAHIM ALVES DA SILVA FILHO,<text:s/></text:span><text:span text:style-name="T804">Titular da 1ª Vara do Trabalho de Igarassu,</text:span><text:span text:style-name="T805"><text:s/></text:span><text:span text:style-name="T806">para</text:span><text:span text:style-name="T807"><text:s/>Brasília/DF,<text:s/></text:span><text:span text:style-name="T808">a fim de participar do<text:s/></text:span><text:span text:style-name="T809">2º Encontro da Rede de Pesquisas Judiciárias e Ciência de Dados do Segmento Justiça do Trabalho</text:span><text:span text:style-name="T810">, a ser realizado nos dias 9 e 10 de março de 2023, na sede do Tribunal Superior do Trabalho, naquela localidade,<text:s/></text:span><text:span text:style-name="T811">ficando afastado da jurisdição no período compreendido entre o dia 08/03/2023 (quarta-feira), dia do embarque, até o dia 10/03/2023 (sexta-feira)</text:span><text:span text:style-name="T812">;</text:span><text:span text:style-name="T813"><text:s/></text:span><text:span text:style-name="T814">II.<text:s/></text:span><text:span text:style-name="T815">AUTORIZAR a aquisição de passagens aéreas</text:span><text:span text:style-name="T816"><text:s/>em favor do referido Magistrado, relativas ao percurso<text:s/></text:span><text:span text:style-name="T817">Recife/Brasília/Recife</text:span><text:span text:style-name="T818">, observando-se as seguintes datas:<text:s/></text:span><text:span text:style-name="T819">08/03/2023 (quarta-feira)</text:span><text:span text:style-name="T820"><text:s/></text:span><text:span text:style-name="T821">- ida</text:span><text:span text:style-name="T822">, em razão da justificativa<text:s/></text:span><text:span text:style-name="T823">“possibilidade da ocorrência de imprevistos e exiguidade de tempo para desembarque e comparecimento ao evento”</text:span><text:span text:style-name="T824"><text:s/>e<text:s/></text:span><text:span text:style-name="T825">11/03/2023 (sábado) – retorno</text:span><text:span text:style-name="T826">, em razão da justificativa<text:s/></text:span><text:span text:style-name="T827">“o encerramento do evento ocorrerá às 17h do dia 10/03”</text:span><text:span text:style-name="T828">;</text:span><text:span text:style-name="T829"><text:s/></text:span><text:span text:style-name="T830">III. CONCEDER</text:span><text:span text:style-name="T831"><text:s/>ao citado Magistrado<text:s/></text:span><text:span text:style-name="T832">3 (três) diárias integrais</text:span><text:span text:style-name="T833">, relativas aos pernoites dos dias 8, 9 e 10/03/2023 e<text:s/></text:span><text:span text:style-name="T834">1/2 (meia) diária</text:span><text:span text:style-name="T835">, referente ao dia de retorno, em 11/03/2023, bem como<text:s/></text:span><text:span text:style-name="T836">1/2 (meio) adicional de deslocamento</text:span><text:span text:style-name="T837">, correspondente à localidade de destino, nos termos do artigo 2º, incisos I e II, “c”, e artigos 3º, 8º, 13 e 14 do Ato TRT-GP n°. 425/2013.</text:span><text:span text:style-name="T838"><text:s/></text:span><text:span text:style-name="T839">Publique-se. Cumpra-se.</text:span><text:span text:style-name="T840"><text:s/></text:span><text:span text:style-name="T841">XVIII</text:span><text:span text:style-name="T842"><text:s/>–</text:span><text:span text:style-name="T843"><text:s/></text:span><text:span text:style-name="T844">Logo após, o Colegiado<text:s/></text:span><text:span text:style-name="T845">r</text:span><text:span text:style-name="T846">eferendou,<text:s/></text:span><text:span text:style-name="T847">por unanimidade</text:span><text:span text:style-name="T848">, a</text:span><text:span text:style-name="T849"><text:s/></text:span><text:span text:style-name="T850">ORDEM DE SERVIÇO TRT6–GP nº<text:s/></text:span><text:span text:style-name="T851">56</text:span><text:span text:style-name="T852">/2023</text:span><text:span text:style-name="T853"><text:s/></text:span><text:span text:style-name="T854">(</text:span><text:span text:style-name="T855">republicada por haver saído com erro material</text:span><text:span text:style-name="T856">)</text:span><text:span text:style-name="T857">, mediante a qual</text:span><text:span text:style-name="T858"><text:s/>a<text:s/></text:span><text:span text:style-name="T859">DESEMBARGADORA PRESIDENTE DO TRIBUNAL REGIONAL DO TRABALHO DA SEXTA REGIÃO,</text:span><text:span text:style-name="T860"><text:s/>no uso de suas atribuições legais e regimentais</text:span><text:span text:style-name="T861">,</text:span><text:span text:style-name="T862"><text:s/></text:span><text:span text:style-name="T863">tendo em vista o que consta do PROAD n.º 3451/2023, e considerando a exiguidade do prazo e a inexistência de prejuízo nos âmbitos administrativo e financeiro para este Regional,</text:span><text:span text:style-name="T864">,</text:span><text:span text:style-name="T865"><text:s/></text:span><text:span text:style-name="T866">RESOLVEU:</text:span><text:span text:style-name="T867"><text:s/></text:span><text:span text:style-name="T868">AUTORIZAR</text:span><text:span text:style-name="T869"><text:s/></text:span><text:span text:style-name="T870">a Exma. Desembargadora<text:s/></text:span><text:span text:style-name="T871">Dione Nunes Furtado da Silva<text:s/></text:span><text:span text:style-name="T872">a alterar suas férias, referentes ao 2º período do exercício de 2022, anteriormente marcadas para o interregno de 1º a 30/3/2023,<text:s/></text:span><text:span text:style-name="T873">a fim de que possa usufruí-las no período de 10/4 a 9/5/2023</text:span><text:span text:style-name="T874">, com amparo nos artigos 66 e 67 da LC-35/79 (LOMAN), c/c o art. 23, inciso II, “h”, do Regimento Interno deste Regional.</text:span><text:span text:style-name="T875"><text:s/></text:span><text:span text:style-name="T876">Dê-se ciência e cumpra-se.</text:span><text:span text:style-name="T877"><text:s/></text:span><text:span text:style-name="T878">Publique-se.</text:span><text:span text:style-name="T879"><text:s/></text:span><text:span text:style-name="T880">XIX</text:span><text:span text:style-name="T881"><text:s/>–</text:span><text:span text:style-name="T882"><text:s/></text:span><text:span text:style-name="T883">Ato contínuo, o<text:s/></text:span><text:soft-page-break/><text:span text:style-name="T884">Pleno</text:span><text:span text:style-name="T885"><text:s/></text:span><text:span text:style-name="T886">r</text:span><text:span text:style-name="T887">eferendou,<text:s/></text:span><text:span text:style-name="T888">por unanimidade</text:span><text:span text:style-name="T889">, a</text:span><text:span text:style-name="T890"><text:s/></text:span><text:span text:style-name="T891">ORDEM DE SERVIÇO TRT6–GP nº<text:s/></text:span><text:span text:style-name="T892">59</text:span><text:span text:style-name="T893">/2023</text:span><text:span text:style-name="T894">, mediante a qual</text:span><text:span text:style-name="T895"><text:s/>a<text:s/></text:span><text:span text:style-name="T896">DESEMBARGADORA PRESIDENTE DO TRIBUNAL REGIONAL DO TRABALHO DA SEXTA REGIÃO,</text:span><text:span text:style-name="T897"><text:s/>no uso de suas atribuições legais e regimentais</text:span><text:span text:style-name="T898">, previstas no art. 18, incisos XVI, XXII e XL, do Regimento Interno deste Sexto Regional,</text:span><text:span text:style-name="T899"><text:s/></text:span><text:span text:style-name="T900">CONSIDERANDO</text:span><text:span text:style-name="T901"><text:s/>o previsto no Ato TRT-GP nº 425/2013 e conforme PROAD nº 3308/2023,</text:span><text:span text:style-name="T902"><text:s/></text:span><text:span text:style-name="T903">RESOLVEU:</text:span><text:span text:style-name="T904"><text:s/></text:span><text:span text:style-name="T905">I. AUTORIZAR<text:s/></text:span><text:span text:style-name="T906">o deslocamento da Exma. Desembargadora Ouvidora do Tribunal Regional do Trabalho da 6ª Região,<text:s/></text:span><text:span text:style-name="T907">MARIA CLARA SABOYA ALBUQUERQUE BERNARDINO</text:span><text:span text:style-name="T908">, para<text:s/></text:span><text:span text:style-name="T909">Brasília-DF</text:span><text:span text:style-name="T910">, a fim de participar da<text:s/></text:span><text:span text:style-name="T911">34ª Reunião do Colégio de Ouvidores da Justiça do Trabalho - COLEOUV</text:span><text:span text:style-name="T912">, a ser realizada nos dias 22</text:span><text:span text:style-name="T913">, 23 e 24 de março de 2023</text:span><text:span text:style-name="T914">, na sede do Tribunal Superior do Trabalho, naquela localidade, ficando afastada da jurisdição no citado período (22 a 24/03/2023);</text:span><text:span text:style-name="T915"><text:s/></text:span><text:span text:style-name="T916">II. AUTORIZAR</text:span><text:span text:style-name="T917"><text:s/></text:span><text:span text:style-name="T918">a aquisição de passagens aéreas</text:span><text:span text:style-name="T919"><text:s/>relativas ao percurso<text:s/></text:span><text:span text:style-name="T920">Recife/Brasília/Recife</text:span><text:span text:style-name="T921">, em favor da aludida Magistrada, observando-se as seguintes datas:<text:s/></text:span><text:span text:style-name="T922">21</text:span><text:span text:style-name="T923">/03/2023</text:span><text:span text:style-name="T924"><text:s/>(terça-feira) – ida</text:span><text:span text:style-name="T925">,</text:span><text:span text:style-name="T926"><text:s/></text:span><text:span text:style-name="T927">em razão da justificativa de “inexistir compatibilidade de horários do início da reunião e os voos disponíveis”, e</text:span><text:span text:style-name="T928"><text:s/>24</text:span><text:span text:style-name="T929">/03/2023</text:span><text:span text:style-name="T930"><text:s/>(sexta-feira) – retorno</text:span><text:span text:style-name="T931">;</text:span><text:span text:style-name="T932"><text:s/></text:span><text:span text:style-name="T933">III. CONCEDER<text:s/></text:span><text:span text:style-name="T934">à referida Desembargadora<text:s/></text:span><text:span text:style-name="T935">3 (três) diárias</text:span><text:span text:style-name="T936"><text:s/></text:span><text:span text:style-name="T937">integrais</text:span><text:span text:style-name="T938">, relativas aos pernoites dos dias 21, 22 e 23/03/2023,<text:s/></text:span><text:span text:style-name="T939">1/2 (meia) diária</text:span><text:span text:style-name="T940">, relativa ao dia do retorno em 24/03/2023, e<text:s/></text:span><text:span text:style-name="T941">1/2 (meio) adicional de deslocamento</text:span><text:span text:style-name="T942">, correspondente à localidade de destino, nos termos do artigo 2º, incisos I e II, “c”, e artigos 3º, 8º, 13 e 14 do Ato TRT-GP n° 425/2013.</text:span><text:span text:style-name="T943"><text:s/></text:span><text:span text:style-name="T944">Publique-se. Cumpra-se.</text:span><text:span text:style-name="T945"><text:s/></text:span><text:span text:style-name="T946">XX</text:span><text:span text:style-name="T947"><text:s/>–</text:span><text:span text:style-name="T948"><text:s/></text:span><text:span text:style-name="T949">Dando continuidade, o Tribunal</text:span><text:span text:style-name="T950"><text:s/></text:span><text:span text:style-name="T951">r</text:span><text:span text:style-name="T952">eferendou,<text:s/></text:span><text:span text:style-name="T953">por unanimidade</text:span><text:span text:style-name="T954">, a</text:span><text:span text:style-name="T955"><text:s/></text:span><text:span text:style-name="T956">ORDEM DE SERVIÇO TRT6–GP nº<text:s/></text:span><text:span text:style-name="T957">64</text:span><text:span text:style-name="T958">/2023</text:span><text:span text:style-name="T959">, mediante a qual</text:span><text:span text:style-name="T960"><text:s/>a<text:s/></text:span><text:span text:style-name="T961">DESEMBARGADORA PRESIDENTE DO TRIBUNAL REGIONAL DO TRABALHO DA SEXTA REGIÃO,</text:span><text:span text:style-name="T962"><text:s/>no uso de suas atribuições legais e regimentais</text:span><text:span text:style-name="T963">,</text:span><text:span text:style-name="T964"><text:s/></text:span><text:span text:style-name="T965">tendo em vista o que consta do PROAD n.º 3596/2023,<text:s/></text:span><text:span text:style-name="T966">RESOLVEU:</text:span><text:span text:style-name="T967"><text:s/></text:span><text:span text:style-name="T968">AUTORIZAR<text:s/></text:span><text:span text:style-name="T969">o Exmo. Desembargador<text:s/></text:span><text:span text:style-name="T970">Fábio André de Farias</text:span><text:span text:style-name="T971"><text:s/>a compensar, no dia 10/03/2023, 1 (um) dia trabalhado no plantão judiciário, com fundamento nos arts. 23, inciso II, “h” do Regimento Interno deste Tribunal e 13, da Resolução Administrativa TRT6 n.º 20/2021.</text:span><text:span text:style-name="T972"><text:s/></text:span><text:span text:style-name="T973">Dê-se ciência e cumpra-se.</text:span><text:span text:style-name="T974"><text:s/></text:span><text:span text:style-name="T975">Publique-se.</text:span><text:span text:style-name="T976"><text:s/></text:span><text:span text:style-name="T977">XXI</text:span><text:span text:style-name="T978"><text:s/>–</text:span><text:span text:style-name="T979"><text:s/></text:span><text:span text:style-name="T980">Logo após, o Plenário</text:span><text:span text:style-name="T981"><text:s/></text:span><text:span text:style-name="T982">r</text:span><text:span text:style-name="T983">eferendou,<text:s/></text:span><text:span text:style-name="T984">por unanimidade</text:span><text:span text:style-name="T985">,<text:s/></text:span><text:span text:style-name="T986">a<text:s/></text:span><text:span text:style-name="T987">PORTARIA</text:span><text:span text:style-name="T988"><text:s/>TRT6–GP nº<text:s/></text:span><text:span text:style-name="T989">81</text:span><text:span text:style-name="T990">/2023</text:span><text:span text:style-name="T991">, mediante a qual</text:span><text:span text:style-name="T992"><text:s/>a<text:s/></text:span><text:span text:style-name="T993">DESEMBARGADORA PRESIDENTE DO TRIBUNAL REGIONAL DO TRABALHO DA SEXTA REGIÃO,</text:span><text:span text:style-name="T994"><text:s/>no uso de suas atribuições legais e regimentais</text:span><text:span text:style-name="T995">,<text:s/></text:span><text:span text:style-name="T996">tendo em vista o que consta do PROAD n.º 3629/2023,</text:span><text:span text:style-name="T997"><text:s/></text:span><text:span text:style-name="T998">RESOLVEU:</text:span><text:span text:style-name="T999"><text:s/></text:span><text:span text:style-name="T1000">AUTORIZAR<text:s/></text:span><text:span text:style-name="T1001">o Exmo. Desembargador<text:s/></text:span><text:span text:style-name="T1002">EDUARDO PUGLIESI</text:span><text:span text:style-name="T1003"><text:s/>a afastar-se das suas atividades jurisdicionais no período de 14 a 16/3/2023, a fim<text:s/></text:span><text:span text:style-name="T1004">de participar<text:s/></text:span><text:span text:style-name="T1005">da 2ª Reunião do Sistema Integrado de Formação de Magistrados do Trabalho – SIFMT, biênio 2022-2024, e do Seminário Internacional<text:s/></text:span><text:span text:style-name="T1006">(Re)Pensando Gênero a partir das Convenções da OIT e Decisões da Corte Interamericana de Direitos Humanos</text:span><text:span text:style-name="T1007">, a ser realizado pela ENAMAT, em parceria com o TST, em Brasília-DF</text:span><text:span text:style-name="T1008">, com<text:s/></text:span><text:span text:style-name="T1009">fundamento no art. 23, II, “h”, do Regimento Interno deste Tribunal, no art. 73, inciso I, da Lei Complementar n.º 35/1979 (LOMAN) e na Resolução Administrativa TRT6 n.º 18/2017</text:span><text:span text:style-name="T1010">.</text:span><text:span text:style-name="T1011"><text:s/></text:span><text:span text:style-name="T1012">Dê-se ciência e cumpra-se.</text:span><text:span text:style-name="T1013"><text:s/></text:span><text:span text:style-name="T1014">Publique-se.</text:span><text:span text:style-name="T1015"><text:s/></text:span><text:span text:style-name="T1016">XXII</text:span><text:span text:style-name="T1017"><text:s/>–</text:span><text:span text:style-name="T1018"><text:s/></text:span><text:span text:style-name="T1019">Na Sequência, a Corte Trabalhista</text:span><text:span text:style-name="T1020"><text:s/></text:span><text:span text:style-name="T1021">r</text:span><text:span text:style-name="T1022">eferendou,<text:s/></text:span><text:span text:style-name="T1023">por unanimidade</text:span><text:span text:style-name="T1024">,<text:s/></text:span><text:span text:style-name="T1025">a<text:s/></text:span><text:span text:style-name="T1026">PORTARIA</text:span><text:span text:style-name="T1027"><text:s/>TRT6–GP nº<text:s/></text:span><text:span text:style-name="T1028">90</text:span><text:span text:style-name="T1029">/2023</text:span><text:span text:style-name="T1030">, mediante a qual</text:span><text:span text:style-name="T1031"><text:s/>a<text:s/></text:span><text:span text:style-name="T1032">DESEMBARGADORA PRESIDENTE DO TRIBUNAL REGIONAL DO TRABALHO DA SEXTA REGIÃO,</text:span><text:span text:style-name="T1033"><text:s/>no uso de suas atribuições legais e regimentais</text:span><text:span text:style-name="T1034">,<text:s/></text:span><text:span text:style-name="T1035">tendo em vista o que consta do PROAD n.º<text:s/></text:span><text:span text:style-name="T1036">4115</text:span><text:span text:style-name="T1037">/2023,</text:span><text:span text:style-name="T1038"><text:s/></text:span><text:span text:style-name="T1039">RESOLVEU:</text:span><text:span text:style-name="T1040"><text:s/></text:span><text:span text:style-name="T1041">DECLARAR AUTORIZADA<text:s/></text:span><text:span text:style-name="T1042">a Exma. Juíza<text:s/></text:span><text:span text:style-name="T1043">ROBERTA CORREA DE ARAÚJO</text:span><text:span text:style-name="T1044">, Titular da 14ª Vara do Trabalho de Recife, a afastar-se das suas atividades jurisdicionais no dia<text:s/></text:span><text:span text:style-name="T1045">8/3/2023</text:span><text:span text:style-name="T1046">, a fim de participar, como palestrante, de evento promovido pela OAB/PE, ESA/PE e Grupo Mulheres do Brasil, em homenagem ao Dia da Mulher, nesta capital, com fundamento na Resolução Administrativa TRT nº 18/2017. A Magistrada requerente deverá comprovar, no prazo de 15 dias a contar do término do evento, a sua efetiva participação, mediante envio da documentação correspondente à Corregedoria deste E. Regional, nos termos do art. 10, §3º, da mesma Resolução Administrativa.</text:span><text:span text:style-name="T1047"><text:s/></text:span><text:span text:style-name="T1048">Dê-se ciência e cumpra-se.</text:span><text:span text:style-name="T1049"><text:s/></text:span><text:span text:style-name="T1050">Publique-se.</text:span><text:span text:style-name="T1051"><text:s/></text:span><text:soft-page-break/><text:span text:style-name="T1052">XXIII</text:span><text:span text:style-name="T1053"><text:s/>–</text:span><text:span text:style-name="T1054"><text:s/></text:span><text:span text:style-name="T1055">Ato contínuo, o Pleno</text:span><text:span text:style-name="T1056"><text:s/></text:span><text:span text:style-name="T1057">aprovou,<text:s/></text:span><text:span text:style-name="T1058">por unanimidade</text:span><text:span text:style-name="T1059">, VOTO DE PESAR<text:s/></text:span><text:span text:style-name="T1060">proposto pela Exma.<text:s/></text:span><text:span text:style-name="T1061">Desembargadora Presidente<text:s/></text:span><text:span text:style-name="T1062">Nise Pedroso Lins<text:s/></text:span><text:span text:style-name="T1063">d</text:span><text:span text:style-name="T1064">e Sousa</text:span><text:span text:style-name="T1065"><text:s/>e o Exmo.<text:s/></text:span><text:span text:style-name="T1066">Desembargador<text:s/></text:span><text:span text:style-name="T1067">Valdir José Silva de Carvalho</text:span><text:span text:style-name="T1068"><text:s/>pelo falecimento do Sr.<text:s/></text:span><text:span text:style-name="T1069">RÔMULO RODRIGUES DE MELO</text:span><text:span text:style-name="T1070">, genitor da Exma. Juíza Renata Lapenda Rodrigues de Melo – Titular da Vara do Trabalho de Ribeirão/PE e Roberta Lapenda Rodrigues de Melo França, servidora da Secretaria do Tribunal Pleno. O Corpo Diretivo,<text:s/></text:span><text:span text:style-name="T1071">demais Desembargadores deste Regional</text:span><text:span text:style-name="T1072">, o Ministério Público do Trabalho e a Excelentíssima Magistrada Presidente da AMATRA VI – associaram-se ao presente voto.</text:span><text:span text:style-name="T1073"><text:s/></text:span><text:span text:style-name="T1074">X</text:span><text:span text:style-name="T1075">X</text:span><text:span text:style-name="T1076">I</text:span><text:span text:style-name="T1077">V</text:span><text:span text:style-name="T1078"><text:s/>–</text:span><text:span text:style-name="T1079"><text:s/></text:span><text:span text:style-name="T1080">Ato contínuo,</text:span><text:span text:style-name="T1081"><text:s/>o Tribunal Pleno</text:span><text:span text:style-name="T1082"><text:s/></text:span><text:span text:style-name="T1083">aprovou,<text:s/></text:span><text:span text:style-name="T1084">por unanimidade</text:span><text:span text:style-name="T1085">, VOTO DE PESAR<text:s/></text:span><text:span text:style-name="T1086">proposto pela Exma.<text:s/></text:span><text:span text:style-name="T1087">Desembargadora Presidente<text:s/></text:span><text:span text:style-name="T1088">Nise Pedroso Lins<text:s/></text:span><text:span text:style-name="T1089">d</text:span><text:span text:style-name="T1090">e Sousa</text:span><text:span text:style-name="T1091"><text:s/></text:span><text:span text:style-name="T1092">pelo falecimento da servidora<text:s/></text:span><text:span text:style-name="T1093">SILVANA DE ALBUQUERQUE MONTENEGRO</text:span><text:span text:style-name="T1094">, lotada no<text:s/></text:span><text:span text:style-name="T1095">Núcleo de Precatórios</text:span><text:span text:style-name="T1096"><text:s/>deste Regional. O Corpo Diretivo,<text:s/></text:span><text:span text:style-name="T1097">demais Desembargadores deste Regional</text:span><text:span text:style-name="T1098">, o Ministério Público do Trabalho e a Excelentíssima Magistrada Presidente da AMATRA VI – associaram-se ao presente voto.</text:span><text:span text:style-name="T1099"><text:s/></text:span><text:span text:style-name="T1100">XX</text:span><text:span text:style-name="T1101">V</text:span><text:span text:style-name="T1102"><text:s/>–<text:s/></text:span><text:span text:style-name="T1103">Após isso, a Corte Trabalhista</text:span><text:span text:style-name="T1104"><text:s/></text:span><text:span text:style-name="T1105">aprovou,<text:s/></text:span><text:span text:style-name="T1106">por unanimidade</text:span><text:span text:style-name="T1107">, VOTO DE PESAR<text:s/></text:span><text:span text:style-name="T1108">proposto pel</text:span><text:span text:style-name="T1109">o Exmo</text:span><text:span text:style-name="T1110">.<text:s/></text:span><text:span text:style-name="T1111">Desembargador</text:span><text:span text:style-name="T1112"><text:s/></text:span><text:span text:style-name="T1113">Corregedor<text:s/></text:span><text:span text:style-name="T1114">Fábio André de Farias</text:span><text:span text:style-name="T1115"><text:s/></text:span><text:span text:style-name="T1116">pelo falecimento do Sr.<text:s/></text:span><text:span text:style-name="T1117">OSEAS RAMOS CAMILO</text:span><text:span text:style-name="T1118">, que trabalhou como livreiro, durante muito tempo, nas dependências deste Tribunal. O Corpo Diretivo,<text:s/></text:span><text:span text:style-name="T1119">demais Desembargadores deste Regional</text:span><text:span text:style-name="T1120">, o Ministério Público do Trabalho e a Excelentíssima Magistrada Presidente da AMATRA VI – associaram-se ao presente voto.</text:span><text:span text:style-name="T1121"><text:s/></text:span><text:span text:style-name="T1122">Nada mais havendo a tratar, foi encerrada a presente sessão, e, para constar, foi lavrada a presente ata,</text:span><text:span text:style-name="T1123"><text:s/></text:span><text:span text:style-name="T1124">que depois de lida e ac</text:span><text:span text:style-name="T1125">hada conforme, vai assinada pela</text:span><text:span text:style-name="T1126"><text:s/></text:span><text:span text:style-name="T1127">Excelentíssima</text:span><text:span text:style-name="T1128"><text:s/>De</text:span><text:span text:style-name="T1129">sembargador</text:span><text:span text:style-name="T1130">a</text:span><text:span text:style-name="T1131"><text:s/>Presidente</text:span><text:span text:style-name="T1132"><text:s/></text:span><text:span text:style-name="T1133">(</text:span><text:span text:style-name="T1134">Nise Pedroso Lins de Sousa</text:span><text:span text:style-name="T1135">)</text:span><text:span text:style-name="T1136">,<text:s/></text:span><text:span text:style-name="T1137">e por</text:span><text:span text:style-name="T1138"><text:s/></text:span><text:span text:style-name="T1139">mim</text:span><text:span text:style-name="T1140">,</text:span><text:span text:style-name="T1141"><text:s/></text:span><text:span text:style-name="T1142">(</text:span><text:span text:style-name="T1143">Karina de Possídio Marques Lustosa</text:span><text:span text:style-name="T1144">), Secretária do Tribunal<text:s/></text:span><text:span text:style-name="T1145">Pleno</text:span><text:span text:style-name="T1146"><text:s/></text:span><text:span text:style-name="T1147">///////////</text:span><text:span text:style-name="T1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847in" svg:height="0.8479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in" svg:height="0.7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1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8:00Z</meta:creation-date>
    <dc:date>2023-05-02T13:18:00Z</dc:date>
    <meta:print-date>2023-03-09T19:4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0" meta:word-count="5539" meta:character-count="35385" meta:row-count="249" meta:non-whitespace-character-count="29916"/>
  </office:meta>
</office:document-meta>
</file>