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8" style:parent-style-name="Normal" style:family="paragraph">
      <style:paragraph-properties fo:text-align="justify" fo:margin-right="-0.0006in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style:use-window-font-color="true" fo:font-size="11pt" style:font-size-asian="11pt" style:font-size-complex="11pt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style:use-window-font-color="true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style:font-weight-complex="bold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use-window-font-color="true" fo:font-size="11pt" style:font-size-asian="11pt" style:font-size-complex="11pt"/>
    </style:style>
    <style:style style:name="T102" style:parent-style-name="Fonteparág.padrão" style:family="text">
      <style:text-properties style:use-window-font-color="true" fo:font-size="11pt" style:font-size-asian="11pt" style:font-size-complex="11pt"/>
    </style:style>
    <style:style style:name="T103" style:parent-style-name="Fonteparág.padrão" style:family="text">
      <style:text-properties style:use-window-font-color="true" fo:font-size="11pt" style:font-size-asian="11pt" style:font-size-complex="11pt"/>
    </style:style>
    <style:style style:name="T104" style:parent-style-name="Fonteparág.padrão" style:family="text">
      <style:text-properties style:font-weight-complex="bold" fo:font-size="11pt" style:font-size-asian="11pt" style:font-size-complex="11pt"/>
    </style:style>
    <style:style style:name="T105" style:parent-style-name="Fonteparág.padrão" style:family="text">
      <style:text-properties style:font-weight-complex="bold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style:font-weight-complex="bold" fo:font-size="11pt" style:font-size-asian="11pt" style:font-size-complex="11pt"/>
    </style:style>
    <style:style style:name="T108" style:parent-style-name="Fonteparág.padrão" style:family="text">
      <style:text-properties style:font-weight-complex="bold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style:font-weight-complex="bold"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155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156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style:text-position="super 63.6%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color="#000000"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style:font-weight-complex="bold" fo:font-size="11pt" style:font-size-asian="11pt" style:font-size-complex="11pt"/>
    </style:style>
    <style:style style:name="T1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style:font-weight-complex="bold" fo:font-size="11pt" style:font-size-asian="11pt" style:font-size-complex="11pt"/>
    </style:style>
    <style:style style:name="T197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weight-complex="bold"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style:font-weight-complex="bold"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weight-complex="bold" fo:font-size="11pt" style:font-size-asian="11pt" style:font-size-complex="11pt"/>
    </style:style>
    <style:style style:name="T297" style:parent-style-name="Fonteparág.padrão" style:family="text">
      <style:text-properties style:font-weight-complex="bold" fo:font-size="11pt" style:font-size-asian="11pt" style:font-size-complex="11pt"/>
    </style:style>
    <style:style style:name="T298" style:parent-style-name="Fonteparág.padrão" style:family="text">
      <style:text-properties style:font-weight-complex="bold" fo:font-size="11pt" style:font-size-asian="11pt" style:font-size-complex="11pt"/>
    </style:style>
    <style:style style:name="T2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Fonteparág.padrão" style:family="text">
      <style:text-properties fo:font-size="11pt" style:font-size-asian="11pt" style:font-size-complex="11pt"/>
    </style:style>
    <style:style style:name="T3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3" style:parent-style-name="Fonteparág.padrão" style:family="text">
      <style:text-properties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T3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/>
    </style:style>
    <style:style style:name="T3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7" style:parent-style-name="Fonteparág.padrão" style:family="text">
      <style:text-properties fo:font-size="11pt" style:font-size-asian="11pt" style:font-size-complex="11pt"/>
    </style:style>
    <style:style style:name="T3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T332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T339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fo:font-size="11pt" style:font-size-asian="11pt" style:font-size-complex="11pt"/>
    </style:style>
    <style:style style:name="T3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34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3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349" style:parent-style-name="Fonteparág.padrão" style:family="text">
      <style:text-properties style:font-weight-complex="bold"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color="#212529" fo:font-size="11pt" style:font-size-asian="11pt" style:font-size-complex="11pt" fo:background-color="#FFFFFF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354" style:parent-style-name="Fonteparág.padrão" style:family="text">
      <style:text-properties fo:color="#222222" fo:font-size="11pt" style:font-size-asian="11pt" style:font-size-complex="11pt" fo:background-color="#FFFFFF"/>
    </style:style>
    <style:style style:name="T355" style:parent-style-name="Fonteparág.padrão" style:family="text">
      <style:text-properties fo:color="#212529" fo:font-size="11pt" style:font-size-asian="11pt" style:font-size-complex="11pt" fo:background-color="#FFFFFF"/>
    </style:style>
    <style:style style:name="T356" style:parent-style-name="Fonteparág.padrão" style:family="text">
      <style:text-properties fo:color="#000000" fo:font-size="11pt" style:font-size-asian="11pt" style:font-size-complex="11pt" fo:background-color="#FAFCFD"/>
    </style:style>
    <style:style style:name="T357" style:parent-style-name="Fonteparág.padrão" style:family="text">
      <style:text-properties fo:color="#212529" fo:font-size="11pt" style:font-size-asian="11pt" style:font-size-complex="11pt" fo:background-color="#FFFFFF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style:font-weight-complex="bold" fo:font-size="11pt" style:font-size-asian="11pt" style:font-size-complex="11pt"/>
    </style:style>
    <style:style style:name="T360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36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T3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/>
    </style:style>
    <style:style style:name="T3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76" style:parent-style-name="Fonteparág.padrão" style:family="text">
      <style:text-properties style:use-window-font-color="true" fo:font-size="11pt" style:font-size-asian="11pt" style:font-size-complex="11pt"/>
    </style:style>
    <style:style style:name="T377" style:parent-style-name="Fonteparág.padrão" style:family="text">
      <style:text-properties style:use-window-font-color="true" fo:font-size="11pt" style:font-size-asian="11pt" style:font-size-complex="11pt"/>
    </style:style>
    <style:style style:name="T3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4" style:parent-style-name="Fonteparág.padrão" style:family="text">
      <style:text-properties fo:font-size="11pt" style:font-size-asian="11pt" style:font-size-complex="11pt"/>
    </style:style>
    <style:style style:name="T385" style:parent-style-name="Fonteparág.padrão" style:family="text">
      <style:text-properties fo:font-size="11pt" style:font-size-asian="11pt" style:font-size-complex="11pt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3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39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7" style:parent-style-name="Fonteparág.padrão" style:family="text">
      <style:text-properties style:use-window-font-color="true"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fo:font-size="11pt" style:font-size-asian="11pt" style:font-size-complex="11pt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404" style:parent-style-name="Fonteparág.padrão" style:family="text">
      <style:text-properties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410" style:parent-style-name="Fonteparág.padrão" style:family="text">
      <style:text-properties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414" style:parent-style-name="Fonteparág.padrão" style:family="text">
      <style:text-properties fo:font-size="11pt" style:font-size-asian="11pt" style:font-size-complex="11pt"/>
    </style:style>
    <style:style style:name="T415" style:parent-style-name="Fonteparág.padrão" style:family="text">
      <style:text-properties fo:font-size="11pt" style:font-size-asian="11pt" style:font-size-complex="11pt"/>
    </style:style>
    <style:style style:name="T416" style:parent-style-name="Fonteparág.padrão" style:family="text">
      <style:text-properties fo:font-size="11pt" style:font-size-asian="11pt" style:font-size-complex="11pt"/>
    </style:style>
    <style:style style:name="T417" style:parent-style-name="Fonteparág.padrão" style:family="text">
      <style:text-properties fo:font-size="11pt" style:font-size-asian="11pt" style:font-size-complex="11pt"/>
    </style:style>
    <style:style style:name="T41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21" style:parent-style-name="Fonteparág.padrão" style:family="text">
      <style:text-properties style:use-window-font-color="true" fo:font-size="11pt" style:font-size-asian="11pt" style:font-size-complex="11pt"/>
    </style:style>
    <style:style style:name="T422" style:parent-style-name="Fonteparág.padrão" style:family="text">
      <style:text-properties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3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3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35" style:parent-style-name="Fonteparág.padrão" style:family="text">
      <style:text-properties style:use-window-font-color="true" fo:font-size="11pt" style:font-size-asian="11pt" style:font-size-complex="11pt"/>
    </style:style>
    <style:style style:name="T436" style:parent-style-name="Fonteparág.padrão" style:family="text">
      <style:text-properties style:use-window-font-color="true" fo:font-size="11pt" style:font-size-asian="11pt" style:font-size-complex="11pt"/>
    </style:style>
    <style:style style:name="T437" style:parent-style-name="Fonteparág.padrão" style:family="text">
      <style:text-properties style:use-window-font-color="true" fo:font-size="11pt" style:font-size-asian="11pt" style:font-size-complex="11pt"/>
    </style:style>
    <style:style style:name="T438" style:parent-style-name="Fonteparág.padrão" style:family="text">
      <style:text-properties style:use-window-font-color="true" fo:font-size="11pt" style:font-size-asian="11pt" style:font-size-complex="11pt"/>
    </style:style>
    <style:style style:name="T439" style:parent-style-name="Fonteparág.padrão" style:family="text">
      <style:text-properties style:use-window-font-color="true" fo:font-size="11pt" style:font-size-asian="11pt" style:font-size-complex="11pt"/>
    </style:style>
    <style:style style:name="T440" style:parent-style-name="Fonteparág.padrão" style:family="text">
      <style:text-properties style:use-window-font-color="true" fo:font-size="11pt" style:font-size-asian="11pt" style:font-size-complex="11pt"/>
    </style:style>
    <style:style style:name="T441" style:parent-style-name="Fonteparág.padrão" style:family="text">
      <style:text-properties style:use-window-font-color="true" fo:font-size="11pt" style:font-size-asian="11pt" style:font-size-complex="11pt"/>
    </style:style>
    <style:style style:name="T442" style:parent-style-name="Fonteparág.padrão" style:family="text">
      <style:text-properties style:use-window-font-color="true" fo:font-size="11pt" style:font-size-asian="11pt" style:font-size-complex="11pt"/>
    </style:style>
    <style:style style:name="T44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7" style:parent-style-name="Fonteparág.padrão" style:family="text">
      <style:text-properties style:use-window-font-color="true" fo:font-size="11pt" style:font-size-asian="11pt" style:font-size-complex="11pt"/>
    </style:style>
    <style:style style:name="T44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T452" style:parent-style-name="Fonteparág.padrão" style:family="text">
      <style:text-properties fo:font-size="11pt" style:font-size-asian="11pt" style:font-size-complex="11pt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454" style:parent-style-name="Fonteparág.padrão" style:family="text">
      <style:text-properties fo:font-size="11pt" style:font-size-asian="11pt" style:font-size-complex="11pt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456" style:parent-style-name="Fonteparág.padrão" style:family="text">
      <style:text-properties fo:font-size="11pt" style:font-size-asian="11pt" style:font-size-complex="11pt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T45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62" style:parent-style-name="Fonteparág.padrão" style:family="text">
      <style:text-properties style:use-window-font-color="true" fo:font-size="11pt" style:font-size-asian="11pt" style:font-size-complex="11pt"/>
    </style:style>
    <style:style style:name="T463" style:parent-style-name="Fonteparág.padrão" style:family="text">
      <style:text-properties style:use-window-font-color="true" fo:font-size="11pt" style:font-size-asian="11pt" style:font-size-complex="11pt"/>
    </style:style>
    <style:style style:name="T464" style:parent-style-name="Fonteparág.padrão" style:family="text">
      <style:text-properties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font-size="11pt" style:font-size-asian="11pt" style:font-size-complex="11pt"/>
    </style:style>
    <style:style style:name="T467" style:parent-style-name="Fonteparág.padrão" style:family="text">
      <style:text-properties fo:font-size="11pt" style:font-size-asian="11pt" style:font-size-complex="11pt"/>
    </style:style>
    <style:style style:name="T468" style:parent-style-name="Fonteparág.padrão" style:family="text">
      <style:text-properties fo:font-size="11pt" style:font-size-asian="11pt" style:font-size-complex="11pt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470" style:parent-style-name="Fonteparág.padrão" style:family="text">
      <style:text-properties fo:font-size="11pt" style:font-size-asian="11pt" style:font-size-complex="11pt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font-size="11pt" style:font-size-asian="11pt" style:font-size-complex="11pt"/>
    </style:style>
    <style:style style:name="T47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8" style:parent-style-name="Fonteparág.padrão" style:family="text">
      <style:text-properties style:use-window-font-color="true" fo:font-size="11pt" style:font-size-asian="11pt" style:font-size-complex="11pt"/>
    </style:style>
    <style:style style:name="T479" style:parent-style-name="Fonteparág.padrão" style:family="text">
      <style:text-properties style:use-window-font-color="true" fo:font-size="11pt" style:font-size-asian="11pt" style:font-size-complex="11pt"/>
    </style:style>
    <style:style style:name="T480" style:parent-style-name="Fonteparág.padrão" style:family="text">
      <style:text-properties style:use-window-font-color="true" fo:font-size="11pt" style:font-size-asian="11pt" style:font-size-complex="11pt"/>
    </style:style>
    <style:style style:name="T481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482" style:parent-style-name="Fonteparág.padrão" style:family="text">
      <style:text-properties style:use-window-font-color="true" fo:font-size="11pt" style:font-size-asian="11pt" style:font-size-complex="11pt"/>
    </style:style>
    <style:style style:name="T483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484" style:parent-style-name="Fonteparág.padrão" style:family="text">
      <style:text-properties style:use-window-font-color="true" fo:font-size="11pt" style:font-size-asian="11pt" style:font-size-complex="11pt"/>
    </style:style>
    <style:style style:name="T485" style:parent-style-name="Fonteparág.padrão" style:family="text">
      <style:text-properties style:use-window-font-color="true" fo:font-size="11pt" style:font-size-asian="11pt" style:font-size-complex="11pt"/>
    </style:style>
    <style:style style:name="T486" style:parent-style-name="Fonteparág.padrão" style:family="text">
      <style:text-properties style:use-window-font-color="true" fo:font-size="11pt" style:font-size-asian="11pt" style:font-size-complex="11pt"/>
    </style:style>
    <style:style style:name="T487" style:parent-style-name="Fonteparág.padrão" style:family="text">
      <style:text-properties style:use-window-font-color="true" fo:font-size="11pt" style:font-size-asian="11pt" style:font-size-complex="11pt"/>
    </style:style>
    <style:style style:name="T488" style:parent-style-name="Fonteparág.padrão" style:family="text">
      <style:text-properties fo:font-size="11pt" style:font-size-asian="11pt" style:font-size-complex="11pt"/>
    </style:style>
    <style:style style:name="T489" style:parent-style-name="Fonteparág.padrão" style:family="text">
      <style:text-properties fo:font-size="11pt" style:font-size-asian="11pt" style:font-size-complex="11pt"/>
    </style:style>
    <style:style style:name="T490" style:parent-style-name="Fonteparág.padrão" style:family="text">
      <style:text-properties fo:font-size="11pt" style:font-size-asian="11pt" style:font-size-complex="11pt"/>
    </style:style>
    <style:style style:name="T491" style:parent-style-name="Fonteparág.padrão" style:family="text">
      <style:text-properties fo:font-size="11pt" style:font-size-asian="11pt" style:font-size-complex="11pt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size="11pt" style:font-size-asian="11pt" style:font-size-complex="11pt"/>
    </style:style>
    <style:style style:name="T497" style:parent-style-name="Fonteparág.padrão" style:family="text">
      <style:text-properties fo:font-size="11pt" style:font-size-asian="11pt" style:font-size-complex="11pt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499" style:parent-style-name="Fonteparág.padrão" style:family="text">
      <style:text-properties fo:font-size="11pt" style:font-size-asian="11pt" style:font-size-complex="11pt"/>
    </style:style>
    <style:style style:name="T500" style:parent-style-name="Fonteparág.padrão" style:family="text">
      <style:text-properties fo:font-size="11pt" style:font-size-asian="11pt" style:font-size-complex="11pt"/>
    </style:style>
    <style:style style:name="T501" style:parent-style-name="Fonteparág.padrão" style:family="text">
      <style:text-properties fo:font-size="11pt" style:font-size-asian="11pt" style:font-size-complex="11pt"/>
    </style:style>
    <style:style style:name="T502" style:parent-style-name="Fonteparág.padrão" style:family="text">
      <style:text-properties fo:font-size="11pt" style:font-size-asian="11pt" style:font-size-complex="11pt"/>
    </style:style>
    <style:style style:name="T503" style:parent-style-name="Fonteparág.padrão" style:family="text">
      <style:text-properties fo:font-size="11pt" style:font-size-asian="11pt" style:font-size-complex="11pt"/>
    </style:style>
    <style:style style:name="T504" style:parent-style-name="Fonteparág.padrão" style:family="text">
      <style:text-properties fo:font-size="11pt" style:font-size-asian="11pt" style:font-size-complex="11pt"/>
    </style:style>
    <style:style style:name="T505" style:parent-style-name="Fonteparág.padrão" style:family="text">
      <style:text-properties fo:font-size="11pt" style:font-size-asian="11pt" style:font-size-complex="11pt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T507" style:parent-style-name="Fonteparág.padrão" style:family="text">
      <style:text-properties fo:font-size="11pt" style:font-size-asian="11pt" style:font-size-complex="11pt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fo:font-size="11pt" style:font-size-asian="11pt" style:font-size-complex="11pt"/>
    </style:style>
    <style:style style:name="T510" style:parent-style-name="Fonteparág.padrão" style:family="text">
      <style:text-properties fo:font-size="11pt" style:font-size-asian="11pt" style:font-size-complex="11pt"/>
    </style:style>
    <style:style style:name="T511" style:parent-style-name="Fonteparág.padrão" style:family="text">
      <style:text-properties fo:font-size="11pt" style:font-size-asian="11pt" style:font-size-complex="11pt"/>
    </style:style>
    <style:style style:name="T512" style:parent-style-name="Fonteparág.padrão" style:family="text">
      <style:text-properties fo:font-size="11pt" style:font-size-asian="11pt" style:font-size-complex="11pt"/>
    </style:style>
    <style:style style:name="T513" style:parent-style-name="Fonteparág.padrão" style:family="text">
      <style:text-properties fo:font-size="11pt" style:font-size-asian="11pt" style:font-size-complex="11pt"/>
    </style:style>
    <style:style style:name="T514" style:parent-style-name="Fonteparág.padrão" style:family="text">
      <style:text-properties fo:font-size="11pt" style:font-size-asian="11pt" style:font-size-complex="11pt"/>
    </style:style>
    <style:style style:name="T515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8</text:span><text:span text:style-name="T27">ª</text:span><text:span text:style-name="T28"><text:s/>SESSÃ</text:span><text:span text:style-name="T29">O ADMINISTRATIVA</text:span><text:span text:style-name="T30"><text:s/></text:span><text:span text:style-name="T31">REALIZADA EM<text:s/></text:span><text:span text:style-name="T32">21</text:span><text:span text:style-name="T33"><text:s/>DE<text:s/></text:span><text:span text:style-name="T34">MARÇ</text:span><text:span text:style-name="T35">O DE 2022</text:span><text:span text:style-name="T36">.</text:span>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ATA DA<text:s/>8ª SESSÃO ADMINISTRATIVA DO PLENO DO TRIBUNAL REGIONAL DO<text:s/>TRABALHO DA SEXTA REGIÃO, EM 2022.<text:s/></text:p>
      <text:p text:style-name="P57"/>
      <text:p text:style-name="P58"><text:span text:style-name="T59">Ao</text:span><text:span text:style-name="T60">s<text:s/></text:span><text:span text:style-name="T61">(</text:span><text:span text:style-name="T62">21</text:span><text:span text:style-name="T63">)<text:s/></text:span><text:span text:style-name="T64">vinte e um</text:span><text:span text:style-name="T65"><text:s/></text:span><text:span text:style-name="T66">dia</text:span><text:span text:style-name="T67">s</text:span><text:span text:style-name="T68"><text:s/>do mês de<text:s/></text:span><text:span text:style-name="T69">març</text:span><text:span text:style-name="T70">o</text:span><text:span text:style-name="T71"><text:s/></text:span><text:span text:style-name="T72">do ano de<text:s/></text:span><text:span text:style-name="T73">dois mil e<text:s/></text:span><text:span text:style-name="T74">vinte<text:s/></text:span><text:span text:style-name="T75">e dois (2022</text:span><text:span text:style-name="T76">), às</text:span><text:span text:style-name="T77"><text:s/></text:span><text:span text:style-name="T78">10</text:span><text:span text:style-name="T79">h</text:span><text:span text:style-name="T80">16</text:span><text:span text:style-name="T81">,</text:span><text:span text:style-name="T82"><text:s/>nesta Cidade do Recife, capital do Estado de Pernambuco e sede da Sexta Região da Justiça do Trabalho,<text:s/></text:span><text:span text:style-name="T83">sob a presidência</text:span><text:span text:style-name="T84"><text:s/></text:span><text:span text:style-name="T85">da Excelentíssima Desembargadora Presidente</text:span><text:span text:style-name="T86"><text:s/></text:span><text:span text:style-name="T87">MARIA CLARA SABOYA ALBUQUERQUE BERNARDINO</text:span><text:span text:style-name="T88">, com a presença de Suas Excelências</text:span><text:span text:style-name="T89"><text:s/></text:span><text:span text:style-name="T90">a Desembargadora Vice-Presidente Nise Pedroso Lins de Sousa, o Desembargador Corregedor Ruy Salathiel de Albuquerque e Mello Ventura, a Desembargadora Eneida Melo Correia de Araújo, a Desembargadora Gisane Barbosa de Araújo, a Desembargadora Virgínia Malta Canavarro, o Desembargador Ivan de Souza Valença Alves, o Desembargador Valdir José Silva de Carvalho, a Desembargadora Dione Nunes Furtado da Silva, a Desembargadora Maria do Socorro Silva Emerenciano, o Desembargador<text:s/></text:span><text:span text:style-name="T91">Sergio Torres Teixeira, Desembargador Fábio André de Farias,</text:span><text:span text:style-name="T92"><text:s/>o Desembargador Paulo Alcântara, o Desembargador José Luciano Alexo da Silva, a Desembargadora Ana Cláudia Petruccelli de Lima, o Desembargador Milton Gouveia da Silva Filho e o Desembargador Larry da Silva Oliveira Filho; e a Excelentíssima Procuradora-Chefe da Procuradoria Regional do Trabalho da 6ª Região, Dra. Ana Carolina Lima Vieira Ribemboim.<text:s/></text:span><text:span text:style-name="T93">Aberto</text:span><text:span text:style-name="T94">s</text:span><text:span text:style-name="T95"><text:s/>os trabalhos</text:span><text:span text:style-name="T96">,</text:span><text:span text:style-name="T97"><text:s/>f</text:span><text:span text:style-name="T98">o</text:span><text:span text:style-name="T99">ram</text:span><text:span text:style-name="T100"><text:s/>registrad</text:span><text:span text:style-name="T101">a</text:span><text:span text:style-name="T102">s</text:span><text:span text:style-name="T103"><text:s/></text:span><text:span text:style-name="T104">as ausências justificadas</text:span><text:span text:style-name="T105"><text:s/>dos<text:s/></text:span><text:span text:style-name="T106">Excelentíssimos Desembargadores</text:span><text:span text:style-name="T107"><text:s/></text:span><text:span text:style-name="T108">Eduardo Pugliesi e Solange Moura de Andrade</text:span><text:span text:style-name="T109">,<text:s/></text:span><text:span text:style-name="T110">em razão de férias.<text:s/></text:span><text:span text:style-name="T111">Registrou-se<text:s/></text:span><text:span text:style-name="T112">ainda,<text:s/></text:span><text:span text:style-name="T113">a presença da Excelentíssima Magistrada Laura Cavalcanti de Morais Botelho – Presidente da AMATRA VI.</text:span><text:span text:style-name="T114"><text:s/></text:span><text:span text:style-name="T115">I</text:span><text:span text:style-name="T116"><text:s/>–<text:s/></text:span><text:span text:style-name="T117">Ini</text:span><text:span text:style-name="T118">cialmente</text:span><text:span text:style-name="T119">,<text:s/></text:span><text:span text:style-name="T120">foi instalada a<text:s/></text:span><text:span text:style-name="T121">sessão administrativa</text:span><text:span text:style-name="T122"><text:s/></text:span><text:span text:style-name="T123">VIRTU</text:span><text:span text:style-name="T124">AL e aprovada a ata da<text:s/></text:span><text:span text:style-name="T125">sessão administrativa</text:span><text:span text:style-name="T126"><text:s/>do dia</text:span><text:span text:style-name="T127"><text:s/>14/03</text:span><text:span text:style-name="T128">/202</text:span><text:span text:style-name="T129">2</text:span><text:span text:style-name="T130">.</text:span><text:span text:style-name="T131"><text:s/></text:span><text:span text:style-name="T132">II</text:span><text:span text:style-name="T133"><text:s/>–</text:span><text:span text:style-name="T134"><text:s/></text:span><text:span text:style-name="T135">Dando continuidade, o Plenário</text:span><text:span text:style-name="T136">,</text:span><text:span text:style-name="T137"><text:s/></text:span><text:span text:style-name="T138">apreciando</text:span><text:span text:style-name="T139"><text:s/>o requerimento da Exma. Juíza<text:s/></text:span><text:span text:style-name="T140">ANA PAULA MENDONÇA MONTALVÃO</text:span><text:span text:style-name="T141">, da reserva técnica do TRT6, que solicita afastamento por motivo de falecimento de sua genitora, Maria Izabel dos Santos Mendonça, ocorrido em 08/03/2022, apresentando cópia da certidão de óbito,<text:s/></text:span><text:span text:style-name="T142">resolve</text:span><text:span text:style-name="T143">u</text:span><text:span text:style-name="T144">,<text:s/></text:span><text:span text:style-name="T145">por unanimidade</text:span><text:span text:style-name="T146">, após o opinativo favorável da Corregedoria Regional,<text:s/></text:span><text:span text:style-name="T147">deferir o pedido</text:span><text:span text:style-name="T148"><text:s/></text:span><text:span text:style-name="T149">e conceder<text:s/></text:span><text:span text:style-name="T150">afastamento a Exma. Juíza<text:s/></text:span><text:span text:style-name="T151">ANA PAULA MENDONÇA MONTALVÃO</text:span><text:span text:style-name="T152">, no período de<text:s/></text:span><text:span text:style-name="T153">08 a 15/03/2022</text:span><text:span text:style-name="T154">, por motivo de falecimento de sua genitora, com fundamento no art. 72, inciso II, da LC-35/79 (LOMAN), c/c o artigo 23, II, “h”, do Regimento Interno deste Tribunal.</text:span><text:span text:style-name="T155"><text:s/></text:span><text:span text:style-name="T156">III</text:span><text:span text:style-name="T157"><text:s/>–<text:s/></text:span><text:span text:style-name="T158">Logo após, o Tribunal Pleno</text:span><text:span text:style-name="T159">,</text:span><text:span text:style-name="T160"><text:s/></text:span><text:span text:style-name="T161">apreciando</text:span><text:span text:style-name="T162"><text:s/>o requerimento do Exmo. Juiz<text:s/></text:span><text:span text:style-name="T163">MATHEUS RIBEIRO RESENDE,</text:span><text:span text:style-name="T164"><text:s/>Titular da 1ª Vara do Trabalho de Caruaru/PE, que solicita autorização para residir fora da Comarca; considerando a justificativa apresentada pelo requerente e acompanhando o opinativo da Corregedoria Regional</text:span><text:span text:style-name="T165">, resolveu</text:span><text:span text:style-name="T166">,<text:s/></text:span><text:span text:style-name="T167">por unanimidade</text:span><text:span text:style-name="T168">,<text:s/></text:span><text:span text:style-name="T169">deferir o pedido</text:span><text:span text:style-name="T170"><text:s/>formulado pelo Exmo.</text:span><text:span text:style-name="T171"><text:s text:c="2"/></text:span><text:span text:style-name="T172">Juiz<text:s/></text:span><text:span text:style-name="T173">MATHEUS RIBEIRO RESENDE</text:span><text:span text:style-name="T174">, Titular da 1ª Vara do Trabalho de Caruaru/PE, para que lhe seja concedida autorização para residir fora da respectiva sede da comarca, enquanto permaneçam válidas as justificativas por ele apresentadas e não haja prejuízo à regular prestação jurisdicional,<text:s/></text:span><text:span text:style-name="T175">ou, se for o caso, até que seja removido para outra Vara, hipótese em que, se necessário, deverá formalizar novo requerimento nesse sentido, com suporte nos artigos 93, inciso VII, da Constituição</text:span><text:span text:style-name="T176"><text:s/>Federal, na redação dada pela EC-45/2004, c/c o disposto na Resolução Administrativa TRT-07/2008 e observadas as obrigações constantes do art. 35 da LC-35/79 (LOMAN).</text:span><text:span text:style-name="T177"><text:s/></text:span><text:span text:style-name="T178">IV</text:span><text:span text:style-name="T179"><text:s/>–<text:s/></text:span><text:span text:style-name="T180">Ato contínuo, a Corte Trabalhista</text:span><text:span text:style-name="T181">,</text:span><text:span text:style-name="T182"><text:s/></text:span><text:span text:style-name="T183">apreciando</text:span><text:span text:style-name="T184"><text:s/>o requerimento do Exmo. Juiz do Trabalho Substituto<text:s/></text:span><text:span text:style-name="T185">PEDRO HENRIQUE BARRETO MENEZES</text:span><text:span text:style-name="T186"><text:s/>que solicita afastamento de suas atividades jurisdicionais<text:s/></text:span><text:span text:style-name="T187">nos dias 28 e 29/4/2022, a fim de participar do 20º CONAMAT, que acontecerá em Porto de Galinhas/PE,<text:s/></text:span><text:span text:style-name="T188">resolveu</text:span><text:span text:style-name="T189">,<text:s/></text:span><text:span text:style-name="T190">por unanimidade</text:span><text:span text:style-name="T191">, após o opinativo favorável da Corregedoria Regional,<text:s/></text:span><text:span text:style-name="T192">autorizar</text:span><text:span text:style-name="T193"><text:s/>o Juiz Substituto</text:span><text:span text:style-name="T194"><text:s/>PEDRO HENRIQUE BARRETO MENEZES</text:span><text:span text:style-name="T195"><text:s/>a afastar-se das suas atividades jurisdicionais<text:s/></text:span><text:span text:style-name="T196">nos<text:s/></text:span><text:span text:style-name="T197">dias 28 e 29/4/2022</text:span><text:span text:style-name="T198">, a fim de participar da Reunião do 20º CONAMAT, que acontecerá em Porto de Galinhas-PE, com<text:s/></text:span><text:span text:style-name="T199">fundamento no art. 23, II, “h”, do Regimento Interno deste Tribunal e Resolução Administrativa TRT nº 18/2017</text:span><text:span text:style-name="T200">. O Magistrado requerente deverá comprovar,<text:s/></text:span><text:span text:style-name="T201">no prazo de 15 dias a contar do término do evento, a sua efetiva participação, mediante envio da<text:s/></text:span><text:soft-page-break/><text:span text:style-name="T202">documentação correspondente à Corregedoria deste E. Regional.<text:s/></text:span><text:span text:style-name="T203">V</text:span><text:span text:style-name="T204"><text:s/>–</text:span><text:span text:style-name="T205"><text:s/></text:span><text:span text:style-name="T206">Em seguida, o TRT da 6ª Região</text:span><text:span text:style-name="T207">,</text:span><text:span text:style-name="T208"><text:s/></text:span><text:span text:style-name="T209">referendou</text:span><text:span text:style-name="T210">,<text:s/></text:span><text:span text:style-name="T211">por unanimidade</text:span><text:span text:style-name="T212">, a<text:s/></text:span><text:span text:style-name="T213">ORDEM DE SERVIÇO TRT6-GP nº 34/2022</text:span><text:span text:style-name="T214">,(republicada por ter saído com erro material)</text:span><text:span text:style-name="T215">, mediante a qual a DESEMBARGADORA PRESIDENTE DO TRIBUNAL REGIONAL DO TRABALHO DA SEXTA REGIÃO, no uso de suas atribuições legais e regimentais, previstas no art. 24, incisos XVI, XXII e XL, do Regimento Interno deste Sexto Regional,<text:s/></text:span><text:span text:style-name="T216">CONSIDERANDO</text:span><text:span text:style-name="T217"><text:s/>o previsto no Ato TRT-GP nº 425/2013 e conforme PROAD nº 4443/2022, RESOLVEU:<text:s/></text:span><text:span text:style-name="T218">I. AUTORIZAR</text:span><text:span text:style-name="T219"><text:s/>o deslocamento do Exmo. Desembargador<text:s/></text:span><text:span text:style-name="T220">PAULO ALCÂNTARA</text:span><text:span text:style-name="T221">, Coordenador da Comissão de Segurança Institucional deste Regional, para<text:s/></text:span><text:span text:style-name="T222">Foz do Iguaçu-PR</text:span><text:span text:style-name="T223">, a fim de participar do<text:s/></text:span><text:span text:style-name="T224">IV Encontro Nacional de Inteligência do Poder Judiciário</text:span><text:span text:style-name="T225">, coordenado pelo Núcleo de Inteligência e Segurança Institucional do Tribunal de Justiça do Estado do Paraná, a ser realizado nos dias<text:s/></text:span><text:span text:style-name="T226">07 e 08 de abril de 2022</text:span><text:span text:style-name="T227">, no Hotel Recanto Cataratas Thermas Resort &amp; Convention, na cidade de<text:s/></text:span><text:span text:style-name="T228">Foz do Iguaçu-PR</text:span><text:span text:style-name="T229">;<text:s/></text:span><text:span text:style-name="T230">II. AUTORIZAR</text:span><text:span text:style-name="T231"><text:s/></text:span><text:span text:style-name="T232">a aquisição de passagens aéreas</text:span><text:span text:style-name="T233"><text:s/>relativas ao percurso<text:s/></text:span><text:span text:style-name="T234">Recife/Foz do Iguaçu/Recife</text:span><text:span text:style-name="T235">, em favor do citado Magistrado,<text:s/></text:span><text:span text:style-name="T236">com inclusão da taxa de despacho de bagagem<text:s/></text:span><text:span text:style-name="T237">(consoante art. 14-A do Ato TRT-GP nº 425/2016), observando-se as seguintes datas:<text:s/></text:span><text:span text:style-name="T238">06/04/2022</text:span><text:span text:style-name="T239"><text:s/>(quarta-feira) – ida e<text:s/></text:span><text:span text:style-name="T240">09/04/2022</text:span><text:span text:style-name="T241"><text:s/>(sábado) – retorno.<text:s/></text:span><text:span text:style-name="T242">III. CONCEDER</text:span><text:span text:style-name="T243"><text:s/></text:span><text:span text:style-name="T244">03 (três) diárias integrais e 1 (uma) meia diária</text:span><text:span text:style-name="T245">,</text:span><text:span text:style-name="T246"><text:s/>relativas ao período de 06/04/2022 a 09/04/2022</text:span><text:span text:style-name="T247">, sendo as diárias integrais relativas aos pernoites (06, 07 e 08/04/2022) e a meia diária referente ao retorno (09/04/2022), nos termos do art. 2º, incisos I e II, “c” e art. 8º, §2º do Ato TRT-GP nº 425/2013, bem como<text:s/></text:span><text:span text:style-name="T248">1/2 (meio) adicional de deslocamento</text:span><text:span text:style-name="T249">, correspondente à localidade de destino, conforme art. 3º do referido Ato, ao Desembargador, que viajará no dia 06 (quarta-feira) e retornará no dia 09 (sábado) de abril de 2022, tendo em vista que o evento iniciará às 08h do dia 07/04/2022 (quinta-feira) e se encerrará às 17h40min do dia 08/04/2022 (sexta-feira).<text:s/></text:span><text:span text:style-name="T250">Publique-se. Cumpra-se.</text:span><text:span text:style-name="T251"><text:s/></text:span><text:span text:style-name="T252">V</text:span><text:span text:style-name="T253">I</text:span><text:span text:style-name="T254"><text:s/>–</text:span><text:span text:style-name="T255"><text:s/></text:span><text:span text:style-name="T256">Ato contínuo, o Tribunal Pleno</text:span><text:span text:style-name="T257">,<text:s/></text:span><text:span text:style-name="T258">referendou</text:span><text:span text:style-name="T259">,<text:s/></text:span><text:span text:style-name="T260">por unanimidade</text:span><text:span text:style-name="T261">, a<text:s/></text:span><text:span text:style-name="T262">ORDEM DE SERVIÇO TRT6-GP nº 36/2022</text:span><text:span text:style-name="T263">, mediante a qual, o DESEMBARGADOR CORREGEDOR NO EXERCÍCIO DA VICE-PRESIDÊNCIA DO TRIBUNAL REGIONAL DO TRABALHO DA SEXTA REGIÃO, no uso de suas atribuições legais e regimentais, previstas no art. 18, incisos XVI, XXII e XL, do Regimento Interno deste Sexto Regional,<text:s/></text:span><text:span text:style-name="T264">CONSIDERANDO<text:s/></text:span><text:span text:style-name="T265">o previsto no Ato TRT-GP nº 425/2013 e conforme PROAD nº 4324/2022,<text:s/></text:span><text:span text:style-name="T266">RESOLVEU:</text:span><text:span text:style-name="T267"><text:s/></text:span><text:span text:style-name="T268">I. AUTORIZAR<text:s/></text:span><text:span text:style-name="T269">o deslocamento da Desembargadora Presidente do Tribunal Regional do Trabalho da 6ª Região,<text:s/></text:span><text:span text:style-name="T270">MARIA CLARA SABOYA ALBUQUERQUE BERNARDINO</text:span><text:span text:style-name="T271">, para<text:s/></text:span><text:span text:style-name="T272">BRASÍLIA/DF</text:span><text:span text:style-name="T273">, a fim de participar da<text:s/></text:span><text:span text:style-name="T274">2ª Reunião Ordinária do Colégio de Presidentes e Corregedores dos TRTs (COLEPRECOR)</text:span><text:span text:style-name="T275">, que acontecerá nos dias 23 e 24 de março de 2022, no edifício-sede do C. Tribunal Superior do Trabalho, na referida localidade;<text:s/></text:span><text:span text:style-name="T276">II. AUTORIZAR a aquisição de passagens aéreas</text:span><text:span text:style-name="T277"><text:s/>em favor da referida Desembargadora, relativas ao percurso<text:s/></text:span><text:span text:style-name="T278">Recife/Brasília/Recife</text:span><text:span text:style-name="T279">, observando-se as seguintes datas:<text:s/></text:span><text:span text:style-name="T280">22/03/2022</text:span><text:span text:style-name="T281"><text:s/>(terça-feira) – ida, em virtude da incompatibilidade de horários de vôos em relação ao horário de início do evento, e<text:s/></text:span><text:span text:style-name="T282">24/03/2022</text:span><text:span text:style-name="T283"><text:s/>(quinta-feira) – retorno, data do encerramento do evento;<text:s/></text:span><text:span text:style-name="T284">III. CONCEDER 2 (duas) diárias integrais e 1 (uma) meia diária</text:span><text:span text:style-name="T285">, relativas ao período de 22 a 24/03/2022, sendo as diárias integrais relativas aos pernoites (22 e 23/03/2022) e a meia diária referente ao retorno (24/03/2022), nos termos do art. 2º, incisos I e II, “c” e art. 8º, §2º do Ato TRT-GP nº 425/2013, bem como<text:s/></text:span><text:span text:style-name="T286">1/2 (meio) adicional de deslocamento</text:span><text:span text:style-name="T287">, correspondente à localidade de destino, conforme art. 3º do referido Ato, à desembargadora, que viajará no dia 22/03/2022 (terça-feira) e retornará no dia 24/03/2022, tendo em vista a incompatibilidade de horários de voos em relação ao horário de início da reunião.<text:s/></text:span><text:span text:style-name="T288">Publique-se. Cumpra-se.</text:span><text:span text:style-name="T289"><text:s/></text:span><text:span text:style-name="T290">A Excelentíssima Desembargadora Presidente Maria Clara Saboya Albuquerque Bernardino declarou impedimento neste expediente.</text:span><text:span text:style-name="T291"><text:s/></text:span><text:span text:style-name="T292">VI</text:span><text:span text:style-name="T293">I</text:span><text:span text:style-name="T294"><text:s/>–</text:span><text:span text:style-name="T295"><text:s/></text:span><text:span text:style-name="T296">Na sequência, o<text:s/></text:span><text:span text:style-name="T297">Colegiado</text:span><text:span text:style-name="T298"><text:s/></text:span><text:span text:style-name="T299">referendou</text:span><text:span text:style-name="T300">,<text:s/></text:span><text:span text:style-name="T301">por unanimidade</text:span><text:span text:style-name="T302">, a<text:s/></text:span><text:span text:style-name="T303">ORDEM DE SERVIÇO TRT6-GP nº 37/2022</text:span><text:span text:style-name="T304">, mediante a qual a DESEMBARGADORA PRESIDENTE TRIBUNAL REGIONAL DO TRABALHO DA SEXTA REGIÃO, no uso de suas atribuições legais e regimentais, previstas no art. 18, incisos XVI, XXII e XL, do Regimento Interno deste Sexto Regional,<text:s/></text:span><text:span text:style-name="T305">CONSIDERANDO<text:s/></text:span><text:span text:style-name="T306">o<text:s/></text:span><text:soft-page-break/><text:span text:style-name="T307">previsto no Ato TRT-GP nº 425/2013 e conforme PROAD nº 4329/2022,<text:s/></text:span><text:span text:style-name="T308">RESOLVEU:</text:span><text:span text:style-name="T309"><text:s/></text:span><text:span text:style-name="T310">I. AUTORIZAR<text:s/></text:span><text:span text:style-name="T311">o deslocamento do Desembargador Corregedor do Tribunal Regional do Trabalho da 6ª Região,<text:s/></text:span><text:span text:style-name="T312">RUY SALATHIEL DE ALBUQUERQUE E MELLO VENTURA</text:span><text:span text:style-name="T313">, para<text:s/></text:span><text:span text:style-name="T314">BRASÍLIA/DF</text:span><text:span text:style-name="T315">, a fim de participar da<text:s/></text:span><text:span text:style-name="T316">2ª Reunião Ordinária do Colégio de Presidentes e Corregedores dos TRTs (COLEPRECOR)</text:span><text:span text:style-name="T317">, que acontecerá nos dias 23 e 24 de março de 2022, no edifício-sede do C. Tribunal Superior do Trabalho, na referida localidade;<text:s/></text:span><text:span text:style-name="T318">II. <text:s/>AUTORIZAR a aquisição de passagens aéreas</text:span><text:span text:style-name="T319"><text:s/>em favor do referido Desembargador, relativas ao percurso<text:s/></text:span><text:span text:style-name="T320">Recife/Brasília/Recife</text:span><text:span text:style-name="T321">, observando-se as seguintes datas:<text:s/></text:span><text:span text:style-name="T322">22/03/2022</text:span><text:span text:style-name="T323"><text:s/>(terça-feira) – ida, em virtude da incompatibilidade de horários de vôos em relação ao horário de início do evento, e<text:s/></text:span><text:span text:style-name="T324">24/03/2022</text:span><text:span text:style-name="T325"><text:s/>(quinta-feira) – retorno, data do encerramento do evento;<text:s/></text:span><text:span text:style-name="T326">III. CONCEDER 2 (duas) diárias integrais e 1 (uma) meia diária</text:span><text:span text:style-name="T327">, relativas ao período de 22 a 24/03/2022, sendo as diárias integrais relativas aos pernoites (22 e 23/03/2022) e a meia diária referente ao retorno (24/03/2022), nos termos do art. 2º, incisos I e II, “c” e art. 8º, §2º do Ato TRT-GP nº 425/2013, bem como<text:s/></text:span><text:span text:style-name="T328">1/2 (meio) adicional de deslocamento</text:span><text:span text:style-name="T329">, correspondente à localidade de destino, conforme art. 3º do referido Ato, ao desembargador, que viajará no dia 22/03/2022 (terça-feira) e retornará no dia 24/03/2022, tendo em vista a incompatibilidade de horários de voos em relação ao horário de início da reunião.<text:s/></text:span><text:span text:style-name="T330">Publique-se. Cumpra-se.</text:span><text:span text:style-name="T331"><text:s/></text:span><text:span text:style-name="T332">VIII</text:span><text:span text:style-name="T333"><text:s/>–</text:span><text:span text:style-name="T334"><text:s/></text:span><text:span text:style-name="T335">Nesse momento, foi encerrada<text:s/></text:span><text:span text:style-name="T336">a<text:s/></text:span><text:span text:style-name="T337">sessão administrativa VIRTUAL e instalada a sessão administrativa TELEPRESENCIAL.</text:span><text:span text:style-name="T338"><text:s/></text:span><text:span text:style-name="T339">IX</text:span><text:span text:style-name="T340"><text:s/>–</text:span><text:span text:style-name="T341"><text:s/></text:span><text:span text:style-name="T342">Logo após, o Pleno<text:s/></text:span><text:span text:style-name="T343">aprovou</text:span><text:span text:style-name="T344">,<text:s/></text:span><text:span text:style-name="T345">por unanimidade</text:span><text:span text:style-name="T346">,<text:s/></text:span><text:span text:style-name="T347">VOTO DE PESAR</text:span><text:span text:style-name="T348"><text:s/>proposto pela Excelentíssima Desembargadora Presidente<text:s/></text:span><text:span text:style-name="T349">Maria Clara Saboya Albuquerque Bernardino e pelo Excelentíssimo Desembargador<text:s/></text:span><text:span text:style-name="T350">Valdir José Silva de Carvalho, em virtude do falecimento do</text:span><text:span text:style-name="T351"><text:s/>ex-Procurador Geral do Estado</text:span><text:span text:style-name="T352"><text:s/>de Pernambuco,<text:s/></text:span><text:span text:style-name="T353">SÍLVIO PESSOA DE CARVALHO</text:span><text:span text:style-name="T354">. O ilustre advogado foi<text:s/></text:span><text:span text:style-name="T355">Vice-Prefeito do Recife, na gestão de Jarbas Vasconcelos, entre 1993 e 1994; comandou a Procuradoria Geral do Estado de Pernambuco (PGE-PE) no período de 1999 a 2006; atuou ainda como Secretário Estadual de Justiça e Secretário de Finanças e de Justiça da Prefeitura do Recife; também atuou como<text:s/></text:span><text:span text:style-name="T356">deputado federal e deputado estadual;<text:s/></text:span><text:span text:style-name="T357">e, presidiu o Sport Club do Recife entre 1972 e 1974. O estimado Procurador foi um homem público que se destacou pela honradez de caráter e pelo elevado saber jurídico.<text:s/></text:span><text:span text:style-name="T358">O Corpo Diretivo, demais Desembargadores deste Regional, o Ministério Público do Trabalho e a Excelentíssima Magistrada Laura Cavalcanti de Morais Botelho – Presidente da AMATRA VI – associaram-se ao presente voto.</text:span><text:span text:style-name="T359"><text:s/></text:span><text:span text:style-name="T360">X</text:span><text:span text:style-name="T361"><text:s/>–<text:s/></text:span><text:span text:style-name="T362">Ato contínuo, a Corte Trabalhista</text:span><text:span text:style-name="T363"><text:s/></text:span><text:span text:style-name="T364">aprovou</text:span><text:span text:style-name="T365">,<text:s/></text:span><text:span text:style-name="T366">por unanimidade</text:span><text:span text:style-name="T367">,<text:s/></text:span><text:span text:style-name="T368">VOTO DE PESAR</text:span><text:span text:style-name="T369"><text:s/>proposto pelo Excelentíssimo Desembargador Fábio André de Farias, pelo falecimento da Sra.<text:s/></text:span><text:span text:style-name="T370">ÁUREA CAVALCANTI DO EGITO VASCONCELOS</text:span><text:span text:style-name="T371">, sogra da Sra. Maria Catarina Barreto de Almeida Vasconcelos, atual Ouvidora-Geral da OAB – Seccional Pernambuco. O Corpo Diretivo, demais Desembargadores deste Regional, o Ministério Público do Trabalho e a Excelentíssima Magistrada Laura Cavalcanti de Morais Botelho – Presidente da AMATRA VI – associaram-se ao presente voto.</text:span><text:span text:style-name="T372"><text:s/></text:span><text:span text:style-name="T373">X</text:span><text:span text:style-name="T374">I</text:span><text:span text:style-name="T375"><text:s/>–<text:s/></text:span><text:span text:style-name="T376">Logo após,</text:span><text:span text:style-name="T377"><text:s/>a Corte<text:s/></text:span><text:span text:style-name="T378">aprovo</text:span><text:span text:style-name="T379">u</text:span><text:span text:style-name="T380">,<text:s/></text:span><text:span text:style-name="T381">por unanimidade</text:span><text:span text:style-name="T382">,<text:s/></text:span><text:span text:style-name="T383">VOTO DE PESAR</text:span><text:span text:style-name="T384"><text:s/>proposto pela Excelentíssima Desembargadora<text:s/></text:span><text:span text:style-name="T385">Virgínia Malta Canavarro</text:span><text:span text:style-name="T386">, pelo falecimento da Sra.<text:s/></text:span><text:span text:style-name="T387">MARIA IZABEL DOS SANTOS MENDONÇA</text:span><text:span text:style-name="T388">, genitora da Magistrada<text:s/></text:span><text:span text:style-name="T389">Ana Paula Mendonça Montalvão</text:span><text:span text:style-name="T390">. O Corpo Diretivo,<text:s/></text:span><text:span text:style-name="T391">demais Desembargadores deste Regional</text:span><text:span text:style-name="T392">, o Ministério Público do Trabalho e a Excelentíssima Magistrada Laura Cavalcanti de Morais Botelho – Presidente da AMATRA VI – associaram-se ao presente voto.<text:s/></text:span><text:span text:style-name="T393">X</text:span><text:span text:style-name="T394">I</text:span><text:span text:style-name="T395">I</text:span><text:span text:style-name="T396"><text:s/>–</text:span><text:span text:style-name="T397"><text:s/></text:span><text:span text:style-name="T398">Dando prosseguimento</text:span><text:span text:style-name="T399">,<text:s/></text:span><text:span text:style-name="T400">a Excelentíssima Desembargadora</text:span><text:span text:style-name="T401"><text:s/>Presidente, Maria Clara Saboya, lembrou aos presentes</text:span><text:span text:style-name="T402"><text:s/>a</text:span><text:span text:style-name="T403"><text:s/></text:span><text:span text:style-name="T404">palestra<text:s/></text:span><text:span text:style-name="T405">sobre<text:s/></text:span><text:span text:style-name="T406">Autoproteção Urbana para Mulheres</text:span><text:span text:style-name="T407">, na tarde da segunda-feira (21</text:span><text:span text:style-name="T408">/3), no prédio sede do Tribunal, cuja abertura será da Excelentíssima Desembargadora Vice-P</text:span><text:span text:style-name="T409">residente e coordenadora do Grupo de Fomento à Participação Feminina desta Corte,<text:s/></text:span><text:span text:style-name="T410">Nise Pedroso; o Excelentíssimo Desembargador Paulo Alcântara, C</text:span><text:span text:style-name="T411">oordenador da Comissão de Segurança Permanente do Regional,<text:s/></text:span><text:span text:style-name="T412">será o mediador do encontro; e o<text:s/></text:span><text:span text:style-name="T413">conteúdo será<text:s/></text:span><text:span text:style-name="T414">ministrado pelos agentes da Polícia Judicial do TRT-6</text:span><text:span text:style-name="T415">,</text:span><text:span text:style-name="T416"><text:s/>Rodrigo Hazin, Petrus Barreto e Tatiana Correia.</text:span><text:span text:style-name="T417"><text:s/></text:span><text:span text:style-name="T418">X</text:span><text:span text:style-name="T419">VII</text:span><text:span text:style-name="T420"><text:s/>–<text:s/></text:span><text:span text:style-name="T421">Em seguida</text:span><text:span text:style-name="T422">,<text:s/></text:span><text:span text:style-name="T423">a<text:s/></text:span><text:span text:style-name="T424">Excelentíssima Desembargadora P</text:span><text:span text:style-name="T425">residente Maria Clara Saboya comunicou que irá participar da 2ª Reunião Ordinária do Colégio de Presidentes e<text:s/></text:span><text:soft-page-break/><text:span text:style-name="T426">Corregedores dos TRTs (COLEPRECOR), juntamente com o<text:s/></text:span><text:span text:style-name="T427">Excelentíssimo Desembargador C</text:span><text:span text:style-name="T428">orregedor, Ruy Salathiel. O evento será presencial em Brasília, nos dias 23 e 24, havendo também a possibilidade de participação telepresencial.</text:span><text:span text:style-name="T429"><text:s/></text:span><text:span text:style-name="T430">XI</text:span><text:span text:style-name="T431">V</text:span><text:span text:style-name="T432"><text:s/></text:span><text:span text:style-name="T433">–</text:span><text:span text:style-name="T434"><text:s/></text:span><text:span text:style-name="T435">Ato contínuo,<text:s/></text:span><text:span text:style-name="T436">o Excelentíssimo Desembargador Paulo Alcântara informou que irá a Brasília para uma palestra</text:span><text:span text:style-name="T437">, nos dias 07 e 08/04,</text:span><text:span text:style-name="T438"><text:s/>sobre<text:s/></text:span><text:span text:style-name="T439">Inteligência<text:s/></text:span><text:span text:style-name="T440">em todos os Tribunais do Brasil</text:span><text:span text:style-name="T441">.</text:span><text:span text:style-name="T442"><text:s/></text:span><text:span text:style-name="T443">X</text:span><text:span text:style-name="T444">V</text:span><text:span text:style-name="T445"><text:s/>–</text:span><text:span text:style-name="T446"><text:s/></text:span><text:span text:style-name="T447">Na sequência, a</text:span><text:span text:style-name="T448"><text:s/></text:span><text:span text:style-name="T449">Excelentíssima Desembargadora Maria do Socorro Emerenciano<text:s/></text:span><text:span text:style-name="T450">lembrou que<text:s/></text:span><text:span text:style-name="T451">a Escola<text:s/></text:span><text:span text:style-name="T452">Judicial<text:s/></text:span><text:span text:style-name="T453">promove</text:span><text:span text:style-name="T454">rá</text:span><text:span text:style-name="T455">, no dia 31, palestra<text:s/></text:span><text:span text:style-name="T456">em homenagem ao mês das mulheres.</text:span><text:span text:style-name="T457"><text:s/></text:span><text:span text:style-name="T458">XV</text:span><text:span text:style-name="T459">I</text:span><text:span text:style-name="T460"><text:s/>–</text:span><text:span text:style-name="T461"><text:s/></text:span><text:span text:style-name="T462">Em prosseguimento, a</text:span><text:span text:style-name="T463"><text:s/>Excelentíssima<text:s/></text:span><text:span text:style-name="T464">Procuradora-Chefe da Procuradoria Regional do Trabalho da 6ª Região, Ana Carolina Ribemboim</text:span><text:span text:style-name="T465">, informou a possibilidade do MPT disponibilizar<text:s/></text:span><text:span text:style-name="T466">algumas<text:s/></text:span><text:span text:style-name="T467">vagas para a polícia judiciária do TRT6 nos treinamentos nacionais da sua instituição; ao tempo em<text:s/></text:span><text:span text:style-name="T468">que requereu duas vagas para os</text:span><text:span text:style-name="T469"><text:s/>seu</text:span><text:span text:style-name="T470">s</text:span><text:span text:style-name="T471"><text:s/>agentes no próximo treinamento deste Regional.</text:span><text:span text:style-name="T472"><text:s/></text:span><text:span text:style-name="T473">X</text:span><text:span text:style-name="T474">V</text:span><text:span text:style-name="T475">I</text:span><text:span text:style-name="T476">I</text:span><text:span text:style-name="T477"><text:s/>–<text:s/></text:span><text:span text:style-name="T478">Ao final,<text:s/></text:span><text:span text:style-name="T479">a Excelentíssima Magistrada Laura Botelho, co</text:span><text:span text:style-name="T480">nvidou todos os presentes para “Sexta da Qualidade de Vida”, que vai abordar os “Desafios do Teletrabalho – Quando o<text:s/></text:span><text:span text:style-name="T481">Home</text:span><text:span text:style-name="T482"><text:s/>vira<text:s/></text:span><text:span text:style-name="T483">Office</text:span><text:span text:style-name="T484">”, cujas convidadas<text:s/></text:span><text:span text:style-name="T485">são<text:s/></text:span><text:span text:style-name="T486">as servidoras do TRT6: Iana Vieira, Ange</text:span><text:span text:style-name="T487">lita Michelle e Rejane Santana.<text:s/></text:span><text:span text:style-name="T488">Nada mais havendo a tratar, foi encerrada a presente sessão, e, para constar, foi lavrada a presente ata, que depois de lida e ac</text:span><text:span text:style-name="T489">hada conforme, vai assinada pela</text:span><text:span text:style-name="T490"><text:s/></text:span><text:span text:style-name="T491">Excelentíssima</text:span><text:span text:style-name="T492"><text:s/>De</text:span><text:span text:style-name="T493">sembargador</text:span><text:span text:style-name="T494">a</text:span><text:span text:style-name="T495"><text:s/>Presidente</text:span><text:span text:style-name="T496">,</text:span><text:span text:style-name="T497"><text:s/></text:span><text:span text:style-name="T498">(</text:span><text:span text:style-name="T499">Maria Clara Saboya Albuquerque Bernardino</text:span><text:span text:style-name="T500">),</text:span><text:span text:style-name="T501"><text:s/></text:span><text:span text:style-name="T502">e por</text:span><text:span text:style-name="T503"><text:s/></text:span><text:span text:style-name="T504">mim</text:span><text:span text:style-name="T505">,</text:span><text:span text:style-name="T506"><text:s/></text:span><text:span text:style-name="T507">(</text:span><text:span text:style-name="T508">Karina de Possídio Marques Lustosa</text:span><text:span text:style-name="T509">), Secretária do Tribunal<text:s/></text:span><text:span text:style-name="T510">Pleno</text:span><text:span text:style-name="T511">.</text:span><text:span text:style-name="T512"><text:s/>////////////</text:span><text:span text:style-name="T513">////////////////</text:span><text:span text:style-name="T514">/</text:span><text:span text:style-name="T515">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806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2-04-13T00:42:00Z</meta:creation-date>
    <dc:date>2022-04-13T00:42:00Z</dc:date>
    <meta:print-date>2022-03-25T11:1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9" meta:word-count="2327" meta:character-count="14867" meta:row-count="104" meta:non-whitespace-character-count="12569"/>
  </office:meta>
</office:document-meta>
</file>