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 style:family="paragraph">
      <style:paragraph-properties fo:text-align="justify" fo:margin-right="-0.0006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font-weight-complex="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color="#222222"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08" style:parent-style-name="Fonteparág.padrão" style:family="text">
      <style:text-properties fo:font-weight="bold" style:font-weight-asian="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Strong" style:family="text">
      <style:text-properties fo:font-weight="normal" style:font-weight-asian="normal" style:font-weight-complex="normal" style:use-window-font-color="true"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26" style:parent-style-name="Fonteparág.padrão" style:family="text">
      <style:text-properties fo:font-weight="bold" style:font-weight-asian="bold" fo:font-size="11pt" style:font-size-asian="11pt" style:font-size-complex="11pt"/>
    </style:style>
    <style:style style:name="T127" style:parent-style-name="Fonteparág.padrão" style:family="text">
      <style:text-properties fo:font-weight="bold" style:font-weight-asian="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weight="bold" style:font-weight-asian="bold" style:font-weight-complex="bold"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style:font-weight-complex="bold"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style:font-weight-complex="bold"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style:font-name-asian="Calibri" fo:font-size="11pt" style:font-size-asian="11pt" style:font-size-complex="11pt" style:language-asian="en" style:country-asian="US"/>
    </style:style>
    <style:style style:name="T15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style:font-weight-complex="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style:font-weight-complex="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style:font-weight-complex="bold"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tyle="italic" style:font-style-asian="italic"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style:font-weight-complex="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2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style:font-weight-complex="bold"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style:font-weight-complex="bold" fo:font-size="11pt" style:font-size-asian="11pt" style:font-size-complex="11pt"/>
    </style:style>
    <style:style style:name="T248" style:parent-style-name="Fonteparág.padrão" style:family="text">
      <style:text-properties style:font-weight-complex="bold" fo:font-size="11pt" style:font-size-asian="11pt" style:font-size-complex="11pt"/>
    </style:style>
    <style:style style:name="T249" style:parent-style-name="Fonteparág.padrão" style:family="text">
      <style:text-properties style:font-weight-complex="bold" fo:font-size="11pt" style:font-size-asian="11pt" style:font-size-complex="11pt"/>
    </style:style>
    <style:style style:name="T250" style:parent-style-name="Fonteparág.padrão" style:family="text">
      <style:text-properties style:font-weight-complex="bold" fo:font-size="11pt" style:font-size-asian="11pt" style:font-size-complex="11pt"/>
    </style:style>
    <style:style style:name="T251" style:parent-style-name="Fonteparág.padrão" style:family="text">
      <style:text-properties fo:font-weight="bold" style:font-weight-asian="bold" style:font-weight-complex="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style:font-weight-complex="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style:font-weight-complex="bold"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style:font-weight-complex="bold"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style:font-weight-complex="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8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style:font-weight-complex="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style:font-weight-complex="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10" style:parent-style-name="Fonteparág.padrão" style:family="text">
      <style:text-properties fo:font-weight="bold" style:font-weight-asian="bold" style:use-window-font-color="true"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Strong" style:family="text">
      <style:text-properties fo:font-weight="normal" style:font-weight-asian="normal" style:font-weight-complex="normal" style:use-window-font-color="true"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15" style:parent-style-name="Fonteparág.padrão" style:family="text">
      <style:text-properties fo:font-weight="bold" style:font-weight-asian="bold" style:use-window-font-color="true" fo:font-size="11pt" style:font-size-asian="11pt" style:font-size-complex="11pt"/>
    </style:style>
    <style:style style:name="T316" style:parent-style-name="Fonteparág.padrão" style:family="text">
      <style:text-properties style:use-window-font-color="true"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font-weight="bold" style:font-weight-asian="bold"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style:use-window-font-color="true" fo:font-size="11pt" style:font-size-asian="11pt" style:font-size-complex="11pt"/>
    </style:style>
    <style:style style:name="T336" style:parent-style-name="Fonteparág.padrão" style:family="text">
      <style:text-properties style:use-window-font-color="true"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use-window-font-color="true" fo:font-size="11pt" style:font-size-asian="11pt" style:font-size-complex="11pt"/>
    </style:style>
    <style:style style:name="T34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49" style:parent-style-name="Fonteparág.padrão" style:family="text">
      <style:text-properties fo:font-weight="bold" style:font-weight-asian="bold" style:use-window-font-color="true" fo:font-size="11pt" style:font-size-asian="11pt" style:font-size-complex="11pt"/>
    </style:style>
    <style:style style:name="T350" style:parent-style-name="Fonteparág.padrão" style:family="text">
      <style:text-properties style:use-window-font-color="true"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tyle="italic" style:font-style-asian="italic" style:use-window-font-color="true"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58" style:parent-style-name="Fonteparág.padrão" style:family="text">
      <style:text-properties fo:font-weight="bold" style:font-weight-asian="bold" style:use-window-font-color="true" fo:font-size="11pt" style:font-size-asian="11pt" style:font-size-complex="11pt"/>
    </style:style>
    <style:style style:name="T359" style:parent-style-name="Fonteparág.padrão" style:family="text">
      <style:text-properties style:use-window-font-color="true" fo:font-size="11pt" style:font-size-asian="11pt" style:font-size-complex="11pt"/>
    </style:style>
    <style:style style:name="T360" style:parent-style-name="Fonteparág.padrão" style:family="text">
      <style:text-properties style:use-window-font-color="true"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style:use-window-font-color="true" fo:font-size="11pt" style:font-size-asian="11pt" style:font-size-complex="11pt"/>
    </style:style>
    <style:style style:name="T365" style:parent-style-name="Fonteparág.padrão" style:family="text">
      <style:text-properties style:use-window-font-color="true" fo:font-size="11pt" style:font-size-asian="11pt" style:font-size-complex="11pt"/>
    </style:style>
    <style:style style:name="T366" style:parent-style-name="Fonteparág.padrão" style:family="text">
      <style:text-properties style:use-window-font-color="true"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style:use-window-font-color="true" fo:font-size="11pt" style:font-size-asian="11pt" style:font-size-complex="11pt"/>
    </style:style>
    <style:style style:name="T369" style:parent-style-name="Fonteparág.padrão" style:family="text">
      <style:text-properties style:use-window-font-color="true" fo:font-size="11pt" style:font-size-asian="11pt" style:font-size-complex="11pt"/>
    </style:style>
    <style:style style:name="T370" style:parent-style-name="Fonteparág.padrão" style:family="text">
      <style:text-properties style:use-window-font-color="true" fo:font-size="11pt" style:font-size-asian="11pt" style:font-size-complex="11pt"/>
    </style:style>
    <style:style style:name="T371" style:parent-style-name="Fonteparág.padrão" style:family="text">
      <style:text-properties style:use-window-font-color="true" fo:font-size="11pt" style:font-size-asian="11pt" style:font-size-complex="11pt"/>
    </style:style>
    <style:style style:name="T372" style:parent-style-name="Fonteparág.padrão" style:family="text">
      <style:text-properties style:use-window-font-color="true" fo:font-size="11pt" style:font-size-asian="11pt" style:font-size-complex="11pt"/>
    </style:style>
    <style:style style:name="T373" style:parent-style-name="Fonteparág.padrão" style:family="text">
      <style:text-properties style:use-window-font-color="true"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78" style:parent-style-name="Fonteparág.padrão" style:family="text">
      <style:text-properties fo:font-weight="bold" style:font-weight-asian="bold" style:use-window-font-color="true" fo:font-size="11pt" style:font-size-asian="11pt" style:font-size-complex="11pt"/>
    </style:style>
    <style:style style:name="T379" style:parent-style-name="Fonteparág.padrão" style:family="text">
      <style:text-properties fo:font-weight="bold" style:font-weight-asian="bold" style:use-window-font-color="true"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style:use-window-font-color="true"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8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87" style:parent-style-name="Fonteparág.padrão" style:family="text">
      <style:text-properties fo:font-weight="bold" style:font-weight-asian="bold" style:use-window-font-color="true" fo:font-size="11pt" style:font-size-asian="11pt" style:font-size-complex="11pt"/>
    </style:style>
    <style:style style:name="T388" style:parent-style-name="Fonteparág.padrão" style:family="text">
      <style:text-properties fo:font-weight="bold" style:font-weight-asian="bold" style:use-window-font-color="true" fo:font-size="11pt" style:font-size-asian="11pt" style:font-size-complex="11pt"/>
    </style:style>
    <style:style style:name="T389" style:parent-style-name="Fonteparág.padrão" style:family="text">
      <style:text-properties fo:font-weight="bold" style:font-weight-asian="bold" style:use-window-font-color="true" fo:font-size="11pt" style:font-size-asian="11pt" style:font-size-complex="11pt"/>
    </style:style>
    <style:style style:name="T390" style:parent-style-name="Fonteparág.padrão" style:family="text">
      <style:text-properties style:use-window-font-color="true"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7" style:parent-style-name="Fonteparág.padrão" style:family="text">
      <style:text-properties fo:font-weight="bold" style:font-weight-asian="bold" style:use-window-font-color="true" fo:font-size="11pt" style:font-size-asian="11pt" style:font-size-complex="11pt"/>
    </style:style>
    <style:style style:name="T398" style:parent-style-name="Fonteparág.padrão" style:family="text">
      <style:text-properties style:use-window-font-color="true" fo:font-size="11pt" style:font-size-asian="11pt" style:font-size-complex="11pt"/>
    </style:style>
    <style:style style:name="T399" style:parent-style-name="Fonteparág.padrão" style:family="text">
      <style:text-properties style:use-window-font-color="true" fo:font-size="11pt" style:font-size-asian="11pt" style:font-size-complex="11pt"/>
    </style:style>
    <style:style style:name="T400" style:parent-style-name="Fonteparág.padrão" style:family="text">
      <style:text-properties style:use-window-font-color="true" fo:font-size="11pt" style:font-size-asian="11pt" style:font-size-complex="11pt"/>
    </style:style>
    <style:style style:name="T401" style:parent-style-name="Fonteparág.padrão" style:family="text">
      <style:text-properties style:use-window-font-color="true" fo:font-size="11pt" style:font-size-asian="11pt" style:font-size-complex="11pt"/>
    </style:style>
    <style:style style:name="T402" style:parent-style-name="Fonteparág.padrão" style:family="text">
      <style:text-properties style:use-window-font-color="true" fo:font-size="11pt" style:font-size-asian="11pt" style:font-size-complex="11pt"/>
    </style:style>
    <style:style style:name="T403" style:parent-style-name="Fonteparág.padrão" style:family="text">
      <style:text-properties style:use-window-font-color="true" fo:font-size="11pt" style:font-size-asian="11pt" style:font-size-complex="11pt"/>
    </style:style>
    <style:style style:name="T404" style:parent-style-name="Fonteparág.padrão" style:family="text">
      <style:text-properties style:use-window-font-color="true" fo:font-size="11pt" style:font-size-asian="11pt" style:font-size-complex="11pt"/>
    </style:style>
    <style:style style:name="T405" style:parent-style-name="Fonteparág.padrão" style:family="text">
      <style:text-properties style:use-window-font-color="true" fo:font-size="11pt" style:font-size-asian="11pt" style:font-size-complex="11pt"/>
    </style:style>
    <style:style style:name="T406" style:parent-style-name="Fonteparág.padrão" style:family="text">
      <style:text-properties style:use-window-font-color="true" fo:font-size="11pt" style:font-size-asian="11pt" style:font-size-complex="11pt"/>
    </style:style>
    <style:style style:name="T407" style:parent-style-name="Fonteparág.padrão" style:family="text">
      <style:text-properties style:use-window-font-color="true" fo:font-size="11pt" style:font-size-asian="11pt" style:font-size-complex="11pt"/>
    </style:style>
    <style:style style:name="T408" style:parent-style-name="Fonteparág.padrão" style:family="text">
      <style:text-properties style:use-window-font-color="true" fo:font-size="11pt" style:font-size-asian="11pt" style:font-size-complex="11pt"/>
    </style:style>
    <style:style style:name="T409" style:parent-style-name="Fonteparág.padrão" style:family="text">
      <style:text-properties fo:font-style="italic" style:font-style-asian="italic" style:use-window-font-color="true" fo:font-size="11pt" style:font-size-asian="11pt" style:font-size-complex="11pt"/>
    </style:style>
    <style:style style:name="T410" style:parent-style-name="Fonteparág.padrão" style:family="text">
      <style:text-properties style:use-window-font-color="true" fo:font-size="11pt" style:font-size-asian="11pt" style:font-size-complex="11pt"/>
    </style:style>
    <style:style style:name="T411" style:parent-style-name="Fonteparág.padrão" style:family="text">
      <style:text-properties fo:font-style="italic" style:font-style-asian="italic" style:use-window-font-color="true" fo:font-size="11pt" style:font-size-asian="11pt" style:font-size-complex="11pt"/>
    </style:style>
    <style:style style:name="T412" style:parent-style-name="Fonteparág.padrão" style:family="text">
      <style:text-properties style:use-window-font-color="true"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9</text:span><text:span text:style-name="T27">ª</text:span><text:span text:style-name="T28"><text:s/>SESSÃ</text:span><text:span text:style-name="T29">O ADMINISTRATIVA</text:span><text:span text:style-name="T30"><text:s/></text:span><text:span text:style-name="T31">REALIZADA EM<text:s/></text:span><text:span text:style-name="T32">28</text:span><text:span text:style-name="T33"><text:s/>DE<text:s/></text:span><text:span text:style-name="T34">MARÇ</text:span><text:span text:style-name="T35">O DE 2022</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9ª SESSÃO ADMINISTRATIVA DO PLENO DO TRIBUNAL REGIONAL DO<text:s/>TRABALHO DA SEXTA REGIÃO, EM 2022.<text:s/></text:p>
      <text:p text:style-name="P57"/>
      <text:p text:style-name="P58"><text:span text:style-name="T59">Ao</text:span><text:span text:style-name="T60">s<text:s/></text:span><text:span text:style-name="T61">(</text:span><text:span text:style-name="T62">28</text:span><text:span text:style-name="T63">)<text:s/></text:span><text:span text:style-name="T64">vinte e um</text:span><text:span text:style-name="T65"><text:s/></text:span><text:span text:style-name="T66">dia</text:span><text:span text:style-name="T67">s</text:span><text:span text:style-name="T68"><text:s/>do mês de<text:s/></text:span><text:span text:style-name="T69">març</text:span><text:span text:style-name="T70">o</text:span><text:span text:style-name="T71"><text:s/></text:span><text:span text:style-name="T72">do ano de<text:s/></text:span><text:span text:style-name="T73">dois mil e<text:s/></text:span><text:span text:style-name="T74">vinte<text:s/></text:span><text:span text:style-name="T75">e dois (2022</text:span><text:span text:style-name="T76">), às</text:span><text:span text:style-name="T77"><text:s/></text:span><text:span text:style-name="T78">10</text:span><text:span text:style-name="T79">h</text:span><text:span text:style-name="T80">20</text:span><text:span text:style-name="T81">, nesta Cidade do Recife, capital do Estado de Pernambuco e sede da Sexta Região da Justiça do Trabalho,<text:s/></text:span><text:span text:style-name="T82">sob a presidência</text:span><text:span text:style-name="T83"><text:s/></text:span><text:span text:style-name="T84">da Excelentíssima Desembargadora Presidente</text:span><text:span text:style-name="T85"><text:s/></text:span><text:span text:style-name="T86">MARIA CLARA SABOYA ALBUQUERQUE BERNARDINO</text:span><text:span text:style-name="T87">, com a presença de Suas Excelências</text:span><text:span text:style-name="T88"><text:s/></text:span><text:span text:style-name="T89">a Desembargadora Vice-Presidente Nise Pedroso Lins de Sousa, o Desembargador Corregedor Ruy Salathiel de Albuquerque e Mello Ventura,<text:s/></text:span><text:span text:style-name="T90">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text:s/></text:span><text:span text:style-name="T91">Sergio Torres Teixeira, Desembargador Fábio André de Farias,</text:span><text:span text:style-name="T92"><text:s/>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o Excelentíssimo Procurador-Chefe Substituto da Procuradoria Regional do Trabalho da 6ª Região, Dr.<text:s/></text:span><text:span text:style-name="T93">Rogério Sitônio Wanderley</text:span><text:span text:style-name="T94">.<text:s/></text:span><text:span text:style-name="T95">Aberto</text:span><text:span text:style-name="T96">s</text:span><text:span text:style-name="T97"><text:s/>os trabalhos</text:span><text:span text:style-name="T98">,</text:span><text:span text:style-name="T99"><text:s/>f</text:span><text:span text:style-name="T100">o</text:span><text:span text:style-name="T101">i</text:span><text:span text:style-name="T102"><text:s/>registrad</text:span><text:span text:style-name="T103">a</text:span><text:span text:style-name="T104"><text:s/></text:span><text:span text:style-name="T105">a presença da Excelentíssima Magistrada Laura Cavalcanti de Morais Botelho – Presidente da AMATRA VI.</text:span><text:span text:style-name="T106"><text:s/></text:span><text:span text:style-name="T107">I</text:span><text:span text:style-name="T108"><text:s/>–<text:s/></text:span><text:span text:style-name="T109">Ini</text:span><text:span text:style-name="T110">cialmente</text:span><text:span text:style-name="T111">,<text:s/></text:span><text:span text:style-name="T112">foi instalada a<text:s/></text:span><text:span text:style-name="T113">sessão administrativa</text:span><text:span text:style-name="T114"><text:s/></text:span><text:span text:style-name="T115">VIRTU</text:span><text:span text:style-name="T116">AL e aprovada a ata da<text:s/></text:span><text:span text:style-name="T117">sessão administrativa</text:span><text:span text:style-name="T118"><text:s/>do dia</text:span><text:span text:style-name="T119"><text:s/>21</text:span><text:span text:style-name="T120">/03</text:span><text:span text:style-name="T121">/202</text:span><text:span text:style-name="T122">2</text:span><text:span text:style-name="T123">.</text:span><text:span text:style-name="T124"><text:s/></text:span><text:span text:style-name="T125">II</text:span><text:span text:style-name="T126"><text:s/>–</text:span><text:span text:style-name="T127"><text:s/></text:span><text:span text:style-name="T128">Dando continuidade, o Plenário</text:span><text:span text:style-name="T129">,</text:span><text:span text:style-name="T130"><text:s/></text:span><text:span text:style-name="T131">apreciando</text:span><text:span text:style-name="T132"><text:s/>o requerimento da Exma. Desembargadora<text:s/></text:span><text:span text:style-name="T133">DIONE NUNES FURTADO DA SILVA</text:span><text:span text:style-name="T134"><text:s/></text:span><text:span text:style-name="T135">que solicita averbação, para compensação em época oportuna, de 2 (dois) dias, por ter comparecida, convocada, às sessões plenárias dos dias 13/12/2021 e 21/2/2022, durante a fruição de períodos de férias, e colaciona, a fim de instruir seu pleito, as certidões administrativas expedidas pela Secretaria do Tribunal Pleno, nas respectivas datas,<text:s/></text:span><text:span text:style-name="T136">resolve</text:span><text:span text:style-name="T137">u</text:span><text:span text:style-name="T138">,<text:s/></text:span><text:span text:style-name="T139">por unanimidade</text:span><text:span text:style-name="T140">, com amparo nos arts. 23, inciso II, “h” e 66, §2º, do Regimento Interno deste Regional,<text:s/></text:span><text:span text:style-name="T141">deferir o pedido e autorizar</text:span><text:span text:style-name="T142"><text:s/>a Exma. Desembargadora<text:s/></text:span><text:span text:style-name="T143">DIONE NUNES FURTADO DA SILVA<text:s/></text:span><text:span text:style-name="T144">a</text:span><text:span text:style-name="T145"><text:s/></text:span><text:span text:style-name="T146">compensar,<text:s/></text:span><text:span text:style-name="T147">em época oportuna</text:span><text:span text:style-name="T148">, 2 (dois) dias, por haver trabalhado, convocada, durante suas férias, das sessões plenárias dos dias 13/12/2021 e 21/2/2022.</text:span><text:span text:style-name="T149"><text:s/></text:span><text:span text:style-name="T150">III</text:span><text:span text:style-name="T151"><text:s/>–<text:s/></text:span><text:span text:style-name="T152">Logo após, o Tribunal Pleno</text:span><text:span text:style-name="T153">,</text:span><text:span text:style-name="T154"><text:s/></text:span><text:span text:style-name="T155">apreciando</text:span><text:span text:style-name="T156"><text:s/>o requerimento do Exmo. Desembargador<text:s/></text:span><text:span text:style-name="T157">VALDIR JOSÉ SILVA DE CARVALHO</text:span><text:span text:style-name="T158"><text:s/></text:span><text:span text:style-name="T159">que solicita compensação de 3 (três) dias em que atuou no plantão judiciário, para utilização nos dias 11 a 13/5/2022,<text:s/></text:span><text:span text:style-name="T160">resolve</text:span><text:span text:style-name="T161">u</text:span><text:span text:style-name="T162">,<text:s/></text:span><text:span text:style-name="T163">por unanimidade</text:span><text:span text:style-name="T164">,<text:s/></text:span><text:span text:style-name="T165">deferir o pedido</text:span><text:span text:style-name="T166"><text:s/>formulado pelo Exmo. Desembargador<text:s/></text:span><text:span text:style-name="T167">VALDIR JOSÉ SILVA DE CARVALHO</text:span><text:span text:style-name="T168">, para</text:span><text:span text:style-name="T169"><text:s/></text:span><text:span text:style-name="T170">compensar 3 (três) dias em que atuou no plantão judiciário deste Tribunal, a serem utilizados nos dias<text:s/></text:span><text:span text:style-name="T171">11, 12 e 13/5/2022</text:span><text:span text:style-name="T172">, com amparo nos arts. 23, inciso II, “h”, do Regimento Interno deste Regional, e 13,<text:s/></text:span><text:span text:style-name="T173">caput</text:span><text:span text:style-name="T174">, da Resolução Administrativa TRT6 n.º 20/2021.</text:span><text:span text:style-name="T175"><text:s/></text:span><text:span text:style-name="T176">IV</text:span><text:span text:style-name="T177"><text:s/>–<text:s/></text:span><text:span text:style-name="T178">Ato contínuo, a Corte Trabalhista</text:span><text:span text:style-name="T179">,</text:span><text:span text:style-name="T180"><text:s/></text:span><text:span text:style-name="T181">apreciando</text:span><text:span text:style-name="T182"><text:s/>o requerimento do Exmo. Desembargador<text:s/></text:span><text:span text:style-name="T183">FÁBIO ANDRÉ DE FARIAS</text:span><text:span text:style-name="T184"><text:s/>que solicita seu afastamento da jurisdição a fim de participar, como palestrante, do “I Seminário Nacional sobre Direitos Humanos, Diversidade e Meio Ambiente”, a realizar-se na UNIFIP - Centro Universitário de Patos/PB, nos dias 19 e 20 de abril de 2022, e junta, a instruir seu pedido, carta-convite e programação emitidas pela organização do evento;<text:s/></text:span><text:span text:style-name="T185">resolve</text:span><text:span text:style-name="T186">u</text:span><text:span text:style-name="T187">,<text:s/></text:span><text:span text:style-name="T188">por unanimidade</text:span><text:span text:style-name="T189">,<text:s/></text:span><text:span text:style-name="T190">autorizar</text:span><text:span text:style-name="T191"><text:s/>o Desembargador<text:s/></text:span><text:span text:style-name="T192">FÁBIO ANDRÉ DE FARIAS</text:span><text:span text:style-name="T193"><text:s/>a afastar-se da jurisdição nos dias<text:s/></text:span><text:span text:style-name="T194">19 e 20/4/2022</text:span><text:span text:style-name="T195">, a fim de participar, como palestrante, do “I Seminário Nacional sobre Direitos Humanos, Diversidade e Meio Ambiente”, a realizar-se na UNIFIP - Centro Universitário de Patos/PB, com fundamento no art. 73, inciso I, da LC-35/79 (LOMAN) c/c o art. 23, II, “h”, do Regimento Interno deste Tribunal e Resolução Administrativa TRT nº. 18/2017.</text:span><text:span text:style-name="T196"><text:s/></text:span><text:span text:style-name="T197">V</text:span><text:span text:style-name="T198"><text:s/>–</text:span><text:span text:style-name="T199"><text:s/></text:span><text:span text:style-name="T200">Em seguida, o TRT da 6ª Região</text:span><text:span text:style-name="T201">,</text:span><text:span text:style-name="T202"><text:s/></text:span><text:span text:style-name="T203">apreciando</text:span><text:span text:style-name="T204"><text:s/>o requerimento da Exma. Desembargadora<text:s/></text:span><text:span text:style-name="T205">MARIA DO SOCORRO SILVA EMERENCIANO</text:span><text:span text:style-name="T206"><text:s/>que solicita alteração do período de férias marcado por ocasião da escala do exercício 2022, aprovada por esta Corte em 25/10/2021, de 2 a 31/5/2022 (com<text:s/></text:span><text:soft-page-break/><text:span text:style-name="T207">abono pecuniário no terço inicial) para fruição no intervalo de 23/5 a 21/6/2022 (convertendo-se em pecúnia o interregno inicial, de 23/5 a 1º/6/22); e, considerando que a alteração, de poucos dias dentro do mesmo mês, não implicará consequências no âmbito administrativo ou financeiro para este Tribunal,<text:s/></text:span><text:span text:style-name="T208">resolve</text:span><text:span text:style-name="T209">u</text:span><text:span text:style-name="T210">,<text:s/></text:span><text:span text:style-name="T211">por unanimidade</text:span><text:span text:style-name="T212">,<text:s/></text:span><text:span text:style-name="T213">autorizar</text:span><text:span text:style-name="T214"><text:s/>a Exma. Desembargadora<text:s/></text:span><text:span text:style-name="T215">MARIA DO SOCORRO SILVA EMERENCIANO</text:span><text:span text:style-name="T216">, a utilizar as férias, anteriormente marcadas para o período de 2 a 31/5/2022 (com abono pecuniário no terço inicial), no interstício de<text:s/></text:span><text:span text:style-name="T217">23/5 a 21/6/2022</text:span><text:span text:style-name="T218"><text:s/>(convertendo-se em pecúnia o interregno inicial, de 23/5 a 1º/6/22), em conformidade com os artigos 66 e 67 da LC-35/79 (LOMAN) c/c art. 23, inciso II, “h”, do Regimento Interno.</text:span><text:span text:style-name="T219"><text:s/></text:span><text:span text:style-name="T220">V</text:span><text:span text:style-name="T221">I</text:span><text:span text:style-name="T222"><text:s/>–</text:span><text:span text:style-name="T223"><text:s/></text:span><text:span text:style-name="T224">Ato contínuo, o Tribunal Pleno</text:span><text:span text:style-name="T225">,<text:s/></text:span><text:span text:style-name="T226">apreciando</text:span><text:span text:style-name="T227"><text:s/>o requerimento da Exma. Juíza<text:s/></text:span><text:span text:style-name="T228">VANESSA ZACCHÊ DE SÁ</text:span><text:span text:style-name="T229"><text:s/>- Titular da Vara do Trabalho de Pesqueira/PE, que solicita autorização para residir fora da Comarca, e apresenta como justificativa a manutenção da unid</text:span><text:span text:style-name="T230">ade familiar, uma vez que toda a</text:span><text:span text:style-name="T231"><text:s/>sua família, inclusive filhos, residem em Recife/PE, e destaca que não haverá prejuízo aos jurisdicionados, já que ela encontra-se em Pesqueira semanalmente, e argumenta que o percurso Recife-Pesqueira é servido por uma boa malha rodoviária, permitindo-lhe rápido deslocamento, e que pode tomar providências de forma remota, já que os processos da unidade tramitam exclusivamente pelo meio eletrônico,<text:s/></text:span><text:span text:style-name="T232">resolve</text:span><text:span text:style-name="T233">u</text:span><text:span text:style-name="T234">,<text:s/></text:span><text:span text:style-name="T235">por unanimidade</text:span><text:span text:style-name="T236">, considerando a justificativa apresentada pela requerente e acompanhando o opinativo da Corregedoria Regional<text:s/></text:span><text:span text:style-name="T237">deferir o pedido</text:span><text:span text:style-name="T238"><text:s/>formulado pela Exma. Juíza<text:s/></text:span><text:span text:style-name="T239">VANESSA ZACCHÊ DE SÁ</text:span><text:span text:style-name="T240"><text:s/>- Titular da Vara do Trabalho de Pesqueira/PE - para que lhe seja concedida autorização para residir fora da respectiva sede da comarca, enquanto permaneçam válidas as justificativas por ela apresentadas e não haja prejuízo à regular prestação jurisdicional,<text:s/></text:span><text:span text:style-name="T241">ou, se for o caso, até que seja removida para outra Vara, hipótese em que, se necessário, deverá formalizar novo requerimento nesse sentido, com suporte nos artigos 93, inciso VII, da Constituição</text:span><text:span text:style-name="T242"><text:s/>Federal, na redação dada pela EC-45/2004, c/c o disposto na Resolução Administrativa TRT-07/2008 e observadas as obrigações constantes do art. 35 da LC-35/79 (LOMAN).<text:s/></text:span><text:span text:style-name="T243">VI</text:span><text:span text:style-name="T244">I</text:span><text:span text:style-name="T245"><text:s/>–</text:span><text:span text:style-name="T246"><text:s/></text:span><text:span text:style-name="T247">Na sequência, o<text:s/></text:span><text:span text:style-name="T248">Colegiado</text:span><text:span text:style-name="T249">,</text:span><text:span text:style-name="T250"><text:s/></text:span><text:span text:style-name="T251">apreciando</text:span><text:span text:style-name="T252"><text:s/>o processo de concessão de aposentadoria por incapacidade permanente para o trabalho à servidora<text:s/></text:span><text:span text:style-name="T253">CLÁUDIA VALÉRIA CANTO SANTANA</text:span><text:span text:style-name="T254">, ocupante do cargo efetivo de Técnico Judiciário, com lotação na 14ª Vara do Trabalho do Recife,<text:s/></text:span><text:span text:style-name="T255">considerando</text:span><text:span text:style-name="T256"><text:s/>a conclusão da Junta Médica Oficial desta Corte, assim como as informações prestadas pelas unidades técnicas (SGEP e DG) e a legislação pertinente,<text:s/></text:span><text:span text:style-name="T257">resolve</text:span><text:span text:style-name="T258">u</text:span><text:span text:style-name="T259">,<text:s/></text:span><text:span text:style-name="T260">por unanimidade</text:span><text:span text:style-name="T261">,<text:s/></text:span><text:span text:style-name="T262">conceder</text:span><text:span text:style-name="T263"><text:s/>aposentadoria por incapacidade permanente à servidora<text:s/></text:span><text:span text:style-name="T264">CLÁUDIA VALÉRIA CANTO SANTANA</text:span><text:span text:style-name="T265"><text:s/></text:span><text:span text:style-name="T266">no cargo efetivo da carreira de Técnico Judiciário, Nível Intermediário, Classe “C”, Padrão 13, Área Administrativa do Quadro Único de Pessoal Permanente do TRT da 6ª Região, nos termos do art. 40, § 1º, inciso I da Constituição Federal, de acordo com a redação dada pela EC 103/19 c/c art. 10, §1º, inciso II da referida Emenda, com proventos proporcionais, calculados e atualizados de acordo com o disposto no art. 10, § 4º, c/c o art. 26, § 2º, inciso II e § 7º, todos da EC nº 103/2019, com efeitos a partir da publicação, a teor do art. 188 da Lei nº 8.112/90. A servidora deverá ter sua incapacidade reavaliada em 1º/9/2023.</text:span><text:span text:style-name="T267"><text:s/></text:span><text:span text:style-name="T268">VIII</text:span><text:span text:style-name="T269"><text:s/></text:span><text:span text:style-name="T270">–</text:span><text:span text:style-name="T271"><text:s/></text:span><text:span text:style-name="T272">Logo após, o Pleno<text:s/></text:span><text:span text:style-name="T273">referendo</text:span><text:span text:style-name="T274">u</text:span><text:span text:style-name="T275">,<text:s/></text:span><text:span text:style-name="T276">por unanimidade</text:span><text:span text:style-name="T277">, a<text:s/></text:span><text:span text:style-name="T278">ORDEM DE SERVIÇO TRT6 GP n.º 45/2022</text:span><text:span text:style-name="T279">, mediante a qual a DESEMBARGADORA PRESIDENTE DO TRIBUNAL REGIONAL DO TRABALHO DA SEXTA REGIÃO</text:span><text:span text:style-name="T280">, e no uso de suas atribuições legais e regimentais, tendo em vista o que consta do PROAD n.º 4718/2022,<text:s/></text:span><text:span text:style-name="T281">RESOLVEU: AUTORIZAR</text:span><text:span text:style-name="T282"><text:s/>o Exmo. Juiz<text:s/></text:span><text:span text:style-name="T283">MATHEUS RIBEIRO REZENDE</text:span><text:span text:style-name="T284">, Titular da 1ª Vara do Trabalho de Caruaru, a compensar, no período de<text:s/></text:span><text:span text:style-name="T285">28 a 31/3/2022</text:span><text:span text:style-name="T286">, 4 (quatro) dias trabalhados no plantão judiciário, com fundamento nos arts. 23, inciso II, “h” do Regimento Interno deste Tribunal, e 13 da Resolução Administrativa TRT6 n.º 20/2021. Dê-se ciência e cumpra-se.<text:s/></text:span><text:span text:style-name="T287">I</text:span><text:span text:style-name="T288">X</text:span><text:span text:style-name="T289"><text:s/>–<text:s/></text:span><text:span text:style-name="T290">Ato contínuo, a Corte Trabalhista</text:span><text:span text:style-name="T291"><text:s/></text:span><text:span text:style-name="T292">referendo</text:span><text:span text:style-name="T293">u</text:span><text:span text:style-name="T294">,<text:s/></text:span><text:span text:style-name="T295">por unanimidade</text:span><text:span text:style-name="T296">, a<text:s/></text:span><text:span text:style-name="T297">ORDEM DE SERVIÇO TRT6 GP n.º 46/2022</text:span><text:span text:style-name="T298">, mediante a qual a DESEMBARGADORA PRESIDENTE DO TRIBUNAL REGIONAL DO TRABALHO DA SEXTA REGIÃO</text:span><text:span text:style-name="T299">, e no uso de suas atribuições legais e regimentais, tendo em vista o que consta do PROAD n.º 5115/2022,<text:s/></text:span><text:span text:style-name="T300">RESOLVEU:</text:span><text:span text:style-name="T301">AUTORIZAR o Exmo. Juiz<text:s/></text:span><text:span text:style-name="T302">HUGO CAVALCANTI MELO FILHO</text:span><text:span text:style-name="T303">, Titular da 12ª Vara do Trabalho do Recife, a afastar-se das suas atividades jurisdicionais no período<text:s/></text:span><text:soft-page-break/><text:span text:style-name="T304">de<text:s/></text:span><text:span text:style-name="T305">22 a 24/3/2022</text:span><text:span text:style-name="T306">, a fim de participar da Reunião</text:span><text:span text:style-name="T307"><text:s/>da Comissão Científica do CONAMAT</text:span><text:span text:style-name="T308">, em Brasília, com fundamento no art. 23, II, “h”, do Regimento Interno deste Tribunal e Resolução Administrativa TRT nº 18/2017. O Magistrado requerente deverá comprovar, no prazo de 15 dias a contar do término do evento, a sua efetiva participação, mediante envio da documentação correspondente à Corregedoria deste E. Regional.<text:s/></text:span><text:span text:style-name="T309">X</text:span><text:span text:style-name="T310"><text:s/>–</text:span><text:span text:style-name="T311"><text:s/>Nesse momento, foi encerrada<text:s/></text:span><text:span text:style-name="T312">a<text:s/></text:span><text:span text:style-name="T313">sessão administrativa VIRTUAL e instalada a sessão administrativa TELEPRESENCIAL.<text:s/></text:span><text:span text:style-name="T314">XI</text:span><text:span text:style-name="T315"><text:s/>–</text:span><text:span text:style-name="T316"><text:s/></text:span><text:span text:style-name="T317">Dando prosseguimento</text:span><text:span text:style-name="T318">,<text:s/></text:span><text:span text:style-name="T319">o Plenário<text:s/></text:span><text:span text:style-name="T320">aprovou</text:span><text:span text:style-name="T321">,<text:s/></text:span><text:span text:style-name="T322">por unanimidade</text:span><text:span text:style-name="T323">,<text:s/></text:span><text:span text:style-name="T324">REGISTRO DE ELOGIO</text:span><text:span text:style-name="T325"><text:s/>proposto pela<text:s/></text:span><text:span text:style-name="T326">Excelentíssima Desembargadora Solange Moura de Andrade para todos os<text:s/></text:span><text:span text:style-name="T327">SERVIDORES DO SETOR DE INFORMÁTICA</text:span><text:span text:style-name="T328"><text:s/>do TRT da 6ª Região, bem assim para os<text:s/></text:span><text:span text:style-name="T329">FUNCIONÁRIOS TERCEIRIZADOS</text:span><text:span text:style-name="T330"><text:s/>que prestam apoio ao referido setor, pela eficiência, competência, dedicação e educação nos atendimentos e soluções das demandas. Os demais Desembargadores da Corte<text:s/></text:span><text:span text:style-name="T331">endossaram o presente registro.<text:s/></text:span><text:span text:style-name="T332">X</text:span><text:span text:style-name="T333">I</text:span><text:span text:style-name="T334">I</text:span><text:span text:style-name="T335"><text:s/>–<text:s/></text:span><text:span text:style-name="T336">Em seguida</text:span><text:span text:style-name="T337">,<text:s/></text:span><text:span text:style-name="T338">a Excelentíssima Desembargadora Presidente, Maria Clara Saboya,<text:s/></text:span><text:span text:style-name="T339">comentou sobre a Reunião Ordinária do Colégio de Presidentes e Corregedores dos Tribunais Regionais do Trabalho (Coleprecor), que ocorreu</text:span><text:span text:style-name="T340"><text:s/>na semana passada, em Brasília, tendo mencionado<text:s/></text:span><text:span text:style-name="T341">que um dos temas que o<text:s/></text:span><text:span text:style-name="T342">Excelentíssimo Corregedor-Geral da Justiça do Trabalho, M</text:span><text:span text:style-name="T343">inistro Caputo Bastos, destacou a importância do retorno às atividades presenciais, sendo essencial à própria existência da Justiça do Trabalho a presença dos magistrados</text:span><text:span text:style-name="T344"><text:s/></text:span><text:span text:style-name="T345">nas suas unidades jurisdicionais</text:span><text:span text:style-name="T346">.</text:span><text:span text:style-name="T347"><text:s/></text:span><text:span text:style-name="T348">XIII</text:span><text:span text:style-name="T349"><text:s/>–<text:s/></text:span><text:span text:style-name="T350">Ato contínuo,<text:s/></text:span><text:span text:style-name="T351">o Excelentíssimo Desembargador Corregedor Ruy Salathiel endossou as palavras da Excelentíssima Desembargadora Presidente quanto ao tema da essencialidade do retorno presencial, além do assunto, também tratado no Coleprecor, quanto à necessidade de se garantir</text:span><text:span text:style-name="T352"><text:s/></text:span><text:span text:style-name="T353">a segurança da informação</text:span><text:span text:style-name="T354"><text:s/>para se evitar ataques de<text:s/></text:span><text:span text:style-name="T355">hackers</text:span><text:span text:style-name="T356">.<text:s/></text:span><text:span text:style-name="T357">XIV</text:span><text:span text:style-name="T358"><text:s/>–<text:s/></text:span><text:span text:style-name="T359">Na sequência,<text:s/></text:span><text:span text:style-name="T360">a Excelentíssima D</text:span><text:span text:style-name="T361">esembargadora Vice-P</text:span><text:span text:style-name="T362">residente, Nise Pedroso, relatou que esteve<text:s/></text:span><text:span text:style-name="T363">representando o TRT6 em<text:s/></text:span><text:span text:style-name="T364">reunião com o CNJ</text:span><text:span text:style-name="T365">, sediada no Tribunal de Justiça de Pernambuco – TJPE,</text:span><text:span text:style-name="T366"><text:s/></text:span><text:span text:style-name="T367">na semana passada</text:span><text:span text:style-name="T368">,<text:s/></text:span><text:span text:style-name="T369">para debater</text:span><text:span text:style-name="T370"><text:s/>o</text:span><text:span text:style-name="T371"><text:s/>desenvolvimento do prog</text:span><text:span text:style-name="T372">rama Justiça 4.0 no Judiciário P</text:span><text:span text:style-name="T373">ernambucano</text:span><text:span text:style-name="T374">,</text:span><text:span text:style-name="T375"><text:s/>realçando que embora a tecnologia ajude os andamentos processuais é impo</text:span><text:span text:style-name="T376">rtante o retorno ao presencial.<text:s/></text:span><text:span text:style-name="T377">XV</text:span><text:span text:style-name="T378"><text:s/>–</text:span><text:span text:style-name="T379"><text:s/></text:span><text:span text:style-name="T380">Dando prosseguimento,</text:span><text:span text:style-name="T381"><text:s/></text:span><text:span text:style-name="T382">o Excelentíssimo D</text:span><text:span text:style-name="T383">esembargador Fábio Farias complementou que não pode haver afastamento da Justiça do Trabalho  considerando que grande parte da população não possui facilidade com a informática, nem dispõe de pacote de internet que permita a utilização das opções de atendimento à distância.</text:span><text:span text:style-name="T384"><text:s/></text:span><text:span text:style-name="T385">XV</text:span><text:span text:style-name="T386">I</text:span><text:span text:style-name="T387"><text:s/></text:span><text:span text:style-name="T388">–</text:span><text:span text:style-name="T389"><text:s/></text:span><text:span text:style-name="T390">Dando prosseguimento,<text:s/></text:span><text:span text:style-name="T391">o Excelentíssimo D</text:span><text:span text:style-name="T392">esembargador Milton Gouveia, por sua vez, elogiou a recepção que teve ao representar o Tribunal</text:span><text:span text:style-name="T393">, na semana passada,<text:s/></text:span><text:span text:style-name="T394">no lançamento da Pedra Fundamental da Nova Escola de Sargentos do Exército em Araçoiaba (PE).<text:s/></text:span><text:span text:style-name="T395">XV</text:span><text:span text:style-name="T396">II</text:span><text:span text:style-name="T397"><text:s/>–<text:s/></text:span><text:span text:style-name="T398">Ao final,<text:s/></text:span><text:span text:style-name="T399">a Excelentíssima Magistrada Laura Botelho, Presidente da AMATRA VI,<text:s/></text:span><text:span text:style-name="T400">falou sobre o<text:s/></text:span><text:span text:style-name="T401">retorno às ati</text:span><text:span text:style-name="T402">vidades presenciais, considerando que é um tema de amplitude nacional, pois tem permeado as discussões dos tribunais<text:s/></text:span><text:span text:style-name="T403">do País</text:span><text:span text:style-name="T404">.</text:span><text:span text:style-name="T405"><text:s/>Ato contínuo, agradeceu a participação das servidoras do TRT6, Iana Vieira, Angelita Michelle e Rejane Santana, pelo êxito do evento</text:span><text:span text:style-name="T406"><text:s/>“Sexta da Qualidade de Vida”, que<text:s/></text:span><text:span text:style-name="T407">abordou</text:span><text:span text:style-name="T408"><text:s/>os “Desafios do Teletrabalho – Quando o<text:s/></text:span><text:span text:style-name="T409">Home</text:span><text:span text:style-name="T410"><text:s/>vira<text:s/></text:span><text:span text:style-name="T411">Office</text:span><text:span text:style-name="T412">”.<text:s/></text:span><text:span text:style-name="T413">Nada mais havendo a tratar, foi encerrada a presente sessão, e, para constar, foi lavrada a presente ata, que depois de lida e ac</text:span><text:span text:style-name="T414">hada conforme, vai assinada pela</text:span><text:span text:style-name="T415"><text:s/></text:span><text:span text:style-name="T416">Excelentíssima</text:span><text:span text:style-name="T417"><text:s/>De</text:span><text:span text:style-name="T418">sembargador</text:span><text:span text:style-name="T419">a</text:span><text:span text:style-name="T420"><text:s/>Presidente</text:span><text:span text:style-name="T421">,</text:span><text:span text:style-name="T422"><text:s/></text:span><text:span text:style-name="T423">(</text:span><text:span text:style-name="T424">Maria Clara Saboya Albuquerque Bernardino</text:span><text:span text:style-name="T425">),</text:span><text:span text:style-name="T426"><text:s/></text:span><text:span text:style-name="T427">e por</text:span><text:span text:style-name="T428"><text:s/></text:span><text:span text:style-name="T429">mim</text:span><text:span text:style-name="T430">,</text:span><text:span text:style-name="T431"><text:s/></text:span><text:span text:style-name="T432">(</text:span><text:span text:style-name="T433">Karina de Possídio Marques Lustosa</text:span><text:span text:style-name="T434">), Secretária do Tribunal<text:s/></text:span><text:span text:style-name="T435">Pleno</text:span><text:span text:style-name="T436">.</text:span><text:span text:style-name="T437"><text:s/>////////////</text:span><text:span text:style-name="T438">////////////////</text:span><text:span text:style-name="T439">/</text:span><text:span text:style-name="T440">//////////////////////////////////</text:span><text:span text:style-name="T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0139in" svg:height="0.70139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806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4-13T00:43:00Z</meta:creation-date>
    <dc:date>2022-04-13T00:43:00Z</dc:date>
    <meta:print-date>2022-04-01T13:1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1993" meta:character-count="12732" meta:row-count="89" meta:non-whitespace-character-count="10764"/>
  </office:meta>
</office:document-meta>
</file>