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xygen" svg:font-family="Oxygen" style:font-family-generic="system" style:font-pitch="variable"/>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style:use-window-font-color="true" fo:font-size="11pt" style:font-size-asian="11pt" style:font-size-complex="11pt"/>
    </style:style>
    <style:style style:name="P43" style:parent-style-name="Normal" style:family="paragraph">
      <style:paragraph-properties style:text-autospace="none" fo:text-align="justify"/>
      <style:text-properties style:use-window-font-color="true" fo:font-size="11pt" style:font-size-asian="11pt" style:font-size-complex="11pt" fo:hyphenate="false"/>
    </style:style>
    <style:style style:name="P44" style:parent-style-name="NormalWeb" style:family="paragraph">
      <style:paragraph-properties fo:text-align="justify" fo:margin-top="0in" fo:margin-bottom="0in" fo:background-color="#FFFFFF"/>
    </style:style>
    <style:style style:name="T45" style:parent-style-name="Fonteparág.padrão" style:family="text">
      <style:text-properties style:use-window-font-color="true" fo:font-size="11pt" style:font-size-asian="11pt" style:font-size-complex="11pt"/>
    </style:style>
    <style:style style:name="T46" style:parent-style-name="Fonteparág.padrão" style:family="text">
      <style:text-properties style:use-window-font-color="true" fo:font-size="11pt" style:font-size-asian="11pt" style:font-size-complex="11pt"/>
    </style:style>
    <style:style style:name="T47" style:parent-style-name="Fonteparág.padrão" style:family="text">
      <style:text-properties style:use-window-font-color="true" fo:font-size="11pt" style:font-size-asian="11pt" style:font-size-complex="11pt"/>
    </style:style>
    <style:style style:name="T48" style:parent-style-name="Fonteparág.padrão" style:family="text">
      <style:text-properties style:use-window-font-color="true" fo:font-size="11pt" style:font-size-asian="11pt" style:font-size-complex="11pt"/>
    </style:style>
    <style:style style:name="T49" style:parent-style-name="Fonteparág.padrão" style:family="text">
      <style:text-properties style:use-window-font-color="true" fo:font-size="11pt" style:font-size-asian="11pt" style:font-size-complex="11pt"/>
    </style:style>
    <style:style style:name="T50" style:parent-style-name="Fonteparág.padrão" style:family="text">
      <style:text-properties style:use-window-font-color="true" fo:font-size="11pt" style:font-size-asian="11pt" style:font-size-complex="11pt"/>
    </style:style>
    <style:style style:name="T51" style:parent-style-name="Fonteparág.padrão" style:family="text">
      <style:text-properties style:use-window-font-color="true" fo:font-size="11pt" style:font-size-asian="11pt" style:font-size-complex="11pt"/>
    </style:style>
    <style:style style:name="T52" style:parent-style-name="Fonteparág.padrão" style:family="text">
      <style:text-properties style:use-window-font-color="true" fo:font-size="11pt" style:font-size-asian="11pt" style:font-size-complex="11pt"/>
    </style:style>
    <style:style style:name="T53" style:parent-style-name="Fonteparág.padrão" style:family="text">
      <style:text-properties style:use-window-font-color="true" fo:font-size="11pt" style:font-size-asian="11pt" style:font-size-complex="11pt"/>
    </style:style>
    <style:style style:name="T54" style:parent-style-name="Fonteparág.padrão" style:family="text">
      <style:text-properties style:use-window-font-color="true" fo:font-size="11pt" style:font-size-asian="11pt" style:font-size-complex="11pt"/>
    </style:style>
    <style:style style:name="T55" style:parent-style-name="Fonteparág.padrão" style:family="text">
      <style:text-properties style:use-window-font-color="true" fo:font-size="11pt" style:font-size-asian="11pt" style:font-size-complex="11pt"/>
    </style:style>
    <style:style style:name="T56" style:parent-style-name="Fonteparág.padrão" style:family="text">
      <style:text-properties style:use-window-font-color="true" fo:font-size="11pt" style:font-size-asian="11pt" style:font-size-complex="11pt"/>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fo:font-weight="bold" style:font-weight-asian="bold" style:font-weight-complex="bold"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style:font-weight-complex="bold" fo:color="#000000" fo:font-size="11pt" style:font-size-asian="11pt" style:font-size-complex="11pt"/>
    </style:style>
    <style:style style:name="T82" style:parent-style-name="Fonteparág.padrão" style:family="text">
      <style:text-properties fo:font-weight="bold" style:font-weight-asian="bold"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style:font-weight-complex="bold" fo:font-size="11pt" style:font-size-asian="11pt" style:font-size-complex="11pt"/>
    </style:style>
    <style:style style:name="T89" style:parent-style-name="Fonteparág.padrão" style:family="text">
      <style:text-properties style:font-weight-complex="bold" fo:color="#000000" fo:font-size="11pt" style:font-size-asian="11pt" style:font-size-complex="11pt"/>
    </style:style>
    <style:style style:name="T90" style:parent-style-name="Fonteparág.padrão" style:family="text">
      <style:text-properties style:font-weight-complex="bold" fo:font-size="11pt" style:font-size-asian="11pt" style:font-size-complex="11pt"/>
    </style:style>
    <style:style style:name="T91" style:parent-style-name="Fonteparág.padrão" style:family="text">
      <style:text-properties fo:font-weight="bold" style:font-weight-asian="bold" style:font-weight-complex="bold" fo:color="#000000"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DefaultParagraphFont" style:family="text">
      <style:text-properties style:font-name="Oxygen" fo:color="#222222" fo:font-size="11pt" style:font-size-asian="11pt" style:font-size-complex="11pt" fo:background-color="#FFFFFF"/>
    </style:style>
    <style:style style:name="T96" style:parent-style-name="Forte" style:family="text">
      <style:text-properties fo:font-weight="normal" style:font-weight-asian="normal" style:font-weight-complex="normal" fo:color="#000000" fo:font-size="11pt" style:font-size-asian="11pt" style:font-size-complex="11pt" fo:background-color="#FFFFFF"/>
    </style:style>
    <style:style style:name="T97" style:parent-style-name="Fonteparág.padrão" style:family="text">
      <style:text-properties fo:font-weight="bold" style:font-weight-asian="bold" style:font-weight-complex="bold" fo:color="#000000"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font-weight-complex="bold" style:use-window-font-color="true" fo:font-size="11pt" style:font-size-asian="11pt" style:font-size-complex="11pt"/>
    </style:style>
    <style:style style:name="T101" style:parent-style-name="Fonteparág.padrão" style:family="text">
      <style:text-properties style:font-weight-complex="bold" style:use-window-font-color="true" fo:font-size="11pt" style:font-size-asian="11pt" style:font-size-complex="11pt"/>
    </style:style>
    <style:style style:name="T102" style:parent-style-name="Fonteparág.padrão" style:family="text">
      <style:text-properties style:font-weight-complex="bold"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style:use-window-font-color="true"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fo:background-color="#FFFFFF"/>
    </style:style>
    <style:style style:name="T114" style:parent-style-name="Fonteparág.padrão" style:family="text">
      <style:text-properties style:use-window-font-color="true" fo:font-size="11pt" style:font-size-asian="11pt" style:font-size-complex="11pt"/>
    </style:style>
    <style:style style:name="T115" style:parent-style-name="Fonteparág.padrão" style:family="text">
      <style:text-properties style:font-weight-complex="bold" style:use-window-font-color="true" fo:font-size="11pt" style:font-size-asian="11pt" style:font-size-complex="11pt"/>
    </style:style>
    <style:style style:name="T116" style:parent-style-name="Fonteparág.padrão" style:family="text">
      <style:text-properties style:font-weight-complex="bold" style:use-window-font-color="true"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style:font-weight-complex="bold" fo:color="#000000"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style:font-weight-complex="bold"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style:font-weight-complex="bold"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Fonteparág.padrão" style:family="text">
      <style:text-properties style:font-weight-complex="bold" style:use-window-font-color="true" fo:font-size="11pt" style:font-size-asian="11pt" style:font-size-complex="11pt"/>
    </style:style>
    <style:style style:name="T130" style:parent-style-name="Fonteparág.padrão" style:family="text">
      <style:text-properties style:font-weight-complex="bold" style:use-window-font-color="true" fo:font-size="11pt" style:font-size-asian="11pt" style:font-size-complex="11pt"/>
    </style:style>
    <style:style style:name="T131" style:parent-style-name="Fonteparág.padrão" style:family="text">
      <style:text-properties style:font-weight-complex="bold" style:use-window-font-color="true" fo:font-size="11pt" style:font-size-asian="11pt" style:font-size-complex="11pt"/>
    </style:style>
    <style:style style:name="T132" style:parent-style-name="Fonteparág.padrão" style:family="text">
      <style:text-properties style:font-weight-complex="bold" style:use-window-font-color="true" fo:font-size="11pt" style:font-size-asian="11pt" style:font-size-complex="11pt"/>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35" style:parent-style-name="Fonteparág.padrão" style:family="text">
      <style:text-properties fo:font-weight="bold" style:font-weight-asian="bold" style:use-window-font-color="true" fo:font-size="11pt" style:font-size-asian="11pt" style:font-size-complex="11pt"/>
    </style:style>
    <style:style style:name="T136" style:parent-style-name="Fonteparág.padrão" style:family="text">
      <style:text-properties style:use-window-font-color="true" fo:font-size="11pt" style:font-size-asian="11pt" style:font-size-complex="11pt"/>
    </style:style>
    <style:style style:name="T137" style:parent-style-name="Fonteparág.padrão" style:family="text">
      <style:text-properties style:use-window-font-color="true" fo:font-size="11pt" style:font-size-asian="11pt" style:font-size-complex="11pt"/>
    </style:style>
    <style:style style:name="T138" style:parent-style-name="Fonteparág.padrão" style:family="text">
      <style:text-properties style:use-window-font-color="true"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use-window-font-color="true" fo:font-size="11pt" style:font-size-asian="11pt" style:font-size-complex="11pt"/>
    </style:style>
    <style:style style:name="T146" style:parent-style-name="Fonteparág.padrão" style:family="text">
      <style:text-properties style:use-window-font-color="true" fo:font-size="11pt" style:font-size-asian="11pt" style:font-size-complex="11pt"/>
    </style:style>
    <style:style style:name="T14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48" style:parent-style-name="Fonteparág.padrão" style:family="text">
      <style:text-properties fo:font-weight="bold" style:font-weight-asian="bold" style:use-window-font-color="true" fo:font-size="11pt" style:font-size-asian="11pt" style:font-size-complex="11pt"/>
    </style:style>
    <style:style style:name="T149" style:parent-style-name="Fonteparág.padrão" style:family="text">
      <style:text-properties fo:font-weight="bold" style:font-weight-asian="bold" style:use-window-font-color="true" fo:font-size="11pt" style:font-size-asian="11pt" style:font-size-complex="11pt"/>
    </style:style>
    <style:style style:name="T150" style:parent-style-name="Fonteparág.padrão" style:family="text">
      <style:text-properties style:use-window-font-color="true" fo:font-size="11pt" style:font-size-asian="11pt" style:font-size-complex="11pt"/>
    </style:style>
    <style:style style:name="T151" style:parent-style-name="Fonteparág.padrão" style:family="text">
      <style:text-properties style:use-window-font-color="true"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color="#000000"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style:use-window-font-color="true" fo:font-size="11pt" style:font-size-asian="11pt" style:font-size-complex="11pt"/>
    </style:style>
    <style:style style:name="T17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73" style:parent-style-name="Fonteparág.padrão" style:family="text">
      <style:text-properties fo:font-weight="bold" style:font-weight-asian="bold" style:use-window-font-color="true" fo:font-size="11pt" style:font-size-asian="11pt" style:font-size-complex="11pt"/>
    </style:style>
    <style:style style:name="T174" style:parent-style-name="Fonteparág.padrão" style:family="text">
      <style:text-properties style:use-window-font-color="true" fo:font-size="11pt" style:font-size-asian="11pt" style:font-size-complex="11pt"/>
    </style:style>
    <style:style style:name="T175" style:parent-style-name="Fonteparág.padrão" style:family="text">
      <style:text-properties style:use-window-font-color="true"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style:font-weight-complex="bold" fo:color="#000000"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style:font-weight-complex="bold"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style:font-weight-complex="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style:font-weight-complex="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style:use-window-font-color="true" fo:font-size="11pt" style:font-size-asian="11pt" style:font-size-complex="11pt"/>
    </style:style>
    <style:style style:name="T19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00" style:parent-style-name="Fonteparág.padrão" style:family="text">
      <style:text-properties fo:font-weight="bold" style:font-weight-asian="bold" style:use-window-font-color="true" fo:font-size="11pt" style:font-size-asian="11pt" style:font-size-complex="11pt"/>
    </style:style>
    <style:style style:name="T201" style:parent-style-name="Fonteparág.padrão" style:family="text">
      <style:text-properties fo:font-weight="bold" style:font-weight-asian="bold" style:use-window-font-color="true" fo:font-size="11pt" style:font-size-asian="11pt" style:font-size-complex="11pt"/>
    </style:style>
    <style:style style:name="T202" style:parent-style-name="Fonteparág.padrão" style:family="text">
      <style:text-properties style:font-weight-complex="bold" style:use-window-font-color="true" fo:font-size="11pt" style:font-size-asian="11pt" style:font-size-complex="11pt"/>
    </style:style>
    <style:style style:name="T203" style:parent-style-name="Fonteparág.padrão" style:family="text">
      <style:text-properties style:font-weight-complex="bold" style:use-window-font-color="true" fo:font-size="11pt" style:font-size-asian="11pt" style:font-size-complex="11pt"/>
    </style:style>
    <style:style style:name="T204" style:parent-style-name="Fonteparág.padrão" style:family="text">
      <style:text-properties style:use-window-font-color="true" fo:font-size="11pt" style:font-size-asian="11pt" style:font-size-complex="11pt"/>
    </style:style>
    <style:style style:name="T205" style:parent-style-name="Fonteparág.padrão" style:family="text">
      <style:text-properties style:use-window-font-color="true"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style:font-weight-complex="bold"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style:font-weight-complex="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style:font-weight-complex="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style:font-weight-complex="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style:font-weight-complex="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style:font-weight-complex="bold" fo:font-size="11pt" style:font-size-asian="11pt" style:font-size-complex="11pt"/>
    </style:style>
    <style:style style:name="T23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35" style:parent-style-name="Fonteparág.padrão" style:family="text">
      <style:text-properties fo:font-weight="bold" style:font-weight-asian="bold" style:use-window-font-color="true" fo:font-size="11pt" style:font-size-asian="11pt" style:font-size-complex="11pt"/>
    </style:style>
    <style:style style:name="T236" style:parent-style-name="Fonteparág.padrão" style:family="text">
      <style:text-properties style:use-window-font-color="true" fo:font-size="11pt" style:font-size-asian="11pt" style:font-size-complex="11pt"/>
    </style:style>
    <style:style style:name="T237" style:parent-style-name="Fonteparág.padrão" style:family="text">
      <style:text-properties style:use-window-font-color="true" fo:font-size="11pt" style:font-size-asian="11pt" style:font-size-complex="11pt"/>
    </style:style>
    <style:style style:name="T238" style:parent-style-name="Fonteparág.padrão" style:family="text">
      <style:text-properties style:use-window-font-color="true" fo:font-size="11pt" style:font-size-asian="11pt" style:font-size-complex="11pt"/>
    </style:style>
    <style:style style:name="T239" style:parent-style-name="Fonteparág.padrão" style:family="text">
      <style:text-properties style:use-window-font-color="true"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style:font-weight-complex="bold"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style:font-weight-complex="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tyle="italic" style:font-style-asian="italic" style:font-style-complex="italic"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weight="bold" style:font-weight-asian="bold" fo:font-size="11pt" style:font-size-asian="11pt" style:font-size-complex="11pt"/>
    </style:style>
    <style:style style:name="T25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style:text-position="super 63.6%"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style:font-weight-complex="bold" fo:color="#000000" fo:font-size="11pt" style:font-size-asian="11pt" style:font-size-complex="11pt"/>
    </style:style>
    <style:style style:name="T27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71" style:parent-style-name="Fonteparág.padrão" style:family="text">
      <style:text-properties fo:font-weight="bold" style:font-weight-asian="bold" style:use-window-font-color="true" fo:font-size="11pt" style:font-size-asian="11pt" style:font-size-complex="11pt"/>
    </style:style>
    <style:style style:name="T272" style:parent-style-name="Fonteparág.padrão" style:family="text">
      <style:text-properties fo:font-weight="bold" style:font-weight-asian="bold" style:use-window-font-color="true" fo:font-size="11pt" style:font-size-asian="11pt" style:font-size-complex="11pt"/>
    </style:style>
    <style:style style:name="T273" style:parent-style-name="Fonteparág.padrão" style:family="text">
      <style:text-properties style:use-window-font-color="true" fo:font-size="11pt" style:font-size-asian="11pt" style:font-size-complex="11pt"/>
    </style:style>
    <style:style style:name="T274" style:parent-style-name="Fonteparág.padrão" style:family="text">
      <style:text-properties style:use-window-font-color="true" fo:font-size="11pt" style:font-size-asian="11pt" style:font-size-complex="11pt"/>
    </style:style>
    <style:style style:name="T275" style:parent-style-name="Fonteparág.padrão" style:family="text">
      <style:text-properties style:use-window-font-color="true"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color="#000000" fo:font-size="11pt" style:font-size-asian="11pt" style:font-size-complex="11pt"/>
    </style:style>
    <style:style style:name="T279" style:parent-style-name="Fonteparág.padrão" style:family="text">
      <style:text-properties fo:font-weight="bold" style:font-weight-asian="bold" style:font-weight-complex="bold"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font-weight="bold" style:font-weight-asian="bold" fo:color="#000000"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font-weight="bold" style:font-weight-asian="bold"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font-weight="bold" style:font-weight-asian="bold" fo:color="#000000" fo:font-size="11pt" style:font-size-asian="11pt" style:font-size-complex="11pt"/>
    </style:style>
    <style:style style:name="T286" style:parent-style-name="Fonteparág.padrão" style:family="text">
      <style:text-properties style:font-weight-complex="bold" fo:color="#000000"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fo:color="#000000"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color="#000000"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style>
    <style:style style:name="T29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T297" style:parent-style-name="Fonteparág.padrão" style:family="text">
      <style:text-properties fo:font-weight="bold" style:font-weight-asian="bold" fo:color="#000000" fo:font-size="11pt" style:font-size-asian="11pt" style:font-size-complex="11pt"/>
    </style:style>
    <style:style style:name="T298" style:parent-style-name="Fonteparág.padrão" style:family="text">
      <style:text-properties fo:color="#000000"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T30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fo:color="#000000"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05" style:parent-style-name="Fonteparág.padrão" style:family="text">
      <style:text-properties fo:font-weight="bold" style:font-weight-asian="bold" style:use-window-font-color="true" fo:font-size="11pt" style:font-size-asian="11pt" style:font-size-complex="11pt"/>
    </style:style>
    <style:style style:name="T306" style:parent-style-name="Fonteparág.padrão" style:family="text">
      <style:text-properties fo:font-weight="bold" style:font-weight-asian="bold" style:use-window-font-color="true" fo:font-size="11pt" style:font-size-asian="11pt" style:font-size-complex="11pt"/>
    </style:style>
    <style:style style:name="T307" style:parent-style-name="Fonteparág.padrão" style:family="text">
      <style:text-properties fo:font-weight="bold" style:font-weight-asian="bold" style:use-window-font-color="true" fo:font-size="11pt" style:font-size-asian="11pt" style:font-size-complex="11pt"/>
    </style:style>
    <style:style style:name="T308" style:parent-style-name="Fonteparág.padrão" style:family="text">
      <style:text-properties style:font-weight-complex="bold" style:use-window-font-color="true" fo:font-size="11pt" style:font-size-asian="11pt" style:font-size-complex="11pt"/>
    </style:style>
    <style:style style:name="T309" style:parent-style-name="Fonteparág.padrão" style:family="text">
      <style:text-properties style:font-weight-complex="bold" style:use-window-font-color="true" fo:font-size="11pt" style:font-size-asian="11pt" style:font-size-complex="11pt"/>
    </style:style>
    <style:style style:name="T310" style:parent-style-name="Fonteparág.padrão" style:family="text">
      <style:text-properties fo:font-weight="bold" style:font-weight-asian="bold"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Fonteparág.padrão" style:family="text">
      <style:text-properties fo:font-weight="bold" style:font-weight-asian="bold" fo:font-size="11pt" style:font-size-asian="11pt" style:font-size-complex="11pt"/>
    </style:style>
    <style:style style:name="T313" style:parent-style-name="Fonteparág.padrão" style:family="text">
      <style:text-properties fo:font-weight="bold" style:font-weight-asian="bold" style:font-weight-complex="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style:font-weight-complex="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style:font-weight-complex="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style:font-weight-complex="bold" fo:font-size="11pt" style:font-size-asian="11pt" style:font-size-complex="11pt" fo:background-color="#FFFFFF"/>
    </style:style>
    <style:style style:name="T320" style:parent-style-name="Fonteparág.padrão" style:family="text">
      <style:text-properties fo:font-weight="bold" style:font-weight-asian="bold" fo:font-size="11pt" style:font-size-asian="11pt" style:font-size-complex="11pt" fo:background-color="#FFFFFF"/>
    </style:style>
    <style:style style:name="T321" style:parent-style-name="Fonteparág.padrão" style:family="text">
      <style:text-properties fo:font-size="11pt" style:font-size-asian="11pt" style:font-size-complex="11pt" fo:background-color="#FFFFFF"/>
    </style:style>
    <style:style style:name="T322" style:parent-style-name="Fonteparág.padrão" style:family="text">
      <style:text-properties fo:font-weight="bold" style:font-weight-asian="bold" style:font-weight-complex="bold"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style>
    <style:style style:name="T325" style:parent-style-name="Fonteparág.padrão" style:family="text">
      <style:text-properties fo:font-weight="bold" style:font-weight-asian="bold" style:font-weight-complex="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weight="bold" style:font-weight-asian="bold" style:font-weight-complex="bold"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weight="bold" style:font-weight-asian="bold" style:font-weight-complex="bold" fo:font-size="11pt" style:font-size-asian="11pt" style:font-size-complex="11pt" fo:background-color="#FFFFFF"/>
    </style:style>
    <style:style style:name="T332" style:parent-style-name="Fonteparág.padrão" style:family="text">
      <style:text-properties fo:font-weight="bold" style:font-weight-asian="bold" fo:font-size="11pt" style:font-size-asian="11pt" style:font-size-complex="11pt" fo:background-color="#FFFFFF"/>
    </style:style>
    <style:style style:name="T333" style:parent-style-name="Fonteparág.padrão" style:family="text">
      <style:text-properties fo:font-size="11pt" style:font-size-asian="11pt" style:font-size-complex="11pt" fo:background-color="#FFFFFF"/>
    </style:style>
    <style:style style:name="T334" style:parent-style-name="Fonteparág.padrão" style:family="text">
      <style:text-properties fo:font-weight="bold" style:font-weight-asian="bold" style:font-weight-complex="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style:font-weight-complex="bold"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style:font-weight-complex="bold"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weight="bold" style:font-weight-asian="bold" fo:font-size="11pt" style:font-size-asian="11pt" style:font-size-complex="11pt"/>
    </style:style>
    <style:style style:name="T341" style:parent-style-name="Fonteparág.padrão" style:family="text">
      <style:text-properties fo:font-weight="bold" style:font-weight-asian="bold" style:font-weight-complex="bold" fo:font-size="11pt" style:font-size-asian="11pt" style:font-size-complex="11pt"/>
    </style:style>
    <style:style style:name="T342" style:parent-style-name="Fonteparág.padrão" style:family="text">
      <style:text-properties fo:font-weight="bold" style:font-weight-asian="bold"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style="italic" style:font-style-asian="italic"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weight="bold" style:font-weight-asian="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style:font-weight-complex="bold" fo:font-size="11pt" style:font-size-asian="11pt" style:font-size-complex="11pt"/>
    </style:style>
    <style:style style:name="T3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weight="bold" style:font-weight-asian="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weight="bold" style:font-weight-asian="bold" style:font-weight-complex="bold" fo:font-size="11pt" style:font-size-asian="11pt" style:font-size-complex="11pt" fo:background-color="#FFFFFF"/>
    </style:style>
    <style:style style:name="T356" style:parent-style-name="Fonteparág.padrão" style:family="text">
      <style:text-properties fo:font-weight="bold" style:font-weight-asian="bold" fo:font-size="11pt" style:font-size-asian="11pt" style:font-size-complex="11pt" fo:background-color="#FFFFFF"/>
    </style:style>
    <style:style style:name="T357" style:parent-style-name="Fonteparág.padrão" style:family="text">
      <style:text-properties fo:font-size="11pt" style:font-size-asian="11pt" style:font-size-complex="11pt" fo:background-color="#FFFFFF"/>
    </style:style>
    <style:style style:name="T358" style:parent-style-name="Fonteparág.padrão" style:family="text">
      <style:text-properties style:font-weight-complex="bold" fo:font-size="11pt" style:font-size-asian="11pt" style:font-size-complex="11pt" fo:background-color="#FFFFFF"/>
    </style:style>
    <style:style style:name="T359" style:parent-style-name="Fonteparág.padrão" style:family="text">
      <style:text-properties style:font-weight-complex="bold" fo:color="#000000" fo:font-size="11pt" style:font-size-asian="11pt" style:font-size-complex="11pt" fo:background-color="#FFFFFF"/>
    </style:style>
    <style:style style:name="T36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61" style:parent-style-name="Fonteparág.padrão" style:family="text">
      <style:text-properties fo:font-weight="bold" style:font-weight-asian="bold" style:use-window-font-color="true" fo:font-size="11pt" style:font-size-asian="11pt" style:font-size-complex="11pt"/>
    </style:style>
    <style:style style:name="T362" style:parent-style-name="Fonteparág.padrão" style:family="text">
      <style:text-properties fo:font-weight="bold" style:font-weight-asian="bold" style:use-window-font-color="true" fo:font-size="11pt" style:font-size-asian="11pt" style:font-size-complex="11pt"/>
    </style:style>
    <style:style style:name="T363" style:parent-style-name="Fonteparág.padrão" style:family="text">
      <style:text-properties style:font-weight-complex="bold" style:use-window-font-color="true" fo:font-size="11pt" style:font-size-asian="11pt" style:font-size-complex="11pt"/>
    </style:style>
    <style:style style:name="T364" style:parent-style-name="Fonteparág.padrão" style:family="text">
      <style:text-properties style:font-weight-complex="bold" style:use-window-font-color="true" fo:font-size="11pt" style:font-size-asian="11pt" style:font-size-complex="11pt"/>
    </style:style>
    <style:style style:name="T365" style:parent-style-name="Fonteparág.padrão" style:family="text">
      <style:text-properties style:font-weight-complex="bold" style:use-window-font-color="true"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fo:font-size="11pt" style:font-size-asian="11pt" style:font-size-complex="11pt"/>
    </style:style>
    <style:style style:name="T370" style:parent-style-name="Fonteparág.padrão" style:family="text">
      <style:text-properties style:font-weight-complex="bold" fo:font-size="11pt" style:font-size-asian="11pt" style:font-size-complex="11pt"/>
    </style:style>
    <style:style style:name="T371" style:parent-style-name="Fonteparág.padrão" style:family="text">
      <style:text-properties fo:color="#000000"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style:font-weight-complex="bold" fo:font-size="11pt" style:font-size-asian="11pt" style:font-size-complex="11pt"/>
    </style:style>
    <style:style style:name="T374" style:parent-style-name="Fonteparág.padrão" style:family="text">
      <style:text-properties fo:color="#000000" fo:font-size="11pt" style:font-size-asian="11pt" style:font-size-complex="11pt"/>
    </style:style>
    <style:style style:name="T375" style:parent-style-name="Fonteparág.padrão" style:family="text">
      <style:text-properties fo:color="#0F0F0F" fo:font-size="11pt" style:font-size-asian="11pt" style:font-size-complex="11pt" fo:background-color="#F9F9F9"/>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style:font-weight-complex="bold"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color="#0F0F0F" fo:font-size="11pt" style:font-size-asian="11pt" style:font-size-complex="11pt" fo:background-color="#F9F9F9"/>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color="#000000" fo:font-size="11pt" style:font-size-asian="11pt" style:font-size-complex="11pt" fo:background-color="#FFFFFF"/>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style:use-window-font-color="true" fo:font-size="11pt" style:font-size-asian="11pt" style:font-size-complex="11pt"/>
    </style:style>
    <style:style style:name="T38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86" style:parent-style-name="Fonteparág.padrão" style:family="text">
      <style:text-properties fo:font-weight="bold" style:font-weight-asian="bold" style:use-window-font-color="true" fo:font-size="11pt" style:font-size-asian="11pt" style:font-size-complex="11pt"/>
    </style:style>
    <style:style style:name="T387" style:parent-style-name="Fonteparág.padrão" style:family="text">
      <style:text-properties fo:font-weight="bold" style:font-weight-asian="bold" style:use-window-font-color="true"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93" style:parent-style-name="Fonteparág.padrão" style:family="text">
      <style:text-properties fo:font-weight="bold" style:font-weight-asian="bold" style:use-window-font-color="true"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6" style:parent-style-name="Fonteparág.padrão" style:family="text">
      <style:text-properties fo:font-weight="bold" style:font-weight-asian="bold" style:use-window-font-color="true" fo:font-size="11pt" style:font-size-asian="11pt" style:font-size-complex="11pt"/>
    </style:style>
    <style:style style:name="T407" style:parent-style-name="Fonteparág.padrão" style:family="text">
      <style:text-properties fo:font-weight="bold" style:font-weight-asian="bold" style:use-window-font-color="true" fo:font-size="11pt" style:font-size-asian="11pt" style:font-size-complex="11pt"/>
    </style:style>
    <style:style style:name="T408" style:parent-style-name="Fonteparág.padrão" style:family="text">
      <style:text-properties style:use-window-font-color="true" fo:font-size="11pt" style:font-size-asian="11pt" style:font-size-complex="11pt"/>
    </style:style>
    <style:style style:name="T409" style:parent-style-name="Fonteparág.padrão" style:family="text">
      <style:text-properties style:use-window-font-color="true" fo:font-size="11pt" style:font-size-asian="11pt" style:font-size-complex="11pt"/>
    </style:style>
    <style:style style:name="T410" style:parent-style-name="Fonteparág.padrão" style:family="text">
      <style:text-properties fo:font-weight="bold" style:font-weight-asian="bold" style:use-window-font-color="true"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weight="bold" style:font-weight-asian="bold" style:use-window-font-color="true" fo:font-size="11pt" style:font-size-asian="11pt" style:font-size-complex="11pt"/>
    </style:style>
    <style:style style:name="T415" style:parent-style-name="Fonteparág.padrão" style:family="text">
      <style:text-properties style:use-window-font-color="true" fo:font-size="11pt" style:font-size-asian="11pt" style:font-size-complex="11pt"/>
    </style:style>
    <style:style style:name="T416" style:parent-style-name="Fonteparág.padrão" style:family="text">
      <style:text-properties style:use-window-font-color="true" fo:font-size="11pt" style:font-size-asian="11pt" style:font-size-complex="11pt"/>
    </style:style>
    <style:style style:name="T417" style:parent-style-name="Fonteparág.padrão" style:family="text">
      <style:text-properties style:use-window-font-color="true" fo:font-size="11pt" style:font-size-asian="11pt" style:font-size-complex="11pt"/>
    </style:style>
    <style:style style:name="T418" style:parent-style-name="Fonteparág.padrão" style:family="text">
      <style:text-properties style:use-window-font-color="true" fo:font-size="11pt" style:font-size-asian="11pt" style:font-size-complex="11pt"/>
    </style:style>
    <style:style style:name="T419" style:parent-style-name="Fonteparág.padrão" style:family="text">
      <style:text-properties style:use-window-font-color="true" fo:font-size="11pt" style:font-size-asian="11pt" style:font-size-complex="11pt"/>
    </style:style>
    <style:style style:name="T420" style:parent-style-name="Fonteparág.padrão" style:family="text">
      <style:text-properties style:use-window-font-color="true" fo:font-size="11pt" style:font-size-asian="11pt" style:font-size-complex="11pt"/>
    </style:style>
    <style:style style:name="T421" style:parent-style-name="Fonteparág.padrão" style:family="text">
      <style:text-properties style:use-window-font-color="true" fo:font-size="11pt" style:font-size-asian="11pt" style:font-size-complex="11pt"/>
    </style:style>
    <style:style style:name="T422" style:parent-style-name="Fonteparág.padrão" style:family="text">
      <style:text-properties style:use-window-font-color="true" fo:font-size="11pt" style:font-size-asian="11pt" style:font-size-complex="11pt"/>
    </style:style>
    <style:style style:name="T423" style:parent-style-name="Fonteparág.padrão" style:family="text">
      <style:text-properties style:use-window-font-color="true" fo:font-size="11pt" style:font-size-asian="11pt" style:font-size-complex="11pt"/>
    </style:style>
    <style:style style:name="T424" style:parent-style-name="Fonteparág.padrão" style:family="text">
      <style:text-properties style:font-weight-complex="bold" style:use-window-font-color="true" fo:font-size="11pt" style:font-size-asian="11pt" style:font-size-complex="11pt"/>
    </style:style>
    <style:style style:name="T425" style:parent-style-name="Fonteparág.padrão" style:family="text">
      <style:text-properties style:font-weight-complex="bold" style:use-window-font-color="true" fo:font-size="11pt" style:font-size-asian="11pt" style:font-size-complex="11pt"/>
    </style:style>
    <style:style style:name="T426" style:parent-style-name="Fonteparág.padrão" style:family="text">
      <style:text-properties style:font-weight-complex="bold" style:use-window-font-color="true" fo:font-size="11pt" style:font-size-asian="11pt" style:font-size-complex="11pt"/>
    </style:style>
    <style:style style:name="T427" style:parent-style-name="Fonteparág.padrão" style:family="text">
      <style:text-properties style:font-weight-complex="bold" style:use-window-font-color="true" fo:font-size="11pt" style:font-size-asian="11pt" style:font-size-complex="11pt"/>
    </style:style>
    <style:style style:name="T428" style:parent-style-name="Fonteparág.padrão" style:family="text">
      <style:text-properties style:font-weight-complex="bold" style:use-window-font-color="true" fo:font-size="11pt" style:font-size-asian="11pt" style:font-size-complex="11pt"/>
    </style:style>
    <style:style style:name="T429" style:parent-style-name="Fonteparág.padrão" style:family="text">
      <style:text-properties style:font-weight-complex="bold" style:use-window-font-color="true" fo:font-size="11pt" style:font-size-asian="11pt" style:font-size-complex="11pt"/>
    </style:style>
    <style:style style:name="T430" style:parent-style-name="Fonteparág.padrão" style:family="text">
      <style:text-properties style:use-window-font-color="true" fo:font-size="11pt" style:font-size-asian="11pt" style:font-size-complex="11pt"/>
    </style:style>
    <style:style style:name="T431" style:parent-style-name="Fonteparág.padrão" style:family="text">
      <style:text-properties style:use-window-font-color="true" fo:font-size="11pt" style:font-size-asian="11pt" style:font-size-complex="11pt"/>
    </style:style>
    <style:style style:name="T432" style:parent-style-name="Fonteparág.padrão" style:family="text">
      <style:text-properties style:use-window-font-color="true" fo:font-size="11pt" style:font-size-asian="11pt" style:font-size-complex="11pt"/>
    </style:style>
    <style:style style:name="T433" style:parent-style-name="Fonteparág.padrão" style:family="text">
      <style:text-properties style:use-window-font-color="true" fo:font-size="11pt" style:font-size-asian="11pt" style:font-size-complex="11pt"/>
    </style:style>
    <style:style style:name="T434" style:parent-style-name="Fonteparág.padrão" style:family="text">
      <style:text-properties style:use-window-font-color="true" fo:font-size="11pt" style:font-size-asian="11pt" style:font-size-complex="11pt"/>
    </style:style>
    <style:style style:name="T435" style:parent-style-name="Fonteparág.padrão" style:family="text">
      <style:text-properties style:use-window-font-color="true" fo:font-size="11pt" style:font-size-asian="11pt" style:font-size-complex="11pt"/>
    </style:style>
    <style:style style:name="T436" style:parent-style-name="Fonteparág.padrão" style:family="text">
      <style:text-properties style:font-weight-complex="bold" style:use-window-font-color="true" fo:font-size="11pt" style:font-size-asian="11pt" style:font-size-complex="11pt"/>
    </style:style>
    <style:style style:name="T437" style:parent-style-name="Fonteparág.padrão" style:family="text">
      <style:text-properties style:use-window-font-color="true" fo:font-size="11pt" style:font-size-asian="11pt" style:font-size-complex="11pt"/>
    </style:style>
    <style:style style:name="T438" style:parent-style-name="Fonteparág.padrão" style:family="text">
      <style:text-properties style:use-window-font-color="true" fo:font-size="11pt" style:font-size-asian="11pt" style:font-size-complex="11pt"/>
    </style:style>
    <style:style style:name="T439" style:parent-style-name="Fonteparág.padrão" style:family="text">
      <style:text-properties style:use-window-font-color="true"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10ª<text:s/>SESSÃO ADMINISTRATIVA<text:s/>REALIZADA EM<text:s/>17<text:s/>DE<text:s/>ABRIL<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10ª SESSÃO ADMINISTRATIVA DO PLENO DO TRIBUNAL REGIONAL DO<text:s/>TRABALHO DA SEXTA REGIÃO, EM 2023.<text:s/></text:p>
      <text:p text:style-name="P43"/>
      <text:p text:style-name="P44"><text:span text:style-name="T45">Ao</text:span><text:span text:style-name="T46">s</text:span><text:span text:style-name="T47"><text:s/>(</text:span><text:span text:style-name="T48">1</text:span><text:span text:style-name="T49">7</text:span><text:span text:style-name="T50">)</text:span><text:span text:style-name="T51"><text:s/></text:span><text:span text:style-name="T52">dezes</text:span><text:span text:style-name="T53">sete<text:s/></text:span><text:span text:style-name="T54">dia</text:span><text:span text:style-name="T55">s</text:span><text:span text:style-name="T56"><text:s/>do mês de<text:s/></text:span><text:span text:style-name="T57">abril</text:span><text:span text:style-name="T58"><text:s/></text:span><text:span text:style-name="T59">do ano de<text:s/></text:span><text:span text:style-name="T60">dois mil e<text:s/></text:span><text:span text:style-name="T61">vinte<text:s/></text:span><text:span text:style-name="T62">e<text:s/></text:span><text:span text:style-name="T63">três</text:span><text:span text:style-name="T64"><text:s/>(202</text:span><text:span text:style-name="T65">3</text:span><text:span text:style-name="T66">), às</text:span><text:span text:style-name="T67"><text:s/></text:span><text:span text:style-name="T68">1</text:span><text:span text:style-name="T69">0</text:span><text:span text:style-name="T70">h</text:span><text:span text:style-name="T71">57</text:span><text:span text:style-name="T72">,<text:s/></text:span><text:span text:style-name="T73">foi instalada a<text:s/></text:span><text:span text:style-name="T74">10</text:span><text:span text:style-name="T75">ª Sessão Administrativa do Tribunal Pleno da Sexta Região,<text:s/></text:span><text:span text:style-name="T76">nesta Cidade do Recife, capital do Estado de Pernambuco e sede da Sexta Região da Justiça do Trabalho,<text:s/></text:span><text:span text:style-name="T77">sob a presidência da Excelentíssima Desembargadora Presidente<text:s/></text:span><text:span text:style-name="T78">NISE PEDROSO LINS DE SOUSA</text:span><text:span text:style-name="T79">, com a presença de Suas Excelências<text:s/></text:span><text:span text:style-name="T80">a Desembargadora<text:s/></text:span><text:span text:style-name="T81">Gisane Barbosa de Araújo,</text:span><text:span text:style-name="T82"><text:s/></text:span><text:span text:style-name="T83">o Desembargador<text:s/></text:span><text:span text:style-name="T84">Valdir José Silva de Carvalho</text:span><text:span text:style-name="T85">, a Desembargadora Maria Clara Saboya Albuquerque Bernardino, o Desembargador<text:s/></text:span><text:span text:style-name="T86">Ruy</text:span><text:span text:style-name="T87"><text:s/>Salathiel de Albuquerque e Mello Ventura, o<text:s/></text:span><text:span text:style-name="T88">Desembargador</text:span><text:span text:style-name="T89"><text:s/>José Luciano Alexo da Silva, o Desembargador</text:span><text:span text:style-name="T90"><text:s/>Eduardo Pugliesi,</text:span><text:span text:style-name="T91"><text:s/></text:span><text:span text:style-name="T92">a Desembargadora Ana Cláudia Petruccelli de Lima,<text:s/></text:span><text:span text:style-name="T93">o Desembargador Milton Gouveia da Silva Filho, o Desembargador</text:span><text:span text:style-name="T94"><text:s/>Larry da Silva Oliveira Filho e a Excelentíssima Procuradora Regional do Trabalho da 6ª Região, Dra.</text:span><text:span text:style-name="T95"><text:s/></text:span><text:span text:style-name="T96">Gabriela Tavares Miranda Maciel</text:span><text:span text:style-name="T97">.<text:s/></text:span><text:span text:style-name="T98">Abertos os trabalhos,<text:s/></text:span><text:span text:style-name="T99">f</text:span><text:span text:style-name="T100">oram registradas</text:span><text:span text:style-name="T101"><text:s/></text:span><text:span text:style-name="T102">as ausências justificadas<text:s/></text:span><text:span text:style-name="T103">do</text:span><text:span text:style-name="T104">s</text:span><text:span text:style-name="T105"><text:s/>Excelentíssimo</text:span><text:span text:style-name="T106">s</text:span><text:span text:style-name="T107"><text:s/>Desembargador</text:span><text:span text:style-name="T108">es</text:span><text:span text:style-name="T109"><text:s/></text:span><text:span text:style-name="T110">Vice-Presidente Sergio Torres Teixeira, por estar participando da posse do Diretor do Centro de Ciências Jurídica (CCJ) da Uni</text:span><text:span text:style-name="T111">versidade Federal de Pernambuco e do<text:s/></text:span><text:span text:style-name="T112">Corregedor Fábio André de Farias, por estar<text:s/></text:span><text:span text:style-name="T113">participando, na data de hoje, da solenidade de posse da nova Superintendente Regional do Trabalho em Pernambuco</text:span><text:span text:style-name="T114">.<text:s/></text:span><text:span text:style-name="T115">Registrou-se, ainda,</text:span><text:span text:style-name="T116"><text:s/>a a</text:span><text:span text:style-name="T117">usência justificada</text:span><text:span text:style-name="T118"><text:s/>da Excelentíssima</text:span><text:span text:style-name="T119"><text:s/></text:span><text:span text:style-name="T120">Desembargadora</text:span><text:span text:style-name="T121"><text:s/>Virgínia Malta Canavarro</text:span><text:span text:style-name="T122">,</text:span><text:span text:style-name="T123"><text:s/>por estar utilizando<text:s/></text:span><text:span text:style-name="T124">dias de compensação de férias; e dos Excelentíssimo Desembargadores<text:s/></text:span><text:span text:style-name="T125">Ivan de Souza Valença Alves</text:span><text:span text:style-name="T126">, Dione Nunes Furtado da Silva, Paulo Alcântara e Solange Moura de Andrade,</text:span><text:span text:style-name="T127"><text:s/>por motivo de férias.<text:s/></text:span><text:span text:style-name="T128">Por fim, registrou-se<text:s/></text:span><text:span text:style-name="T129">que</text:span><text:span text:style-name="T130">,</text:span><text:span text:style-name="T131"><text:s/>os gabinetes, anteriormente ocupados pelas Excelentíssimas Desembargadoras Eneida Melo Correia de Araújo e Maria do Socorro Silva Emerenciano, encontram-se vagos</text:span><text:span text:style-name="T132">.</text:span><text:span text:style-name="T133"><text:s/></text:span><text:span text:style-name="T134">I</text:span><text:span text:style-name="T135"><text:s/>–<text:s/></text:span><text:span text:style-name="T136">Ini</text:span><text:span text:style-name="T137">cialmente</text:span><text:span text:style-name="T138">,<text:s/></text:span><text:span text:style-name="T139">foi aprovada a ata da<text:s/></text:span><text:span text:style-name="T140">sessão administrativa do dia<text:s/></text:span><text:span text:style-name="T141">1</text:span><text:span text:style-name="T142">0</text:span><text:span text:style-name="T143">/04</text:span><text:span text:style-name="T144">/2023</text:span><text:span text:style-name="T145">.</text:span><text:span text:style-name="T146"><text:s/></text:span><text:span text:style-name="T147">II</text:span><text:span text:style-name="T148"><text:s/>–</text:span><text:span text:style-name="T149"><text:s/></text:span><text:span text:style-name="T150">Na Sequência,<text:s/></text:span><text:span text:style-name="T151">o Pleno<text:s/></text:span><text:span text:style-name="T152">aprovou,<text:s/></text:span><text:span text:style-name="T153">por unanimidade</text:span><text:span text:style-name="T154">, a ESCALA DE PLANTÃO JUDICIÁRIO DA 2ª INSTÂNCIA PARA O MÊS DE MAIO/2023</text:span><text:span text:style-name="T155">, nos seguintes termos: dias 01 a 07/05/2023 – Gabinete do Desembargador<text:s/></text:span><text:span text:style-name="T156">Milton Gouveia da Silva Filho</text:span><text:span text:style-name="T157">; dias 08 a 14/05/2023 – Gabinete da Desembargadora<text:s/></text:span><text:span text:style-name="T158">Solange Moura de Andrade</text:span><text:span text:style-name="T159">; dias 15 a<text:s/></text:span><text:span text:style-name="T160">21/05/2023 - Gabinete da Desembargadora<text:s/></text:span><text:span text:style-name="T161">Ana Cláudia Petruccelli de Lima</text:span><text:span text:style-name="T162">;<text:s/></text:span><text:span text:style-name="T163">dias 22 a<text:s/></text:span><text:span text:style-name="T164">28/05/2023 - Gabinete do Desembargador<text:s/></text:span><text:span text:style-name="T165">Carlos Eduardo Gomes Pugliesi</text:span><text:span text:style-name="T166">; e,<text:s/></text:span><text:span text:style-name="T167">dias 29/05 a 0</text:span><text:span text:style-name="T168">4/06/2023 - Gabinete do Desembargador<text:s/></text:span><text:span text:style-name="T169">José Luciano Alexo da Silva</text:span><text:span text:style-name="T170">.</text:span><text:span text:style-name="T171"><text:s/></text:span><text:span text:style-name="T172">III</text:span><text:span text:style-name="T173"><text:s/>–<text:s/></text:span><text:span text:style-name="T174">Dando continuidade,<text:s/></text:span><text:span text:style-name="T175">o Plenário<text:s/></text:span><text:span text:style-name="T176">apreciando</text:span><text:span text:style-name="T177"><text:s/>o requerimento do Exmo. Juiz do Trabalho<text:s/></text:span><text:span text:style-name="T178">VIRGÍNIO HENRIQUES DE SÁ E BENEVIDES,<text:s/></text:span><text:span text:style-name="T179">Titular da 2ª Vara do Trabalho de Goiana, que solicita afastamento da Jurisdição, no período de 24 a 26/04/2023, a fim de participar do evento Democracia e Meio Ambiente do Trabalho - que marcará o lançamento da obra Normas Regulamentadoras (NR) relativas à Segurança e Medicina do Trabalho: Percursos para efetividade do Trabalho Decente - o qual será realizado no dia 25/04/2023, nas dependências do Tribunal Superior do Trabalho, em Brasília/DF, bem como participar da reunião com os gestores nacionais do Programa Trabalho Seguro, na mesma data, e esclarece, por fim, que as passagens aéreas e as diárias serão custeadas pela ENAMAT – Escola Nacional de Formação e Aperfeiçoamento de Magistrados do Trabalho, e após o opinativo favorável da Corregedoria Regional</text:span><text:span text:style-name="T180">,<text:s/></text:span><text:span text:style-name="T181">resolveu,<text:s/></text:span><text:span text:style-name="T182">por unanimidade</text:span><text:span text:style-name="T183">,<text:s/></text:span><text:span text:style-name="T184">deferir o pedido</text:span><text:span text:style-name="T185"><text:s/></text:span><text:span text:style-name="T186">e<text:s/></text:span><text:span text:style-name="T187">autorizar</text:span><text:span text:style-name="T188"><text:s/>o Exmo. Juiz<text:s/></text:span><text:span text:style-name="T189">VIRGÍNIO HENRIQUES DE SÁ E BENEVIDES,<text:s/></text:span><text:span text:style-name="T190">Titular da 2ª Vara do Trabalho de Goiana, a afastar-se da jurisdição, no período de<text:s/></text:span><text:span text:style-name="T191">24 a 26/04/2023</text:span><text:span text:style-name="T192">, a fim de participar evento Democracia e Meio Ambiente do Trabalho - que marcará o lançamento da obra Normas Regulamentadoras (NR) relativas à Segurança e Medicina do Trabalho: Percursos para efetividade do Trabalho Decente – bem como da reunião com os gestores nacionais do Programa Trabalho Seguro,<text:s/></text:span><text:span text:style-name="T193">com<text:s/></text:span><text:span text:style-name="T194">fundamento no art. 23, II, “h”,<text:s/></text:span><text:soft-page-break/><text:span text:style-name="T195">do Regimento Interno deste Tribunal e na Resolução Administrativa TRT nº 18/2017</text:span><text:span text:style-name="T196">. O Magistrado requerente deverá comprovar,<text:s/></text:span><text:span text:style-name="T197">no prazo de 15 dias a contar do término do evento, a sua efetiva participação, mediante envio da documentação correspondente à Corregedoria deste E. Regional.</text:span><text:span text:style-name="T198"><text:s/></text:span><text:span text:style-name="T199">IV</text:span><text:span text:style-name="T200"><text:s/>–</text:span><text:span text:style-name="T201"><text:s/></text:span><text:span text:style-name="T202">Ato contínuo</text:span><text:span text:style-name="T203">,</text:span><text:span text:style-name="T204"><text:s/>o Tribunal Pleno</text:span><text:span text:style-name="T205">,<text:s/></text:span><text:span text:style-name="T206">apreciando</text:span><text:span text:style-name="T207"><text:s/>informações prestadas pela Corregedoria Regional, a respeito dos Magistrados que receberão a Gratificação por Exercício Cumulativo de Jurisdição relativa ao mês de<text:s/></text:span><text:span text:style-name="T208">março de 2023</text:span><text:span text:style-name="T209">, a fim de submetê-las à apreciação Plenária, em conformidade com o art. 4º da Resolução CSJT n.º 155/2015</text:span><text:span text:style-name="T210">,<text:s/></text:span><text:span text:style-name="T211">resolveu</text:span><text:span text:style-name="T212">,<text:s/></text:span><text:span text:style-name="T213">por unanimidade</text:span><text:span text:style-name="T214">,<text:s/></text:span><text:span text:style-name="T215">homologar</text:span><text:span text:style-name="T216"><text:s/>o recebimento da GECJ do mês de<text:s/></text:span><text:span text:style-name="T217">março de 2023</text:span><text:span text:style-name="T218">, pelos Juízes<text:s/></text:span><text:span text:style-name="T219">AGENOR MARTINS PEREIRA, JOSIMAR MENDES DA SILVA OLIVEIRA, FÁBIO JOSÉ RIBEIRO DANTAS FURTADO, PATRÍCIA FRANCO TRAJANO e ANA PAULA MENDONÇA MONTALVÃO</text:span><text:span text:style-name="T220">, com fundamento no<text:s/></text:span><text:span text:style-name="T221">art. 3º, §1º, inciso II,<text:s/></text:span><text:span text:style-name="T222">da Resolução<text:s/></text:span><text:span text:style-name="T223">CSJT n.º 155/2015; e (II)</text:span><text:span text:style-name="T224"><text:s/></text:span><text:span text:style-name="T225">homologar</text:span><text:span text:style-name="T226"><text:s/>o recebimento da gratificação em referência, relativa ao mês de<text:s/></text:span><text:span text:style-name="T227">março de 2023</text:span><text:span text:style-name="T228">, pelos Magistrados<text:s/></text:span><text:span text:style-name="T229">ANDREA KEUST BANDEIRA DE MELO, JULIANA LYRA BARBOSA, REGINA MAURA MACIEL LEMOS, KÁTIA KEITIANE DA ROCHA PORTER, MAYARD DE FRANÇA SABOYA ALBUQUERQUE, MARIA DO CARMO VAREJÃO RICHLIN, ANTÔNIO AUGUSTO SERRA SECA NETO, VIRGÍNIO HENRIQUES DE SÁ E BENEVIDES, IBRAHIM ALVES DA SILVA FILHO, FERNANDO CABRAL DE ANDRADE FILHO e NECY LAPENDA PESSOA DE ALBUQUERQUE DE AZEVEDO</text:span><text:span text:style-name="T230">,<text:s/></text:span><text:span text:style-name="T231">nos termos do art. 3º, §1º, inciso III, “b”, da Resolução CSJT n.º 155/2015, bem como do Acórdão<text:s/></text:span><text:span text:style-name="T232">Processo n.º CSJT-A-4607-75.2016.5.90.0000, de 27/10/2017, e<text:s/></text:span><text:span text:style-name="T233">PROAD 11987/2020.<text:s/></text:span><text:span text:style-name="T234">V</text:span><text:span text:style-name="T235"><text:s/>–<text:s/></text:span><text:span text:style-name="T236">Após isso</text:span><text:span text:style-name="T237">, a Corte Trabalhista</text:span><text:span text:style-name="T238">,</text:span><text:span text:style-name="T239"><text:s/></text:span><text:span text:style-name="T240">apreciando</text:span><text:span text:style-name="T241"><text:s/>o requerimento do Exmo. Juiz<text:s/></text:span><text:span text:style-name="T242">SAULO BOSCO SOUZA DE MEDEIROS</text:span><text:span text:style-name="T243">,</text:span><text:span text:style-name="T244"><text:s/></text:span><text:span text:style-name="T245">Titular da 1ª Vara do Trabalho de Jaboatão dos Guararapes,</text:span><text:span text:style-name="T246"><text:s/>que</text:span><text:span text:style-name="T247"><text:s/></text:span><text:span text:style-name="T248">solicita compensação de 2 (dois) dias, de seu saldo pelo trabalho realizado em períodos de férias/recesso forense/plantão judiciário, a serem utilizados no dia<text:s/></text:span><text:span text:style-name="T249">02 e 03/05/2023</text:span><text:span text:style-name="T250">,<text:s/></text:span><text:span text:style-name="T251">e r</text:span><text:span text:style-name="T252">essalta que “</text:span><text:span text:style-name="T253">não haverá prejuízos à realização da pauta regular de audiências da 1ª Vara do Trabalho de Jaboatão</text:span><text:span text:style-name="T254">”, e após o opinativo favorável da Corregedoria Regional,<text:s/></text:span><text:span text:style-name="T255">resolveu,<text:s/></text:span><text:span text:style-name="T256">por unanimidade</text:span><text:span text:style-name="T257">,<text:s/></text:span><text:span text:style-name="T258">deferir o pedido</text:span><text:span text:style-name="T259"><text:s/>formulado pelo Exmo. Juiz<text:s/></text:span><text:span text:style-name="T260">SAULO BOSCO SOUZA DE MEDEIROS</text:span><text:span text:style-name="T261">, para</text:span><text:span text:style-name="T262"><text:s/></text:span><text:span text:style-name="T263">compensar 2 (dois) dias em que atuou durante férias/recesso forense deste Tribunal, a serem utilizados nos dias</text:span><text:span text:style-name="T264"><text:s/></text:span><text:span text:style-name="T265">02 e 03/05/2023</text:span><text:span text:style-name="T266">, com amparo nos arts. 23, inciso II, “h”, e 66, §2º, do Regimento Interno deste Regional, e ainda no art. 5º, da Ordem de Serviço TRT6 GP n</text:span><text:span text:style-name="T267">o</text:span><text:span text:style-name="T268"><text:s/>203/2022.</text:span><text:span text:style-name="T269"><text:s/></text:span><text:span text:style-name="T270">VI</text:span><text:span text:style-name="T271"><text:s/></text:span><text:span text:style-name="T272">–</text:span><text:span text:style-name="T273"><text:s/></text:span><text:span text:style-name="T274">Em continuação, o Tribunal,</text:span><text:span text:style-name="T275"><text:s/></text:span><text:span text:style-name="T276">apreciando</text:span><text:span text:style-name="T277"><text:s/></text:span><text:span text:style-name="T278">o requerimento do</text:span><text:span text:style-name="T279"><text:s/></text:span><text:span text:style-name="T280">Exmo. Juiz<text:s/></text:span><text:span text:style-name="T281">SERGIO MURILO DE CARVALHO LINS,<text:s/></text:span><text:span text:style-name="T282">Titular da 2ª Vara do Trabalho do Cabo de Santo Agostinho, que solicita compensação de 4 (quatro) dias pelo trabalho realizado em plantão judiciário, a serem utilizados nos dias<text:s/></text:span><text:span text:style-name="T283">11 <text:s/>e 25/05/2023,<text:s/></text:span><text:span text:style-name="T284">além dos dias<text:s/></text:span><text:span text:style-name="T285">20 e 21/06/2023</text:span><text:span text:style-name="T286">, e,</text:span><text:span text:style-name="T287"><text:s/>após o opinativo favorável da Corregedoria Regional,</text:span><text:span text:style-name="T288"><text:s/></text:span><text:span text:style-name="T289">resolveu,<text:s/></text:span><text:span text:style-name="T290">por unanimidade</text:span><text:span text:style-name="T291">,<text:s/></text:span><text:span text:style-name="T292">com fundamento no art. 13, caput, da Resolução Administrativa TRT6 nº 20/202,</text:span><text:span text:style-name="T293"><text:s/></text:span><text:span text:style-name="T294">deferir o pedido</text:span><text:span text:style-name="T295"><text:s/>do<text:s/></text:span><text:span text:style-name="T296">Exmo. Juiz<text:s/></text:span><text:span text:style-name="T297">SERGIO MURILO DE CARVALHO LINS</text:span><text:span text:style-name="T298">, Titular da 2ª Vara do Trabalho do Cabo de Santo Agostinho</text:span><text:span text:style-name="T299">,<text:s/></text:span><text:span text:style-name="T300">de compensação de 4 (quatro) dias em que atuou no plantão judiciário deste Tribunal, a serem utilizados nos dias<text:s/></text:span><text:span text:style-name="T301">11 e 25/05/2023 e 20 e 21/06/2023</text:span><text:span text:style-name="T302">.</text:span><text:span text:style-name="T303"><text:s/></text:span><text:span text:style-name="T304">VII</text:span><text:span text:style-name="T305"><text:s/></text:span><text:span text:style-name="T306">–</text:span><text:span text:style-name="T307"><text:s/></text:span><text:span text:style-name="T308">Ato contínuo, o Pleno</text:span><text:span text:style-name="T309"><text:s/></text:span><text:span text:style-name="T310">referendou,<text:s/></text:span><text:span text:style-name="T311">por unanimidade</text:span><text:span text:style-name="T312">, a<text:s/></text:span><text:span text:style-name="T313">PORTARIA TRT6–GP nº 170/2023</text:span><text:span text:style-name="T314">, mediante a qual o DESEMBARGADOR VICE-PRESIDENTE NO EXERCÍCIO DA PRESIDÊNCIA DO TRIBUNAL REGIONAL DO TRABALHO DA SEXTA REGIÃO, no uso de suas atribuições legais e regimentais, previstas no art. 18, incisos XVI, XXII e XL, do Regimento Interno deste Sexto Regional;<text:s/></text:span><text:span text:style-name="T315">CONSIDERANDO<text:s/></text:span><text:span text:style-name="T316">o previsto no Ato TRT-GP nº 425/2013 e conforme PROAD nº 6738/2023,<text:s/></text:span><text:span text:style-name="T317">RESOLVEU:</text:span><text:span text:style-name="T318"><text:s/></text:span><text:span text:style-name="T319">Art. 1</text:span><text:span text:style-name="T320">º</text:span><text:span text:style-name="T321">.</text:span><text:span text:style-name="T322"><text:s/>AUTORIZAR</text:span><text:span text:style-name="T323"><text:s/>o deslocamento da Exma. Magistrada do Trabalho<text:s/></text:span><text:span text:style-name="T324">Renata Conceição Nóbrega Santos</text:span><text:span text:style-name="T325">,<text:s/></text:span><text:span text:style-name="T326">Juíza Auxiliar da Corregedoria, para fins de participar da<text:s/></text:span><text:span text:style-name="T327">Reunião dos</text:span><text:span text:style-name="T328"><text:s/>Coordenadores dos Subcomitês do PJE</text:span><text:span text:style-name="T329">, a ser realizada no dia 19 de abril de 2023, na Sede do Tribunal Superior do Trabalho, em Brasília, ficando<text:s/></text:span><text:soft-page-break/><text:span text:style-name="T330">afastada da jurisdição na referida data.<text:s/></text:span><text:span text:style-name="T331">Art. 2</text:span><text:span text:style-name="T332">º</text:span><text:span text:style-name="T333">.</text:span><text:span text:style-name="T334"><text:s/>AUTORIZAR</text:span><text:span text:style-name="T335"><text:s/></text:span><text:span text:style-name="T336">a aquisição de passagens aéreas</text:span><text:span text:style-name="T337"><text:s/>relativas ao percurso<text:s/></text:span><text:span text:style-name="T338">Recife/Brasília/Recife</text:span><text:span text:style-name="T339">, em favor da referida Magistrada, observando-se as seguintes datas:</text:span><text:span text:style-name="T340"><text:s/>18/04</text:span><text:span text:style-name="T341">/2023</text:span><text:span text:style-name="T342"><text:s/>(terça-feira)<text:s/></text:span><text:span text:style-name="T343">– ida, mediante a justificativa<text:s/></text:span><text:span text:style-name="T344">“o evento ocorrerá na manhã do dia seguinte”</text:span><text:span text:style-name="T345"><text:s/>e<text:s/></text:span><text:span text:style-name="T346">19/04/2023 (quarta-feira)<text:s/></text:span><text:span text:style-name="T347">- retorno</text:span><text:span text:style-name="T348">,<text:s/></text:span><text:span text:style-name="T349">concedo</text:span><text:span text:style-name="T350"><text:s/>à Exma. Magistrada,<text:s/></text:span><text:span text:style-name="T351">01 (uma) diária integral</text:span><text:span text:style-name="T352">, relativas ao pernoite do dia 18/04/2023 e<text:s/></text:span><text:span text:style-name="T353">1/2 (meia) diária</text:span><text:span text:style-name="T354">, relativa ao dia do retorno em 19/04/2023, nos termos do artigo 2º, incisos I e II, “c”, e artigos 8º, 13 e 14 do Ato TRT-GP n°. 425/2013.<text:s/></text:span><text:span text:style-name="T355">Art. 3</text:span><text:span text:style-name="T356">º.</text:span><text:span text:style-name="T357"><text:s/>Esta Portaria produzirá efeitos a partir da publicação.</text:span><text:span text:style-name="T358"><text:s/></text:span><text:span text:style-name="T359">Dê-se ciência e publique-se.<text:s/></text:span><text:span text:style-name="T360">VIII</text:span><text:span text:style-name="T361"><text:s/>–</text:span><text:span text:style-name="T362">–<text:s/></text:span><text:span text:style-name="T363">Na sequência, o<text:s/></text:span><text:span text:style-name="T364">Colegiado</text:span><text:span text:style-name="T365"><text:s/></text:span><text:span text:style-name="T366">resolveu,<text:s/></text:span><text:span text:style-name="T367">por unanimidade</text:span><text:span text:style-name="T368">,</text:span><text:span text:style-name="T369"><text:s/>VOTO DE PESAR</text:span><text:span text:style-name="T370"><text:s/>proferido pelo Excelentíssimo<text:s/></text:span><text:span text:style-name="T371">Desembargador<text:s/></text:span><text:span text:style-name="T372">Valdir José Silva de Carvalho, pelo falecimento do<text:s/></text:span><text:span text:style-name="T373">Excelentíssimo<text:s/></text:span><text:span text:style-name="T374">Desembargador</text:span><text:span text:style-name="T375"><text:s/>aposentado do Tribunal Regional da 5.ª Região, Professor</text:span><text:span text:style-name="T376"><text:s/></text:span><text:span text:style-name="T377">HUGO DE BRITO MACHADO.</text:span><text:span text:style-name="T378"><text:s/></text:span><text:span text:style-name="T379">Sua trajetória acadêmica foi marcada como Professor Titular de Direito Tributário da Universidade Federal do Ceará, e foi juiz federal nos estados do Ceará, Piauí e Alagoas, tendo ocupado os cargos de Vice-Presidente e Presidente do<text:s/></text:span><text:span text:style-name="T380">Tribunal Regional da 5.ª Região. O Excelentíssimo Professor<text:s/></text:span><text:span text:style-name="T381">se notabilizou pela edição de obras acadêmicas de referência no direito tributário;<text:s/></text:span><text:span text:style-name="T382">foi contabilista, advogado, mestre, especialista, doutor, conferencista, consultor tributário e parecerista.<text:s/></text:span><text:span text:style-name="T383">O Corpo Diretivo, demais Desembargadores deste Regional, o Ministério Público do Trabalho e a Excelentíssima Magistrada Presidente da AMATRA VI – associaram-se ao presente voto.</text:span><text:span text:style-name="T384"><text:s/></text:span><text:span text:style-name="T385">IX</text:span><text:span text:style-name="T386"><text:s/>–</text:span><text:span text:style-name="T387"><text:s/></text:span><text:span text:style-name="T388">Na sequência, a Excelentíssima Desembargadora Presidente</text:span><text:span text:style-name="T389"><text:s/></text:span><text:span text:style-name="T390">comunicou a criação de uma nova unidade no TRT-6: a Divisão de Gestão de Bens Imóveis, que está sob a chefia do servidor e engenheiro Levi Silva Menelau Júnior. Dentre as responsabilidades do setor, está a de acompanhar a situação jurídica de alguns edifícios utilizados pelo Regional e a estrutura das construções.</text:span><text:span text:style-name="T391"><text:s/></text:span><text:span text:style-name="T392">X</text:span><text:span text:style-name="T393"><text:s/>–<text:s/></text:span><text:span text:style-name="T394">Ato cont</text:span><text:span text:style-name="T395">ínuo,<text:s/></text:span><text:span text:style-name="T396">comunicou</text:span><text:span text:style-name="T397">, também,<text:s/></text:span><text:span text:style-name="T398">que o prédio onde funcionava o Fórum Advogado José Barbosa de Araújo – no bairro da Imbiribeira – foi completamente desocupado. Foram necessários vários dias para retirar todos os equipamentos, móveis e processos físicos remanescentes que estavam no local, porque a operação precisou seguir as regras da Defesa Civil. As orientações restringiam a quantidade de pessoas que podiam entrar no edifício e o tempo de permanência no imóvel.</text:span><text:span text:style-name="T399"><text:s/>Acrescentou, ainda, que houve avanços</text:span><text:span text:style-name="T400"><text:s/>em relação aos procedimentos para encontrar um novo prédio para sediar a unidade</text:span><text:span text:style-name="T401"><text:s/>e, inclusive,<text:s/></text:span><text:span text:style-name="T402">será lançado edital de chamamento para receber propostas de locais que podem ser adquiridos pelo Tribunal para instalar o Fórum. Há uma comissão responsável por avaliar as opções que serão apresentadas.</text:span><text:span text:style-name="T403"><text:s/></text:span><text:span text:style-name="T404">X</text:span><text:span text:style-name="T405">I</text:span><text:span text:style-name="T406"><text:s/>–</text:span><text:span text:style-name="T407"><text:s/></text:span><text:span text:style-name="T408">Ao final</text:span><text:span text:style-name="T409">, a Excelentíssima Desembargadora Presidente convidou o Excelentíssimo Desembargador</text:span><text:span text:style-name="T410"><text:s/></text:span><text:span text:style-name="T411">Eduardo Pugliesi<text:s/></text:span><text:span text:style-name="T412">para<text:s/></text:span><text:span text:style-name="T413">acompanhar, no Recife, a realização da prova objetiva do concurso nacional unificado para ingresso na carreira da magistratura do trabalho. O Conselho Superior da Justiça do Trabalho organiza este concurso que tem, ao todo, cinco etapas. A primeira delas será uma prova objetiva no dia 14 de maio, que ocorrerá nas 24 cidades-sede dos Tribunais Regionais do Trabalho.</text:span><text:span text:style-name="T414"><text:s/></text:span><text:span text:style-name="T415">Nada mais havendo a tratar, foi encerrada a presente sessão, e, para constar, foi lavrada a presente ata,</text:span><text:span text:style-name="T416"><text:s/></text:span><text:span text:style-name="T417">que depois de lida e ac</text:span><text:span text:style-name="T418">hada conforme, vai assinada pela</text:span><text:span text:style-name="T419"><text:s/></text:span><text:span text:style-name="T420">Excelentíssima</text:span><text:span text:style-name="T421"><text:s/>De</text:span><text:span text:style-name="T422">sembargador</text:span><text:span text:style-name="T423">a</text:span><text:span text:style-name="T424"><text:s/>Presidente</text:span><text:span text:style-name="T425"><text:s/></text:span><text:span text:style-name="T426">(</text:span><text:span text:style-name="T427">Nise Pedroso Lins de Sousa</text:span><text:span text:style-name="T428">)</text:span><text:span text:style-name="T429">,<text:s/></text:span><text:span text:style-name="T430">e por</text:span><text:span text:style-name="T431"><text:s/></text:span><text:span text:style-name="T432">mim</text:span><text:span text:style-name="T433">,</text:span><text:span text:style-name="T434"><text:s/></text:span><text:span text:style-name="T435">(</text:span><text:span text:style-name="T436">Karina de Possídio Marques Lustosa</text:span><text:span text:style-name="T437">), Secretária do Tribunal<text:s/></text:span><text:span text:style-name="T438">Pleno</text:span><text:span text:style-name="T4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xygen" svg:font-family="Oxyge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style:style style:name="x_msonormal" style:display-name="x_msonormal" style:family="paragraph" style:parent-style-name="Normal">
      <style:paragraph-properties fo:widows="2" fo:orphans="2" fo:margin-top="0.0694in" fo:margin-bottom="0.0694in"/>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5in" svg:height="0.84722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931in" svg:height="0.69931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3-05-02T13:13:00Z</meta:creation-date>
    <dc:date>2023-05-02T13:13:00Z</dc:date>
    <meta:print-date>2023-04-27T23:27: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3" meta:word-count="1840" meta:character-count="11759" meta:row-count="82" meta:non-whitespace-character-count="9942"/>
  </office:meta>
</office:document-meta>
</file>