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fo:font-size="18pt" style:font-size-asian="18pt"/>
    </style:style>
    <style:style style:name="T26" style:parent-style-name="Fonteparág.padrão" style:family="text">
      <style:text-properties fo:font-weight="bold" style:font-weight-asian="bold" fo:font-size="18pt" style:font-size-asian="18pt"/>
    </style:style>
    <style:style style:name="T27" style:parent-style-name="Fonteparág.padrão" style:family="text">
      <style:text-properties fo:font-weight="bold" style:font-weight-asian="bold" fo:font-size="18pt" style:font-size-asian="18pt"/>
    </style:style>
    <style:style style:name="T28" style:parent-style-name="Fonteparág.padrão" style:family="text">
      <style:text-properties fo:font-weight="bold" style:font-weight-asian="bold" fo:font-size="18pt" style:font-size-asian="18pt"/>
    </style:style>
    <style:style style:name="T29" style:parent-style-name="Fonteparág.padrão" style:family="text">
      <style:text-properties fo:font-weight="bold" style:font-weight-asian="bold" fo:font-size="18pt" style:font-size-asian="18pt"/>
    </style:style>
    <style:style style:name="T30" style:parent-style-name="Fonteparág.padrão" style:family="text">
      <style:text-properties fo:font-weight="bold" style:font-weight-asian="bold" fo:font-size="18pt" style:font-size-asian="18pt"/>
    </style:style>
    <style:style style:name="T31" style:parent-style-name="Fonteparág.padrão" style:family="text">
      <style:text-properties fo:font-weight="bold" style:font-weight-asian="bold" fo:font-size="18pt" style:font-size-asian="18pt"/>
    </style:style>
    <style:style style:name="T32" style:parent-style-name="Fonteparág.padrão" style:family="text">
      <style:text-properties fo:font-weight="bold" style:font-weight-asian="bold" fo:font-size="18pt" style:font-size-asian="18pt"/>
    </style:style>
    <style:style style:name="T33" style:parent-style-name="Fonteparág.padrão" style:family="text">
      <style:text-properties fo:font-weight="bold" style:font-weight-asian="bold" fo:font-size="18pt" style:font-size-asian="18pt"/>
    </style:style>
    <style:style style:name="T34" style:parent-style-name="Fonteparág.padrão" style:family="text">
      <style:text-properties fo:font-weight="bold" style:font-weight-asian="bold" fo:font-size="18pt" style:font-size-asian="18pt"/>
    </style:style>
    <style:style style:name="T35" style:parent-style-name="Fonteparág.padrão" style:family="text">
      <style:text-properties fo:font-weight="bold" style:font-weight-asian="bold" fo:font-size="18pt" style:font-size-asian="18pt"/>
    </style:style>
    <style:style style:name="T36" style:parent-style-name="Fonteparág.padrão" style:family="text">
      <style:text-properties fo:font-weight="bold" style:font-weight-asian="bold" fo:font-size="18pt" style:font-size-asian="18pt"/>
    </style:style>
    <style:style style:name="T37" style:parent-style-name="Fonteparág.padrão" style:family="text">
      <style:text-properties fo:font-weight="bold" style:font-weight-asian="bold" fo:font-size="18pt" style:font-size-asian="18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BlockText" style:family="paragraph">
      <style:paragraph-properties fo:break-before="page" fo:margin-right="-0.002in" fo:text-indent="0.0159in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hyphenate="false"/>
    </style:style>
    <style:style style:name="P58" style:parent-style-name="Normal" style:family="paragraph">
      <style:paragraph-properties fo:text-align="justify" fo:margin-right="-0.0006in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70" style:parent-style-name="Fonteparág.padrão" style:family="text">
      <style:text-properties style:use-window-font-color="true" fo:font-size="11pt" style:font-size-asian="11pt" style:font-size-complex="11pt"/>
    </style:style>
    <style:style style:name="T71" style:parent-style-name="Fonteparág.padrão" style:family="text">
      <style:text-properties style:use-window-font-color="true" fo:font-size="11pt" style:font-size-asian="11pt" style:font-size-complex="11pt"/>
    </style:style>
    <style:style style:name="T72" style:parent-style-name="Fonteparág.padrão" style:family="text">
      <style:text-properties style:use-window-font-color="true" fo:font-size="11pt" style:font-size-asian="11pt" style:font-size-complex="11pt"/>
    </style:style>
    <style:style style:name="T73" style:parent-style-name="Fonteparág.padrão" style:family="text">
      <style:text-properties style:use-window-font-color="true" fo:font-size="11pt" style:font-size-asian="11pt" style:font-size-complex="11pt"/>
    </style:style>
    <style:style style:name="T74" style:parent-style-name="Fonteparág.padrão" style:family="text">
      <style:text-properties style:use-window-font-color="true" fo:font-size="11pt" style:font-size-asian="11pt" style:font-size-complex="11pt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77" style:parent-style-name="Fonteparág.padrão" style:family="text">
      <style:text-properties style:use-window-font-color="true" fo:font-size="11pt" style:font-size-asian="11pt" style:font-size-complex="11pt"/>
    </style:style>
    <style:style style:name="T78" style:parent-style-name="Fonteparág.padrão" style:family="text">
      <style:text-properties style:use-window-font-color="true" fo:font-size="11pt" style:font-size-asian="11pt" style:font-size-complex="11pt"/>
    </style:style>
    <style:style style:name="T79" style:parent-style-name="Fonteparág.padrão" style:family="text">
      <style:text-properties style:use-window-font-color="true"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style:use-window-font-color="true"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style:font-weight-complex="bold"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rte" style:family="text">
      <style:text-properties fo:font-weight="normal" style:font-weight-asian="normal" fo:font-size="11pt" style:font-size-asian="11pt" style:font-size-complex="11pt" fo:background-color="#FFFFFF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style:use-window-font-color="true" fo:font-size="11pt" style:font-size-asian="11pt" style:font-size-complex="11pt"/>
    </style:style>
    <style:style style:name="T97" style:parent-style-name="Fonteparág.padrão" style:family="text">
      <style:text-properties style:use-window-font-color="true" fo:font-size="11pt" style:font-size-asian="11pt" style:font-size-complex="11pt"/>
    </style:style>
    <style:style style:name="T98" style:parent-style-name="Fonteparág.padrão" style:family="text">
      <style:text-properties style:use-window-font-color="true" fo:font-size="11pt" style:font-size-asian="11pt" style:font-size-complex="11pt"/>
    </style:style>
    <style:style style:name="T99" style:parent-style-name="Fonteparág.padrão" style:family="text">
      <style:text-properties style:use-window-font-color="true" fo:font-size="11pt" style:font-size-asian="11pt" style:font-size-complex="11pt"/>
    </style:style>
    <style:style style:name="T100" style:parent-style-name="Fonteparág.padrão" style:family="text">
      <style:text-properties style:use-window-font-color="true" fo:font-size="11pt" style:font-size-asian="11pt" style:font-size-complex="11pt"/>
    </style:style>
    <style:style style:name="T101" style:parent-style-name="Fonteparág.padrão" style:family="text">
      <style:text-properties style:use-window-font-color="true" fo:font-size="11pt" style:font-size-asian="11pt" style:font-size-complex="11pt"/>
    </style:style>
    <style:style style:name="T102" style:parent-style-name="Fonteparág.padrão" style:family="text">
      <style:text-properties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 fo:font-size="11pt" style:font-size-asian="11pt" style:font-size-complex="11pt"/>
    </style:style>
    <style:style style:name="T104" style:parent-style-name="Fonteparág.padrão" style:family="text">
      <style:text-properties style:use-window-font-color="true" fo:font-size="11pt" style:font-size-asian="11pt" style:font-size-complex="11pt"/>
    </style:style>
    <style:style style:name="T105" style:parent-style-name="Fonteparág.padrão" style:family="text">
      <style:text-properties style:use-window-font-color="true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style-complex="italic" fo:font-size="11pt" style:font-size-asian="11pt" style:font-size-complex="11pt"/>
    </style:style>
    <style:style style:name="T111" style:parent-style-name="Fonteparág.padrão" style:family="text">
      <style:text-properties style:font-style-complex="italic"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Strong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fo:color="#000000" fo:font-size="11pt" style:font-size-asian="11pt" style:font-size-complex="11pt"/>
    </style:style>
    <style:style style:name="T155" style:parent-style-name="Fonteparág.padrão" style:family="text">
      <style:text-properties fo:color="#000000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color="#000000" fo:font-size="11pt" style:font-size-asian="11pt" style:font-size-complex="11pt"/>
    </style:style>
    <style:style style:name="T170" style:parent-style-name="Fonteparág.padrão" style:family="text">
      <style:text-properties fo:color="#000000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fo:font-size="11pt" style:font-size-asian="11pt" style:font-size-complex="11pt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20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-asian="Verdana" fo:font-weight="bold" style:font-weight-asian="bold" fo:color="#000000" fo:font-size="11pt" style:font-size-asian="11pt" style:font-size-complex="11pt"/>
    </style:style>
    <style:style style:name="T208" style:parent-style-name="Fonteparág.padrão" style:family="text">
      <style:text-properties style:font-name-asian="Verdana" fo:color="#000000"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6" style:parent-style-name="Fonteparág.padrão" style:family="text">
      <style:text-properties fo:color="#000000" fo:font-size="11pt" style:font-size-asian="11pt" style:font-size-complex="11pt"/>
    </style:style>
    <style:style style:name="T217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219" style:parent-style-name="Fonteparág.padrão" style:family="text">
      <style:text-properties fo:color="#000000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style:font-name-asian="Verdana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34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59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fo:font-weight="bold" style:font-weight-asian="bold" style:font-style-complex="italic" fo:color="#000000" fo:font-size="11pt" style:font-size-asian="11pt" style:font-size-complex="11pt"/>
    </style:style>
    <style:style style:name="T2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weight-complex="bold" fo:font-size="11pt" style:font-size-asian="11pt" style:font-size-complex="11pt"/>
    </style:style>
    <style:style style:name="T272" style:parent-style-name="Fonteparág.padrão" style:family="text">
      <style:text-properties style:font-weight-complex="bold" fo:font-size="11pt" style:font-size-asian="11pt" style:font-size-complex="11pt"/>
    </style:style>
    <style:style style:name="T273" style:parent-style-name="Fonteparág.padrão" style:family="text">
      <style:text-properties style:font-weight-complex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-complex="Arial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Fonteparág.padrão" style:family="text">
      <style:text-properties fo:font-size="11pt" style:font-size-asian="11pt" style:font-size-complex="11pt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fo:font-size="11pt" style:font-size-asian="11pt" style:font-size-complex="11pt"/>
    </style:style>
    <style:style style:name="T297" style:parent-style-name="Fonteparág.padrão" style:family="text">
      <style:text-properties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style:font-weight-complex="bold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weight-complex="bold" fo:font-size="11pt" style:font-size-asian="11pt" style:font-size-complex="11pt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style:font-weight-complex="bold" fo:font-size="11pt" style:font-size-asian="11pt" style:font-size-complex="11pt"/>
    </style:style>
    <style:style style:name="T311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T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fo:font-size="11pt" style:font-size-asian="11pt" style:font-size-complex="11pt"/>
    </style:style>
    <style:style style:name="T3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fo:font-size="11pt" style:font-size-asian="11pt" style:font-size-complex="11pt"/>
    </style:style>
    <style:style style:name="T33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T33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fo:font-size="11pt" style:font-size-asian="11pt" style:font-size-complex="11pt"/>
    </style:style>
    <style:style style:name="T3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font-weight="bold" style:font-weight-asian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fo:font-size="11pt" style:font-size-asian="11pt" style:font-size-complex="11pt"/>
    </style:style>
    <style:style style:name="T349" style:parent-style-name="Fonteparág.padrão" style:family="text">
      <style:text-properties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size="11pt" style:font-size-asian="11pt" style:font-size-complex="11pt"/>
    </style:style>
    <style:style style:name="T354" style:parent-style-name="Fonteparág.padrão" style:family="text">
      <style:text-properties style:font-weight-complex="bold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fo:font-size="11pt" style:font-size-asian="11pt" style:font-size-complex="11pt"/>
    </style:style>
    <style:style style:name="T35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T36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style:font-weight-complex="bold" fo:font-size="11pt" style:font-size-asian="11pt" style:font-size-complex="11pt"/>
    </style:style>
    <style:style style:name="T372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style:font-weight-complex="bold" fo:font-size="11pt" style:font-size-asian="11pt" style:font-size-complex="11pt"/>
    </style:style>
    <style:style style:name="T374" style:parent-style-name="Fonteparág.padrão" style:family="text">
      <style:text-properties style:font-weight-complex="bold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style:font-weight-complex="bold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1" style:parent-style-name="Fonteparág.padrão" style:family="text">
      <style:text-properties style:use-window-font-color="true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fo:font-size="11pt" style:font-size-asian="11pt" style:font-size-complex="11pt"/>
    </style:style>
    <style:style style:name="T3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size="11pt" style:font-size-asian="11pt" style:font-size-complex="11pt"/>
    </style:style>
    <style:style style:name="T41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22" style:parent-style-name="Fonteparág.padrão" style:family="text">
      <style:text-properties style:use-window-font-color="true" fo:font-size="11pt" style:font-size-asian="11pt" style:font-size-complex="11pt"/>
    </style:style>
    <style:style style:name="T423" style:parent-style-name="Fonteparág.padrão" style:family="text">
      <style:text-properties style:use-window-font-color="true" fo:font-size="11pt" style:font-size-asian="11pt" style:font-size-complex="11pt"/>
    </style:style>
    <style:style style:name="T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fo:font-size="11pt" style:font-size-asian="11pt" style:font-size-complex="11pt"/>
    </style:style>
    <style:style style:name="T4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fo:font-size="11pt" style:font-size-asian="11pt" style:font-size-complex="11pt"/>
    </style:style>
    <style:style style:name="T433" style:parent-style-name="Fonteparág.padrão" style:family="text">
      <style:text-properties fo:font-size="11pt" style:font-size-asian="11pt" style:font-size-complex="11pt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37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38" style:parent-style-name="Fonteparág.padrão" style:family="text"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43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4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4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4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4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fo:font-size="11pt" style:font-size-asian="11pt" style:font-size-complex="11pt"/>
    </style:style>
    <style:style style:name="T447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fo:font-size="11pt" style:font-size-asian="11pt" style:font-size-complex="11pt"/>
    </style:style>
    <style:style style:name="T449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5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2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3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45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59" style:parent-style-name="Fonteparág.padrão" style:family="text">
      <style:text-properties style:use-window-font-color="true" fo:font-size="11pt" style:font-size-asian="11pt" style:font-size-complex="11pt"/>
    </style:style>
    <style:style style:name="T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style:font-name-asian="Batang" fo:font-size="11pt" style:font-size-asian="11pt" style:font-size-complex="11pt"/>
    </style:style>
    <style:style style:name="T463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64" style:parent-style-name="Fonteparág.padrão" style:family="text">
      <style:text-properties style:font-name-asian="Batang" fo:font-size="11pt" style:font-size-asian="11pt" style:font-size-complex="11pt"/>
    </style:style>
    <style:style style:name="T465" style:parent-style-name="Fonteparág.padrão" style:family="text">
      <style:text-properties style:font-name-asian="Batang" fo:font-size="11pt" style:font-size-asian="11pt" style:font-size-complex="11pt"/>
    </style:style>
    <style:style style:name="T466" style:parent-style-name="Fonteparág.padrão" style:family="text">
      <style:text-properties style:font-name-asian="Batang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0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-asian="Batang" fo:font-size="11pt" style:font-size-asian="11pt" style:font-size-complex="11pt"/>
    </style:style>
    <style:style style:name="T472" style:parent-style-name="Fonteparág.padrão" style:family="text">
      <style:text-properties style:font-name-asian="Batang" fo:font-size="11pt" style:font-size-asian="11pt" style:font-size-complex="11pt"/>
    </style:style>
    <style:style style:name="T473" style:parent-style-name="Fonteparág.padrão" style:family="text">
      <style:text-properties style:font-name-asian="Batang" fo:font-size="11pt" style:font-size-asian="11pt" style:font-size-complex="11pt"/>
    </style:style>
    <style:style style:name="T474" style:parent-style-name="Fonteparág.padrão" style:family="text">
      <style:text-properties style:font-name-asian="Batang" fo:font-size="11pt" style:font-size-asian="11pt" style:font-size-complex="11pt"/>
    </style:style>
    <style:style style:name="T475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-asian="Batang" fo:font-size="11pt" style:font-size-asian="11pt" style:font-size-complex="11pt"/>
    </style:style>
    <style:style style:name="T477" style:parent-style-name="Fonteparág.padrão" style:family="text">
      <style:text-properties style:font-name-asian="Batang" fo:font-size="11pt" style:font-size-asian="11pt" style:font-size-complex="11pt"/>
    </style:style>
    <style:style style:name="T478" style:parent-style-name="Fonteparág.padrão" style:family="text">
      <style:text-properties style:font-name-asian="Batang" fo:font-size="11pt" style:font-size-asian="11pt" style:font-size-complex="11pt"/>
    </style:style>
    <style:style style:name="T479" style:parent-style-name="Fonteparág.padrão" style:family="text">
      <style:text-properties style:font-name-asian="Batang" fo:font-size="11pt" style:font-size-asian="11pt" style:font-size-complex="11pt"/>
    </style:style>
    <style:style style:name="T480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-asian="Batang" fo:font-size="11pt" style:font-size-asian="11pt" style:font-size-complex="11pt"/>
    </style:style>
    <style:style style:name="T482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-asian="Batang"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-asian="Batang" fo:font-size="11pt" style:font-size-asian="11pt" style:font-size-complex="11pt"/>
    </style:style>
    <style:style style:name="T487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-asian="Batang" fo:font-size="11pt" style:font-size-asian="11pt" style:font-size-complex="11pt"/>
    </style:style>
    <style:style style:name="T489" style:parent-style-name="Fonteparág.padrão" style:family="text">
      <style:text-properties fo:font-size="11pt" style:font-size-asian="11pt" style:font-size-complex="11pt"/>
    </style:style>
    <style:style style:name="T490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-asian="Batang" fo:font-size="11pt" style:font-size-asian="11pt" style:font-size-complex="11pt"/>
    </style:style>
    <style:style style:name="T492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-asian="Batang"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96" style:parent-style-name="Fonteparág.padrão" style:family="text">
      <style:text-properties style:font-name-asian="Batang" fo:font-size="11pt" style:font-size-asian="11pt" style:font-size-complex="11pt"/>
    </style:style>
    <style:style style:name="T497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-asian="Batang" fo:font-size="11pt" style:font-size-asian="11pt" style:font-size-complex="11pt"/>
    </style:style>
    <style:style style:name="T499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-asian="Batang" fo:font-size="11pt" style:font-size-asian="11pt" style:font-size-complex="11pt"/>
    </style:style>
    <style:style style:name="T501" style:parent-style-name="Fonteparág.padrão" style:family="text">
      <style:text-properties style:font-name-asian="Batang" fo:font-size="11pt" style:font-size-asian="11pt" style:font-size-complex="11pt"/>
    </style:style>
    <style:style style:name="T502" style:parent-style-name="Fonteparág.padrão" style:family="text">
      <style:text-properties style:font-name-asian="Batang" fo:font-size="11pt" style:font-size-asian="11pt" style:font-size-complex="11pt"/>
    </style:style>
    <style:style style:name="T503" style:parent-style-name="Fonteparág.padrão" style:family="text">
      <style:text-properties style:font-name-asian="Batang" fo:font-size="11pt" style:font-size-asian="11pt" style:font-size-complex="11pt"/>
    </style:style>
    <style:style style:name="T504" style:parent-style-name="Fonteparág.padrão" style:family="text">
      <style:text-properties style:font-name-asian="Batang" fo:font-size="11pt" style:font-size-asian="11pt" style:font-size-complex="11pt"/>
    </style:style>
    <style:style style:name="T505" style:parent-style-name="Fonteparág.padrão" style:family="text">
      <style:text-properties style:font-name-asian="Batang" fo:font-size="11pt" style:font-size-asian="11pt" style:font-size-complex="11pt"/>
    </style:style>
    <style:style style:name="T506" style:parent-style-name="Fonteparág.padrão" style:family="text">
      <style:text-properties style:font-name-asian="Batang" fo:font-size="11pt" style:font-size-asian="11pt" style:font-size-complex="11pt"/>
    </style:style>
    <style:style style:name="T5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fo:font-size="11pt" style:font-size-asian="11pt" style:font-size-complex="11pt"/>
    </style:style>
    <style:style style:name="T51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size="11pt" style:font-size-asian="11pt" style:font-size-complex="11pt"/>
    </style:style>
    <style:style style:name="T512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515" style:parent-style-name="Fonteparág.padrão" style:family="text">
      <style:text-properties style:font-name-asian="Batang" style:font-weight-complex="bold" fo:font-size="11pt" style:font-size-asian="11pt" style:font-size-complex="11pt"/>
    </style:style>
    <style:style style:name="T516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517" style:parent-style-name="Fonteparág.padrão" style:family="text">
      <style:text-properties style:font-name-asian="Batang" fo:font-size="11pt" style:font-size-asian="11pt" style:font-size-complex="11pt"/>
    </style:style>
    <style:style style:name="T518" style:parent-style-name="Fonteparág.padrão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-asian="Batang" fo:font-size="11pt" style:font-size-asian="11pt" style:font-size-complex="11pt"/>
    </style:style>
    <style:style style:name="T520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-asian="Batang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24" style:parent-style-name="Fonteparág.padrão" style:family="text">
      <style:text-properties style:font-name-asian="Batang" fo:font-size="11pt" style:font-size-asian="11pt" style:font-size-complex="11pt"/>
    </style:style>
    <style:style style:name="T525" style:parent-style-name="Fonteparág.padrão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style:font-name-asian="Batang" fo:font-size="11pt" style:font-size-asian="11pt" style:font-size-complex="11pt"/>
    </style:style>
    <style:style style:name="T527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-asian="Batang" style:font-weight-complex="bold" fo:font-size="11pt" style:font-size-asian="11pt" style:font-size-complex="11pt"/>
    </style:style>
    <style:style style:name="T529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530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-asian="Batang" fo:font-size="11pt" style:font-size-asian="11pt" style:font-size-complex="11pt"/>
    </style:style>
    <style:style style:name="T532" style:parent-style-name="Fonteparág.padrão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Fonteparág.padrão" style:family="text">
      <style:text-properties style:font-name-asian="Batang" fo:font-size="11pt" style:font-size-asian="11pt" style:font-size-complex="11pt"/>
    </style:style>
    <style:style style:name="T534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-asian="Batang" style:font-weight-complex="bold" fo:font-size="11pt" style:font-size-asian="11pt" style:font-size-complex="11pt"/>
    </style:style>
    <style:style style:name="T536" style:parent-style-name="Fonteparág.padrão" style:family="text">
      <style:text-properties style:font-name-asian="Batang"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-asian="Batang" fo:font-size="11pt" style:font-size-asian="11pt" style:font-size-complex="11pt"/>
    </style:style>
    <style:style style:name="T539" style:parent-style-name="Fonteparág.padrão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-asian="Batang" fo:font-size="11pt" style:font-size-asian="11pt" style:font-size-complex="11pt"/>
    </style:style>
    <style:style style:name="T541" style:parent-style-name="Fonteparág.padrão" style:family="text">
      <style:text-properties style:font-name-asian="Batang" fo:font-size="11pt" style:font-size-asian="11pt" style:font-size-complex="11pt"/>
    </style:style>
    <style:style style:name="T542" style:parent-style-name="Fonteparág.padrão" style:family="text">
      <style:text-properties style:font-name-asian="Batang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-asian="Batang" fo:font-size="11pt" style:font-size-asian="11pt" style:font-size-complex="11pt"/>
    </style:style>
    <style:style style:name="T544" style:parent-style-name="Fonteparág.padrão" style:family="text">
      <style:text-properties style:font-name-asian="Batang"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0" style:parent-style-name="Fonteparág.padrão" style:family="text">
      <style:text-properties style:use-window-font-color="true" fo:font-size="11pt" style:font-size-asian="11pt" style:font-size-complex="11pt"/>
    </style:style>
    <style:style style:name="T5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T558" style:parent-style-name="Fonteparág.padrão" style:family="text">
      <style:text-properties fo:font-size="11pt" style:font-size-asian="11pt" style:font-size-complex="11pt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fo:font-size="11pt" style:font-size-asian="11pt" style:font-size-complex="11pt"/>
    </style:style>
    <style:style style:name="T5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 fo:background-color="#FFFFFF"/>
    </style:style>
    <style:style style:name="T567" style:parent-style-name="Fonteparág.padrão" style:family="text">
      <style:text-properties fo:font-size="11pt" style:font-size-asian="11pt" style:font-size-complex="11pt" fo:background-color="#FFFFFF"/>
    </style:style>
    <style:style style:name="T568" style:parent-style-name="Fonteparág.padrão" style:family="text">
      <style:text-properties fo:font-size="11pt" style:font-size-asian="11pt" style:font-size-complex="11pt" fo:background-color="#FFFFFF"/>
    </style:style>
    <style:style style:name="T569" style:parent-style-name="Fonteparág.padrão" style:family="text">
      <style:text-properties fo:font-size="11pt" style:font-size-asian="11pt" style:font-size-complex="11pt" fo:background-color="#FFFFFF"/>
    </style:style>
    <style:style style:name="T570" style:parent-style-name="Fonteparág.padrão" style:family="text">
      <style:text-properties fo:font-size="11pt" style:font-size-asian="11pt" style:font-size-complex="11pt" fo:background-color="#FFFFFF"/>
    </style:style>
    <style:style style:name="T571" style:parent-style-name="Fonteparág.padrão" style:family="text">
      <style:text-properties fo:font-size="11pt" style:font-size-asian="11pt" style:font-size-complex="11pt" fo:background-color="#FFFFFF"/>
    </style:style>
    <style:style style:name="T572" style:parent-style-name="Fonteparág.padrão" style:family="text">
      <style:text-properties fo:font-size="11pt" style:font-size-asian="11pt" style:font-size-complex="11pt" fo:background-color="#FFFFFF"/>
    </style:style>
    <style:style style:name="T573" style:parent-style-name="Fonteparág.padrão" style:family="text">
      <style:text-properties fo:font-size="11pt" style:font-size-asian="11pt" style:font-size-complex="11pt" fo:background-color="#FFFFFF"/>
    </style:style>
    <style:style style:name="T574" style:parent-style-name="Fonteparág.padrão" style:family="text">
      <style:text-properties fo:font-size="11pt" style:font-size-asian="11pt" style:font-size-complex="11pt" fo:background-color="#FFFFFF"/>
    </style:style>
    <style:style style:name="T575" style:parent-style-name="Fonteparág.padrão" style:family="text">
      <style:text-properties fo:font-size="11pt" style:font-size-asian="11pt" style:font-size-complex="11pt"/>
    </style:style>
    <style:style style:name="T576" style:parent-style-name="Fonteparág.padrão" style:family="text">
      <style:text-properties fo:font-size="11pt" style:font-size-asian="11pt" style:font-size-complex="11pt"/>
    </style:style>
    <style:style style:name="T577" style:parent-style-name="Fonteparág.padrão" style:family="text">
      <style:text-properties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style:font-style-complex="italic" fo:font-size="11pt" style:font-size-asian="11pt" style:font-size-complex="11pt"/>
    </style:style>
    <style:style style:name="T583" style:parent-style-name="Fonteparág.padrão" style:family="text">
      <style:text-properties style:font-style-complex="italic" fo:font-size="11pt" style:font-size-asian="11pt" style:font-size-complex="11pt"/>
    </style:style>
    <style:style style:name="T584" style:parent-style-name="Fonteparág.padrão" style:family="text">
      <style:text-properties fo:font-size="11pt" style:font-size-asian="11pt" style:font-size-complex="11pt"/>
    </style:style>
    <style:style style:name="T585" style:parent-style-name="Fonteparág.padrão" style:family="text">
      <style:text-properties style:font-name-asian="Batang"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8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90" style:parent-style-name="Fonteparág.padrão" style:family="text">
      <style:text-properties style:use-window-font-color="true" fo:font-size="11pt" style:font-size-asian="11pt" style:font-size-complex="11pt"/>
    </style:style>
    <style:style style:name="T591" style:parent-style-name="Fonteparág.padrão" style:family="text">
      <style:text-properties style:use-window-font-color="true" fo:font-size="11pt" style:font-size-asian="11pt" style:font-size-complex="11pt"/>
    </style:style>
    <style:style style:name="T5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fo:font-size="11pt" style:font-size-asian="11pt" style:font-size-complex="11pt"/>
    </style:style>
    <style:style style:name="T59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fo:font-size="11pt" style:font-size-asian="11pt" style:font-size-complex="11pt"/>
    </style:style>
    <style:style style:name="T5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T600" style:parent-style-name="Fonteparág.padrão" style:family="text">
      <style:text-properties fo:font-size="11pt" style:font-size-asian="11pt" style:font-size-complex="11pt"/>
    </style:style>
    <style:style style:name="T601" style:parent-style-name="Fonteparág.padrão" style:family="text">
      <style:text-properties fo:font-size="11pt" style:font-size-asian="11pt" style:font-size-complex="11pt"/>
    </style:style>
    <style:style style:name="T602" style:parent-style-name="Fonteparág.padrão" style:family="text">
      <style:text-properties fo:font-size="11pt" style:font-size-asian="11pt" style:font-size-complex="11pt"/>
    </style:style>
    <style:style style:name="T603" style:parent-style-name="Fonteparág.padrão" style:family="text">
      <style:text-properties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size="11pt" style:font-size-asian="11pt" style:font-size-complex="11pt"/>
    </style:style>
    <style:style style:name="T608" style:parent-style-name="Fonteparág.padrão" style:family="text">
      <style:text-properties fo:font-size="11pt" style:font-size-asian="11pt" style:font-size-complex="11pt"/>
    </style:style>
    <style:style style:name="T6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2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3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4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5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6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7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8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19" style:parent-style-name="Hyperlink" style:family="text">
      <style:text-properties style:use-window-font-color="true" fo:letter-spacing="-0.0041in" fo:font-size="11pt" style:font-size-asian="11pt" style:font-size-complex="11pt" fo:background-color="#FFFFFF"/>
    </style:style>
    <style:style style:name="T620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1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2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3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4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5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6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7" style:parent-style-name="Fonteparág.padrão" style:family="text">
      <style:text-properties fo:letter-spacing="-0.0041in" fo:font-size="11pt" style:font-size-asian="11pt" style:font-size-complex="11pt" fo:background-color="#FFFFFF"/>
    </style:style>
    <style:style style:name="T628" style:parent-style-name="Fonteparág.padrão" style:family="text">
      <style:text-properties fo:font-size="11pt" style:font-size-asian="11pt" style:font-size-complex="11pt"/>
    </style:style>
    <style:style style:name="T629" style:parent-style-name="Fonteparág.padrão" style:family="text">
      <style:text-properties fo:font-size="11pt" style:font-size-asian="11pt" style:font-size-complex="11pt"/>
    </style:style>
    <style:style style:name="T630" style:parent-style-name="Fonteparág.padrão" style:family="text">
      <style:text-properties fo:font-size="11pt" style:font-size-asian="11pt" style:font-size-complex="11pt"/>
    </style:style>
    <style:style style:name="T631" style:parent-style-name="Fonteparág.padrão" style:family="text">
      <style:text-properties style:font-style-complex="italic" fo:font-size="11pt" style:font-size-asian="11pt" style:font-size-complex="11pt"/>
    </style:style>
    <style:style style:name="T632" style:parent-style-name="Fonteparág.padrão" style:family="text">
      <style:text-properties style:font-style-complex="italic"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40" style:parent-style-name="Fonteparág.padrão" style:family="text">
      <style:text-properties fo:font-size="11pt" style:font-size-asian="11pt" style:font-size-complex="11pt"/>
    </style:style>
    <style:style style:name="T641" style:parent-style-name="Fonteparág.padrão" style:family="text">
      <style:text-properties style:use-window-font-color="true" fo:font-size="11pt" style:font-size-asian="11pt" style:font-size-complex="11pt"/>
    </style:style>
    <style:style style:name="T6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fo:font-size="11pt" style:font-size-asian="11pt" style:font-size-complex="11pt"/>
    </style:style>
    <style:style style:name="T64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fo:font-size="11pt" style:font-size-asian="11pt" style:font-size-complex="11pt"/>
    </style:style>
    <style:style style:name="T649" style:parent-style-name="Fonteparág.padrão" style:family="text">
      <style:text-properties fo:font-size="11pt" style:font-size-asian="11pt" style:font-size-complex="11pt"/>
    </style:style>
    <style:style style:name="T650" style:parent-style-name="Fonteparág.padrão" style:family="text">
      <style:text-properties fo:font-size="11pt" style:font-size-asian="11pt" style:font-size-complex="11pt"/>
    </style:style>
    <style:style style:name="T651" style:parent-style-name="Fonteparág.padrão" style:family="text">
      <style:text-properties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 fo:background-color="#FFFFFF"/>
    </style:style>
    <style:style style:name="T653" style:parent-style-name="Fonteparág.padrão" style:family="text">
      <style:text-properties fo:font-size="11pt" style:font-size-asian="11pt" style:font-size-complex="11pt" fo:background-color="#FFFFFF"/>
    </style:style>
    <style:style style:name="T654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5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56" style:parent-style-name="Fonteparág.padrão" style:family="text">
      <style:text-properties fo:font-size="11pt" style:font-size-asian="11pt" style:font-size-complex="11pt" fo:background-color="#FFFFFF"/>
    </style:style>
    <style:style style:name="T657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58" style:parent-style-name="Fonteparág.padrão" style:family="text">
      <style:text-properties fo:font-size="11pt" style:font-size-asian="11pt" style:font-size-complex="11pt" fo:background-color="#FFFFFF"/>
    </style:style>
    <style:style style:name="T659" style:parent-style-name="Fonteparág.padrão" style:family="text">
      <style:text-properties fo:font-size="11pt" style:font-size-asian="11pt" style:font-size-complex="11pt" fo:background-color="#FFFFFF"/>
    </style:style>
    <style:style style:name="T660" style:parent-style-name="Fonteparág.padrão" style:family="text">
      <style:text-properties fo:font-size="11pt" style:font-size-asian="11pt" style:font-size-complex="11pt"/>
    </style:style>
    <style:style style:name="T661" style:parent-style-name="Fonteparág.padrão" style:family="text">
      <style:text-properties fo:font-size="11pt" style:font-size-asian="11pt" style:font-size-complex="11pt"/>
    </style:style>
    <style:style style:name="T662" style:parent-style-name="Fonteparág.padrão" style:family="text">
      <style:text-properties fo:font-size="11pt" style:font-size-asian="11pt" style:font-size-complex="11pt"/>
    </style:style>
    <style:style style:name="T663" style:parent-style-name="Fonteparág.padrão" style:family="text">
      <style:text-properties style:font-style-complex="italic" fo:font-size="11pt" style:font-size-asian="11pt" style:font-size-complex="11pt"/>
    </style:style>
    <style:style style:name="T664" style:parent-style-name="Fonteparág.padrão" style:family="text">
      <style:text-properties style:font-style-complex="italic"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7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7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fo:font-size="11pt" style:font-size-asian="11pt" style:font-size-complex="11pt"/>
    </style:style>
    <style:style style:name="T675" style:parent-style-name="Fonteparág.padrão" style:family="text">
      <style:text-properties fo:font-size="11pt" style:font-size-asian="11pt" style:font-size-complex="11pt"/>
    </style:style>
    <style:style style:name="T676" style:parent-style-name="Fonteparág.padrão" style:family="text">
      <style:text-properties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7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8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83" style:parent-style-name="Fonteparág.padrão" style:family="text">
      <style:text-properties style:use-window-font-color="true"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style:use-window-font-color="true" fo:font-size="11pt" style:font-size-asian="11pt" style:font-size-complex="11pt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8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size="11pt" style:font-size-asian="11pt" style:font-size-complex="11pt"/>
    </style:style>
    <style:style style:name="T694" style:parent-style-name="Fonteparág.padrão" style:family="text">
      <style:text-properties fo:font-size="11pt" style:font-size-asian="11pt" style:font-size-complex="11pt"/>
    </style:style>
    <style:style style:name="T695" style:parent-style-name="Fonteparág.padrão" style:family="text">
      <style:text-properties fo:font-size="11pt" style:font-size-asian="11pt" style:font-size-complex="11pt"/>
    </style:style>
    <style:style style:name="T696" style:parent-style-name="Fonteparág.padrão" style:family="text">
      <style:text-properties fo:font-size="11pt" style:font-size-asian="11pt" style:font-size-complex="11pt"/>
    </style:style>
    <style:style style:name="T697" style:parent-style-name="Fonteparág.padrão" style:family="text">
      <style:text-properties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fo:font-size="11pt" style:font-size-asian="11pt" style:font-size-complex="11pt"/>
    </style:style>
    <style:style style:name="T700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fo:font-weight="bold" style:font-weight-asian="bold" style:use-window-font-color="true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706" style:parent-style-name="Fonteparág.padrão" style:family="text">
      <style:text-properties style:use-window-font-color="true"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size="11pt" style:font-size-asian="11pt" style:font-size-complex="11pt"/>
    </style:style>
    <style:style style:name="T70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fo:font-size="11pt" style:font-size-asian="11pt" style:font-size-complex="11pt"/>
    </style:style>
    <style:style style:name="T713" style:parent-style-name="Fonteparág.padrão" style:family="text">
      <style:text-properties fo:font-size="11pt" style:font-size-asian="11pt" style:font-size-complex="11pt"/>
    </style:style>
    <style:style style:name="T714" style:parent-style-name="Fonteparág.padrão" style:family="text">
      <style:text-properties fo:font-size="11pt" style:font-size-asian="11pt" style:font-size-complex="11pt"/>
    </style:style>
    <style:style style:name="T715" style:parent-style-name="Fonteparág.padrão" style:family="text">
      <style:text-properties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size="11pt" style:font-size-asian="11pt" style:font-size-complex="11pt"/>
    </style:style>
    <style:style style:name="T720" style:parent-style-name="Fonteparág.padrão" style:family="text">
      <style:text-properties fo:font-size="11pt" style:font-size-asian="11pt" style:font-size-complex="11pt"/>
    </style:style>
    <style:style style:name="T721" style:parent-style-name="Fonteparág.padrão" style:family="text">
      <style:text-properties fo:font-size="11pt" style:font-size-asian="11pt" style:font-size-complex="11pt"/>
    </style:style>
    <style:style style:name="T722" style:parent-style-name="Fonteparág.padrão" style:family="text">
      <style:text-properties fo:font-size="11pt" style:font-size-asian="11pt" style:font-size-complex="11pt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724" style:parent-style-name="Fonteparág.padrão" style:family="text">
      <style:text-properties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size="11pt" style:font-size-asian="11pt" style:font-size-complex="11pt"/>
    </style:style>
    <style:style style:name="T731" style:parent-style-name="Fonteparág.padrão" style:family="text">
      <style:text-properties fo:font-size="11pt" style:font-size-asian="11pt" style:font-size-complex="11pt"/>
    </style:style>
    <style:style style:name="T732" style:parent-style-name="Fonteparág.padrão" style:family="text">
      <style:text-properties fo:font-size="11pt" style:font-size-asian="11pt" style:font-size-complex="11pt"/>
    </style:style>
    <style:style style:name="T733" style:parent-style-name="Fonteparág.padrão" style:family="text">
      <style:text-properties fo:font-size="11pt" style:font-size-asian="11pt" style:font-size-complex="11pt"/>
    </style:style>
    <style:style style:name="T734" style:parent-style-name="Fonteparág.padrão" style:family="text">
      <style:text-properties fo:font-size="11pt" style:font-size-asian="11pt" style:font-size-complex="11pt"/>
    </style:style>
    <style:style style:name="T735" style:parent-style-name="Fonteparág.padrão" style:family="text">
      <style:text-properties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size="11pt" style:font-size-asian="11pt" style:font-size-complex="11pt"/>
    </style:style>
    <style:style style:name="T746" style:parent-style-name="Fonteparág.padrão" style:family="text">
      <style:text-properties fo:font-size="11pt" style:font-size-asian="11pt" style:font-size-complex="11pt"/>
    </style:style>
    <style:style style:name="T747" style:parent-style-name="Fonteparág.padrão" style:family="text">
      <style:text-properties fo:font-size="11pt" style:font-size-asian="11pt" style:font-size-complex="11pt"/>
    </style:style>
    <style:style style:name="T748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APROVAR ATA DA<text:s/></text:span><text:span text:style-name="T26">11</text:span><text:span text:style-name="T27">ª</text:span><text:span text:style-name="T28"><text:s/>SESSÃ</text:span><text:span text:style-name="T29">O ADMINISTRATIVA</text:span><text:span text:style-name="T30"><text:s/></text:span><text:span text:style-name="T31">REALIZADA EM<text:s/></text:span><text:span text:style-name="T32">11</text:span><text:span text:style-name="T33"><text:s/>DE<text:s/></text:span><text:span text:style-name="T34">ABRIL</text:span><text:span text:style-name="T35"><text:s/>DE 2022</text:span><text:span text:style-name="T36">.</text:span><text:span text:style-name="T37">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ATA DA<text:s/>11ª SESSÃO ADMINISTRATIVA DO PLENO DO TRIBUNAL REGIONAL DO<text:s/>TRABALHO DA SEXTA REGIÃO, EM 2022.<text:s/></text:p>
      <text:p text:style-name="P57"/>
      <text:p text:style-name="P58"><text:span text:style-name="T59">Ao</text:span><text:span text:style-name="T60">s<text:s/></text:span><text:span text:style-name="T61">(</text:span><text:span text:style-name="T62">11</text:span><text:span text:style-name="T63">)<text:s/></text:span><text:span text:style-name="T64">onze</text:span><text:span text:style-name="T65"><text:s/></text:span><text:span text:style-name="T66">dia</text:span><text:span text:style-name="T67">s</text:span><text:span text:style-name="T68"><text:s/>do mês de<text:s/></text:span><text:span text:style-name="T69">abril</text:span><text:span text:style-name="T70"><text:s/></text:span><text:span text:style-name="T71">do ano de<text:s/></text:span><text:span text:style-name="T72">dois mil e<text:s/></text:span><text:span text:style-name="T73">vinte<text:s/></text:span><text:span text:style-name="T74">e dois (2022</text:span><text:span text:style-name="T75">), às</text:span><text:span text:style-name="T76"><text:s/>10</text:span><text:span text:style-name="T77">h</text:span><text:span text:style-name="T78">0</text:span><text:span text:style-name="T79">0</text:span><text:span text:style-name="T80">, nesta Cidade do Recife, capital do Estado de Pernambuco e sede da Sexta Região da Justiça do Trabalho,<text:s/></text:span><text:span text:style-name="T81">sob a presidência</text:span><text:span text:style-name="T82"><text:s/></text:span><text:span text:style-name="T83">da Excelentíssima Desembargadora Presidente</text:span><text:span text:style-name="T84"><text:s/></text:span><text:span text:style-name="T85">MARIA CLARA SABOYA ALBUQUERQUE BERNARDINO</text:span><text:span text:style-name="T86">, com a presença de Suas Excelências</text:span><text:span text:style-name="T87"><text:s/></text:span><text:span text:style-name="T88">a Desembargadora Vice-Presidente Nise Pedroso Lins de Sousa, o Desembargador Corregedor Ruy Salathiel de Albuquerque e Mello Ventura, a Desembargadora Eneida Melo Correia de Araújo, a Desembargadora Gisane Barbosa de Araújo, o Desembargador Ivan de Souza Valença Alves, o Desembargador Valdir José Silva de Carvalho, a Desembargadora Dione Nunes Furtado da Silva, a Desembargadora Maria do Socorro Silva Emerenciano, o Desembargador<text:s/></text:span><text:span text:style-name="T89">Sergio Torres Teixeira, Desembargador Fábio André de Farias,</text:span><text:span text:style-name="T90"><text:s/>o Desembargador Paulo Alcântara, o Desembargador José Luciano Alexo da Silva, o Desembargador Eduardo Pugliesi, a Desembargadora Ana Cláudia Petruccelli de Lima, a Desembargadora Solange Moura de Andrade, o Desembargador Milton Gouveia da Silva Filho e o Desembargador Larry da Silva Oliveira Filho; e a Excelentíssima Procuradora</text:span><text:span text:style-name="T91"><text:s/></text:span><text:span text:style-name="T92">da Procuradoria Regional do Trabalho da 6ª Região, Dra.</text:span><text:span text:style-name="T93"><text:s/></text:span><text:span text:style-name="T94">Gabriela Tavares Miranda Maciel</text:span><text:span text:style-name="T95">.<text:s/></text:span><text:span text:style-name="T96">Aberto</text:span><text:span text:style-name="T97">s</text:span><text:span text:style-name="T98"><text:s/>os trabalhos</text:span><text:span text:style-name="T99">,</text:span><text:span text:style-name="T100"><text:s/>f</text:span><text:span text:style-name="T101">o</text:span><text:span text:style-name="T102">i</text:span><text:span text:style-name="T103"><text:s/>registrad</text:span><text:span text:style-name="T104">a</text:span><text:span text:style-name="T105"><text:s/></text:span><text:span text:style-name="T106">a<text:s/></text:span><text:span text:style-name="T107">ausência justificada da Excelentíssima Desembargadora Virgínia Malta Canavarro, por motivo de férias; e, registrou-se ainda a<text:s/></text:span><text:span text:style-name="T108">presença da Excelentíssima Magistrada<text:s/></text:span><text:span text:style-name="T109">Luciana Paula Conforti – Vice-Presidente da ANAMATRA e<text:s/></text:span><text:span text:style-name="T110">Diretora d</text:span><text:span text:style-name="T111">e Prerrogativas</text:span><text:span text:style-name="T112"><text:s/>da AMATRA VI.</text:span><text:span text:style-name="T113"><text:s/></text:span><text:span text:style-name="T114">I</text:span><text:span text:style-name="T115"><text:s/>–<text:s/></text:span><text:span text:style-name="T116">Ini</text:span><text:span text:style-name="T117">cialmente</text:span><text:span text:style-name="T118">,<text:s/></text:span><text:span text:style-name="T119">foi instalada a<text:s/></text:span><text:span text:style-name="T120">sessão administrativa</text:span><text:span text:style-name="T121"><text:s/></text:span><text:span text:style-name="T122">PRESENCIAL</text:span><text:span text:style-name="T123"><text:s/>e aprovada a ata da<text:s/></text:span><text:span text:style-name="T124">sessão administrativa</text:span><text:span text:style-name="T125"><text:s/>do dia</text:span><text:span text:style-name="T126"><text:s/></text:span><text:span text:style-name="T127">04/04</text:span><text:span text:style-name="T128">/202</text:span><text:span text:style-name="T129">2</text:span><text:span text:style-name="T130">.</text:span><text:span text:style-name="T131"><text:s/></text:span><text:span text:style-name="T132">II</text:span><text:span text:style-name="T133"><text:s/>–</text:span><text:span text:style-name="T134"><text:s/></text:span><text:span text:style-name="T135">Dando continuidade, o Plenário</text:span><text:span text:style-name="T136"><text:s/></text:span><text:span text:style-name="T137">aprovou,<text:s/></text:span><text:span text:style-name="T138">por unanimidade</text:span><text:span text:style-name="T139">, a ESCALA DE PLANTÃO JUDICIÁRIO DA<text:s/></text:span><text:span text:style-name="T140">2ª INSTÂNCIA PARA O MÊS DE MAIO</text:span><text:span text:style-name="T141">/202</text:span><text:span text:style-name="T142">2</text:span><text:span text:style-name="T143">, nos seguintes termos:</text:span><text:span text:style-name="T144"><text:s/>dias 2/5 a 8/5/2022 – Gabinete da</text:span><text:span text:style-name="T145"><text:s/>Desembargador</text:span><text:span text:style-name="T146">a<text:s/></text:span><text:span text:style-name="T147">Gisane Barbosa de Araújo</text:span><text:span text:style-name="T148">; dias 9</text:span><text:span text:style-name="T149"><text:s/>a</text:span><text:span text:style-name="T150"><text:s/>15/5/2022</text:span><text:span text:style-name="T151"><text:s/>– Gabinete da Desembargadora</text:span><text:span text:style-name="T152"><text:s/></text:span><text:span text:style-name="T153">Eneida Melo Correia de Araújo</text:span><text:span text:style-name="T154">; dias 16</text:span><text:span text:style-name="T155"><text:s/>a<text:s/></text:span><text:span text:style-name="T156">22/5/2022 - Gabinete do</text:span><text:span text:style-name="T157"><text:s/>Desembargado</text:span><text:span text:style-name="T158">r</text:span><text:span text:style-name="T159"><text:s/></text:span><text:span text:style-name="T160">Larry da Silva Oliveira Filho</text:span><text:span text:style-name="T161">;</text:span><text:span text:style-name="T162"><text:s/></text:span><text:span text:style-name="T163">dias 23</text:span><text:span text:style-name="T164"><text:s/>a<text:s/></text:span><text:span text:style-name="T165">29/5/2022</text:span><text:span text:style-name="T166"><text:s/>- Gabinete do Desembargador<text:s/></text:span><text:span text:style-name="T167">Milton Gouveia da Silva Filho</text:span><text:span text:style-name="T168">; e,<text:s/></text:span><text:span text:style-name="T169">dias 30/5</text:span><text:span text:style-name="T170"><text:s/>a<text:s/></text:span><text:span text:style-name="T171">5/6</text:span><text:span text:style-name="T172">/2021 - Gabinete da Desembargadora<text:s/></text:span><text:span text:style-name="T173">Ana Cláudia Petruccelli de Lima</text:span><text:span text:style-name="T174">.</text:span><text:span text:style-name="T175"><text:s/></text:span><text:span text:style-name="T176">III</text:span><text:span text:style-name="T177"><text:s/>–<text:s/></text:span><text:span text:style-name="T178">Logo após, o Tribunal Pleno</text:span><text:span text:style-name="T179">,<text:s/></text:span><text:span text:style-name="T180">apreciando</text:span><text:span text:style-name="T181"><text:s/>o expediente com os</text:span><text:span text:style-name="T182"><text:s/></text:span><text:span text:style-name="T183">ESCLARECIMENTOS ENCAMINHADOS PELA COMISSÃO DE REGIMENTO INTERNO DESTE REGIONAL À REDAÇÃO DO ARTIGO 233, §2º, DO RI-TRT6</text:span><text:span text:style-name="T184">,<text:s/></text:span><text:span text:style-name="T185">resolve</text:span><text:span text:style-name="T186">u</text:span><text:span text:style-name="T187">,<text:s/></text:span><text:span text:style-name="T188">por unanimidade</text:span><text:span text:style-name="T189">,<text:s/></text:span><text:span text:style-name="T190">conceder<text:s/></text:span><text:span text:style-name="T191">prorrogação<text:s/></text:span><text:span text:style-name="T192">vista regimental</text:span><text:span text:style-name="T193"><text:s/>à Comissão de Regimento Interno do TRT da 6ª Região, para apreciação da presente matéria na sessão administrativa do Tribunal Pleno do próximo dia<text:s/></text:span><text:span text:style-name="T194">25 de abril de 2022</text:span><text:span text:style-name="T195">.</text:span><text:span text:style-name="T196"><text:s/></text:span><text:span text:style-name="T197">IV</text:span><text:span text:style-name="T198"><text:s/>–<text:s/></text:span><text:span text:style-name="T199">Ato contínuo, a Corte Trabalhista</text:span><text:span text:style-name="T200"><text:s/></text:span><text:span text:style-name="T201">aprovo</text:span><text:span text:style-name="T202">u</text:span><text:span text:style-name="T203">,<text:s/></text:span><text:span text:style-name="T204">por unanimidade</text:span><text:span text:style-name="T205">, a<text:s/></text:span><text:span text:style-name="T206">MINUTA DE RESOLUÇÃO ADMINISTRATIVA QUE<text:s/></text:span><text:span text:style-name="T207">ALTERA A RESOLUÇÃO ADMINISTRATIVA TRT6 N.º 02/2012, QUE DISPÕE SOBRE AQUISIÇÃO, ALIENAÇÃO, LOCAÇÃO, CONDUÇÃO, UTILIZAÇÃO, MANUTENÇÃO E CONTROLE DE VEÍCULOS NO ÂMBITO DO TRIBUNAL REGIONAL DO TRABALHO DA 6ª REGIÃO E DÁ OUTRAS PROVIDÊNCIAS,<text:s/></text:span><text:span text:style-name="T208">nos seguintes termos: “</text:span><text:span text:style-name="T209">CONSIDERANDO</text:span><text:span text:style-name="T210"><text:s/>a edição da Resolução CNJ n.º 415, de 10 de setembro de 2021, que alterou a Resolução CNJ n° 83/2009, para incluir o artigo 11-A, com o seguinte teor: “</text:span><text:span text:style-name="T211">Art. 11-A. Os veículos oficiais poderão circular na área de competência territorial do respectivo tribunal ou conselho. Parágrafo único. Excepcionalmente, a área de circulação prevista no caput poderá ser ampliada, por ato fundamentado da autoridade competente</text:span><text:span text:style-name="T212">”;<text:s/></text:span><text:span text:style-name="T213">CONSIDERANDO</text:span><text:span text:style-name="T214"><text:s/>a necessidade de promover a atualização da Resolução Administrativa TRT6 n.º 02/2012, para adequá-la à referida Resolução CNJ n.º 415/2021,<text:s/></text:span><text:span text:style-name="T215">RESOLVE:<text:s/></text:span><text:span text:style-name="T216">Art. 1º Inserir na Resolução Administrativa TRT6 n.º 02/2012 o artigo 1º-A, com a seguinte redação:<text:s/></text:span><text:span text:style-name="T217">Art. 1º-A. Os veículos oficiais poderão circular na área de competência territorial do Tribunal Regional do Trabalho da 6ª Região.Parágrafo único. Excepcionalmente, a área de circulação prevista no caput poderá ser ampliada, por ato fundamentado da Presidência do<text:s/></text:span><text:soft-page-break/><text:span text:style-name="T218">Tribunal.<text:s/></text:span><text:span text:style-name="T219">Art. 2º Republique-se a Resolução Administrativa TRT6 n.º 02/2012, consolidando a alteração ora promovida.<text:s/></text:span><text:span text:style-name="T220">Art. 3º Esta Resolução entra em vigor na data de sua publicação.<text:s/></text:span><text:span text:style-name="T221">Publique-se.”</text:span><text:span text:style-name="T222"><text:s/></text:span><text:span text:style-name="T223">V</text:span><text:span text:style-name="T224"><text:s/>–</text:span><text:span text:style-name="T225"><text:s/></text:span><text:span text:style-name="T226">Em seguida, o TRT da 6ª Região<text:s/></text:span><text:span text:style-name="T227">aprovo</text:span><text:span text:style-name="T228">u</text:span><text:span text:style-name="T229">,<text:s/></text:span><text:span text:style-name="T230">por unanimidade</text:span><text:span text:style-name="T231">,<text:s/></text:span><text:span text:style-name="T232">a MINUTA DE RESOLUÇÃO ADMINISTRATIVA QUE<text:s/></text:span><text:span text:style-name="T233">ALTERA, EM PARTE, A RESOLUÇÃO ADMINISTRATIVA TRT N. 03/2015 E DÁ OUTRAS PROVIDÊNCIAS,<text:s/></text:span><text:span text:style-name="T234">nos seguintes termos:<text:s/></text:span><text:span text:style-name="T235">“CONSIDERANDO</text:span><text:span text:style-name="T236"><text:s/>a transferência da 2ª Vara do Trabalho de Palmares, para Olinda, passando a funcionar a 4ª Vara do Trabalho daquele Município, conforme Resolução Administrativa TRT6 n.º 05/2022.<text:s/></text:span><text:span text:style-name="T237">RESOLVE: Art.1º.<text:s/></text:span><text:span text:style-name="T238">O item “j”, do artigo 2º, da Resolução Administrativa TRT n.º 03/2015, passa a vigorar com a seguinte redação: “j) Grupo 10 – 1ª a 4ª Varas do Trabalho de Olinda;”<text:s/></text:span><text:span text:style-name="T239">Art.2º.<text:s/></text:span><text:span text:style-name="T240">A abertura do edital, de que trata o artigo 4º, da Resolução Administrativa TRT 03/2015, para atuação de Juiz Auxiliar fixo na 4ª Vara do Trabalho de Olinda, somente ocorrerá quando referida unidade atingir movimentação anual superior a 1.500 (mil e quinhentos) processos, na forma do que dispõe o artigo 22, da Resolução CSJT n. 296, de 25 de junho de 2021.<text:s/></text:span><text:span text:style-name="T241">Art.3º.</text:span><text:span text:style-name="T242"><text:s/>Esta Resolução entra em vigor na data de sua publicação.<text:s/></text:span><text:span text:style-name="T243">Publique-se e cumpra-se</text:span><text:span text:style-name="T244">”</text:span><text:span text:style-name="T245">.</text:span><text:span text:style-name="T246"><text:s/></text:span><text:span text:style-name="T247">V</text:span><text:span text:style-name="T248">I</text:span><text:span text:style-name="T249"><text:s/>–</text:span><text:span text:style-name="T250"><text:s/></text:span><text:span text:style-name="T251">Ato contínuo, o Tribunal Pleno</text:span><text:span text:style-name="T252">,<text:s/></text:span><text:span text:style-name="T253">apreciando</text:span><text:span text:style-name="T254"><text:s/>a</text:span><text:span text:style-name="T255"><text:s/></text:span><text:span text:style-name="T256">MINUTA DE RESOLUÇÃO ADMINISTRATIVA QUE<text:s/></text:span><text:span text:style-name="T257">ALTERA E REVOGA DISPOSITIVOS DO REGIMENTO INTERNO DO TRIBUNAL REGIONAL DO TRABALHO DA 6ª REGIÃO E DÁ OUTRAS PROVIDÊNCIAS</text:span><text:span text:style-name="T258">, resolveu,<text:s/></text:span><text:span text:style-name="T259">por unanimidade</text:span><text:span text:style-name="T260">,<text:s/></text:span><text:span text:style-name="T261">conceder</text:span><text:span text:style-name="T262"><text:s/>prorrogação de</text:span><text:span text:style-name="T263"><text:s/>vista regimental</text:span><text:span text:style-name="T264"><text:s/>à Comissão de Regimento Interno do TRT da 6ª Região para apreciação da presente matéria na sessão administrativa do Tribunal Pleno do próximo dia<text:s/></text:span><text:span text:style-name="T265">25 de abril de 2022</text:span><text:span text:style-name="T266">.<text:s/></text:span><text:span text:style-name="T267">VI</text:span><text:span text:style-name="T268">I</text:span><text:span text:style-name="T269"><text:s/>–</text:span><text:span text:style-name="T270"><text:s/></text:span><text:span text:style-name="T271">Na sequência, o<text:s/></text:span><text:span text:style-name="T272">Colegiado</text:span><text:span text:style-name="T273">,</text:span><text:span text:style-name="T274"><text:s/></text:span><text:span text:style-name="T275">apreciando</text:span><text:span text:style-name="T276"><text:s/></text:span><text:span text:style-name="T277">as informações prestadas pela Corregedoria Regional, a respeito dos Magistrados que receber</text:span><text:span text:style-name="T278">am</text:span><text:span text:style-name="T279"><text:s/>a Gratificação por Exercício Cumulativo de Juri</text:span><text:span text:style-name="T280">sdição – GECJ, no mês de<text:s/></text:span><text:span text:style-name="T281">março de 2022</text:span><text:span text:style-name="T282">, em conformidade com o art. 4º da Resolução CSJT nº 155/2015,</text:span><text:span text:style-name="T283"><text:s/></text:span><text:span text:style-name="T284">resolveu</text:span><text:span text:style-name="T285">,<text:s/></text:span><text:span text:style-name="T286">por unanimidade</text:span><text:span text:style-name="T287">,<text:s/></text:span><text:span text:style-name="T288">homologar</text:span><text:span text:style-name="T289"><text:s/>o recebi</text:span><text:span text:style-name="T290">mento da GECJ do mês de<text:s/></text:span><text:span text:style-name="T291">março de 2022</text:span><text:span text:style-name="T292">, pelos Juízes<text:s/></text:span><text:span text:style-name="T293">IBRAHIM ALVES DA SILVA FILHO</text:span><text:span text:style-name="T294"><text:s/>e<text:s/></text:span><text:span text:style-name="T295">ARMANDO DA CUNHA RABELO NETO</text:span><text:span text:style-name="T296">, com fundamento no<text:s/></text:span><text:span text:style-name="T297">art. 3º, §1º, incisos II e IV, a,<text:s/></text:span><text:span text:style-name="T298">da Resolução<text:s/></text:span><text:span text:style-name="T299">CSJT n.º 155/2015; e (II)</text:span><text:span text:style-name="T300"><text:s/></text:span><text:span text:style-name="T301">homologar</text:span><text:span text:style-name="T302"><text:s/>o recebimento da gratificação em referência, relativa ao mês de<text:s/></text:span><text:span text:style-name="T303">março de 2022</text:span><text:span text:style-name="T304">, pelos Magistrados<text:s/></text:span><text:span text:style-name="T305">JULIANA LYRA BARBOSA, REGINA MAURA MACIEL LEMOS, PATRÍCIA COELHO BRANDÃO VIEIRA, FERNANDO CABRAL DE ANDRADE FILHO, ANA CRISTINA DA SILVA, ANTÔNIO AUGUSTO SERRA SECA NETO, NECY LAPENDA</text:span><text:span text:style-name="T306"><text:s/>PESSOA DE ALBUQUERQUE AZEVEDO e</text:span><text:span text:style-name="T307"><text:s/>VIRGÍNIO HENRIQUES DE SÁ E BENEVIDES</text:span><text:span text:style-name="T308">, nos termos do art. 3º, §1º, inciso III, “b”, da Resolução CSJT n.º 155/2015 e do Acórdão<text:s/></text:span><text:span text:style-name="T309">Processo n.º CSJT-A-4607-75.2016.5.90.0000</text:span><text:span text:style-name="T310">.</text:span><text:span text:style-name="T311">VIII</text:span><text:span text:style-name="T312"><text:s/></text:span><text:span text:style-name="T313">–</text:span><text:span text:style-name="T314"><text:s/></text:span><text:span text:style-name="T315">Logo após, o Pleno</text:span><text:span text:style-name="T316">,<text:s/></text:span><text:span text:style-name="T317">apreciando</text:span><text:span text:style-name="T318"><text:s/>o requerimento do Exmo. Desembargador<text:s/></text:span><text:span text:style-name="T319">RUY SALATHIEL DE ALBUQUERQUE E MELLO VENTURA</text:span><text:span text:style-name="T320"><text:s/>que solicita alteração do período de férias marcado por ocasião da escala do exercício 2022, aprovada por esta Corte em 25/10/2021, de 2 a 31/5/2022 (com abono pecuniário no terço final) para fruição no intervalo de 30/5 a 28/6/2022 (convertendo-se em pecúnia o interregno inicial, de 30/5 a 8/6/22),<text:s/></text:span><text:span text:style-name="T321">e, considerando</text:span><text:span text:style-name="T322"><text:s/>que a alteração, de poucos dias dentro do mesmo mês, não implicará consequências no âmbito administrativo ou financeiro para este Tribunal,<text:s/></text:span><text:span text:style-name="T323">resolve</text:span><text:span text:style-name="T324">u</text:span><text:span text:style-name="T325">,<text:s/></text:span><text:span text:style-name="T326">por unanimidade</text:span><text:span text:style-name="T327">,<text:s/></text:span><text:span text:style-name="T328">deferi</text:span><text:span text:style-name="T329">r<text:s/></text:span><text:span text:style-name="T330">o pedido</text:span><text:span text:style-name="T331"><text:s/></text:span><text:span text:style-name="T332">e<text:s/></text:span><text:span text:style-name="T333">autorizar</text:span><text:span text:style-name="T334"><text:s/>o Exmo. Desembargador<text:s/></text:span><text:span text:style-name="T335">RUY SALATHIEL DE ALBUQUERQUE E MELLO VENTURA</text:span><text:span text:style-name="T336">, a utilizar as férias, anteriormente marcadas para o período de 2 a 31/5/2022 (com abono pecuniário no terço final), no interstício de<text:s/></text:span><text:span text:style-name="T337">30/5 a 28/6/2022</text:span><text:span text:style-name="T338"><text:s/>(</text:span><text:span text:style-name="T339">convertendo-se em pecúnia o interregno inicial, de 30/5 a 8/6/22</text:span><text:span text:style-name="T340">), em conformidade com os artigos 66 e 67 da LC-35/79 (LOMAN) c/c art. 23, inciso II, “h”, do Regimento Interno.</text:span><text:span text:style-name="T341"><text:s/></text:span><text:span text:style-name="T342">I</text:span><text:span text:style-name="T343">X</text:span><text:span text:style-name="T344"><text:s/>–<text:s/></text:span><text:span text:style-name="T345">Ato contínuo, a Corte Trabalhista</text:span><text:span text:style-name="T346">,<text:s/></text:span><text:span text:style-name="T347">apreciando</text:span><text:span text:style-name="T348"><text:s/></text:span><text:span text:style-name="T349">o requerimento da<text:s/></text:span><text:span text:style-name="T350">Exma. Juíza do Trabalho Substituta<text:s/></text:span><text:span text:style-name="T351">THEANNA DE ALENCAR BORGES<text:s/></text:span><text:span text:style-name="T352">que<text:s/></text:span><text:span text:style-name="T353">solicita afastamento de suas atividades jurisdicionais<text:s/></text:span><text:span text:style-name="T354">nos dias 28 e 29/04/2022, a fim de participar do 20º CONAMAT, que acontecerá em Porto de Galinhas/PE</text:span><text:span text:style-name="T355">,<text:s/></text:span><text:span text:style-name="T356">resolve</text:span><text:span text:style-name="T357">u</text:span><text:span text:style-name="T358">,<text:s/></text:span><text:span text:style-name="T359">por unanimidade</text:span><text:span text:style-name="T360">,<text:s/></text:span><text:span text:style-name="T361">após o parecer favorável da Corregedoria,<text:s/></text:span><text:span text:style-name="T362">deferi</text:span><text:span text:style-name="T363">r<text:s/></text:span><text:span text:style-name="T364">o pedido</text:span><text:span text:style-name="T365"><text:s/></text:span><text:span text:style-name="T366">e<text:s/></text:span><text:span text:style-name="T367">autorizar</text:span><text:span text:style-name="T368"><text:s/>a Juíza Substituta</text:span><text:span text:style-name="T369"><text:s/>THEANNA DE ALENCAR BORGES</text:span><text:span text:style-name="T370"><text:s/>a afastar-se das suas atividades jurisdicionais<text:s/></text:span><text:span text:style-name="T371">nos dias<text:s/></text:span><text:span text:style-name="T372">28 e 29/04/2022</text:span><text:span text:style-name="T373">, a fim de participar da Reunião do 20º CONAMAT,<text:s/></text:span><text:soft-page-break/><text:span text:style-name="T374">que acontecerá em Porto de Galinhas-PE, com<text:s/></text:span><text:span text:style-name="T375">fundamento no art. 23, II, “h”, do Regimento Interno deste Tribunal e Resolução Administrativa TRT nº 18/2017</text:span><text:span text:style-name="T376">. A Magistrada requerente deverá comprovar,<text:s/></text:span><text:span text:style-name="T377">no prazo de 15 dias a contar do término do evento, a sua efetiva participação, mediante envio da documentação correspondente à Corregedoria deste E. Regional.</text:span><text:span text:style-name="T378"><text:s/></text:span><text:span text:style-name="T379">X</text:span><text:span text:style-name="T380"><text:s/>–</text:span><text:span text:style-name="T381"><text:s/></text:span><text:span text:style-name="T382">Dando prosseguimento</text:span><text:span text:style-name="T383">,<text:s/></text:span><text:span text:style-name="T384">o Plenário,<text:s/></text:span><text:span text:style-name="T385">apreciando</text:span><text:span text:style-name="T386"><text:s/></text:span><text:span text:style-name="T387">o<text:s/></text:span><text:span text:style-name="T388">Recurso Administrativo</text:span><text:span text:style-name="T389"><text:s/></text:span><text:span text:style-name="T390">apresentado por<text:s/></text:span><text:span text:style-name="T391">CONCEIÇÃO ELIZABETE MELO MENDONÇA,<text:s/></text:span><text:span text:style-name="T392">servidora aposentada deste Regional</text:span><text:span text:style-name="T393">, por intermédio de advogados, regularmente habilitados, contra decisão exarada<text:s/></text:span><text:span text:style-name="T394">pela</text:span><text:span text:style-name="T395"><text:s/>Presidência, que, após rejeitar a preliminar de incompetência, indeferiu o pedido de reconsideração</text:span><text:span text:style-name="T396">, e após</text:span><text:span text:style-name="T397"><text:s/>a sustentação oral do advogado da recorrente,<text:s/></text:span><text:span text:style-name="T398">resolve</text:span><text:span text:style-name="T399">u</text:span><text:span text:style-name="T400">,<text:s/></text:span><text:span text:style-name="T401">por unanimidade</text:span><text:span text:style-name="T402">,<text:s/></text:span><text:span text:style-name="T403">co</text:span><text:span text:style-name="T404">nhecer</text:span><text:span text:style-name="T405"><text:s/>do Recurso Administrativo</text:span><text:span text:style-name="T406">, em face do preenchimento dos requisitos</text:span><text:span text:style-name="T407"><text:s/>extrínsecos de admissibilidade; e,</text:span><text:span text:style-name="T408"><text:s/></text:span><text:span text:style-name="T409">n</text:span><text:span text:style-name="T410">o mérito</text:span><text:span text:style-name="T411">, reiterando integralmente os fundamentos que embasaram a decisão recorrida, bem como os que lastrearam o indeferimento do pedido de reconsideração,<text:s/></text:span><text:span text:style-name="T412">NEGAR PROVIMENTO<text:s/></text:span><text:span text:style-name="T413">ao Recurso Administrativo, acrescentando os fundamentos expostos, e que integram o presente dispositivo, para todos os efeitos legais.</text:span><text:span text:style-name="T414"><text:s/></text:span><text:span text:style-name="T415">O Advogado Dr. Fernando Antônio Malta Montenegro - OAB-PE 4239 - fez sustentação oral representando a recorrente CONCEIÇÃO ELIZABETE MELO MENDONÇA.</text:span><text:span text:style-name="T416"><text:s/></text:span><text:span text:style-name="T417">Os Excelentíssimos Desembargadores Valdir José Silva de Carvalho e Maria do Socorro Silva Emerenciano averbaram suspeição no julgamento da presente matéria.</text:span><text:span text:style-name="T418"><text:s/></text:span><text:span text:style-name="T419">X</text:span><text:span text:style-name="T420">I</text:span><text:span text:style-name="T421"><text:s/>–<text:s/></text:span><text:span text:style-name="T422">Dando sequência,</text:span><text:span text:style-name="T423"><text:s/>o TRT da 6ª Região,<text:s/></text:span><text:span text:style-name="T424">apreciando</text:span><text:span text:style-name="T425"><text:s/></text:span><text:span text:style-name="T426">o<text:s/></text:span><text:span text:style-name="T427">Agravo Regimental interposto por<text:s/></text:span><text:span text:style-name="T428">FELIPE REINALDO DA SILVA</text:span><text:span text:style-name="T429">, em face da decisão<text:s/></text:span><text:span text:style-name="T430">interlocutória proferida<text:s/></text:span><text:span text:style-name="T431">pelo</text:span><text:span text:style-name="T432"><text:s/>Relator, ID 1299940, que ind</text:span><text:span text:style-name="T433">eferiu liminarmente o Pedido de<text:s/></text:span><text:span text:style-name="T434">Providências</text:span><text:span text:style-name="T435"><text:s/>nº<text:s/></text:span><text:span text:style-name="T436">0000122-08.2022.2.00.0506</text:span><text:span text:style-name="T437">,<text:s/></text:span><text:span text:style-name="T438">e considerando</text:span><text:span text:style-name="T439"><text:s/>que, o agravante n</text:span><text:span text:style-name="T440">ão<text:s/></text:span><text:span text:style-name="T441">trouxe aos autos<text:s/></text:span><text:span text:style-name="T442">nenhum fato novo</text:span><text:span text:style-name="T443">,<text:s/></text:span><text:span text:style-name="T444">resolve</text:span><text:span text:style-name="T445">u</text:span><text:span text:style-name="T446">,<text:s/></text:span><text:span text:style-name="T447">por unanimidade</text:span><text:span text:style-name="T448">,<text:s/></text:span><text:span text:style-name="T449">NEGAR PROVIMENTO</text:span><text:span text:style-name="T450"><text:s/>ao Agravo Regimental</text:span><text:span text:style-name="T451"><text:s/>de ID 1313664,<text:s/></text:span><text:span text:style-name="T452">mantendo a decisão a qual indeferiu liminarmente o Pedido de Providência</text:span><text:span text:style-name="T453">s, pelo não cabimento da medida.<text:s/></text:span><text:span text:style-name="T454">X</text:span><text:span text:style-name="T455">I</text:span><text:span text:style-name="T456">I</text:span><text:span text:style-name="T457"><text:s/>–</text:span><text:span text:style-name="T458"><text:s/></text:span><text:span text:style-name="T459">Em seguida, a Corte Trabalhista,<text:s/></text:span><text:span text:style-name="T460">apreciando</text:span><text:span text:style-name="T461"><text:s/>o<text:s/></text:span><text:span text:style-name="T462">processo de remoção, a pedido de magistrados, para o provimento das vagas de Juiz Titular da<text:s/></text:span><text:span text:style-name="T463">2ª Vara do Trabalho de Petrolina e da 13ª Vara do Trabalho do Recife</text:span><text:span text:style-name="T464">, bem como das decorrentes da movimentação durante o certame eletrônico</text:span><text:span text:style-name="T465"><text:s/></text:span><text:span text:style-name="T466">-<text:s/></text:span><text:span text:style-name="T467">EDITAL TRT6 N.º 02/2022</text:span><text:span text:style-name="T468">,<text:s/></text:span><text:span text:style-name="T469">considerando<text:s/></text:span><text:span text:style-name="T470">o resultado</text:span><text:span text:style-name="T471"><text:s/>do certame</text:span><text:span text:style-name="T472">, a partir das prioridades quanto às Varas indicadas por cada concorrente à remoção</text:span><text:span text:style-name="T473">,</text:span><text:span text:style-name="T474"><text:s/></text:span><text:span text:style-name="T475">considerando o critério de antiguidade</text:span><text:span text:style-name="T476"><text:s/>(artigo 654, §5º, alínea “a”, da CLT),<text:s/></text:span><text:span text:style-name="T477">que<text:s/></text:span><text:span text:style-name="T478">apontou a seguinte classificação:</text:span><text:span text:style-name="T479"><text:s/></text:span><text:span text:style-name="T480">1º.</text:span><text:span text:style-name="T481"><text:s/></text:span><text:span text:style-name="T482">José Adelmy da Silva Acioli<text:s/></text:span><text:span text:style-name="T483">– remoção para 13ª Vara do Trabalho de Recife (originária).</text:span><text:span text:style-name="T484"><text:s/></text:span><text:span text:style-name="T485">2º.</text:span><text:span text:style-name="T486"><text:s/></text:span><text:span text:style-name="T487">Matheus Ribeiro Rezende<text:s/></text:span><text:span text:style-name="T488">– remoção para 1ª Vara do Trabalho de Ipojuca (derivada).</text:span><text:span text:style-name="T489"><text:s/></text:span><text:span text:style-name="T490">3º.</text:span><text:span text:style-name="T491"><text:s/></text:span><text:span text:style-name="T492">Ilka Eliane de Souza Tavares<text:s/></text:span><text:span text:style-name="T493">– remoção para 1ª Vara do Trabalho de Caruaru (derivada).</text:span><text:span text:style-name="T494"><text:s/></text:span><text:span text:style-name="T495">4º.</text:span><text:span text:style-name="T496"><text:s/></text:span><text:span text:style-name="T497">Lucas de Araújo Cavalcanti<text:s/></text:span><text:span text:style-name="T498">– remoção para Vara Única do Trabalho de Serra Talhada (derivada</text:span><text:span text:style-name="T499">), e, considerando a inexistência</text:span><text:span text:style-name="T500"><text:s/>de processos em atraso, na data da inscrição, dos (as) magistrados (as) que foram classificados (as) no certame, em consonância com o opinativo da E.<text:s/></text:span><text:span text:style-name="T501">Corregedoria Regional,</text:span><text:span text:style-name="T502"><text:s/>e</text:span><text:span text:style-name="T503"><text:s/>com fundamento no art. 654 §5º alínea “a”</text:span><text:span text:style-name="T504"><text:s/>da Consolidação das Leis do Trabalho c/c a Resoluç</text:span><text:span text:style-name="T505">ão Administrativa n.º 18/2019,</text:span><text:span text:style-name="T506"><text:s/></text:span><text:span text:style-name="T507">resolve</text:span><text:span text:style-name="T508">u</text:span><text:span text:style-name="T509">,<text:s/></text:span><text:span text:style-name="T510">por unanimidade</text:span><text:span text:style-name="T511">,<text:s/></text:span><text:span text:style-name="T512">deferir os<text:s/></text:span><text:span text:style-name="T513">pedidos de remoção</text:span><text:span text:style-name="T514">, nos seguintes termos: a)<text:s/></text:span><text:span text:style-name="T515">do Magistrado<text:s/></text:span><text:span text:style-name="T516">JOSÉ ADELMY DA SILVA ACIOLI<text:s/></text:span><text:span text:style-name="T517">para<text:s/></text:span><text:span text:style-name="T518">13ª Vara do Trabalho de Recife</text:span><text:span text:style-name="T519">;<text:s/></text:span><text:span text:style-name="T520">b)<text:s/></text:span><text:span text:style-name="T521">do Magistrado</text:span><text:span text:style-name="T522"><text:s/></text:span><text:span text:style-name="T523">MATHEUS RIBEIRO REZENDE<text:s/></text:span><text:span text:style-name="T524">para<text:s/></text:span><text:span text:style-name="T525">1ª Vara do Trabalho de Ipojuca</text:span><text:span text:style-name="T526">;</text:span><text:span text:style-name="T527"><text:s/>c)<text:s/></text:span><text:span text:style-name="T528">da Magistrada</text:span><text:span text:style-name="T529"><text:s/></text:span><text:span text:style-name="T530">ILKA ELIANE DE SOUZA TAVARES<text:s/></text:span><text:span text:style-name="T531">para<text:s/></text:span><text:span text:style-name="T532">1ª Vara do Trabalho de Caruaru</text:span><text:span text:style-name="T533"><text:s/>e</text:span><text:span text:style-name="T534"><text:s/>d)<text:s/></text:span><text:span text:style-name="T535">do Magistrado</text:span><text:span text:style-name="T536"><text:s/></text:span><text:span text:style-name="T537">LUCAS DE ARAÚJO CAVALCANTI<text:s/></text:span><text:span text:style-name="T538">para<text:s/></text:span><text:span text:style-name="T539">Vara Única do Trabalho de Serra Talhada</text:span><text:span text:style-name="T540">.</text:span><text:span text:style-name="T541"><text:s/></text:span><text:span text:style-name="T542">Registra-se, por fim, a vacância da titularidade da 2ª Vara do Trabalho de Petrolina e da titularidade da Vara Única do Trabalho de Salgueiro</text:span><text:span text:style-name="T543">, diante da ausência de interessados neste processo de remoção para as referidas Unidades Judiciárias, e que serão providas mediante promoção de Juiz Substituto ao cargo de Juiz Titular, em processos específicos e futuros.</text:span><text:span text:style-name="T544"><text:s/></text:span><text:span text:style-name="T545">X</text:span><text:span text:style-name="T546">II</text:span><text:span text:style-name="T547">I</text:span><text:span text:style-name="T548"><text:s/>–</text:span><text:span text:style-name="T549"><text:s/></text:span><text:span text:style-name="T550">Ato contínuo, o Tribunal<text:s/></text:span><text:span text:style-name="T551">aprovo</text:span><text:span text:style-name="T552">u</text:span><text:span text:style-name="T553">,<text:s/></text:span><text:span text:style-name="T554">por unanimidade</text:span><text:span text:style-name="T555">,<text:s/></text:span><text:span text:style-name="T556">VOTO DE PESAR<text:s/></text:span><text:span text:style-name="T557">proposto</text:span><text:span text:style-name="T558"><text:s/>pela<text:s/></text:span><text:span text:style-name="T559">Excelentíssima Desembargadora Presidente<text:s/></text:span><text:span text:style-name="T560">Maria Clara Saboya Albuquerque Bernardino</text:span><text:span text:style-name="T561"><text:s/>pelo falecimento do Doutor<text:s/></text:span><text:span text:style-name="T562">REINALDO DA ROSA BORGES DE OLIVEIRA</text:span><text:span text:style-name="T563">.<text:s/></text:span><text:span text:style-name="T564">O ilustre</text:span><text:span text:style-name="T565"><text:s/>médico era<text:s/></text:span><text:span text:style-name="T566">professor aposentado</text:span><text:span text:style-name="T567"><text:s/>da<text:s/></text:span><text:span text:style-name="T568">Universidade Federal de Pernambuco</text:span><text:span text:style-name="T569">, e também<text:s/></text:span><text:span text:style-name="T570">ator, diretor teatral, escritor e compositor</text:span><text:span text:style-name="T571">, e f</text:span><text:span text:style-name="T572">ez parte da Sociedade dos Médicos Escritores de Pernambuco e ocupou a cadeira 24<text:s/></text:span><text:soft-page-break/><text:span text:style-name="T573">na Academia Pernambucana de Letras (APL).</text:span><text:span text:style-name="T574"><text:s/></text:span><text:span text:style-name="T575">O Corpo Diretivo,<text:s/></text:span><text:span text:style-name="T576">demais Desembargadores deste Regional</text:span><text:span text:style-name="T577">, o Ministério Público do Trabalho e a Excelentíssima Magistrada</text:span><text:span text:style-name="T578"><text:s/></text:span><text:span text:style-name="T579">Luciana Paula Conforti –</text:span><text:span text:style-name="T580"><text:s/></text:span><text:span text:style-name="T581">Vice-Presidente da ANAMATRA e<text:s/></text:span><text:span text:style-name="T582">Diretora d</text:span><text:span text:style-name="T583">e Prerrogativas</text:span><text:span text:style-name="T584"><text:s/>da AMATRA VI – associaram-se ao presente voto.</text:span><text:span text:style-name="T585"><text:s/></text:span><text:span text:style-name="T586">XI</text:span><text:span text:style-name="T587">V</text:span><text:span text:style-name="T588"><text:s/>–</text:span><text:span text:style-name="T589"><text:s/></text:span><text:span text:style-name="T590">Em continuidade,<text:s/></text:span><text:span text:style-name="T591">o Plenário<text:s/></text:span><text:span text:style-name="T592">aprovo</text:span><text:span text:style-name="T593">u</text:span><text:span text:style-name="T594">,<text:s/></text:span><text:span text:style-name="T595">por unanimidade</text:span><text:span text:style-name="T596">,<text:s/></text:span><text:span text:style-name="T597">VOTO DE PESAR<text:s/></text:span><text:span text:style-name="T598">proposto</text:span><text:span text:style-name="T599"><text:s/>pelas<text:s/></text:span><text:span text:style-name="T600">Excelentíssima</text:span><text:span text:style-name="T601">s</text:span><text:span text:style-name="T602"><text:s/>Desembargadora</text:span><text:span text:style-name="T603">s</text:span><text:span text:style-name="T604"><text:s/>Presidente<text:s/></text:span><text:span text:style-name="T605">Maria Clara Saboya Albuquerque Bernardino</text:span><text:span text:style-name="T606"><text:s/>e<text:s/></text:span><text:span text:style-name="T607">Vice-Presidente Nise Pedroso Lins de Sousa</text:span><text:span text:style-name="T608"><text:s/>pelo falecimento do jurista<text:s/></text:span><text:span text:style-name="T609">DALMO DE ABREU DALLARI</text:span><text:span text:style-name="T610">. O Ilustre advogado era<text:s/></text:span><text:span text:style-name="T611">c</text:span><text:span text:style-name="T612">onsiderado um dos mais importantes juristas do Brasil, conhecido como um dos principais especialistas na<text:s/></text:span><text:span text:style-name="T613">área do Direito Constitucional B</text:span><text:span text:style-name="T614">rasileiro</text:span><text:span text:style-name="T615">.</text:span><text:span text:style-name="T616"><text:s/></text:span><text:span text:style-name="T617">Era pro</text:span><text:span text:style-name="T618">fessor emérito da Faculdade de Direito da Universidade de São Paulo (</text:span><text:a xlink:href="https://g1.globo.com/educacao/universidade/usp/" office:target-frame-name="_top" xlink:show="replace"><text:span text:style-name="T619">USP</text:span></text:a><text:span text:style-name="T620">) e<text:s/></text:span><text:span text:style-name="T621">t</text:span><text:span text:style-name="T622">ambém ocupou os cargos de vice-presidente da Comissão Internacional de Juristas; diretor do Centro de Estudos e Pesquisas de Direito Sanitário (Cepedisa); assessor do Conselho Nacional de Pesquisas (CNPq); assessor da Fundação de Amparo à Pesquisa do Estado de São Paulo (Fapesp); presidente da Fundação Escola de Sociologia e Política de São Paulo; juiz do Tribunal Permanente dos Povos; e vice-presidente do Instituto dos Advogados de São Paulo</text:span><text:span text:style-name="T623">, tendo dedicado</text:span><text:span text:style-name="T624"><text:s/>em mais de 60 anos de magistério e atuação</text:span><text:span text:style-name="T625">,</text:span><text:span text:style-name="T626"><text:s/>na promoção dos direitos humanos.</text:span><text:span text:style-name="T627"><text:s/></text:span><text:span text:style-name="T628">O Corpo Diretivo,<text:s/></text:span><text:span text:style-name="T629">demais Desembargadores deste Regional</text:span><text:span text:style-name="T630">, o Ministério Público do Trabalho e a Excelentíssima Magistrada Luciana Paula Conforti – Vice-Presidente da ANAMATRA e<text:s/></text:span><text:span text:style-name="T631">Diretora d</text:span><text:span text:style-name="T632">e Prerrogativas</text:span><text:span text:style-name="T633"><text:s/>da AMATRA VI – associaram-se ao presente voto.</text:span><text:span text:style-name="T634"><text:s/></text:span><text:span text:style-name="T635">X</text:span><text:span text:style-name="T636">V</text:span><text:span text:style-name="T637"><text:s/></text:span><text:span text:style-name="T638">–</text:span><text:span text:style-name="T639"><text:s/></text:span><text:span text:style-name="T640">Logo após, o Pleno</text:span><text:span text:style-name="T641"><text:s/></text:span><text:span text:style-name="T642">aprovo</text:span><text:span text:style-name="T643">u</text:span><text:span text:style-name="T644">,<text:s/></text:span><text:span text:style-name="T645">por unanimidade</text:span><text:span text:style-name="T646">,<text:s/></text:span><text:span text:style-name="T647">VOTO DE CONGRATULAÇÕES<text:s/></text:span><text:span text:style-name="T648">proposto</text:span><text:span text:style-name="T649"><text:s/>pela Exma.<text:s/></text:span><text:span text:style-name="T650">Desembargadora Solange Moura de Andrade</text:span><text:span text:style-name="T651"><text:s/>ao Excelentíssimo<text:s/></text:span><text:span text:style-name="T652">Major-Brigadeiro do A</text:span><text:span text:style-name="T653">r<text:s/></text:span><text:span text:style-name="T654">JOÃO CAMPOS FERREIRA FILHO</text:span><text:span text:style-name="T655">,<text:s/></text:span><text:span text:style-name="T656">que assumiu o</text:span><text:span text:style-name="T657"><text:s/></text:span><text:span text:style-name="T658">Cargo de Comandante do Segundo Comando Aéreo Regional,</text:span><text:span text:style-name="T659"><text:s/>no último dia 08 de abril, na Solenidade Militar de Transmissão de Cargo da Força Aérea Brasileira.</text:span><text:span text:style-name="T660"><text:s/>O Corpo Diretivo,<text:s/></text:span><text:span text:style-name="T661">demais Desembargadores deste Regional</text:span><text:span text:style-name="T662">, o Ministério Público do Trabalho e a Excelentíssima Magistrada Luciana Paula Conforti – Vice-Presidente da ANAMATRA e<text:s/></text:span><text:span text:style-name="T663">Diretora d</text:span><text:span text:style-name="T664">e Prerrogativas</text:span><text:span text:style-name="T665"><text:s/>da AMATRA VI – associaram-se ao presente voto.</text:span><text:span text:style-name="T666"><text:s/></text:span><text:span text:style-name="T667">X</text:span><text:span text:style-name="T668">V</text:span><text:span text:style-name="T669">I</text:span><text:span text:style-name="T670"><text:s/></text:span><text:span text:style-name="T671">–</text:span><text:span text:style-name="T672"><text:s/></text:span><text:span text:style-name="T673">Dando prosseguimento</text:span><text:span text:style-name="T674">, a Excelentíssima Desembargadora Presidente Maria Clara Saboya sugeriu ao</text:span><text:span text:style-name="T675">s</text:span><text:span text:style-name="T676"><text:s/>pares que permitissem, por mais um tempo, a dispensa do uso da beca pelos advogados, quando da realização sustentação oral nas sessões de julgamento dos órgãos colegiados.<text:s/></text:span><text:span text:style-name="T677">X</text:span><text:span text:style-name="T678">V</text:span><text:span text:style-name="T679">II</text:span><text:span text:style-name="T680"><text:s/></text:span><text:span text:style-name="T681">–</text:span><text:span text:style-name="T682"><text:s/></text:span><text:span text:style-name="T683">Em seguida,<text:s/></text:span><text:span text:style-name="T684">a Excelentíssima Desembargadora Presidente</text:span><text:span text:style-name="T685"><text:s/></text:span><text:span text:style-name="T686">lembrou que o Tribunal passará por correições ordinárias entre os dias 25 e 29 de abril.   </text:span><text:span text:style-name="T687">X</text:span><text:span text:style-name="T688">I</text:span><text:span text:style-name="T689">II</text:span><text:span text:style-name="T690"><text:s/></text:span><text:span text:style-name="T691">–</text:span><text:span text:style-name="T692"><text:s/>Em continuidade, o Excelentíssimo Desembargador Paulo Alcântara</text:span><text:span text:style-name="T693">  </text:span><text:span text:style-name="T694">enalteceu a automatização dos concursos</text:span><text:span text:style-name="T695"><text:s/>de remoção e zoneamento no TRT</text:span><text:span text:style-name="T696">6, o que trouxe rapidez ao procedimento</text:span><text:span text:style-name="T697">, relembrando que a</text:span><text:span text:style-name="T698"><text:s/>iniciativa, inclusive, foi uma das finalistas do Prêmio Cooperari. A premiação é um reconhecimento do Conselho Superior da Justiça do Trabalho aos melhores projetos dos TRTs que possam se</text:span><text:span text:style-name="T699">r expandidos nacionalmente.<text:s/></text:span><text:span text:style-name="T700">X</text:span><text:span text:style-name="T701">I</text:span><text:span text:style-name="T702">X</text:span><text:span text:style-name="T703"><text:s/></text:span><text:span text:style-name="T704">–</text:span><text:span text:style-name="T705"><text:s/></text:span><text:span text:style-name="T706">Ao final</text:span><text:span text:style-name="T707">,<text:s/></text:span><text:span text:style-name="T708">o Excelentíssimo Desembargador Paulo Alcântara</text:span><text:span text:style-name="T709">,<text:s/></text:span><text:span text:style-name="T710">C</text:span><text:span text:style-name="T711">oordenador da Comissão</text:span><text:span text:style-name="T712"><text:s/>de Segurança Permanente do TRT</text:span><text:span text:style-name="T713">6, elogiou os trabalhos dos agentes da polícia judicial do Region</text:span><text:span text:style-name="T714">al, mencionando que fará a proteção do M</text:span><text:span text:style-name="T715">inistro do Supremo Tribunal Federal</text:span><text:span text:style-name="T716">,</text:span><text:span text:style-name="T717"><text:s/>Luiz Fux, durante compromissos institucionais na Paraíba. Registrou, aind</text:span><text:span text:style-name="T718">a, que no final de abril, o TRT</text:span><text:span text:style-name="T719">6 irá inaugurar o seu Centro de Treinamento para os agentes<text:s/></text:span><text:span text:style-name="T720">da Polícia Judicial.<text:s/></text:span><text:span text:style-name="T721">Nada mais havendo a tratar, foi encerrada a presente sessão, e, para constar, foi lavrada a presente ata, que depois de lida e ac</text:span><text:span text:style-name="T722">hada conforme, vai assinada pela</text:span><text:span text:style-name="T723"><text:s/></text:span><text:span text:style-name="T724">Excelentíssima</text:span><text:span text:style-name="T725"><text:s/>De</text:span><text:span text:style-name="T726">sembargador</text:span><text:span text:style-name="T727">a</text:span><text:span text:style-name="T728"><text:s/>Presidente</text:span><text:span text:style-name="T729">,</text:span><text:span text:style-name="T730"><text:s/></text:span><text:span text:style-name="T731">(</text:span><text:span text:style-name="T732">Maria Clara Saboya Albuquerque Bernardino</text:span><text:span text:style-name="T733">),</text:span><text:span text:style-name="T734"><text:s/></text:span><text:span text:style-name="T735">e por</text:span><text:span text:style-name="T736"><text:s/></text:span><text:span text:style-name="T737">mim</text:span><text:span text:style-name="T738">,</text:span><text:span text:style-name="T739"><text:s/></text:span><text:span text:style-name="T740">(</text:span><text:span text:style-name="T741">Karina de Possídio Marques Lustosa</text:span><text:span text:style-name="T742">), Secretária do Tribunal<text:s/></text:span><text:span text:style-name="T743">Pleno</text:span><text:span text:style-name="T744">.</text:span><text:span text:style-name="T745"><text:s/>////////////</text:span><text:span text:style-name="T746">////////////////</text:span><text:span text:style-name="T747">/</text:span><text:span text:style-name="T748">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/>
    </style:style>
    <style:style style:name="P3" style:parent-style-name="Normal" style:family="paragraph">
      <style:paragraph-properties fo:widows="2" fo:orphans="2"/>
      <style:text-properties fo:hyphenate="false"/>
    </style:style>
    <style:style style:name="T4" style:parent-style-name="Fonteparág.padrão" style:family="text">
      <style:text-properties style:use-window-font-color="true" fo:font-size="10pt" style:font-size-asian="10pt"/>
    </style:style>
    <style:style style:name="T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Calibri" style:font-name-complex="Calibri" fo:color="#000000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custom-shape svg:x="0in" svg:y="0in" svg:width="0.82292in" svg:height="0.82292in" draw:id="id0" draw:style-name="a0" draw:name="Imagem 1" text:anchor-type="as-char"><svg:title/><svg:desc/><draw:enhanced-geometry draw:type="non-primitive" svg:viewBox="0 0 21600 21600" draw:enhanced-path="M 0 0 L 21600 0 21600 21600 0 21600 Z N"/></draw:custom-shape></text:span><text:span text:style-name="T5"><text:s text:c="47"/></text:span><text:span text:style-name="T6"><draw:frame draw:style-name="a1" draw:name="Imagem 2" text:anchor-type="as-char" svg:x="0in" svg:y="0in" svg:width="0.70139in" svg:height="0.70139in" style:rel-width="scale" style:rel-height="scale"><draw:image xlink:href="media/image1.png" xlink:type="simple" xlink:show="embed" xlink:actuate="onLoad"/><svg:title/><svg:desc/></draw:frame></text:span><text:span text:style-name="T7"><text:s text:c="38"/></text:span><text:span text:style-name="T8"><draw:frame draw:style-name="a2" draw:name="Imagem 3" text:anchor-type="as-char" svg:x="0in" svg:y="0in" svg:width="1.36806in" svg:height="0.875in" style:rel-width="scale" style:rel-height="scale"><draw:image xlink:href="media/image2.png" xlink:type="simple" xlink:show="embed" xlink:actuate="onLoad"/><svg:title/><svg:desc>FbzXZmczYspgCVBNfza0Ix7NjKI1qvP8jJrVVsj0ci8nRPNNFg-wT5o1Mvk-JAK_SuH_a0WAZ8m5kMGmzXyTwHYK0rbN9xYz2JmNvJmKYNMRrvx7iZOxYLDgk3Ivjg</svg:desc></draw:frame></text:span></text:p>
        <text:p text:style-name="P9">PODER JUDICIÁRIO</text:p>
        <text:p text:style-name="P10">JUSTIÇA DO TRABALHO</text:p>
        <text:p text:style-name="P11">TRIBUNAL REGIONAL DO TRABALHO DA 6ª REGIÃO<text:s/></text:p>
        <text:p text:style-name="Cabeçalho"/>
      </style:header>
      <style:footer>
        <text:p text:style-name="P1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Administrador</dc:creator>
    <meta:creation-date>2022-04-27T23:28:00Z</meta:creation-date>
    <dc:date>2022-04-27T23:28:00Z</dc:date>
    <meta:print-date>2022-04-13T23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3" meta:word-count="2644" meta:character-count="16889" meta:row-count="118" meta:non-whitespace-character-count="14278"/>
  </office:meta>
</office:document-meta>
</file>