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Roman" svg:font-family="Times-Roman" style:font-family-generic="system"/>
    <style:font-face style:name="Times-Bold" svg:font-family="Times-Bold" style:font-family-generic="system" svg:panose-1="0 0 0 0 0 0 0 0 0 0"/>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5pt" style:font-size-asian="5pt" style:font-size-complex="5pt" fo:hyphenate="false"/>
    </style:style>
    <style:style style:name="P44" style:parent-style-name="Cabeçalho" style:family="paragraph">
      <style:paragraph-properties fo:text-align="justify"/>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style:use-window-font-color="true" fo:font-size="11pt" style:font-size-asian="11pt" style:font-size-complex="11pt"/>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fo:font-weight="bold" style:font-weight-asian="bold"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style:use-window-font-color="true" fo:font-size="11pt" style:font-size-asian="11pt" style:font-size-complex="11pt"/>
    </style:style>
    <style:style style:name="T84" style:parent-style-name="Fonteparág.padrão" style:family="text">
      <style:text-properties style:use-window-font-color="true" fo:font-size="11pt" style:font-size-asian="11pt" style:font-size-complex="11pt"/>
    </style:style>
    <style:style style:name="T85" style:parent-style-name="Fonteparág.padrão" style:family="text">
      <style:text-properties style:use-window-font-color="true" fo:font-size="11pt" style:font-size-asian="11pt" style:font-size-complex="11pt"/>
    </style:style>
    <style:style style:name="T86" style:parent-style-name="Fonteparág.padrão" style:family="text">
      <style:text-properties style:use-window-font-color="true"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style:use-window-font-color="true" fo:font-size="11pt" style:font-size-asian="11pt" style:font-size-complex="11pt"/>
    </style:style>
    <style:style style:name="T109" style:parent-style-name="Fonteparág.padrão" style:family="text">
      <style:text-properties style:use-window-font-color="true" fo:font-size="11pt" style:font-size-asian="11pt" style:font-size-complex="11pt"/>
    </style:style>
    <style:style style:name="T110" style:parent-style-name="Fonteparág.padrão" style:family="text">
      <style:text-properties style:use-window-font-color="true" fo:font-size="11pt" style:font-size-asian="11pt" style:font-size-complex="11pt"/>
    </style:style>
    <style:style style:name="T11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12" style:parent-style-name="Fonteparág.padrão" style:family="text">
      <style:text-properties style:use-window-font-color="true"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style:use-window-font-color="true" fo:font-size="11pt" style:font-size-asian="11pt" style:font-size-complex="11pt"/>
    </style:style>
    <style:style style:name="T11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16" style:parent-style-name="Fonteparág.padrão" style:family="text">
      <style:text-properties style:use-window-font-color="true"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fo:font-weight="bold" style:font-weight-asian="bold" fo:font-size="11pt" style:font-size-asian="11pt" style:font-size-complex="11pt" fo:background-color="#FFFFFF"/>
    </style:style>
    <style:style style:name="T119" style:parent-style-name="Fonteparág.padrão" style:family="text">
      <style:text-properties fo:font-size="11pt" style:font-size-asian="11pt" style:font-size-complex="11pt" fo:background-color="#FFFFFF"/>
    </style:style>
    <style:style style:name="T120" style:parent-style-name="A1" style:family="text">
      <style:text-properties style:use-window-font-color="true" fo:font-size="11pt" style:font-size-asian="11pt" style:font-size-complex="11pt"/>
    </style:style>
    <style:style style:name="T121" style:parent-style-name="Fonteparág.padrão" style:family="text">
      <style:text-properties style:font-weight-complex="bold"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style:font-weight-complex="bold" fo:font-size="11pt" style:font-size-asian="11pt" style:font-size-complex="11pt"/>
    </style:style>
    <style:style style:name="T124" style:parent-style-name="Fonteparág.padrão" style:family="text">
      <style:text-properties fo:font-weight="bold" style:font-weight-asian="bold" style:font-weight-complex="bold"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fo:font-weight="bold" style:font-weight-asian="bold" style:font-weight-complex="bold" fo:font-size="11pt" style:font-size-asian="11pt" style:font-size-complex="11pt"/>
    </style:style>
    <style:style style:name="T127" style:parent-style-name="Fonteparág.padrão" style:family="text">
      <style:text-properties style:font-weight-complex="bold" fo:font-size="11pt" style:font-size-asian="11pt" style:font-size-complex="11pt"/>
    </style:style>
    <style:style style:name="T128" style:parent-style-name="Fonteparág.padrão" style:family="text">
      <style:text-properties style:font-weight-complex="bold" fo:font-size="11pt" style:font-size-asian="11pt" style:font-size-complex="11pt"/>
    </style:style>
    <style:style style:name="T129" style:parent-style-name="Fonteparág.padrão" style:family="text">
      <style:text-properties style:font-weight-complex="bold" fo:font-size="11pt" style:font-size-asian="11pt" style:font-size-complex="11pt"/>
    </style:style>
    <style:style style:name="T130" style:parent-style-name="Fonteparág.padrão" style:family="text">
      <style:text-properties style:font-weight-complex="bold" fo:font-size="11pt" style:font-size-asian="11pt" style:font-size-complex="11pt"/>
    </style:style>
    <style:style style:name="T131" style:parent-style-name="Fonteparág.padrão" style:family="text">
      <style:text-properties fo:font-weight="bold" style:font-weight-asian="bold" fo:font-size="11pt" style:font-size-asian="11pt" style:font-size-complex="11pt" style:language-asian="en" style:country-asian="US"/>
    </style:style>
    <style:style style:name="T132" style:parent-style-name="Fonteparág.padrão" style:family="text">
      <style:text-properties fo:font-size="11pt" style:font-size-asian="11pt" style:font-size-complex="11pt" style:language-asian="en" style:country-asian="US"/>
    </style:style>
    <style:style style:name="T133" style:parent-style-name="Fonteparág.padrão" style:family="text">
      <style:text-properties fo:font-weight="bold" style:font-weight-asian="bold" fo:font-size="11pt" style:font-size-asian="11pt" style:font-size-complex="11pt" style:language-asian="en" style:country-asian="US"/>
    </style:style>
    <style:style style:name="T134" style:parent-style-name="Fonteparág.padrão" style:family="text">
      <style:text-properties fo:font-size="11pt" style:font-size-asian="11pt" style:font-size-complex="11pt" style:language-asian="en" style:country-asian="US"/>
    </style:style>
    <style:style style:name="T135" style:parent-style-name="Fonteparág.padrão" style:family="text">
      <style:text-properties fo:font-weight="bold" style:font-weight-asian="bold" fo:font-size="11pt" style:font-size-asian="11pt" style:font-size-complex="11pt" style:language-asian="en" style:country-asian="US"/>
    </style:style>
    <style:style style:name="T136" style:parent-style-name="A1" style:family="text">
      <style:text-properties style:use-window-font-color="true" fo:font-size="11pt" style:font-size-asian="11pt" style:font-size-complex="11pt"/>
    </style:style>
    <style:style style:name="T137" style:parent-style-name="Fonteparág.padrão" style:family="text">
      <style:text-properties style:font-weight-complex="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A1" style:family="text">
      <style:text-properties style:use-window-font-color="true" fo:font-size="11pt" style:font-size-asian="11pt" style:font-size-complex="11pt"/>
    </style:style>
    <style:style style:name="T140" style:parent-style-name="Fonteparág.padrão" style:family="text">
      <style:text-properties style:font-weight-complex="bold" fo:font-size="11pt" style:font-size-asian="11pt" style:font-size-complex="11pt"/>
    </style:style>
    <style:style style:name="T141" style:parent-style-name="Fonteparág.padrão" style:family="text">
      <style:text-properties style:font-weight-complex="bold" fo:font-size="11pt" style:font-size-asian="11pt" style:font-size-complex="11pt"/>
    </style:style>
    <style:style style:name="T142" style:parent-style-name="Fonteparág.padrão" style:family="text">
      <style:text-properties style:font-weight-complex="bold"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language-asian="en" style:country-asian="US"/>
    </style:style>
    <style:style style:name="T144" style:parent-style-name="A1"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45" style:parent-style-name="A1" style:family="text">
      <style:text-properties fo:font-weight="bold" style:font-weight-asian="bold" style:font-weight-complex="bold" style:use-window-font-color="true" fo:font-size="11pt" style:font-size-asian="11pt" style:font-size-complex="11pt"/>
    </style:style>
    <style:style style:name="T146" style:parent-style-name="A1" style:family="text">
      <style:text-properties style:use-window-font-color="true" fo:font-size="11pt" style:font-size-asian="11pt" style:font-size-complex="11pt"/>
    </style:style>
    <style:style style:name="T147" style:parent-style-name="A1" style:family="text">
      <style:text-properties fo:font-weight="bold" style:font-weight-asian="bold" style:use-window-font-color="true" fo:font-size="11pt" style:font-size-asian="11pt" style:font-size-complex="11pt"/>
    </style:style>
    <style:style style:name="T148" style:parent-style-name="A1" style:family="text">
      <style:text-properties fo:font-weight="bold" style:font-weight-asian="bold" style:use-window-font-color="true" fo:font-size="11pt" style:font-size-asian="11pt" style:font-size-complex="11pt"/>
    </style:style>
    <style:style style:name="T149" style:parent-style-name="A1" style:family="text">
      <style:text-properties style:use-window-font-color="true" fo:font-size="11pt" style:font-size-asian="11pt" style:font-size-complex="11pt"/>
    </style:style>
    <style:style style:name="T150" style:parent-style-name="A1" style:family="text">
      <style:text-properties fo:font-weight="bold" style:font-weight-asian="bold" style:use-window-font-color="true" fo:font-size="11pt" style:font-size-asian="11pt" style:font-size-complex="11pt"/>
    </style:style>
    <style:style style:name="T151" style:parent-style-name="Fonteparág.padrão" style:family="text">
      <style:text-properties style:font-name-asian="MS Mincho"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152" style:parent-style-name="Fonteparág.padrão" style:family="text">
      <style:text-properties style:font-name-asian="MS Mincho" fo:font-size="11pt" style:font-size-asian="11pt" style:font-size-complex="11pt" style:language-asian="ja" style:country-asian="JP"/>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color="#FF0000" fo:font-size="11pt" style:font-size-asian="11pt" style:font-size-complex="11pt"/>
    </style:style>
    <style:style style:name="T155" style:parent-style-name="Fonteparág.padrão" style:family="text">
      <style:text-properties style:font-name-asian="MS Mincho"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asian="MS Mincho"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A1"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59" style:parent-style-name="A1" style:family="text">
      <style:text-properties style:font-weight-complex="bold" style:use-window-font-color="true" fo:font-size="11pt" style:font-size-asian="11pt" style:font-size-complex="11pt"/>
    </style:style>
    <style:style style:name="T160" style:parent-style-name="A1" style:family="text">
      <style:text-properties fo:font-weight="bold" style:font-weight-asian="bold" style:font-weight-complex="bold" fo:color="#FF0000" fo:font-size="11pt" style:font-size-asian="11pt" style:font-size-complex="11pt"/>
    </style:style>
    <style:style style:name="T161" style:parent-style-name="A1" style:family="text">
      <style:text-properties style:use-window-font-color="true" fo:font-size="11pt" style:font-size-asian="11pt" style:font-size-complex="11pt"/>
    </style:style>
    <style:style style:name="T162" style:parent-style-name="A1" style:family="text">
      <style:text-properties fo:font-weight="bold" style:font-weight-asian="bold" style:use-window-font-color="true" fo:font-size="11pt" style:font-size-asian="11pt" style:font-size-complex="11pt"/>
    </style:style>
    <style:style style:name="T163" style:parent-style-name="A1" style:family="text">
      <style:text-properties fo:font-weight="bold" style:font-weight-asian="bold" fo:color="#FF0000" fo:font-size="11pt" style:font-size-asian="11pt" style:font-size-complex="11pt"/>
    </style:style>
    <style:style style:name="T164" style:parent-style-name="Fonteparág.padrão" style:family="text">
      <style:text-properties style:font-name-asian="MS Mincho"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165" style:parent-style-name="Fonteparág.padrão" style:family="text">
      <style:text-properties style:font-name-asian="MS Mincho" fo:font-size="11pt" style:font-size-asian="11pt" style:font-size-complex="11pt" style:language-asian="ja" style:country-asian="JP"/>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style:font-name-asian="MS Mincho"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168" style:parent-style-name="Fonteparág.padrão" style:family="text">
      <style:text-properties style:font-name-asian="MS Mincho" fo:font-size="11pt" style:font-size-asian="11pt" style:font-size-complex="11pt" style:language-asian="ja" style:country-asian="JP"/>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style:use-window-font-color="true" fo:font-size="11pt" style:font-size-asian="11pt" style:font-size-complex="11pt"/>
    </style:style>
    <style:style style:name="T17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72" style:parent-style-name="Fonteparág.padrão" style:family="text">
      <style:text-properties fo:font-weight="bold" style:font-weight-asian="bold"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fo:background-color="#FFFFFF"/>
    </style:style>
    <style:style style:name="T177" style:parent-style-name="Fonteparág.padrão" style:family="text">
      <style:text-properties fo:font-size="11pt" style:font-size-asian="11pt" style:font-size-complex="11pt" fo:background-color="#FFFFFF"/>
    </style:style>
    <style:style style:name="T178" style:parent-style-name="A1" style:family="text">
      <style:text-properties style:use-window-font-color="true" fo:font-size="11pt" style:font-size-asian="11pt" style:font-size-complex="11pt"/>
    </style:style>
    <style:style style:name="T179" style:parent-style-name="Fonteparág.padrão" style:family="text">
      <style:text-properties style:font-weight-complex="bold" fo:font-size="11pt" style:font-size-asian="11pt" style:font-size-complex="11pt"/>
    </style:style>
    <style:style style:name="T180" style:parent-style-name="Fonteparág.padrão" style:family="text">
      <style:text-properties style:font-weight-complex="bold" fo:font-size="11pt" style:font-size-asian="11pt" style:font-size-complex="11pt"/>
    </style:style>
    <style:style style:name="T181" style:parent-style-name="Fonteparág.padrão" style:family="text">
      <style:text-properties style:font-weight-complex="bold" fo:font-size="11pt" style:font-size-asian="11pt" style:font-size-complex="11pt"/>
    </style:style>
    <style:style style:name="T182" style:parent-style-name="Fonteparág.padrão" style:family="text">
      <style:text-properties fo:font-weight="bold" style:font-weight-asian="bold" style:font-weight-complex="bold" fo:font-size="11pt" style:font-size-asian="11pt" style:font-size-complex="11pt"/>
    </style:style>
    <style:style style:name="T183" style:parent-style-name="Fonteparág.padrão" style:family="text">
      <style:text-properties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style:font-weight-complex="bold"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style:font-weight-complex="bold" fo:font-size="11pt" style:font-size-asian="11pt" style:font-size-complex="11pt"/>
    </style:style>
    <style:style style:name="T188" style:parent-style-name="Fonteparág.padrão" style:family="text">
      <style:text-properties style:font-weight-complex="bold" fo:font-size="11pt" style:font-size-asian="11pt" style:font-size-complex="11pt"/>
    </style:style>
    <style:style style:name="T189" style:parent-style-name="Fonteparág.padrão" style:family="text">
      <style:text-properties style:font-weight-complex="bold" fo:font-size="11pt" style:font-size-asian="11pt" style:font-size-complex="11pt"/>
    </style:style>
    <style:style style:name="T190" style:parent-style-name="Fonteparág.padrão" style:family="text">
      <style:text-properties style:font-weight-complex="bold" fo:font-size="11pt" style:font-size-asian="11pt" style:font-size-complex="11pt"/>
    </style:style>
    <style:style style:name="T191" style:parent-style-name="Fonteparág.padrão" style:family="text">
      <style:text-properties fo:font-weight="bold" style:font-weight-asian="bold" fo:font-size="11pt" style:font-size-asian="11pt" style:font-size-complex="11pt" style:language-asian="en" style:country-asian="US"/>
    </style:style>
    <style:style style:name="T192" style:parent-style-name="Fonteparág.padrão" style:family="text">
      <style:text-properties fo:font-size="11pt" style:font-size-asian="11pt" style:font-size-complex="11pt" style:language-asian="en" style:country-asian="US"/>
    </style:style>
    <style:style style:name="T193" style:parent-style-name="Fonteparág.padrão" style:family="text">
      <style:text-properties fo:font-weight="bold" style:font-weight-asian="bold" fo:font-size="11pt" style:font-size-asian="11pt" style:font-size-complex="11pt" style:language-asian="en" style:country-asian="US"/>
    </style:style>
    <style:style style:name="T194" style:parent-style-name="Fonteparág.padrão" style:family="text">
      <style:text-properties fo:font-size="11pt" style:font-size-asian="11pt" style:font-size-complex="11pt" style:language-asian="en" style:country-asian="US"/>
    </style:style>
    <style:style style:name="T195" style:parent-style-name="Fonteparág.padrão" style:family="text">
      <style:text-properties fo:font-weight="bold" style:font-weight-asian="bold" fo:font-size="11pt" style:font-size-asian="11pt" style:font-size-complex="11pt" style:language-asian="en" style:country-asian="US"/>
    </style:style>
    <style:style style:name="T196" style:parent-style-name="A1" style:family="text">
      <style:text-properties style:use-window-font-color="true"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style:font-weight-complex="bold" fo:font-size="11pt" style:font-size-asian="11pt" style:font-size-complex="11pt"/>
    </style:style>
    <style:style style:name="T199" style:parent-style-name="Fonteparág.padrão" style:family="text">
      <style:text-properties style:font-weight-complex="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A1" style:family="text">
      <style:text-properties style:use-window-font-color="true" fo:font-size="11pt" style:font-size-asian="11pt" style:font-size-complex="11pt"/>
    </style:style>
    <style:style style:name="T202" style:parent-style-name="Fonteparág.padrão" style:family="text">
      <style:text-properties style:font-weight-complex="bold" fo:font-size="11pt" style:font-size-asian="11pt" style:font-size-complex="11pt"/>
    </style:style>
    <style:style style:name="T203" style:parent-style-name="Fonteparág.padrão" style:family="text">
      <style:text-properties style:font-weight-complex="bold" fo:font-size="11pt" style:font-size-asian="11pt" style:font-size-complex="11pt"/>
    </style:style>
    <style:style style:name="T204" style:parent-style-name="Fonteparág.padrão" style:family="text">
      <style:text-properties style:font-weight-complex="bold"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language-asian="en" style:country-asian="US"/>
    </style:style>
    <style:style style:name="T206" style:parent-style-name="A1"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07" style:parent-style-name="A1" style:family="text">
      <style:text-properties fo:font-weight="bold" style:font-weight-asian="bold" style:font-weight-complex="bold" style:use-window-font-color="true" fo:font-size="11pt" style:font-size-asian="11pt" style:font-size-complex="11pt"/>
    </style:style>
    <style:style style:name="T208" style:parent-style-name="A1" style:family="text">
      <style:text-properties fo:font-weight="bold" style:font-weight-asian="bold" style:font-weight-complex="bold" style:use-window-font-color="true" fo:font-size="11pt" style:font-size-asian="11pt" style:font-size-complex="11pt"/>
    </style:style>
    <style:style style:name="T209" style:parent-style-name="A1" style:family="text">
      <style:text-properties fo:font-weight="bold" style:font-weight-asian="bold" style:font-weight-complex="bold" style:use-window-font-color="true" fo:font-size="11pt" style:font-size-asian="11pt" style:font-size-complex="11pt"/>
    </style:style>
    <style:style style:name="T210" style:parent-style-name="A1" style:family="text">
      <style:text-properties style:use-window-font-color="true" fo:font-size="11pt" style:font-size-asian="11pt" style:font-size-complex="11pt"/>
    </style:style>
    <style:style style:name="T211" style:parent-style-name="A1" style:family="text">
      <style:text-properties style:use-window-font-color="true" fo:font-size="11pt" style:font-size-asian="11pt" style:font-size-complex="11pt"/>
    </style:style>
    <style:style style:name="T212" style:parent-style-name="A1"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3" style:parent-style-name="A1" style:family="text">
      <style:text-properties style:use-window-font-color="true" fo:font-size="11pt" style:font-size-asian="11pt" style:font-size-complex="11pt"/>
    </style:style>
    <style:style style:name="T214" style:parent-style-name="A1" style:family="text">
      <style:text-properties style:use-window-font-color="true"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asian="MS Mincho" fo:font-size="11pt" style:font-size-asian="11pt" style:font-size-complex="11pt"/>
    </style:style>
    <style:style style:name="T219" style:parent-style-name="Fonteparág.padrão" style:family="text">
      <style:text-properties style:font-name-asian="MS Mincho" fo:font-size="11pt" style:font-size-asian="11pt" style:font-size-complex="11pt"/>
    </style:style>
    <style:style style:name="T220" style:parent-style-name="Fonteparág.padrão" style:family="text">
      <style:text-properties style:font-name-asian="MS Mincho" fo:font-size="11pt" style:font-size-asian="11pt" style:font-size-complex="11pt"/>
    </style:style>
    <style:style style:name="T221" style:parent-style-name="Fonteparág.padrão" style:family="text">
      <style:text-properties style:font-name-asian="MS Mincho" fo:font-size="11pt" style:font-size-asian="11pt" style:font-size-complex="11pt"/>
    </style:style>
    <style:style style:name="T222" style:parent-style-name="Fonteparág.padrão" style:family="text">
      <style:text-properties style:font-name-asian="MS Mincho"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A1"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25" style:parent-style-name="A1"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226" style:parent-style-name="A1" style:family="text">
      <style:text-properties style:font-weight-complex="bold" style:use-window-font-color="true" fo:font-size="11pt" style:font-size-asian="11pt" style:font-size-complex="11pt"/>
    </style:style>
    <style:style style:name="T227" style:parent-style-name="A1" style:family="text">
      <style:text-properties style:use-window-font-color="true" fo:font-size="11pt" style:font-size-asian="11pt" style:font-size-complex="11pt"/>
    </style:style>
    <style:style style:name="T228" style:parent-style-name="A1" style:family="text">
      <style:text-properties style:use-window-font-color="true" fo:font-size="11pt" style:font-size-asian="11pt" style:font-size-complex="11pt"/>
    </style:style>
    <style:style style:name="T229" style:parent-style-name="A1" style:family="text">
      <style:text-properties fo:font-weight="bold" style:font-weight-asian="bold" style:use-window-font-color="true" fo:font-size="11pt" style:font-size-asian="11pt" style:font-size-complex="11pt"/>
    </style:style>
    <style:style style:name="T230" style:parent-style-name="A1" style:family="text">
      <style:text-properties fo:font-weight="bold" style:font-weight-asian="bold" fo:color="#FF0000" fo:font-size="11pt" style:font-size-asian="11pt" style:font-size-complex="11pt"/>
    </style:style>
    <style:style style:name="T231" style:parent-style-name="Fonteparág.padrão" style:family="text">
      <style:text-properties style:font-name-asian="MS Mincho"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232" style:parent-style-name="Fonteparág.padrão" style:family="text">
      <style:text-properties style:font-name-asian="MS Mincho" fo:font-size="11pt" style:font-size-asian="11pt" style:font-size-complex="11pt" style:language-asian="ja" style:country-asian="JP"/>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style:font-name-asian="MS Mincho" fo:font-weight="bold" style:font-weight-asian="bold" fo:font-size="11pt" style:font-size-asian="11pt" style:font-size-complex="11pt" style:text-underline-type="single" style:text-underline-style="solid" style:text-underline-width="auto" style:text-underline-mode="continuous" style:language-asian="ja" style:country-asian="JP"/>
    </style:style>
    <style:style style:name="T235" style:parent-style-name="Fonteparág.padrão" style:family="text">
      <style:text-properties style:font-name-asian="MS Mincho" fo:font-size="11pt" style:font-size-asian="11pt" style:font-size-complex="11pt" style:language-asian="ja" style:country-asian="JP"/>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38" style:parent-style-name="Fonteparág.padrão" style:family="text">
      <style:text-properties fo:font-weight="bold" style:font-weight-asian="bold" style:use-window-font-color="true" fo:font-size="11pt" style:font-size-asian="11pt" style:font-size-complex="11pt"/>
    </style:style>
    <style:style style:name="T239" style:parent-style-name="Fonteparág.padrão" style:family="text">
      <style:text-properties fo:font-weight="bold" style:font-weight-asian="bold" style:use-window-font-color="true" fo:font-size="11pt" style:font-size-asian="11pt" style:font-size-complex="11pt"/>
    </style:style>
    <style:style style:name="T240" style:parent-style-name="Fonteparág.padrão" style:family="text">
      <style:text-properties style:font-weight-complex="bold" style:use-window-font-color="true" fo:font-size="11pt" style:font-size-asian="11pt" style:font-size-complex="11pt"/>
    </style:style>
    <style:style style:name="T241" style:parent-style-name="Fonteparág.padrão" style:family="text">
      <style:text-properties style:font-weight-complex="bold" style:use-window-font-color="true" fo:font-size="11pt" style:font-size-asian="11pt" style:font-size-complex="11pt"/>
    </style:style>
    <style:style style:name="T242" style:parent-style-name="Fonteparág.padrão" style:family="text">
      <style:text-properties style:use-window-font-color="true" fo:font-size="11pt" style:font-size-asian="11pt" style:font-size-complex="11pt"/>
    </style:style>
    <style:style style:name="T243" style:parent-style-name="Fonteparág.padrão" style:family="text">
      <style:text-properties style:use-window-font-color="true" fo:font-size="11pt" style:font-size-asian="11pt" style:font-size-complex="11pt"/>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fo:background-color="#FFFFFF"/>
    </style:style>
    <style:style style:name="T246" style:parent-style-name="Fonteparág.padrão" style:family="text">
      <style:text-properties fo:font-size="11pt" style:font-size-asian="11pt" style:font-size-complex="11pt" fo:background-color="#FFFFFF"/>
    </style:style>
    <style:style style:name="T247" style:parent-style-name="A1" style:family="text">
      <style:text-properties style:use-window-font-color="true" fo:font-size="11pt" style:font-size-asian="11pt" style:font-size-complex="11pt"/>
    </style:style>
    <style:style style:name="T248" style:parent-style-name="Fonteparág.padrão" style:family="text">
      <style:text-properties style:font-weight-complex="bold"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style:font-weight-complex="bold" fo:font-size="11pt" style:font-size-asian="11pt" style:font-size-complex="11pt"/>
    </style:style>
    <style:style style:name="T251" style:parent-style-name="Fonteparág.padrão" style:family="text">
      <style:text-properties fo:font-weight="bold" style:font-weight-asian="bold" style:font-weight-complex="bold" fo:font-size="11pt" style:font-size-asian="11pt" style:font-size-complex="11pt"/>
    </style:style>
    <style:style style:name="T252" style:parent-style-name="Fonteparág.padrão" style:family="text">
      <style:text-properties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style:font-weight-complex="bold" fo:font-size="11pt" style:font-size-asian="11pt" style:font-size-complex="11pt"/>
    </style:style>
    <style:style style:name="T255" style:parent-style-name="Fonteparág.padrão" style:family="text">
      <style:text-properties fo:font-weight="bold" style:font-weight-asian="bold" style:font-weight-complex="bold" fo:font-size="11pt" style:font-size-asian="11pt" style:font-size-complex="11pt"/>
    </style:style>
    <style:style style:name="T256" style:parent-style-name="Fonteparág.padrão" style:family="text">
      <style:text-properties style:font-weight-complex="bold" fo:font-size="11pt" style:font-size-asian="11pt" style:font-size-complex="11pt"/>
    </style:style>
    <style:style style:name="T257" style:parent-style-name="Fonteparág.padrão" style:family="text">
      <style:text-properties style:font-weight-complex="bold"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style:font-weight-complex="bold"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language-asian="en" style:country-asian="US"/>
    </style:style>
    <style:style style:name="T261" style:parent-style-name="Fonteparág.padrão" style:family="text">
      <style:text-properties fo:font-size="11pt" style:font-size-asian="11pt" style:font-size-complex="11pt" style:language-asian="en" style:country-asian="US"/>
    </style:style>
    <style:style style:name="T262" style:parent-style-name="Fonteparág.padrão" style:family="text">
      <style:text-properties fo:font-weight="bold" style:font-weight-asian="bold" fo:font-size="11pt" style:font-size-asian="11pt" style:font-size-complex="11pt" style:language-asian="en" style:country-asian="US"/>
    </style:style>
    <style:style style:name="T263" style:parent-style-name="Fonteparág.padrão" style:family="text">
      <style:text-properties fo:font-size="11pt" style:font-size-asian="11pt" style:font-size-complex="11pt" style:language-asian="en" style:country-asian="US"/>
    </style:style>
    <style:style style:name="T264" style:parent-style-name="Fonteparág.padrão" style:family="text">
      <style:text-properties fo:font-weight="bold" style:font-weight-asian="bold" fo:font-size="11pt" style:font-size-asian="11pt" style:font-size-complex="11pt" style:language-asian="en" style:country-asian="US"/>
    </style:style>
    <style:style style:name="T265" style:parent-style-name="A1" style:family="text">
      <style:text-properties style:use-window-font-color="true" fo:font-size="11pt" style:font-size-asian="11pt" style:font-size-complex="11pt"/>
    </style:style>
    <style:style style:name="T266" style:parent-style-name="Fonteparág.padrão" style:family="text">
      <style:text-properties style:font-weight-complex="bold" fo:font-size="11pt" style:font-size-asian="11pt" style:font-size-complex="11pt"/>
    </style:style>
    <style:style style:name="T267" style:parent-style-name="Fonteparág.padrão" style:family="text">
      <style:text-properties style:font-weight-complex="bold" fo:font-size="11pt" style:font-size-asian="11pt" style:font-size-complex="11pt"/>
    </style:style>
    <style:style style:name="T268" style:parent-style-name="Fonteparág.padrão" style:family="text">
      <style:text-properties style:font-weight-complex="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style:font-weight-complex="bold" fo:font-size="11pt" style:font-size-asian="11pt" style:font-size-complex="11pt"/>
    </style:style>
    <style:style style:name="T271" style:parent-style-name="Fonteparág.padrão" style:family="text">
      <style:text-properties fo:font-size="11pt" style:font-size-asian="11pt" style:font-size-complex="11pt"/>
    </style:style>
    <style:style style:name="T272" style:parent-style-name="A1" style:family="text">
      <style:text-properties style:use-window-font-color="true" fo:font-size="11pt" style:font-size-asian="11pt" style:font-size-complex="11pt"/>
    </style:style>
    <style:style style:name="T273" style:parent-style-name="Fonteparág.padrão" style:family="text">
      <style:text-properties style:font-weight-complex="bold" fo:font-size="11pt" style:font-size-asian="11pt" style:font-size-complex="11pt"/>
    </style:style>
    <style:style style:name="T274" style:parent-style-name="Fonteparág.padrão" style:family="text">
      <style:text-properties style:font-weight-complex="bold" fo:font-size="11pt" style:font-size-asian="11pt" style:font-size-complex="11pt"/>
    </style:style>
    <style:style style:name="T275" style:parent-style-name="Fonteparág.padrão" style:family="text">
      <style:text-properties style:font-weight-complex="bold"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language-asian="en" style:country-asian="US"/>
    </style:style>
    <style:style style:name="T2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278" style:parent-style-name="Fonteparág.padrão" style:family="text">
      <style:text-properties fo:font-weight="bold" style:font-weight-asian="bold" fo:font-size="11pt" style:font-size-asian="11pt" style:font-size-complex="11pt" style:language-asian="en" style:country-asian="US"/>
    </style:style>
    <style:style style:name="T279" style:parent-style-name="A1" style:family="text">
      <style:text-properties style:use-window-font-color="true" fo:font-size="11pt" style:font-size-asian="11pt" style:font-size-complex="11pt"/>
    </style:style>
    <style:style style:name="T280" style:parent-style-name="A1" style:family="text">
      <style:text-properties style:use-window-font-color="true" fo:font-size="11pt" style:font-size-asian="11pt" style:font-size-complex="11pt"/>
    </style:style>
    <style:style style:name="T281" style:parent-style-name="A1"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82" style:parent-style-name="A1" style:family="text">
      <style:text-properties fo:font-weight="bold" style:font-weight-asian="bold" style:use-window-font-color="true" fo:font-size="11pt" style:font-size-asian="11pt" style:font-size-complex="11pt"/>
    </style:style>
    <style:style style:name="T283" style:parent-style-name="Fonteparág.padrão" style:family="text">
      <style:text-properties style:font-name-asian="MS Mincho" fo:font-size="11pt" style:font-size-asian="11pt" style:font-size-complex="11pt"/>
    </style:style>
    <style:style style:name="T284" style:parent-style-name="Fonteparág.padrão" style:family="text">
      <style:text-properties style:font-name-asian="MS Mincho" fo:font-size="11pt" style:font-size-asian="11pt" style:font-size-complex="11pt"/>
    </style:style>
    <style:style style:name="T285" style:parent-style-name="Fonteparág.padrão" style:family="text">
      <style:text-properties style:font-name-asian="MS Mincho" fo:font-size="11pt" style:font-size-asian="11pt" style:font-size-complex="11pt"/>
    </style:style>
    <style:style style:name="T286" style:parent-style-name="Fonteparág.padrão" style:family="text">
      <style:text-properties style:font-name-asian="MS Mincho" fo:font-size="11pt" style:font-size-asian="11pt" style:font-size-complex="11pt"/>
    </style:style>
    <style:style style:name="T287" style:parent-style-name="A1" style:family="text">
      <style:text-properties fo:font-weight="bold" style:font-weight-asian="bold" style:use-window-font-color="true" fo:font-size="11pt" style:font-size-asian="11pt" style:font-size-complex="11pt"/>
    </style:style>
    <style:style style:name="T288" style:parent-style-name="A1" style:family="text">
      <style:text-properties style:use-window-font-color="true" fo:font-size="11pt" style:font-size-asian="11pt" style:font-size-complex="11pt"/>
    </style:style>
    <style:style style:name="T289" style:parent-style-name="A1" style:family="text">
      <style:text-properties fo:font-weight="bold" style:font-weight-asian="bold" style:use-window-font-color="true" fo:font-size="11pt" style:font-size-asian="11pt" style:font-size-complex="11pt"/>
    </style:style>
    <style:style style:name="T290" style:parent-style-name="A1"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1" style:parent-style-name="A1"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2" style:parent-style-name="A1" style:family="text">
      <style:text-properties style:use-window-font-color="true" fo:font-size="11pt" style:font-size-asian="11pt" style:font-size-complex="11pt"/>
    </style:style>
    <style:style style:name="T293" style:parent-style-name="A1" style:family="text">
      <style:text-properties fo:font-weight="bold" style:font-weight-asian="bold" style:use-window-font-color="true"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8" style:parent-style-name="Fonteparág.padrão" style:family="text">
      <style:text-properties fo:font-size="11pt" style:font-size-asian="11pt" style:font-size-complex="11pt"/>
    </style:style>
    <style:style style:name="T299" style:parent-style-name="A1" style:family="text">
      <style:text-properties style:use-window-font-color="true"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size="11pt" style:font-size-asian="11pt" style:font-size-complex="11pt"/>
    </style:style>
    <style:style style:name="T302" style:parent-style-name="A1" style:family="text">
      <style:text-properties style:use-window-font-color="true"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305" style:parent-style-name="Fonteparág.padrão" style:family="text">
      <style:text-properties fo:font-weight="bold" style:font-weight-asian="bold" fo:font-size="11pt" style:font-size-asian="11pt" style:font-size-complex="11pt" style:language-asian="en" style:country-asian="US"/>
    </style:style>
    <style:style style:name="T306" style:parent-style-name="A1" style:family="text">
      <style:text-properties style:use-window-font-color="true" fo:font-size="11pt" style:font-size-asian="11pt" style:font-size-complex="11pt"/>
    </style:style>
    <style:style style:name="T307" style:parent-style-name="A1" style:family="text">
      <style:text-properties style:use-window-font-color="true" fo:font-size="11pt" style:font-size-asian="11pt" style:font-size-complex="11pt"/>
    </style:style>
    <style:style style:name="T308" style:parent-style-name="A1" style:family="text">
      <style:text-properties style:use-window-font-color="true" fo:font-size="11pt" style:font-size-asian="11pt" style:font-size-complex="11pt"/>
    </style:style>
    <style:style style:name="T309" style:parent-style-name="A1"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0" style:parent-style-name="A1" style:family="text">
      <style:text-properties fo:font-weight="bold" style:font-weight-asian="bold" style:use-window-font-color="true" fo:font-size="11pt" style:font-size-asian="11pt" style:font-size-complex="11pt"/>
    </style:style>
    <style:style style:name="T311" style:parent-style-name="A1" style:family="text">
      <style:text-properties style:use-window-font-color="true" fo:font-size="11pt" style:font-size-asian="11pt" style:font-size-complex="11pt"/>
    </style:style>
    <style:style style:name="T312" style:parent-style-name="A1" style:family="text">
      <style:text-properties fo:font-weight="bold" style:font-weight-asian="bold" style:use-window-font-color="true" fo:font-size="11pt" style:font-size-asian="11pt" style:font-size-complex="11pt"/>
    </style:style>
    <style:style style:name="T313" style:parent-style-name="A1"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14" style:parent-style-name="A1" style:family="text">
      <style:text-properties fo:font-weight="bold" style:font-weight-asian="bold" style:use-window-font-color="true"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2" style:parent-style-name="Fonteparág.padrão" style:family="text">
      <style:text-properties fo:font-size="11pt" style:font-size-asian="11pt" style:font-size-complex="11pt"/>
    </style:style>
    <style:style style:name="T323" style:parent-style-name="A1" style:family="text">
      <style:text-properties fo:color="#00000A" fo:font-size="11pt" style:font-size-asian="11pt" style:font-size-complex="11pt"/>
    </style:style>
    <style:style style:name="T32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25" style:parent-style-name="Fonteparág.padrão" style:family="text">
      <style:text-properties fo:font-weight="bold" style:font-weight-asian="bold" style:use-window-font-color="true" fo:font-size="11pt" style:font-size-asian="11pt" style:font-size-complex="11pt"/>
    </style:style>
    <style:style style:name="T326" style:parent-style-name="Fonteparág.padrão" style:family="text">
      <style:text-properties style:use-window-font-color="true" fo:font-size="11pt" style:font-size-asian="11pt" style:font-size-complex="11pt"/>
    </style:style>
    <style:style style:name="T327" style:parent-style-name="Fonteparág.padrão" style:family="text">
      <style:text-properties style:use-window-font-color="true" fo:font-size="11pt" style:font-size-asian="11pt" style:font-size-complex="11pt"/>
    </style:style>
    <style:style style:name="T328" style:parent-style-name="Fonteparág.padrão" style:family="text">
      <style:text-properties style:use-window-font-color="true" fo:font-size="11pt" style:font-size-asian="11pt" style:font-size-complex="11pt"/>
    </style:style>
    <style:style style:name="T329" style:parent-style-name="Fonteparág.padrão" style:family="text">
      <style:text-properties style:use-window-font-color="true" fo:font-size="11pt" style:font-size-asian="11pt" style:font-size-complex="11pt"/>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style:font-weight-complex="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style:font-weight-complex="bold" fo:font-size="11pt" style:font-size-asian="11pt" style:font-size-complex="11pt"/>
    </style:style>
    <style:style style:name="T334" style:parent-style-name="Fonteparág.padrão" style:family="text">
      <style:text-properties style:font-weight-complex="bold" fo:font-size="11pt" style:font-size-asian="11pt" style:font-size-complex="11pt"/>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weight="bold" style:font-weight-asian="bold" style:font-weight-complex="bold" fo:font-size="11pt" style:font-size-asian="11pt" style:font-size-complex="11pt"/>
    </style:style>
    <style:style style:name="T337" style:parent-style-name="Fonteparág.padrão" style:family="text">
      <style:text-properties style:font-weight-complex="bold" fo:font-size="11pt" style:font-size-asian="11pt" style:font-size-complex="11pt"/>
    </style:style>
    <style:style style:name="T338" style:parent-style-name="Fonteparág.padrão" style:family="text">
      <style:text-properties fo:font-size="11pt" style:font-size-asian="11pt" style:font-size-complex="11pt" fo:background-color="#FFFFFF"/>
    </style:style>
    <style:style style:name="T339" style:parent-style-name="Fonteparág.padrão" style:family="text">
      <style:text-properties fo:font-size="11pt" style:font-size-asian="11pt" style:font-size-complex="11pt" fo:background-color="#FFFFFF"/>
    </style:style>
    <style:style style:name="T340" style:parent-style-name="A1" style:family="text">
      <style:text-properties style:use-window-font-color="true" fo:font-size="11pt" style:font-size-asian="11pt" style:font-size-complex="11pt"/>
    </style:style>
    <style:style style:name="T341" style:parent-style-name="Fonteparág.padrão" style:family="text">
      <style:text-properties style:font-weight-complex="bold" fo:font-size="11pt" style:font-size-asian="11pt" style:font-size-complex="11pt"/>
    </style:style>
    <style:style style:name="T342" style:parent-style-name="Fonteparág.padrão" style:family="text">
      <style:text-properties fo:font-weight="bold" style:font-weight-asian="bold" style:font-weight-complex="bold" fo:font-size="11pt" style:font-size-asian="11pt" style:font-size-complex="11pt"/>
    </style:style>
    <style:style style:name="T343" style:parent-style-name="Fonteparág.padrão" style:family="text">
      <style:text-properties style:font-weight-complex="bold" fo:font-size="11pt" style:font-size-asian="11pt" style:font-size-complex="11pt"/>
    </style:style>
    <style:style style:name="T344" style:parent-style-name="Fonteparág.padrão" style:family="text">
      <style:text-properties style:font-weight-complex="bold" fo:font-size="11pt" style:font-size-asian="11pt" style:font-size-complex="11pt"/>
    </style:style>
    <style:style style:name="T345" style:parent-style-name="Fonteparág.padrão" style:family="text">
      <style:text-properties fo:font-weight="bold" style:font-weight-asian="bold" fo:font-size="11pt" style:font-size-asian="11pt" style:font-size-complex="11pt" style:language-asian="en" style:country-asian="US"/>
    </style:style>
    <style:style style:name="T346" style:parent-style-name="Fonteparág.padrão" style:family="text">
      <style:text-properties fo:font-weight="bold" style:font-weight-asian="bold" fo:font-size="11pt" style:font-size-asian="11pt" style:font-size-complex="11pt" style:language-asian="en" style:country-asian="US"/>
    </style:style>
    <style:style style:name="T347" style:parent-style-name="Fonteparág.padrão" style:family="text">
      <style:text-properties fo:font-size="11pt" style:font-size-asian="11pt" style:font-size-complex="11pt" style:text-underline-type="single" style:text-underline-style="solid" style:text-underline-width="auto" style:text-underline-mode="continuous" style:language-asian="en" style:country-asian="US"/>
    </style:style>
    <style:style style:name="T348" style:parent-style-name="Fonteparág.padrão" style:family="text">
      <style:text-properties fo:font-weight="bold" style:font-weight-asian="bold" fo:font-size="11pt" style:font-size-asian="11pt" style:font-size-complex="11pt" style:language-asian="en" style:country-asian="US"/>
    </style:style>
    <style:style style:name="T349" style:parent-style-name="Fonteparág.padrão" style:family="text">
      <style:text-properties fo:font-weight="bold" style:font-weight-asian="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fo:font-size="11pt" style:font-size-asian="11pt" style:font-size-complex="11pt"/>
    </style:style>
    <style:style style:name="T354" style:parent-style-name="Fonteparág.padrão" style:family="text">
      <style:text-properties fo:font-weight="bold" style:font-weight-asian="bold" fo:font-size="11pt" style:font-size-asian="11pt" style:font-size-complex="11pt"/>
    </style:style>
    <style:style style:name="T355" style:parent-style-name="Fonteparág.padrão" style:family="text">
      <style:text-properties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weight="bold" style:font-weight-asian="bold"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weight="bold" style:font-weight-asian="bold"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weight="bold" style:font-weight-asian="bold" fo:font-size="11pt" style:font-size-asian="11pt" style:font-size-complex="11pt"/>
    </style:style>
    <style:style style:name="T386" style:parent-style-name="Fonteparág.padrão" style:family="text">
      <style:text-properties fo:font-weight="bold" style:font-weight-asian="bold" fo:font-size="11pt" style:font-size-asian="11pt" style:font-size-complex="11pt"/>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weight="bold" style:font-weight-asian="bold"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weight="bold" style:font-weight-asian="bold" fo:font-size="11pt" style:font-size-asian="11pt" style:font-size-complex="11pt"/>
    </style:style>
    <style:style style:name="T393" style:parent-style-name="Fonteparág.padrão" style:family="text">
      <style:text-properties fo:font-weight="bold" style:font-weight-asian="bold" fo:font-size="11pt" style:font-size-asian="11pt" style:font-size-complex="11pt"/>
    </style:style>
    <style:style style:name="T394" style:parent-style-name="Fonteparág.padrão" style:family="text">
      <style:text-properties fo:font-weight="bold" style:font-weight-asian="bold" fo:font-size="11pt" style:font-size-asian="11pt" style:font-size-complex="11pt"/>
    </style:style>
    <style:style style:name="T395" style:parent-style-name="Fonteparág.padrão" style:family="text">
      <style:text-properties fo:font-weight="bold" style:font-weight-asian="bold"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style>
    <style:style style:name="T408" style:parent-style-name="Fonteparág.padrão" style:family="text">
      <style:text-properties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T411" style:parent-style-name="Fonteparág.padrão" style:family="text">
      <style:text-properties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weight="bold" style:font-weight-asian="bold" fo:font-size="11pt" style:font-size-asian="11pt" style:font-size-complex="11pt"/>
    </style:style>
    <style:style style:name="T433" style:parent-style-name="Fonteparág.padrão" style:family="text">
      <style:text-properties fo:font-size="11pt" style:font-size-asian="11pt" style:font-size-complex="11pt"/>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weight="bold" style:font-weight-asian="bold" fo:font-size="11pt" style:font-size-asian="11pt" style:font-size-complex="11pt"/>
    </style:style>
    <style:style style:name="T439" style:parent-style-name="Fonteparág.padrão" style:family="text">
      <style:text-properties fo:font-size="11pt" style:font-size-asian="11pt" style:font-size-complex="11pt"/>
    </style:style>
    <style:style style:name="T440" style:parent-style-name="Fonteparág.padrão" style:family="text">
      <style:text-properties fo:font-weight="bold" style:font-weight-asian="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fo:font-size="11pt" style:font-size-asian="11pt" style:font-size-complex="11pt"/>
    </style:style>
    <style:style style:name="T445" style:parent-style-name="Fonteparág.padrão" style:family="text">
      <style:text-properties fo:font-weight="bold" style:font-weight-asian="bold"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size="11pt" style:font-size-asian="11pt" style:font-size-complex="11pt"/>
    </style:style>
    <style:style style:name="T449" style:parent-style-name="Fonteparág.padrão" style:family="text">
      <style:text-properties fo:font-size="11pt" style:font-size-asian="11pt" style:font-size-complex="11pt"/>
    </style:style>
    <style:style style:name="T450" style:parent-style-name="Fonteparág.padrão" style:family="text">
      <style:text-properties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56" style:parent-style-name="Fonteparág.padrão" style:family="text">
      <style:text-properties fo:font-weight="bold" style:font-weight-asian="bold" style:use-window-font-color="true" fo:font-size="11pt" style:font-size-asian="11pt" style:font-size-complex="11pt"/>
    </style:style>
    <style:style style:name="T457" style:parent-style-name="Fonteparág.padrão" style:family="text">
      <style:text-properties fo:font-weight="bold" style:font-weight-asian="bold" style:use-window-font-color="true" fo:font-size="11pt" style:font-size-asian="11pt" style:font-size-complex="11pt"/>
    </style:style>
    <style:style style:name="T458" style:parent-style-name="Fonteparág.padrão" style:family="text">
      <style:text-properties style:use-window-font-color="true" fo:font-size="11pt" style:font-size-asian="11pt" style:font-size-complex="11pt"/>
    </style:style>
    <style:style style:name="T459" style:parent-style-name="Fonteparág.padrão" style:family="text">
      <style:text-properties style:use-window-font-color="true" fo:font-size="11pt" style:font-size-asian="11pt" style:font-size-complex="11pt"/>
    </style:style>
    <style:style style:name="T460" style:parent-style-name="Fonteparág.padrão" style:family="text">
      <style:text-properties style:use-window-font-color="true"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style>
    <style:style style:name="T46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Fonteparág.padrão" style:family="text">
      <style:text-properties fo:font-weight="bold" style:font-weight-asian="bold"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6" style:parent-style-name="Fonteparág.padrão" style:family="text">
      <style:text-properties fo:font-weight="bold" style:font-weight-asian="bold" fo:font-size="11pt" style:font-size-asian="11pt" style:font-size-complex="11pt"/>
    </style:style>
    <style:style style:name="T467" style:parent-style-name="Fonteparág.padrão" style:family="text">
      <style:text-properties style:font-weight-complex="bold" fo:font-size="11pt" style:font-size-asian="11pt" style:font-size-complex="11pt"/>
    </style:style>
    <style:style style:name="T468" style:parent-style-name="Fonteparág.padrão" style:family="text">
      <style:text-properties fo:font-weight="bold" style:font-weight-asian="bold" fo:font-size="11pt" style:font-size-asian="11pt" style:font-size-complex="11pt"/>
    </style:style>
    <style:style style:name="T469" style:parent-style-name="Fonteparág.padrão" style:family="text">
      <style:text-properties fo:font-weight="bold" style:font-weight-asian="bold"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style>
    <style:style style:name="T471" style:parent-style-name="Fonteparág.padrão" style:family="text">
      <style:text-properties fo:font-weight="bold" style:font-weight-asian="bold" fo:font-size="11pt" style:font-size-asian="11pt" style:font-size-complex="11pt"/>
    </style:style>
    <style:style style:name="T472" style:parent-style-name="Fonteparág.padrão" style:family="text">
      <style:text-properties fo:color="#000000" fo:font-size="11pt" style:font-size-asian="11pt" style:font-size-complex="11pt" style:language-asian="en" style:country-asian="US"/>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5" style:parent-style-name="Fonteparág.padrão" style:family="text">
      <style:text-properties fo:font-size="11pt" style:font-size-asian="11pt" style:font-size-complex="11pt" fo:language="en" fo:country="US" style:language-asian="en" style:country-asian="US"/>
    </style:style>
    <style:style style:name="T476" style:parent-style-name="Fonteparág.padrão" style:family="text">
      <style:text-properties fo:font-size="11pt" style:font-size-asian="11pt" style:font-size-complex="11pt" fo:language="en" fo:country="US" style:language-asian="en" style:country-asian="US"/>
    </style:style>
    <style:style style:name="T477"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78" style:parent-style-name="Fonteparág.padrão" style:family="text">
      <style:text-properties fo:font-size="11pt" style:font-size-asian="11pt" style:font-size-complex="11pt" fo:language="en" fo:country="US" style:language-asian="en" style:country-asian="US"/>
    </style:style>
    <style:style style:name="T479" style:parent-style-name="Fonteparág.padrão" style:family="text">
      <style:text-properties fo:font-size="11pt" style:font-size-asian="11pt" style:font-size-complex="11pt" fo:language="en" fo:country="US" style:language-asian="en" style:country-asian="US"/>
    </style:style>
    <style:style style:name="T480"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81" style:parent-style-name="Fonteparág.padrão" style:family="text">
      <style:text-properties fo:font-size="11pt" style:font-size-asian="11pt" style:font-size-complex="11pt" fo:language="en" fo:country="US" style:language-asian="en" style:country-asian="US"/>
    </style:style>
    <style:style style:name="T482" style:parent-style-name="Fonteparág.padrão" style:family="text">
      <style:text-properties fo:font-size="11pt" style:font-size-asian="11pt" style:font-size-complex="11pt" fo:language="en" fo:country="US" style:language-asian="en" style:country-asian="US"/>
    </style:style>
    <style:style style:name="T483"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84"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85"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86" style:parent-style-name="Fonteparág.padrão" style:family="text">
      <style:text-properties fo:font-size="11pt" style:font-size-asian="11pt" style:font-size-complex="11pt" fo:language="en" fo:country="US" style:language-asian="en" style:country-asian="US"/>
    </style:style>
    <style:style style:name="T487"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488" style:parent-style-name="Fonteparág.padrão" style:family="text">
      <style:text-properties fo:font-style="italic" style:font-style-asian="italic" style:font-style-complex="italic" fo:font-size="11pt" style:font-size-asian="11pt" style:font-size-complex="11pt" fo:language="en" fo:country="US" style:language-asian="en" style:country-asian="US"/>
    </style:style>
    <style:style style:name="T489" style:parent-style-name="Fonteparág.padrão" style:family="text">
      <style:text-properties fo:font-weight="bold" style:font-weight-asian="bold" style:font-weight-complex="bold" fo:font-size="11pt" style:font-size-asian="11pt" style:font-size-complex="11pt" fo:language="en" fo:country="US" style:language-asian="en" style:country-asian="US"/>
    </style:style>
    <style:style style:name="T490" style:parent-style-name="Fonteparág.padrão" style:family="text">
      <style:text-properties fo:font-size="11pt" style:font-size-asian="11pt" style:font-size-complex="11pt" fo:language="en" fo:country="US" style:language-asian="en" style:country-asian="US"/>
    </style:style>
    <style:style style:name="T491" style:parent-style-name="Fonteparág.padrão" style:family="text">
      <style:text-properties fo:font-size="11pt" style:font-size-asian="11pt" style:font-size-complex="11pt" fo:language="en" fo:country="US" style:language-asian="en" style:country-asian="US"/>
    </style:style>
    <style:style style:name="T492" style:parent-style-name="Fonteparág.padrão" style:family="text">
      <style:text-properties fo:font-size="11pt" style:font-size-asian="11pt" style:font-size-complex="11pt" fo:language="en" fo:country="US" style:language-asian="en" style:country-asian="US"/>
    </style:style>
    <style:style style:name="T493" style:parent-style-name="Fonteparág.padrão" style:family="text">
      <style:text-properties fo:font-size="11pt" style:font-size-asian="11pt" style:font-size-complex="11pt" fo:language="en" fo:country="US" style:language-asian="en" style:country-asian="US"/>
    </style:style>
    <style:style style:name="T494" style:parent-style-name="Fonteparág.padrão" style:family="text">
      <style:text-properties fo:font-size="11pt" style:font-size-asian="11pt" style:font-size-complex="11pt" fo:language="en" fo:country="US" style:language-asian="en" style:country-asian="US"/>
    </style:style>
    <style:style style:name="T495" style:parent-style-name="Fonteparág.padrão" style:family="text">
      <style:text-properties fo:font-size="11pt" style:font-size-asian="11pt" style:font-size-complex="11pt" fo:language="en" fo:country="US" style:language-asian="en" style:country-asian="US"/>
    </style:style>
    <style:style style:name="T496" style:parent-style-name="Fonteparág.padrão" style:family="text">
      <style:text-properties fo:font-size="11pt" style:font-size-asian="11pt" style:font-size-complex="11pt" fo:language="en" fo:country="US" style:language-asian="en" style:country-asian="US"/>
    </style:style>
    <style:style style:name="T497" style:parent-style-name="Fonteparág.padrão" style:family="text">
      <style:text-properties fo:font-size="11pt" style:font-size-asian="11pt" style:font-size-complex="11pt" fo:language="en" fo:country="US" style:language-asian="en" style:country-asian="US"/>
    </style:style>
    <style:style style:name="T498" style:parent-style-name="Fonteparág.padrão" style:family="text">
      <style:text-properties fo:font-size="11pt" style:font-size-asian="11pt" style:font-size-complex="11pt" fo:language="en" fo:country="US" style:language-asian="en" style:country-asian="US"/>
    </style:style>
    <style:style style:name="T499" style:parent-style-name="Fonteparág.padrão" style:family="text">
      <style:text-properties fo:font-size="11pt" style:font-size-asian="11pt" style:font-size-complex="11pt" fo:language="en" fo:country="US" style:language-asian="en" style:country-asian="US"/>
    </style:style>
    <style:style style:name="T500" style:parent-style-name="Fonteparág.padrão" style:family="text">
      <style:text-properties fo:font-size="11pt" style:font-size-asian="11pt" style:font-size-complex="11pt" fo:language="en" fo:country="US" style:language-asian="en" style:country-asian="US"/>
    </style:style>
    <style:style style:name="T501" style:parent-style-name="Fonteparág.padrão" style:family="text">
      <style:text-properties fo:font-weight="bold" style:font-weight-asian="bold" fo:font-size="11pt" style:font-size-asian="11pt" style:font-size-complex="11pt"/>
    </style:style>
    <style:style style:name="T50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03" style:parent-style-name="Fonteparág.padrão" style:family="text">
      <style:text-properties fo:font-weight="bold" style:font-weight-asian="bold" style:use-window-font-color="true" fo:font-size="11pt" style:font-size-asian="11pt" style:font-size-complex="11pt"/>
    </style:style>
    <style:style style:name="T504" style:parent-style-name="Fonteparág.padrão" style:family="text">
      <style:text-properties fo:font-weight="bold" style:font-weight-asian="bold" style:use-window-font-color="true" fo:font-size="11pt" style:font-size-asian="11pt" style:font-size-complex="11pt"/>
    </style:style>
    <style:style style:name="T505" style:parent-style-name="Fonteparág.padrão" style:family="text">
      <style:text-properties fo:font-weight="bold" style:font-weight-asian="bold" style:use-window-font-color="true" fo:font-size="11pt" style:font-size-asian="11pt" style:font-size-complex="11pt"/>
    </style:style>
    <style:style style:name="T506" style:parent-style-name="Fonteparág.padrão" style:family="text">
      <style:text-properties style:use-window-font-color="true" fo:font-size="11pt" style:font-size-asian="11pt" style:font-size-complex="11pt"/>
    </style:style>
    <style:style style:name="T507" style:parent-style-name="Fonteparág.padrão" style:family="text">
      <style:text-properties style:use-window-font-color="true" fo:font-size="11pt" style:font-size-asian="11pt" style:font-size-complex="11pt"/>
    </style:style>
    <style:style style:name="T508" style:parent-style-name="Fonteparág.padrão" style:family="text">
      <style:text-properties fo:font-weight="bold" style:font-weight-asian="bold" style:font-weight-complex="bold"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nteparág.padrão" style:family="text">
      <style:text-properties style:font-name-complex="Courier New" fo:font-size="11pt" style:font-size-asian="11pt" style:font-size-complex="11pt"/>
    </style:style>
    <style:style style:name="T511" style:parent-style-name="Fonteparág.padrão" style:family="text">
      <style:text-properties fo:font-weight="bold" style:font-weight-asian="bold" fo:font-size="11pt" style:font-size-asian="11pt" style:font-size-complex="11pt"/>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style:font-name-complex="Times-Roman" fo:font-size="11pt" style:font-size-asian="11pt" style:font-size-complex="11pt"/>
    </style:style>
    <style:style style:name="T515" style:parent-style-name="Fonteparág.padrão" style:family="text">
      <style:text-properties style:font-name-complex="Arial" fo:font-size="11pt" style:font-size-asian="11pt" style:font-size-complex="11pt"/>
    </style:style>
    <style:style style:name="T516" style:parent-style-name="Fonteparág.padrão" style:family="text">
      <style:text-properties style:font-name-complex="Times-Roman" fo:font-size="11pt" style:font-size-asian="11pt" style:font-size-complex="11pt"/>
    </style:style>
    <style:style style:name="T517" style:parent-style-name="Fonteparág.padrão" style:family="text">
      <style:text-properties style:font-name-complex="Times-Roman" fo:font-size="11pt" style:font-size-asian="11pt" style:font-size-complex="11pt"/>
    </style:style>
    <style:style style:name="T518" style:parent-style-name="Fonteparág.padrão" style:family="text">
      <style:text-properties style:font-name-complex="Times-Roman" fo:font-size="11pt" style:font-size-asian="11pt" style:font-size-complex="11pt"/>
    </style:style>
    <style:style style:name="T519" style:parent-style-name="Fonteparág.padrão" style:family="text">
      <style:text-properties style:font-name-complex="Times-Roman" fo:font-size="11pt" style:font-size-asian="11pt" style:font-size-complex="11pt"/>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2" style:parent-style-name="Fonteparág.padrão" style:family="text">
      <style:text-properties fo:font-weight="bold" style:font-weight-asian="bold" fo:font-size="11pt" style:font-size-asian="11pt" style:font-size-complex="11pt"/>
    </style:style>
    <style:style style:name="T523" style:parent-style-name="Fonteparág.padrão" style:family="text">
      <style:text-properties style:font-name-complex="Courier New"/>
    </style:style>
    <style:style style:name="T52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25" style:parent-style-name="Fonteparág.padrão" style:family="text">
      <style:text-properties fo:color="#000000" fo:font-size="11pt" style:font-size-asian="11pt" style:font-size-complex="11pt"/>
    </style:style>
    <style:style style:name="T52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style:font-weight-complex="bold" fo:color="#000000" fo:font-size="11pt" style:font-size-asian="11pt" style:font-size-complex="11pt"/>
    </style:style>
    <style:style style:name="T528" style:parent-style-name="Fonteparág.padrão" style:family="text">
      <style:text-properties fo:font-weight="bold" style:font-weight-asian="bold" style:font-weight-complex="bold"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style:font-name-complex="Courier New" fo:font-size="11pt" style:font-size-asian="11pt" style:font-size-complex="11pt"/>
    </style:style>
    <style:style style:name="T531" style:parent-style-name="Fonteparág.padrão" style:family="text">
      <style:text-properties fo:font-weight="bold" style:font-weight-asian="bold" fo:font-size="11pt" style:font-size-asian="11pt" style:font-size-complex="11pt"/>
    </style:style>
    <style:style style:name="T532" style:parent-style-name="Fonteparág.padrão" style:family="text">
      <style:text-properties fo:font-weight="bold" style:font-weight-asian="bold"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weight="bold" style:font-weight-asian="bold" fo:font-size="11pt" style:font-size-asian="11pt" style:font-size-complex="11pt"/>
    </style:style>
    <style:style style:name="T535" style:parent-style-name="Fonteparág.padrão" style:family="text">
      <style:text-properties style:font-name-complex="Arial"/>
    </style:style>
    <style:style style:name="T536" style:parent-style-name="Fonteparág.padrão" style:family="text">
      <style:text-properties style:font-name-complex="Arial" style:text-underline-type="single" style:text-underline-style="solid" style:text-underline-width="auto" style:text-underline-mode="continuous"/>
    </style:style>
    <style:style style:name="T537" style:parent-style-name="Fonteparág.padrão" style:family="text">
      <style:text-properties style:font-name-complex="Arial"/>
    </style:style>
    <style:style style:name="T538" style:parent-style-name="Fonteparág.padrão" style:family="text">
      <style:text-properties style:font-name-complex="Times-Roman"/>
    </style:style>
    <style:style style:name="T539" style:parent-style-name="Fonteparág.padrão" style:family="text">
      <style:text-properties style:font-name-complex="Arial"/>
    </style:style>
    <style:style style:name="T540" style:parent-style-name="Fonteparág.padrão" style:family="text">
      <style:text-properties fo:font-weight="bold" style:font-weight-asian="bold" fo:font-size="11pt" style:font-size-asian="11pt" style:font-size-complex="11pt"/>
    </style:style>
    <style:style style:name="T54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42" style:parent-style-name="Fonteparág.padrão" style:family="text">
      <style:text-properties fo:font-weight="bold" style:font-weight-asian="bold" style:use-window-font-color="true" fo:font-size="11pt" style:font-size-asian="11pt" style:font-size-complex="11pt"/>
    </style:style>
    <style:style style:name="T543" style:parent-style-name="Fonteparág.padrão" style:family="text">
      <style:text-properties style:use-window-font-color="true" fo:font-size="11pt" style:font-size-asian="11pt" style:font-size-complex="11pt"/>
    </style:style>
    <style:style style:name="T544" style:parent-style-name="Fonteparág.padrão" style:family="text">
      <style:text-properties fo:font-weight="bold" style:font-weight-asian="bold" style:font-weight-complex="bold"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nteparág.padrão"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nteparág.padrão" style:family="text">
      <style:text-properties style:font-name-complex="Courier New" fo:font-size="11pt" style:font-size-asian="11pt" style:font-size-complex="11pt"/>
    </style:style>
    <style:style style:name="T551" style:parent-style-name="Fonteparág.padrão" style:family="text">
      <style:text-properties fo:font-weight="bold" style:font-weight-asian="bold" fo:font-size="11pt" style:font-size-asian="11pt" style:font-size-complex="11pt"/>
    </style:style>
    <style:style style:name="T552" style:parent-style-name="Fonteparág.padrão" style:family="text">
      <style:text-properties style:font-name-complex="Courier New"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weight="bold" style:font-weight-asian="bold" fo:font-size="11pt" style:font-size-asian="11pt" style:font-size-complex="11pt"/>
    </style:style>
    <style:style style:name="T555" style:parent-style-name="Fonteparág.padrão" style:family="text">
      <style:text-properties style:font-name-complex="Times-Roman"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style:font-name-complex="Arial" fo:font-size="11pt" style:font-size-asian="11pt" style:font-size-complex="11pt"/>
    </style:style>
    <style:style style:name="T558"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59"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60" style:parent-style-name="Fonteparág.padrão" style:family="text">
      <style:text-properties style:font-name-complex="Arial"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style:font-name-complex="Arial" fo:font-size="11pt" style:font-size-asian="11pt" style:font-size-complex="11pt"/>
    </style:style>
    <style:style style:name="T563"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style:font-name-complex="Arial"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weight="bold" style:font-weight-asian="bold" fo:font-size="11pt" style:font-size-asian="11pt" style:font-size-complex="11pt"/>
    </style:style>
    <style:style style:name="T56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0" style:parent-style-name="Fonteparág.padrão" style:family="text">
      <style:text-properties fo:font-weight="bold" style:font-weight-asian="bold" fo:font-size="11pt" style:font-size-asian="11pt" style:font-size-complex="11pt"/>
    </style:style>
    <style:style style:name="T571" style:parent-style-name="Fonteparág.padrão" style:family="text">
      <style:text-properties style:font-name-complex="Courier New"/>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weight="bold" style:font-weight-asian="bold" style:font-weight-complex="bold" fo:color="#000000" fo:font-size="11pt" style:font-size-asian="11pt" style:font-size-complex="11pt"/>
    </style:style>
    <style:style style:name="T57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fo:color="#000000" fo:font-size="11pt" style:font-size-asian="11pt" style:font-size-complex="11pt"/>
    </style:style>
    <style:style style:name="T576"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style:font-weight-complex="bold" fo:color="#000000" fo:font-size="11pt" style:font-size-asian="11pt" style:font-size-complex="11pt"/>
    </style:style>
    <style:style style:name="T578" style:parent-style-name="Fonteparág.padrão" style:family="text">
      <style:text-properties fo:font-weight="bold" style:font-weight-asian="bold" style:font-weight-complex="bold"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nteparág.padrão" style:family="text">
      <style:text-properties style:font-name-complex="Courier New" fo:font-size="11pt" style:font-size-asian="11pt" style:font-size-complex="11pt"/>
    </style:style>
    <style:style style:name="T583" style:parent-style-name="Fonteparág.padrão" style:family="text">
      <style:text-properties fo:font-weight="bold" style:font-weight-asian="bold" fo:font-size="11pt" style:font-size-asian="11pt" style:font-size-complex="11pt"/>
    </style:style>
    <style:style style:name="T584" style:parent-style-name="Fonteparág.padrão" style:family="text">
      <style:text-properties fo:font-weight="bold" style:font-weight-asian="bold" fo:font-size="11pt" style:font-size-asian="11pt" style:font-size-complex="11pt"/>
    </style:style>
    <style:style style:name="T585" style:parent-style-name="Fonteparág.padrão" style:family="text">
      <style:text-properties fo:font-size="11pt" style:font-size-asian="11pt" style:font-size-complex="11pt"/>
    </style:style>
    <style:style style:name="T5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7" style:parent-style-name="Fonteparág.padrão" style:family="text">
      <style:text-properties fo:font-size="11pt" style:font-size-asian="11pt" style:font-size-complex="11pt"/>
    </style:style>
    <style:style style:name="T58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1" style:parent-style-name="Fonteparág.padrão" style:family="text">
      <style:text-properties fo:font-size="11pt" style:font-size-asian="11pt" style:font-size-complex="11pt"/>
    </style:style>
    <style:style style:name="T5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 style:parent-style-name="Fonteparág.padrão" style:family="text">
      <style:text-properties fo:font-size="11pt" style:font-size-asian="11pt" style:font-size-complex="11pt"/>
    </style:style>
    <style:style style:name="T594" style:parent-style-name="Fonteparág.padrão" style:family="text">
      <style:text-properties style:use-window-font-color="true" fo:font-size="11pt" style:font-size-asian="11pt" style:font-size-complex="11pt"/>
    </style:style>
    <style:style style:name="T59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596" style:parent-style-name="Fonteparág.padrão" style:family="text">
      <style:text-properties fo:font-weight="bold" style:font-weight-asian="bold" style:use-window-font-color="true" fo:font-size="11pt" style:font-size-asian="11pt" style:font-size-complex="11pt"/>
    </style:style>
    <style:style style:name="T597" style:parent-style-name="Fonteparág.padrão" style:family="text">
      <style:text-properties style:font-weight-complex="bold" style:use-window-font-color="true" fo:font-size="11pt" style:font-size-asian="11pt" style:font-size-complex="11pt"/>
    </style:style>
    <style:style style:name="T598" style:parent-style-name="Fonteparág.padrão" style:family="text">
      <style:text-properties style:font-weight-complex="bold" style:use-window-font-color="true" fo:font-size="11pt" style:font-size-asian="11pt" style:font-size-complex="11pt"/>
    </style:style>
    <style:style style:name="T599" style:parent-style-name="Fonteparág.padrão" style:family="text">
      <style:text-properties fo:font-weight="bold" style:font-weight-asian="bold" style:font-weight-complex="bold"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nteparág.padrão" style:family="text">
      <style:text-properties style:font-name-complex="Courier New" fo:font-size="11pt" style:font-size-asian="11pt" style:font-size-complex="11pt"/>
    </style:style>
    <style:style style:name="T602" style:parent-style-name="Fonteparág.padrão" style:family="text">
      <style:text-properties fo:font-weight="bold" style:font-weight-asian="bold"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weight="bold" style:font-weight-asian="bold" fo:font-size="11pt" style:font-size-asian="11pt" style:font-size-complex="11pt"/>
    </style:style>
    <style:style style:name="T605" style:parent-style-name="Fonteparág.padrão" style:family="text">
      <style:text-properties style:font-name-complex="Times-Roman"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nteparág.padrão" style:family="text">
      <style:text-properties style:font-name-complex="Times-Roman"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style>
    <style:style style:name="T6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0" style:parent-style-name="Fonteparág.padrão" style:family="text">
      <style:text-properties fo:font-weight="bold" style:font-weight-asian="bold" fo:font-size="11pt" style:font-size-asian="11pt" style:font-size-complex="11pt"/>
    </style:style>
    <style:style style:name="T611" style:parent-style-name="Fonteparág.padrão" style:family="text">
      <style:text-properties style:font-name-complex="Courier New"/>
    </style:style>
    <style:style style:name="T61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15" style:parent-style-name="Fonteparág.padrão" style:family="text">
      <style:text-properties style:font-weight-complex="bold" fo:color="#000000" fo:font-size="11pt" style:font-size-asian="11pt" style:font-size-complex="11pt"/>
    </style:style>
    <style:style style:name="T616" style:parent-style-name="Fonteparág.padrão" style:family="text">
      <style:text-properties fo:font-weight="bold" style:font-weight-asian="bold" style:font-weight-complex="bold" fo:color="#000000"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T618" style:parent-style-name="Fonteparág.padrão" style:family="text">
      <style:text-properties style:font-name-complex="Courier New" fo:font-size="11pt" style:font-size-asian="11pt" style:font-size-complex="11pt"/>
    </style:style>
    <style:style style:name="T619" style:parent-style-name="Fonteparág.padrão" style:family="text">
      <style:text-properties fo:font-weight="bold" style:font-weight-asian="bold" fo:font-size="11pt" style:font-size-asian="11pt" style:font-size-complex="11pt"/>
    </style:style>
    <style:style style:name="T620" style:parent-style-name="Fonteparág.padrão" style:family="text">
      <style:text-properties fo:font-weight="bold" style:font-weight-asian="bold" fo:font-size="11pt" style:font-size-asian="11pt" style:font-size-complex="11pt"/>
    </style:style>
    <style:style style:name="T621" style:parent-style-name="Fonteparág.padrão" style:family="text">
      <style:text-properties style:font-weight-complex="bold"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style:text-position="super 63.6%"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style:use-window-font-color="true" fo:font-size="11pt" style:font-size-asian="11pt" style:font-size-complex="11pt"/>
    </style:style>
    <style:style style:name="T62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29" style:parent-style-name="Fonteparág.padrão" style:family="text">
      <style:text-properties fo:font-weight="bold" style:font-weight-asian="bold" style:use-window-font-color="true" fo:font-size="11pt" style:font-size-asian="11pt" style:font-size-complex="11pt"/>
    </style:style>
    <style:style style:name="T630" style:parent-style-name="Fonteparág.padrão" style:family="text">
      <style:text-properties style:use-window-font-color="true"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weight="bold" style:font-weight-asian="bold"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weight="bold" style:font-weight-asian="bold" fo:font-size="11pt" style:font-size-asian="11pt" style:font-size-complex="11pt"/>
    </style:style>
    <style:style style:name="T635" style:parent-style-name="Fonteparág.padrão" style:family="text">
      <style:text-properties fo:color="#000000" fo:font-size="11pt" style:font-size-asian="11pt" style:font-size-complex="11pt"/>
    </style:style>
    <style:style style:name="T636" style:parent-style-name="Fonteparág.padrão" style:family="text">
      <style:text-properties fo:font-style="italic" style:font-style-asian="italic" fo:color="#000000" fo:font-size="11pt" style:font-size-asian="11pt" style:font-size-complex="11pt"/>
    </style:style>
    <style:style style:name="T637" style:parent-style-name="Fonteparág.padrão" style:family="text">
      <style:text-properties fo:color="#000000" fo:font-size="11pt" style:font-size-asian="11pt" style:font-size-complex="11pt"/>
    </style:style>
    <style:style style:name="T638" style:parent-style-name="Fonteparág.padrão" style:family="text">
      <style:text-properties fo:font-weight="bold" style:font-weight-asian="bold"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weight="bold" style:font-weight-asian="bold" fo:font-size="11pt" style:font-size-asian="11pt" style:font-size-complex="11pt"/>
    </style:style>
    <style:style style:name="T642" style:parent-style-name="Fonteparág.padrão" style:family="text">
      <style:text-properties fo:font-size="11pt" style:font-size-asian="11pt" style:font-size-complex="11pt"/>
    </style:style>
    <style:style style:name="T643" style:parent-style-name="Fonteparág.padrão" style:family="text">
      <style:text-properties fo:font-weight="bold" style:font-weight-asian="bold"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weight="bold" style:font-weight-asian="bold"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color="#000000"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color="#000000" fo:font-size="11pt" style:font-size-asian="11pt" style:font-size-complex="11pt"/>
    </style:style>
    <style:style style:name="T65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 style:parent-style-name="Fonteparág.padrão" style:family="text">
      <style:text-properties fo:font-weight="bold" style:font-weight-asian="bold" fo:font-size="11pt" style:font-size-asian="11pt" style:font-size-complex="11pt"/>
    </style:style>
    <style:style style:name="T652" style:parent-style-name="Fonteparág.padrão" style:family="text">
      <style:text-properties style:font-weight-complex="bold" fo:font-size="11pt" style:font-size-asian="11pt" style:font-size-complex="11pt"/>
    </style:style>
    <style:style style:name="T65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 style:parent-style-name="Fonteparág.padrão" style:family="text">
      <style:text-properties style:font-weight-complex="bold" fo:font-size="11pt" style:font-size-asian="11pt" style:font-size-complex="11pt"/>
    </style:style>
    <style:style style:name="T655" style:parent-style-name="Fonteparág.padrão" style:family="text">
      <style:text-properties fo:color="#000000" fo:font-size="11pt" style:font-size-asian="11pt" style:font-size-complex="11pt"/>
    </style:style>
    <style:style style:name="T656" style:parent-style-name="Fonteparág.padrão" style:family="text">
      <style:text-properties style:font-weight-complex="bold"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T658" style:parent-style-name="Fonteparág.padrão" style:family="text">
      <style:text-properties style:font-weight-complex="bold" fo:color="#000000" fo:font-size="11pt" style:font-size-asian="11pt" style:font-size-complex="11pt"/>
    </style:style>
    <style:style style:name="T659" style:parent-style-name="Fonteparág.padrão" style:family="text">
      <style:text-properties fo:color="#000000" fo:font-size="11pt" style:font-size-asian="11pt" style:font-size-complex="11pt"/>
    </style:style>
    <style:style style:name="T660" style:parent-style-name="Fonteparág.padrão" style:family="text">
      <style:text-properties fo:font-size="11pt" style:font-size-asian="11pt" style:font-size-complex="11pt"/>
    </style:style>
    <style:style style:name="T661" style:parent-style-name="Fonteparág.padrão" style:family="text">
      <style:text-properties fo:color="#000000" fo:font-size="11pt" style:font-size-asian="11pt" style:font-size-complex="11pt"/>
    </style:style>
    <style:style style:name="T662" style:parent-style-name="Fonteparág.padrão" style:family="text">
      <style:text-properties style:font-weight-complex="bold"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T664" style:parent-style-name="Fonteparág.padrão" style:family="text">
      <style:text-properties style:font-weight-complex="bold" fo:font-size="11pt" style:font-size-asian="11pt" style:font-size-complex="11pt"/>
    </style:style>
    <style:style style:name="T66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 style:parent-style-name="Fonteparág.padrão" style:family="text">
      <style:text-properties style:font-weight-complex="bold" fo:font-size="11pt" style:font-size-asian="11pt" style:font-size-complex="11pt"/>
    </style:style>
    <style:style style:name="T667" style:parent-style-name="Fonteparág.padrão" style:family="text">
      <style:text-properties fo:color="#000000" fo:font-size="11pt" style:font-size-asian="11pt" style:font-size-complex="11pt"/>
    </style:style>
    <style:style style:name="T668" style:parent-style-name="Fonteparág.padrão" style:family="text">
      <style:text-properties fo:font-size="11pt" style:font-size-asian="11pt" style:font-size-complex="11pt"/>
    </style:style>
    <style:style style:name="T66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weight="bold" style:font-weight-asian="bold"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weight="bold" style:font-weight-asian="bold"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weight="bold" style:font-weight-asian="bold" fo:font-size="11pt" style:font-size-asian="11pt" style:font-size-complex="11pt"/>
    </style:style>
    <style:style style:name="T6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fo:font-size="11pt" style:font-size-asian="11pt" style:font-size-complex="11pt"/>
    </style:style>
    <style:style style:name="T686" style:parent-style-name="Fonteparág.padrão" style:family="text">
      <style:text-properties style:font-weight-complex="bold" fo:font-size="11pt" style:font-size-asian="11pt" style:font-size-complex="11pt"/>
    </style:style>
    <style:style style:name="T68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688" style:parent-style-name="Fonteparág.padrão" style:family="text">
      <style:text-properties fo:font-weight="bold" style:font-weight-asian="bold" style:use-window-font-color="true" fo:font-size="11pt" style:font-size-asian="11pt" style:font-size-complex="11pt"/>
    </style:style>
    <style:style style:name="T689" style:parent-style-name="Fonteparág.padrão" style:family="text">
      <style:text-properties style:use-window-font-color="true" fo:font-size="11pt" style:font-size-asian="11pt" style:font-size-complex="11pt"/>
    </style:style>
    <style:style style:name="T690" style:parent-style-name="Fonteparág.padrão" style:family="text">
      <style:text-properties style:use-window-font-color="true" fo:font-size="11pt" style:font-size-asian="11pt" style:font-size-complex="11pt"/>
    </style:style>
    <style:style style:name="T691" style:parent-style-name="Fonteparág.padrão" style:family="text">
      <style:text-properties fo:font-weight="bold" style:font-weight-asian="bold" style:font-weight-complex="bold"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nteparág.padrão" style:family="text">
      <style:text-properties style:font-name-complex="Courier New" fo:font-size="11pt" style:font-size-asian="11pt" style:font-size-complex="11pt"/>
    </style:style>
    <style:style style:name="T694" style:parent-style-name="Fonteparág.padrão" style:family="text">
      <style:text-properties fo:font-weight="bold" style:font-weight-asian="bold" fo:font-size="11pt" style:font-size-asian="11pt" style:font-size-complex="11pt"/>
    </style:style>
    <style:style style:name="T695" style:parent-style-name="Fonteparág.padrão" style:family="text">
      <style:text-properties style:font-name-complex="Courier New"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weight="bold" style:font-weight-asian="bold" fo:font-size="11pt" style:font-size-asian="11pt" style:font-size-complex="11pt"/>
    </style:style>
    <style:style style:name="T698" style:parent-style-name="Fonteparág.padrão" style:family="text">
      <style:text-properties style:font-name-complex="Times-Roman" fo:font-size="11pt" style:font-size-asian="11pt" style:font-size-complex="11pt"/>
    </style:style>
    <style:style style:name="T699" style:parent-style-name="Fonteparág.padrão" style:family="text">
      <style:text-properties style:font-name-complex="Courier New" fo:font-size="11pt" style:font-size-asian="11pt" style:font-size-complex="11pt"/>
    </style:style>
    <style:style style:name="T700" style:parent-style-name="Fonteparág.padrão" style:family="text">
      <style:text-properties style:font-name-complex="Times-Bold" style:font-weight-complex="bold" fo:font-size="11pt" style:font-size-asian="11pt" style:font-size-complex="11pt"/>
    </style:style>
    <style:style style:name="T701" style:parent-style-name="Fonteparág.padrão" style:family="text">
      <style:text-properties fo:font-style="italic" style:font-style-asian="italic"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weight="bold" style:font-weight-asian="bold" fo:font-size="11pt" style:font-size-asian="11pt" style:font-size-complex="11pt"/>
    </style:style>
    <style:style style:name="T7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 style:parent-style-name="Fonteparág.padrão" style:family="text">
      <style:text-properties fo:font-weight="bold" style:font-weight-asian="bold" fo:font-size="11pt" style:font-size-asian="11pt" style:font-size-complex="11pt"/>
    </style:style>
    <style:style style:name="T706" style:parent-style-name="Fonteparág.padrão" style:family="text">
      <style:text-properties style:font-name-complex="Courier New" fo:font-size="11pt" style:font-size-asian="11pt" style:font-size-complex="11pt"/>
    </style:style>
    <style:style style:name="T707"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08" style:parent-style-name="Fonteparág.padrão" style:family="text">
      <style:text-properties fo:color="#000000" fo:font-size="11pt" style:font-size-asian="11pt" style:font-size-complex="11pt"/>
    </style:style>
    <style:style style:name="T709"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10" style:parent-style-name="Fonteparág.padrão" style:family="text">
      <style:text-properties style:font-weight-complex="bold" fo:color="#000000" fo:font-size="11pt" style:font-size-asian="11pt" style:font-size-complex="11pt"/>
    </style:style>
    <style:style style:name="T711" style:parent-style-name="Fonteparág.padrão" style:family="text">
      <style:text-properties fo:font-weight="bold" style:font-weight-asian="bold" style:font-weight-complex="bold"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nteparág.padrão" style:family="text">
      <style:text-properties style:font-name-complex="Courier New" fo:font-size="11pt" style:font-size-asian="11pt" style:font-size-complex="11pt"/>
    </style:style>
    <style:style style:name="T714" style:parent-style-name="Fonteparág.padrão" style:family="text">
      <style:text-properties fo:font-weight="bold" style:font-weight-asian="bold" fo:font-size="11pt" style:font-size-asian="11pt" style:font-size-complex="11pt"/>
    </style:style>
    <style:style style:name="T715" style:parent-style-name="Fonteparág.padrão" style:family="text">
      <style:text-properties style:font-name-complex="Courier New" fo:font-size="11pt" style:font-size-asian="11pt" style:font-size-complex="11pt"/>
    </style:style>
    <style:style style:name="T716" style:parent-style-name="Fonteparág.padrão" style:family="text">
      <style:text-properties style:font-name-complex="Times-Bold" style:font-weight-complex="bold" fo:font-size="11pt" style:font-size-asian="11pt" style:font-size-complex="11pt"/>
    </style:style>
    <style:style style:name="T717" style:parent-style-name="Fonteparág.padrão" style:family="text">
      <style:text-properties style:font-name-complex="Times-Bold" fo:font-weight="bold" style:font-weight-asian="bold" style:font-weight-complex="bold" fo:font-size="11pt" style:font-size-asian="11pt" style:font-size-complex="11pt"/>
    </style:style>
    <style:style style:name="T718" style:parent-style-name="Fonteparág.padrão" style:family="text">
      <style:text-properties style:font-name-complex="Times-Bol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 style:parent-style-name="Fonteparág.padrão" style:family="text">
      <style:text-properties style:font-name-complex="Times-Bold" style:font-weight-complex="bold" fo:font-size="11pt" style:font-size-asian="11pt" style:font-size-complex="11pt"/>
    </style:style>
    <style:style style:name="T720" style:parent-style-name="Fonteparág.padrão" style:family="text">
      <style:text-properties style:font-name-complex="Times-Roman" fo:font-size="11pt" style:font-size-asian="11pt" style:font-size-complex="11pt"/>
    </style:style>
    <style:style style:name="T721" style:parent-style-name="Fonteparág.padrão" style:family="text">
      <style:text-properties style:font-name-complex="Courier New" fo:font-size="11pt" style:font-size-asian="11pt" style:font-size-complex="11pt"/>
    </style:style>
    <style:style style:name="T722" style:parent-style-name="Fonteparág.padrão" style:family="text">
      <style:text-properties style:font-name-complex="Arial" fo:font-size="11pt" style:font-size-asian="11pt" style:font-size-complex="11pt"/>
    </style:style>
    <style:style style:name="T723" style:parent-style-name="Fonteparág.padrão" style:family="text">
      <style:text-properties style:font-name-complex="Courier New" fo:font-size="11pt" style:font-size-asian="11pt" style:font-size-complex="11pt"/>
    </style:style>
    <style:style style:name="T72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25" style:parent-style-name="Fonteparág.padrão" style:family="text">
      <style:text-properties fo:font-weight="bold" style:font-weight-asian="bold" style:use-window-font-color="true" fo:font-size="11pt" style:font-size-asian="11pt" style:font-size-complex="11pt"/>
    </style:style>
    <style:style style:name="T726" style:parent-style-name="Fonteparág.padrão" style:family="text">
      <style:text-properties style:font-weight-complex="bold" style:use-window-font-color="true" fo:font-size="11pt" style:font-size-asian="11pt" style:font-size-complex="11pt"/>
    </style:style>
    <style:style style:name="T727" style:parent-style-name="Fonteparág.padrão" style:family="text">
      <style:text-properties fo:font-weight="bold" style:font-weight-asian="bold" fo:font-size="11pt" style:font-size-asian="11pt" style:font-size-complex="11pt"/>
    </style:style>
    <style:style style:name="T7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weight="bold" style:font-weight-asian="bold" fo:font-size="11pt" style:font-size-asian="11pt" style:font-size-complex="11pt"/>
    </style:style>
    <style:style style:name="T731" style:parent-style-name="Fonteparág.padrão" style:family="text">
      <style:text-properties fo:font-weight="bold" style:font-weight-asian="bold" style:font-weight-complex="bold" fo:font-size="11pt" style:font-size-asian="11pt" style:font-size-complex="11pt"/>
    </style:style>
    <style:style style:name="T732" style:parent-style-name="Fonteparág.padrão" style:family="text">
      <style:text-properties fo:font-weight="bold" style:font-weight-asian="bold" fo:font-size="11pt" style:font-size-asian="11pt" style:font-size-complex="11pt"/>
    </style:style>
    <style:style style:name="T733" style:parent-style-name="Fonteparág.padrão" style:family="text">
      <style:text-properties style:font-weight-complex="bold" fo:font-size="11pt" style:font-size-asian="11pt" style:font-size-complex="11pt"/>
    </style:style>
    <style:style style:name="T734" style:parent-style-name="Fonteparág.padrão" style:family="text">
      <style:text-properties style:font-weight-complex="bold" fo:font-size="11pt" style:font-size-asian="11pt" style:font-size-complex="11pt"/>
    </style:style>
    <style:style style:name="T735" style:parent-style-name="Fonteparág.padrão" style:family="text">
      <style:text-properties style:font-weight-complex="bold"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color="#000000" fo:font-size="11pt" style:font-size-asian="11pt" style:font-size-complex="11pt"/>
    </style:style>
    <style:style style:name="T740" style:parent-style-name="Fonteparág.padrão1" style:family="text">
      <style:text-properties fo:font-size="11pt" style:font-size-asian="11pt" style:font-size-complex="11pt"/>
    </style:style>
    <style:style style:name="T741" style:parent-style-name="Fonteparág.padrão" style:family="text">
      <style:text-properties fo:font-size="11pt" style:font-size-asian="11pt" style:font-size-complex="11pt"/>
    </style:style>
    <style:style style:name="T742" style:parent-style-name="Fonteparág.padrão" style:family="text">
      <style:text-properties fo:font-weight="bold" style:font-weight-asian="bold" style:font-weight-complex="bold" fo:font-size="11pt" style:font-size-asian="11pt" style:font-size-complex="11pt"/>
    </style:style>
    <style:style style:name="T743" style:parent-style-name="Fonteparág.padrão" style:family="text">
      <style:text-properties style:font-weight-complex="bold" fo:font-size="11pt" style:font-size-asian="11pt" style:font-size-complex="11pt"/>
    </style:style>
    <style:style style:name="T744" style:parent-style-name="Fonteparág.padrão" style:family="text">
      <style:text-properties fo:font-weight="bold" style:font-weight-asian="bold" fo:font-size="11pt" style:font-size-asian="11pt" style:font-size-complex="11pt"/>
    </style:style>
    <style:style style:name="T745" style:parent-style-name="Fonteparág.padrão" style:family="text">
      <style:text-properties fo:font-weight="bold" style:font-weight-asian="bold" style:font-weight-complex="bold" fo:font-size="11pt" style:font-size-asian="11pt" style:font-size-complex="11pt"/>
    </style:style>
    <style:style style:name="T746" style:parent-style-name="Fonteparág.padrão" style:family="text">
      <style:text-properties fo:font-size="11pt" style:font-size-asian="11pt" style:font-size-complex="11pt"/>
    </style:style>
    <style:style style:name="T747" style:parent-style-name="Fonteparág.padrão" style:family="text">
      <style:text-properties fo:font-weight="bold" style:font-weight-asian="bold" fo:font-size="11pt" style:font-size-asian="11pt" style:font-size-complex="11pt"/>
    </style:style>
    <style:style style:name="T748" style:parent-style-name="Fonteparág.padrão" style:family="text">
      <style:text-properties fo:font-weight="bold" style:font-weight-asian="bold" style:font-weight-complex="bold" fo:font-size="11pt" style:font-size-asian="11pt" style:font-size-complex="11pt"/>
    </style:style>
    <style:style style:name="T749" style:parent-style-name="Fonteparág.padrão" style:family="text">
      <style:text-properties style:font-weight-complex="bold" fo:font-size="11pt" style:font-size-asian="11pt" style:font-size-complex="11pt"/>
    </style:style>
    <style:style style:name="T750" style:parent-style-name="Fonteparág.padrão" style:family="text">
      <style:text-properties fo:font-weight="bold" style:font-weight-asian="bold" fo:font-size="11pt" style:font-size-asian="11pt" style:font-size-complex="11pt"/>
    </style:style>
    <style:style style:name="T751" style:parent-style-name="Fonteparág.padrão" style:family="text">
      <style:text-properties fo:font-weight="bold" style:font-weight-asian="bold" fo:font-size="11pt" style:font-size-asian="11pt" style:font-size-complex="11pt"/>
    </style:style>
    <style:style style:name="T752" style:parent-style-name="Fonteparág.padrão" style:family="text">
      <style:text-properties fo:font-size="11pt" style:font-size-asian="11pt" style:font-size-complex="11pt"/>
    </style:style>
    <style:style style:name="T753" style:parent-style-name="Fonteparág.padrão" style:family="text">
      <style:text-properties fo:font-weight="bold" style:font-weight-asian="bold" fo:font-size="11pt" style:font-size-asian="11pt" style:font-size-complex="11pt"/>
    </style:style>
    <style:style style:name="T754" style:parent-style-name="Fonteparág.padrão" style:family="text">
      <style:text-properties fo:font-weight="bold" style:font-weight-asian="bold" style:font-weight-complex="bold" fo:font-size="11pt" style:font-size-asian="11pt" style:font-size-complex="11pt"/>
    </style:style>
    <style:style style:name="T755" style:parent-style-name="Fonteparág.padrão" style:family="text">
      <style:text-properties style:font-weight-complex="bold" fo:font-size="11pt" style:font-size-asian="11pt" style:font-size-complex="11pt"/>
    </style:style>
    <style:style style:name="T756" style:parent-style-name="Fonteparág.padrão" style:family="text">
      <style:text-properties fo:font-size="11pt" style:font-size-asian="11pt" style:font-size-complex="11pt"/>
    </style:style>
    <style:style style:name="T757" style:parent-style-name="Fonteparág.padrão" style:family="text">
      <style:text-properties fo:font-size="11pt" style:font-size-asian="11pt" style:font-size-complex="11pt"/>
    </style:style>
    <style:style style:name="T758" style:parent-style-name="Fonteparág.padrão" style:family="text">
      <style:text-properties fo:font-weight="bold" style:font-weight-asian="bold" style:font-weight-complex="bold" fo:color="#000000" fo:font-size="11pt" style:font-size-asian="11pt" style:font-size-complex="11pt" fo:background-color="#FFFFFF"/>
    </style:style>
    <style:style style:name="T759" style:parent-style-name="Fonteparág.padrão" style:family="text">
      <style:text-properties fo:font-weight="bold" style:font-weight-asian="bold" fo:font-size="11pt" style:font-size-asian="11pt" style:font-size-complex="11pt"/>
    </style:style>
    <style:style style:name="T760" style:parent-style-name="Fonteparág.padrão" style:family="text">
      <style:text-properties fo:font-weight="bold" style:font-weight-asian="bold" fo:font-size="11pt" style:font-size-asian="11pt" style:font-size-complex="11pt"/>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weight="bold" style:font-weight-asian="bold" style:font-weight-complex="bold"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style:font-style-complex="italic" fo:font-size="11pt" style:font-size-asian="11pt" style:font-size-complex="11pt"/>
    </style:style>
    <style:style style:name="T765" style:parent-style-name="Fonteparág.padrão" style:family="text">
      <style:text-properties fo:font-style="italic" style:font-style-asian="italic" style:font-style-complex="italic" fo:font-size="11pt" style:font-size-asian="11pt" style:font-size-complex="11pt"/>
    </style:style>
    <style:style style:name="T766" style:parent-style-name="Fonteparág.padrão" style:family="text">
      <style:text-properties style:font-style-complex="italic" fo:font-size="11pt" style:font-size-asian="11pt" style:font-size-complex="11pt"/>
    </style:style>
    <style:style style:name="T767" style:parent-style-name="Fonteparág.padrão" style:family="text">
      <style:text-properties fo:font-weight="bold" style:font-weight-asian="bold" style:font-weight-complex="bold" fo:font-size="11pt" style:font-size-asian="11pt" style:font-size-complex="11pt"/>
    </style:style>
    <style:style style:name="T768" style:parent-style-name="Fonteparág.padrão" style:family="text">
      <style:text-properties fo:font-weight="bold" style:font-weight-asian="bold" style:font-weight-complex="bold" fo:font-size="11pt" style:font-size-asian="11pt" style:font-size-complex="11pt"/>
    </style:style>
    <style:style style:name="T76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770" style:parent-style-name="Fonteparág.padrão" style:family="text">
      <style:text-properties fo:font-weight="bold" style:font-weight-asian="bold" style:use-window-font-color="true" fo:font-size="11pt" style:font-size-asian="11pt" style:font-size-complex="11pt"/>
    </style:style>
    <style:style style:name="T771" style:parent-style-name="Fonteparág.padrão" style:family="text">
      <style:text-properties style:font-weight-complex="bold" style:use-window-font-color="true" fo:font-size="11pt" style:font-size-asian="11pt" style:font-size-complex="11pt"/>
    </style:style>
    <style:style style:name="T772" style:parent-style-name="Fonteparág.padrão" style:family="text">
      <style:text-properties style:font-weight-complex="bold" style:use-window-font-color="true" fo:font-size="11pt" style:font-size-asian="11pt" style:font-size-complex="11pt"/>
    </style:style>
    <style:style style:name="T773" style:parent-style-name="Fonteparág.padrão" style:family="text">
      <style:text-properties fo:font-weight="bold" style:font-weight-asian="bold" fo:font-size="11pt" style:font-size-asian="11pt" style:font-size-complex="11pt"/>
    </style:style>
    <style:style style:name="T7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5" style:parent-style-name="Fonteparág.padrão" style:family="text">
      <style:text-properties fo:font-weight="bold" style:font-weight-asian="bold" fo:font-size="11pt" style:font-size-asian="11pt" style:font-size-complex="11pt"/>
    </style:style>
    <style:style style:name="T776" style:parent-style-name="Fonteparág.padrão" style:family="text">
      <style:text-properties fo:font-weight="bold" style:font-weight-asian="bold" fo:font-size="11pt" style:font-size-asian="11pt" style:font-size-complex="11pt"/>
    </style:style>
    <style:style style:name="T777" style:parent-style-name="Fonteparág.padrão" style:family="text">
      <style:text-properties fo:font-weight="bold" style:font-weight-asian="bold" fo:font-size="11pt" style:font-size-asian="11pt" style:font-size-complex="11pt"/>
    </style:style>
    <style:style style:name="T778" style:parent-style-name="Fonteparág.padrão" style:family="text">
      <style:text-properties style:font-weight-complex="bold" fo:font-size="11pt" style:font-size-asian="11pt" style:font-size-complex="11pt"/>
    </style:style>
    <style:style style:name="T779" style:parent-style-name="Fonteparág.padrão" style:family="text">
      <style:text-properties fo:color="#000000" fo:font-size="11pt" style:font-size-asian="11pt" style:font-size-complex="11pt"/>
    </style:style>
    <style:style style:name="T780" style:parent-style-name="Fonteparág.padrão" style:family="text">
      <style:text-properties fo:color="#000000"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font-size="11pt" style:font-size-asian="11pt" style:font-size-complex="11pt"/>
    </style:style>
    <style:style style:name="T786" style:parent-style-name="Fonteparág.padrão" style:family="text">
      <style:text-properties fo:font-weight="bold" style:font-weight-asian="bold" style:font-weight-complex="bold" fo:font-size="11pt" style:font-size-asian="11pt" style:font-size-complex="11pt"/>
    </style:style>
    <style:style style:name="T787" style:parent-style-name="Fonteparág.padrão" style:family="text">
      <style:text-properties fo:font-size="11pt" style:font-size-asian="11pt" style:font-size-complex="11pt"/>
    </style:style>
    <style:style style:name="T788" style:parent-style-name="Fonteparág.padrão" style:family="text">
      <style:text-properties fo:font-size="11pt" style:font-size-asian="11pt" style:font-size-complex="11pt"/>
    </style:style>
    <style:style style:name="T789" style:parent-style-name="Fonteparág.padrão" style:family="text">
      <style:text-properties fo:font-weight="bold" style:font-weight-asian="bold" style:font-weight-complex="bold" fo:color="#000000" fo:font-size="11pt" style:font-size-asian="11pt" style:font-size-complex="11pt" fo:background-color="#FFFFFF"/>
    </style:style>
    <style:style style:name="T790" style:parent-style-name="Fonteparág.padrão" style:family="text">
      <style:text-properties fo:font-weight="bold" style:font-weight-asian="bold" style:font-weight-complex="bold" fo:color="#000000" fo:font-size="11pt" style:font-size-asian="11pt" style:font-size-complex="11pt"/>
    </style:style>
    <style:style style:name="T791" style:parent-style-name="Fonteparág.padrão" style:family="text">
      <style:text-properties fo:font-weight="bold" style:font-weight-asian="bold" style:font-weight-complex="bold" fo:font-size="11pt" style:font-size-asian="11pt" style:font-size-complex="11pt" fo:background-color="#FFFFFF"/>
    </style:style>
    <style:style style:name="T792" style:parent-style-name="Fonteparág.padrão" style:family="text">
      <style:text-properties fo:font-weight="bold" style:font-weight-asian="bold" fo:font-size="11pt" style:font-size-asian="11pt" style:font-size-complex="11pt" fo:background-color="#FFFFFF"/>
    </style:style>
    <style:style style:name="T793" style:parent-style-name="Fonteparág.padrão" style:family="text">
      <style:text-properties fo:font-size="11pt" style:font-size-asian="11pt" style:font-size-complex="11pt" fo:background-color="#FFFFFF"/>
    </style:style>
    <style:style style:name="T794" style:parent-style-name="Fonteparág.padrão" style:family="text">
      <style:text-properties fo:font-weight="bold" style:font-weight-asian="bold" style:font-weight-complex="bold" fo:font-size="11pt" style:font-size-asian="11pt" style:font-size-complex="11pt"/>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fo:font-weight="bold" style:font-weight-asian="bold" fo:font-size="11pt" style:font-size-asian="11pt" style:font-size-complex="11pt"/>
    </style:style>
    <style:style style:name="T797" style:parent-style-name="Fonteparág.padrão" style:family="text">
      <style:text-properties style:font-weight-complex="bold" fo:font-size="11pt" style:font-size-asian="11pt" style:font-size-complex="11pt"/>
    </style:style>
    <style:style style:name="T798" style:parent-style-name="Fonteparág.padrão" style:family="text">
      <style:text-properties fo:font-weight="bold" style:font-weight-asian="bold" style:font-weight-complex="bold" fo:font-size="11pt" style:font-size-asian="11pt" style:font-size-complex="11pt"/>
    </style:style>
    <style:style style:name="T799" style:parent-style-name="Fonteparág.padrão" style:family="text">
      <style:text-properties fo:font-size="11pt" style:font-size-asian="11pt" style:font-size-complex="11pt"/>
    </style:style>
    <style:style style:name="T800" style:parent-style-name="Fonteparág.padrão" style:family="text">
      <style:text-properties fo:font-weight="bold" style:font-weight-asian="bold" fo:font-size="11pt" style:font-size-asian="11pt" style:font-size-complex="11pt"/>
    </style:style>
    <style:style style:name="T801" style:parent-style-name="Fonteparág.padrão" style:family="text">
      <style:text-properties fo:font-weight="bold" style:font-weight-asian="bold" fo:font-size="11pt" style:font-size-asian="11pt" style:font-size-complex="11pt"/>
    </style:style>
    <style:style style:name="T802" style:parent-style-name="Fonteparág.padrão" style:family="text">
      <style:text-properties fo:font-weight="bold" style:font-weight-asian="bold" fo:font-size="11pt" style:font-size-asian="11pt" style:font-size-complex="11pt"/>
    </style:style>
    <style:style style:name="T803" style:parent-style-name="Fonteparág.padrão" style:family="text">
      <style:text-properties fo:font-weight="bold" style:font-weight-asian="bold" fo:font-size="11pt" style:font-size-asian="11pt" style:font-size-complex="11pt"/>
    </style:style>
    <style:style style:name="T804" style:parent-style-name="Fonteparág.padrão" style:family="text">
      <style:text-properties fo:font-weight="bold" style:font-weight-asian="bold" fo:font-size="11pt" style:font-size-asian="11pt" style:font-size-complex="11pt"/>
    </style:style>
    <style:style style:name="T805" style:parent-style-name="Fonteparág.padrão" style:family="text">
      <style:text-properties fo:font-weight="bold" style:font-weight-asian="bold" fo:font-size="11pt" style:font-size-asian="11pt" style:font-size-complex="11pt"/>
    </style:style>
    <style:style style:name="T806" style:parent-style-name="Fonteparág.padrão" style:family="text">
      <style:text-properties fo:font-weight="bold" style:font-weight-asian="bold" fo:font-size="11pt" style:font-size-asian="11pt" style:font-size-complex="11pt"/>
    </style:style>
    <style:style style:name="T807" style:parent-style-name="Fonteparág.padrão" style:family="text">
      <style:text-properties fo:font-weight="bold" style:font-weight-asian="bold" fo:font-size="11pt" style:font-size-asian="11pt" style:font-size-complex="11pt"/>
    </style:style>
    <style:style style:name="T808" style:parent-style-name="Fonteparág.padrão" style:family="text">
      <style:text-properties fo:font-weight="bold" style:font-weight-asian="bold" fo:font-size="11pt" style:font-size-asian="11pt" style:font-size-complex="11pt"/>
    </style:style>
    <style:style style:name="T809" style:parent-style-name="Fonteparág.padrão" style:family="text">
      <style:text-properties fo:font-weight="bold" style:font-weight-asian="bold" fo:font-size="11pt" style:font-size-asian="11pt" style:font-size-complex="11pt"/>
    </style:style>
    <style:style style:name="T810" style:parent-style-name="Fonteparág.padrão" style:family="text">
      <style:text-properties fo:font-weight="bold" style:font-weight-asian="bold" fo:font-size="11pt" style:font-size-asian="11pt" style:font-size-complex="11pt"/>
    </style:style>
    <style:style style:name="T811" style:parent-style-name="Fonteparág.padrão" style:family="text">
      <style:text-properties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weight="bold" style:font-weight-asian="bold" style:font-weight-complex="bold" fo:font-size="11pt" style:font-size-asian="11pt" style:font-size-complex="11pt" fo:background-color="#FFFFFF"/>
    </style:style>
    <style:style style:name="T814" style:parent-style-name="Fonteparág.padrão" style:family="text">
      <style:text-properties fo:font-weight="bold" style:font-weight-asian="bold" fo:font-size="11pt" style:font-size-asian="11pt" style:font-size-complex="11pt" fo:background-color="#FFFFFF"/>
    </style:style>
    <style:style style:name="T815" style:parent-style-name="Fonteparág.padrão" style:family="text">
      <style:text-properties fo:font-size="11pt" style:font-size-asian="11pt" style:font-size-complex="11pt" fo:background-color="#FFFFFF"/>
    </style:style>
    <style:style style:name="T816" style:parent-style-name="Fonteparág.padrão" style:family="text">
      <style:text-properties fo:font-weight="bold" style:font-weight-asian="bold" style:font-weight-complex="bold" fo:font-size="11pt" style:font-size-asian="11pt" style:font-size-complex="11pt"/>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font-weight="bold" style:font-weight-asian="bold" fo:font-size="11pt" style:font-size-asian="11pt" style:font-size-complex="11pt"/>
    </style:style>
    <style:style style:name="T821" style:parent-style-name="Fonteparág.padrão" style:family="text">
      <style:text-properties fo:font-size="11pt" style:font-size-asian="11pt" style:font-size-complex="11pt"/>
    </style:style>
    <style:style style:name="T822" style:parent-style-name="Fonteparág.padrão" style:family="text">
      <style:text-properties fo:font-weight="bold" style:font-weight-asian="bold" fo:font-size="11pt" style:font-size-asian="11pt" style:font-size-complex="11pt"/>
    </style:style>
    <style:style style:name="T823" style:parent-style-name="Fonteparág.padrão" style:family="text">
      <style:text-properties fo:font-weight="bold" style:font-weight-asian="bold" style:font-weight-complex="bold" fo:font-size="11pt" style:font-size-asian="11pt" style:font-size-complex="11pt"/>
    </style:style>
    <style:style style:name="T824" style:parent-style-name="Fonteparág.padrão" style:family="text">
      <style:text-properties fo:font-weight="bold" style:font-weight-asian="bold" fo:font-size="11pt" style:font-size-asian="11pt" style:font-size-complex="11pt"/>
    </style:style>
    <style:style style:name="T825" style:parent-style-name="Fonteparág.padrão" style:family="text">
      <style:text-properties fo:font-size="11pt" style:font-size-asian="11pt" style:font-size-complex="11pt"/>
    </style:style>
    <style:style style:name="T826" style:parent-style-name="Fonteparág.padrão" style:family="text">
      <style:text-properties fo:font-style="italic" style:font-style-asian="italic" fo:font-size="11pt" style:font-size-asian="11pt" style:font-size-complex="11pt"/>
    </style:style>
    <style:style style:name="T827" style:parent-style-name="Fonteparág.padrão" style:family="text">
      <style:text-properties fo:font-size="11pt" style:font-size-asian="11pt" style:font-size-complex="11pt"/>
    </style:style>
    <style:style style:name="T828" style:parent-style-name="Fonteparág.padrão" style:family="text">
      <style:text-properties fo:font-weight="bold" style:font-weight-asian="bold" fo:font-size="11pt" style:font-size-asian="11pt" style:font-size-complex="11pt"/>
    </style:style>
    <style:style style:name="T829" style:parent-style-name="Fonteparág.padrão" style:family="text">
      <style:text-properties fo:font-size="11pt" style:font-size-asian="11pt" style:font-size-complex="11pt"/>
    </style:style>
    <style:style style:name="T8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1" style:parent-style-name="Fonteparág.padrão" style:family="text">
      <style:text-properties fo:font-size="11pt" style:font-size-asian="11pt" style:font-size-complex="11pt"/>
    </style:style>
    <style:style style:name="T832" style:parent-style-name="Fonteparág.padrão" style:family="text">
      <style:text-properties fo:font-weight="bold" style:font-weight-asian="bold" fo:font-size="11pt" style:font-size-asian="11pt" style:font-size-complex="11pt"/>
    </style:style>
    <style:style style:name="T833" style:parent-style-name="Fonteparág.padrão" style:family="text">
      <style:text-properties fo:font-size="11pt" style:font-size-asian="11pt" style:font-size-complex="11pt"/>
    </style:style>
    <style:style style:name="T834" style:parent-style-name="Fonteparág.padrão" style:family="text">
      <style:text-properties fo:font-weight="bold" style:font-weight-asian="bold" fo:font-size="11pt" style:font-size-asian="11pt" style:font-size-complex="11pt"/>
    </style:style>
    <style:style style:name="T835" style:parent-style-name="Fonteparág.padrão" style:family="text">
      <style:text-properties fo:font-size="11pt" style:font-size-asian="11pt" style:font-size-complex="11pt"/>
    </style:style>
    <style:style style:name="T836" style:parent-style-name="Fonteparág.padrão" style:family="text">
      <style:text-properties fo:font-size="11pt" style:font-size-asian="11pt" style:font-size-complex="11pt"/>
    </style:style>
    <style:style style:name="T837" style:parent-style-name="Fonteparág.padrão" style:family="text">
      <style:text-properties fo:font-weight="bold" style:font-weight-asian="bold" style:font-weight-complex="bold" fo:font-size="11pt" style:font-size-asian="11pt" style:font-size-complex="11pt" fo:background-color="#FFFFFF"/>
    </style:style>
    <style:style style:name="T838" style:parent-style-name="Fonteparág.padrão" style:family="text">
      <style:text-properties fo:font-weight="bold" style:font-weight-asian="bold" fo:font-size="11pt" style:font-size-asian="11pt" style:font-size-complex="11pt" fo:background-color="#FFFFFF"/>
    </style:style>
    <style:style style:name="T839" style:parent-style-name="Fonteparág.padrão" style:family="text">
      <style:text-properties fo:font-size="11pt" style:font-size-asian="11pt" style:font-size-complex="11pt" fo:background-color="#FFFFFF"/>
    </style:style>
    <style:style style:name="T840" style:parent-style-name="Fonteparág.padrão" style:family="text">
      <style:text-properties fo:font-size="11pt" style:font-size-asian="11pt" style:font-size-complex="11pt" fo:background-color="#FFFFFF"/>
    </style:style>
    <style:style style:name="T841" style:parent-style-name="Fonteparág.padrão" style:family="text">
      <style:text-properties fo:font-weight="bold" style:font-weight-asian="bold" fo:font-size="11pt" style:font-size-asian="11pt" style:font-size-complex="11pt" fo:background-color="#FFFFFF"/>
    </style:style>
    <style:style style:name="T842" style:parent-style-name="Fonteparág.padrão" style:family="text">
      <style:text-properties fo:font-weight="bold" style:font-weight-asian="bold" fo:font-size="11pt" style:font-size-asian="11pt" style:font-size-complex="11pt" fo:background-color="#FFFFFF"/>
    </style:style>
    <style:style style:name="T84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44" style:parent-style-name="Fonteparág.padrão" style:family="text">
      <style:text-properties fo:font-weight="bold" style:font-weight-asian="bold" style:use-window-font-color="true" fo:font-size="11pt" style:font-size-asian="11pt" style:font-size-complex="11pt"/>
    </style:style>
    <style:style style:name="T845" style:parent-style-name="Fonteparág.padrão" style:family="text">
      <style:text-properties style:font-weight-complex="bold" style:use-window-font-color="true" fo:font-size="11pt" style:font-size-asian="11pt" style:font-size-complex="11pt"/>
    </style:style>
    <style:style style:name="T846" style:parent-style-name="Fonteparág.padrão" style:family="text">
      <style:text-properties style:font-weight-complex="bold" style:use-window-font-color="true" fo:font-size="11pt" style:font-size-asian="11pt" style:font-size-complex="11pt"/>
    </style:style>
    <style:style style:name="T847" style:parent-style-name="Fonteparág.padrão" style:family="text">
      <style:text-properties fo:font-weight="bold" style:font-weight-asian="bold" fo:font-size="11pt" style:font-size-asian="11pt" style:font-size-complex="11pt"/>
    </style:style>
    <style:style style:name="T8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9" style:parent-style-name="Fonteparág.padrão" style:family="text">
      <style:text-properties fo:font-weight="bold" style:font-weight-asian="bold" fo:font-size="11pt" style:font-size-asian="11pt" style:font-size-complex="11pt"/>
    </style:style>
    <style:style style:name="T850" style:parent-style-name="Fonteparág.padrão" style:family="text">
      <style:text-properties fo:font-weight="bold" style:font-weight-asian="bold" fo:font-size="11pt" style:font-size-asian="11pt" style:font-size-complex="11pt"/>
    </style:style>
    <style:style style:name="T851" style:parent-style-name="Fonteparág.padrão" style:family="text">
      <style:text-properties fo:font-weight="bold" style:font-weight-asian="bold" fo:font-size="11pt" style:font-size-asian="11pt" style:font-size-complex="11pt"/>
    </style:style>
    <style:style style:name="T852" style:parent-style-name="Fonteparág.padrão" style:family="text">
      <style:text-properties style:font-weight-complex="bold" fo:font-size="11pt" style:font-size-asian="11pt" style:font-size-complex="11pt"/>
    </style:style>
    <style:style style:name="T853" style:parent-style-name="Fonteparág.padrão" style:family="text">
      <style:text-properties fo:color="#000000" fo:font-size="11pt" style:font-size-asian="11pt" style:font-size-complex="11pt"/>
    </style:style>
    <style:style style:name="T854" style:parent-style-name="Fonteparág.padrão" style:family="text">
      <style:text-properties fo:color="#000000" fo:font-size="11pt" style:font-size-asian="11pt" style:font-size-complex="11pt"/>
    </style:style>
    <style:style style:name="T855" style:parent-style-name="Fonteparág.padrão" style:family="text">
      <style:text-properties fo:color="#000000" fo:font-size="11pt" style:font-size-asian="11pt" style:font-size-complex="11pt"/>
    </style:style>
    <style:style style:name="T856" style:parent-style-name="Fonteparág.padrão" style:family="text">
      <style:text-properties fo:color="#000000" fo:font-size="11pt" style:font-size-asian="11pt" style:font-size-complex="11pt"/>
    </style:style>
    <style:style style:name="T857" style:parent-style-name="Fonteparág.padrão" style:family="text">
      <style:text-properties fo:color="#000000" fo:font-size="11pt" style:font-size-asian="11pt" style:font-size-complex="11pt"/>
    </style:style>
    <style:style style:name="T858" style:parent-style-name="Fonteparág.padrão" style:family="text">
      <style:text-properties fo:font-weight="bold" style:font-weight-asian="bold" style:font-weight-complex="bold" fo:color="#000000" fo:font-size="11pt" style:font-size-asian="11pt" style:font-size-complex="11pt" fo:background-color="#FFFFFF"/>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weight="bold" style:font-weight-asian="bold" fo:color="#000000" fo:font-size="11pt" style:font-size-asian="11pt" style:font-size-complex="11pt"/>
    </style:style>
    <style:style style:name="T861" style:parent-style-name="Fonteparág.padrão" style:family="text">
      <style:text-properties fo:color="#000000" fo:font-size="11pt" style:font-size-asian="11pt" style:font-size-complex="11pt"/>
    </style:style>
    <style:style style:name="T862" style:parent-style-name="Fonteparág.padrão" style:family="text">
      <style:text-properties fo:font-weight="bold" style:font-weight-asian="bold" fo:color="#000000" fo:font-size="11pt" style:font-size-asian="11pt" style:font-size-complex="11pt"/>
    </style:style>
    <style:style style:name="T863" style:parent-style-name="Fonteparág.padrão" style:family="text">
      <style:text-properties fo:color="#000000" fo:font-size="11pt" style:font-size-asian="11pt" style:font-size-complex="11pt"/>
    </style:style>
    <style:style style:name="T86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65" style:parent-style-name="Fonteparág.padrão" style:family="text">
      <style:text-properties fo:color="#000000" fo:font-size="11pt" style:font-size-asian="11pt" style:font-size-complex="11pt"/>
    </style:style>
    <style:style style:name="T866" style:parent-style-name="Fonteparág.padrão" style:family="text">
      <style:text-properties fo:font-size="11pt" style:font-size-asian="11pt" style:font-size-complex="11pt"/>
    </style:style>
    <style:style style:name="T867" style:parent-style-name="Fonteparág.padrão" style:family="text">
      <style:text-properties fo:color="#000000" fo:font-size="11pt" style:font-size-asian="11pt" style:font-size-complex="11pt"/>
    </style:style>
    <style:style style:name="T868" style:parent-style-name="Fonteparág.padrão" style:family="text">
      <style:text-properties fo:font-size="11pt" style:font-size-asian="11pt" style:font-size-complex="11pt"/>
    </style:style>
    <style:style style:name="T869" style:parent-style-name="Fonteparág.padrão" style:family="text">
      <style:text-properties fo:color="#000000" fo:font-size="11pt" style:font-size-asian="11pt" style:font-size-complex="11pt"/>
    </style:style>
    <style:style style:name="T870" style:parent-style-name="Fonteparág.padrão" style:family="text">
      <style:text-properties fo:color="#000000" fo:font-size="11pt" style:font-size-asian="11pt" style:font-size-complex="11pt"/>
    </style:style>
    <style:style style:name="T87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872" style:parent-style-name="Fonteparág.padrão" style:family="text">
      <style:text-properties fo:font-weight="bold" style:font-weight-asian="bold" style:use-window-font-color="true" fo:font-size="11pt" style:font-size-asian="11pt" style:font-size-complex="11pt"/>
    </style:style>
    <style:style style:name="T873" style:parent-style-name="Fonteparág.padrão" style:family="text">
      <style:text-properties style:use-window-font-color="true" fo:font-size="11pt" style:font-size-asian="11pt" style:font-size-complex="11pt"/>
    </style:style>
    <style:style style:name="T874" style:parent-style-name="Fonteparág.padrão" style:family="text">
      <style:text-properties style:use-window-font-color="true" fo:font-size="11pt" style:font-size-asian="11pt" style:font-size-complex="11pt"/>
    </style:style>
    <style:style style:name="T875" style:parent-style-name="Fonteparág.padrão" style:family="text">
      <style:text-properties fo:font-weight="bold" style:font-weight-asian="bold" fo:font-size="11pt" style:font-size-asian="11pt" style:font-size-complex="11pt"/>
    </style:style>
    <style:style style:name="T87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77" style:parent-style-name="Fonteparág.padrão" style:family="text">
      <style:text-properties fo:font-weight="bold" style:font-weight-asian="bold" fo:font-size="11pt" style:font-size-asian="11pt" style:font-size-complex="11pt"/>
    </style:style>
    <style:style style:name="T878" style:parent-style-name="Fonteparág.padrão" style:family="text">
      <style:text-properties fo:font-weight="bold" style:font-weight-asian="bold" fo:font-size="11pt" style:font-size-asian="11pt" style:font-size-complex="11pt"/>
    </style:style>
    <style:style style:name="T879" style:parent-style-name="Fonteparág.padrão" style:family="text">
      <style:text-properties fo:font-weight="bold" style:font-weight-asian="bold" fo:font-size="11pt" style:font-size-asian="11pt" style:font-size-complex="11pt"/>
    </style:style>
    <style:style style:name="T880" style:parent-style-name="Fonteparág.padrão" style:family="text">
      <style:text-properties fo:font-size="11pt" style:font-size-asian="11pt" style:font-size-complex="11pt"/>
    </style:style>
    <style:style style:name="T881" style:parent-style-name="Fonteparág.padrão" style:family="text">
      <style:text-properties fo:font-weight="bold" style:font-weight-asian="bold" fo:font-size="11pt" style:font-size-asian="11pt" style:font-size-complex="11pt"/>
    </style:style>
    <style:style style:name="T882" style:parent-style-name="Fonteparág.padrão" style:family="text">
      <style:text-properties style:font-weight-complex="bold" fo:font-size="11pt" style:font-size-asian="11pt" style:font-size-complex="11pt"/>
    </style:style>
    <style:style style:name="T883" style:parent-style-name="Fonteparág.padrão"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T885" style:parent-style-name="Fonteparág.padrão" style:family="text">
      <style:text-properties fo:color="#000000" fo:font-size="11pt" style:font-size-asian="11pt" style:font-size-complex="11pt"/>
    </style:style>
    <style:style style:name="T886" style:parent-style-name="Fonteparág.padrão"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font-weight="bold" style:font-weight-asian="bold"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font-weight="bold" style:font-weight-asian="bold" style:font-weight-complex="bold" fo:color="#000000" fo:font-size="11pt" style:font-size-asian="11pt" style:font-size-complex="11pt" fo:background-color="#FFFFFF"/>
    </style:style>
    <style:style style:name="T892" style:parent-style-name="Fonteparág.padrão" style:family="text">
      <style:text-properties fo:font-weight="bold" style:font-weight-asian="bold" style:font-weight-complex="bold" fo:color="#000000" fo:font-size="11pt" style:font-size-asian="11pt" style:font-size-complex="11pt" fo:background-color="#FFFFFF"/>
    </style:style>
    <style:style style:name="T893" style:parent-style-name="Fonteparág.padrão" style:family="text">
      <style:text-properties style:font-name-asian="Cambria Math" fo:font-weight="bold" style:font-weight-asian="bold" style:letter-kerning="true" fo:font-size="11pt" style:font-size-asian="11pt" style:font-size-complex="11pt" fo:background-color="#FFFFFF" style:language-asian="zh" style:country-asian="CN"/>
    </style:style>
    <style:style style:name="T894" style:parent-style-name="Fonteparág.padrão" style:family="text">
      <style:text-properties style:font-name-asian="Cambria Math" style:letter-kerning="true" fo:font-size="11pt" style:font-size-asian="11pt" style:font-size-complex="11pt" fo:background-color="#FFFFFF" style:language-asian="zh" style:country-asian="CN"/>
    </style:style>
    <style:style style:name="T895" style:parent-style-name="Fonteparág.padrão" style:family="text">
      <style:text-properties style:font-name-asian="Cambria Math" fo:font-weight="bold" style:font-weight-asian="bold" style:font-weight-complex="bold" style:letter-kerning="true" fo:font-size="11pt" style:font-size-asian="11pt" style:font-size-complex="11pt" style:language-asian="zh" style:country-asian="CN"/>
    </style:style>
    <style:style style:name="T896" style:parent-style-name="Fonteparág.padrão" style:family="text">
      <style:text-properties style:font-name-asian="Cambria Math" style:letter-kerning="true" fo:font-size="11pt" style:font-size-asian="11pt" style:font-size-complex="11pt" style:language-asian="zh" style:country-asian="CN"/>
    </style:style>
    <style:style style:name="T897"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898" style:parent-style-name="Fonteparág.padrão" style:family="text">
      <style:text-properties style:font-name-asian="Cambria Math" style:letter-kerning="true" fo:font-size="11pt" style:font-size-asian="11pt" style:font-size-complex="11pt" style:language-asian="zh" style:country-asian="CN"/>
    </style:style>
    <style:style style:name="T899"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00" style:parent-style-name="Fonteparág.padrão" style:family="text">
      <style:text-properties style:font-name-asian="Cambria Math" style:letter-kerning="true" fo:font-size="11pt" style:font-size-asian="11pt" style:font-size-complex="11pt" style:language-asian="zh" style:country-asian="CN"/>
    </style:style>
    <style:style style:name="T901"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02" style:parent-style-name="Fonteparág.padrão" style:family="text">
      <style:text-properties style:font-name-asian="Cambria Math" style:letter-kerning="true" fo:font-size="11pt" style:font-size-asian="11pt" style:font-size-complex="11pt" style:language-asian="zh" style:country-asian="CN"/>
    </style:style>
    <style:style style:name="T903"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04"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05" style:parent-style-name="Fonteparág.padrão" style:family="text">
      <style:text-properties style:font-name-asian="Cambria Math" style:letter-kerning="true" fo:font-size="11pt" style:font-size-asian="11pt" style:font-size-complex="11pt" style:language-asian="zh" style:country-asian="CN"/>
    </style:style>
    <style:style style:name="T906"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07" style:parent-style-name="Fonteparág.padrão" style:family="text">
      <style:text-properties style:font-name-asian="Cambria Math" fo:font-style="italic" style:font-style-asian="italic" style:letter-kerning="true" fo:font-size="11pt" style:font-size-asian="11pt" style:font-size-complex="11pt" style:language-asian="zh" style:country-asian="CN"/>
    </style:style>
    <style:style style:name="T908" style:parent-style-name="Fonteparág.padrão" style:family="text">
      <style:text-properties style:font-name-asian="Cambria Math" fo:font-style="italic" style:font-style-asian="italic" style:letter-kerning="true" fo:font-size="11pt" style:font-size-asian="11pt" style:font-size-complex="11pt" style:language-asian="zh" style:country-asian="CN"/>
    </style:style>
    <style:style style:name="T909" style:parent-style-name="Fonteparág.padrão" style:family="text">
      <style:text-properties style:font-name-asian="Cambria Math" fo:font-weight="bold" style:font-weight-asian="bold" style:letter-kerning="true" fo:font-size="11pt" style:font-size-asian="11pt" style:font-size-complex="11pt" fo:background-color="#FFFFFF" style:language-asian="zh" style:country-asian="CN"/>
    </style:style>
    <style:style style:name="T910" style:parent-style-name="Fonteparág.padrão" style:family="text">
      <style:text-properties style:font-name-asian="Cambria Math" style:letter-kerning="true" fo:font-size="11pt" style:font-size-asian="11pt" style:font-size-complex="11pt" fo:background-color="#FFFFFF" style:language-asian="zh" style:country-asian="CN"/>
    </style:style>
    <style:style style:name="T911" style:parent-style-name="Fonteparág.padrão" style:family="text">
      <style:text-properties style:font-name-asian="Cambria Math" fo:font-weight="bold" style:font-weight-asian="bold" style:font-weight-complex="bold" style:letter-kerning="true" fo:font-size="11pt" style:font-size-asian="11pt" style:font-size-complex="11pt" style:language-asian="zh" style:country-asian="CN"/>
    </style:style>
    <style:style style:name="T912" style:parent-style-name="Fonteparág.padrão" style:family="text">
      <style:text-properties style:font-name-asian="Cambria Math" style:letter-kerning="true" fo:font-size="11pt" style:font-size-asian="11pt" style:font-size-complex="11pt" style:language-asian="zh" style:country-asian="CN"/>
    </style:style>
    <style:style style:name="T913"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14" style:parent-style-name="Fonteparág.padrão" style:family="text">
      <style:text-properties style:font-name-asian="Cambria Math" fo:font-weight="bold" style:font-weight-asian="bold" style:font-weight-complex="bold" style:letter-kerning="true" fo:font-size="11pt" style:font-size-asian="11pt" style:font-size-complex="11pt" style:language-asian="zh" style:country-asian="CN"/>
    </style:style>
    <style:style style:name="T915"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16" style:parent-style-name="Fonteparág.padrão" style:family="text">
      <style:text-properties style:font-name-asian="Cambria Math" style:letter-kerning="true" fo:font-size="11pt" style:font-size-asian="11pt" style:font-size-complex="11pt" style:language-asian="zh" style:country-asian="CN"/>
    </style:style>
    <style:style style:name="T917" style:parent-style-name="Fonteparág.padrão" style:family="text">
      <style:text-properties style:font-name-asian="Cambria Math" fo:font-style="italic" style:font-style-asian="italic" style:letter-kerning="true" fo:font-size="11pt" style:font-size-asian="11pt" style:font-size-complex="11pt" style:language-asian="zh" style:country-asian="CN"/>
    </style:style>
    <style:style style:name="T918" style:parent-style-name="Fonteparág.padrão" style:family="text">
      <style:text-properties style:font-name-asian="Cambria Math" style:letter-kerning="true" fo:font-size="11pt" style:font-size-asian="11pt" style:font-size-complex="11pt" style:language-asian="zh" style:country-asian="CN"/>
    </style:style>
    <style:style style:name="T919"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20" style:parent-style-name="Fonteparág.padrão" style:family="text">
      <style:text-properties style:font-name-asian="Cambria Math" fo:font-weight="bold" style:font-weight-asian="bold" style:font-weight-complex="bold" style:letter-kerning="true" fo:font-size="11pt" style:font-size-asian="11pt" style:font-size-complex="11pt" style:language-asian="zh" style:country-asian="CN"/>
    </style:style>
    <style:style style:name="T921" style:parent-style-name="Fonteparág.padrão" style:family="text">
      <style:text-properties style:font-name-asian="Cambria Math" fo:font-weight="bold" style:font-weight-asian="bold" style:letter-kerning="true" fo:font-size="11pt" style:font-size-asian="11pt" style:font-size-complex="11pt" style:language-asian="zh" style:country-asian="CN"/>
    </style:style>
    <style:style style:name="T922" style:parent-style-name="Fonteparág.padrão" style:family="text">
      <style:text-properties style:font-name-asian="Cambria Math" style:letter-kerning="true" fo:font-size="11pt" style:font-size-asian="11pt" style:font-size-complex="11pt" style:language-asian="zh" style:country-asian="CN"/>
    </style:style>
    <style:style style:name="T923" style:parent-style-name="Fonteparág.padrão" style:family="text">
      <style:text-properties style:font-name-asian="Cambria Math" style:letter-kerning="true" fo:font-size="11pt" style:font-size-asian="11pt" style:font-size-complex="11pt" style:language-asian="zh" style:country-asian="CN"/>
    </style:style>
    <style:style style:name="T92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25" style:parent-style-name="Fonteparág.padrão" style:family="text">
      <style:text-properties fo:font-weight="bold" style:font-weight-asian="bold" style:use-window-font-color="true" fo:font-size="11pt" style:font-size-asian="11pt" style:font-size-complex="11pt"/>
    </style:style>
    <style:style style:name="T926" style:parent-style-name="Fonteparág.padrão" style:family="text">
      <style:text-properties style:font-weight-complex="bold" style:use-window-font-color="true" fo:font-size="11pt" style:font-size-asian="11pt" style:font-size-complex="11pt"/>
    </style:style>
    <style:style style:name="T927" style:parent-style-name="Fonteparág.padrão" style:family="text">
      <style:text-properties fo:font-weight="bold" style:font-weight-asian="bold" fo:font-size="11pt" style:font-size-asian="11pt" style:font-size-complex="11pt"/>
    </style:style>
    <style:style style:name="T9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29" style:parent-style-name="Fonteparág.padrão" style:family="text">
      <style:text-properties fo:font-weight="bold" style:font-weight-asian="bold" fo:font-size="11pt" style:font-size-asian="11pt" style:font-size-complex="11pt"/>
    </style:style>
    <style:style style:name="T930" style:parent-style-name="Fonteparág.padrão" style:family="text">
      <style:text-properties fo:font-weight="bold" style:font-weight-asian="bold" fo:font-size="11pt" style:font-size-asian="11pt" style:font-size-complex="11pt"/>
    </style:style>
    <style:style style:name="T931" style:parent-style-name="Fonteparág.padrão" style:family="text">
      <style:text-properties fo:font-weight="bold" style:font-weight-asian="bold" fo:font-size="11pt" style:font-size-asian="11pt" style:font-size-complex="11pt"/>
    </style:style>
    <style:style style:name="T932" style:parent-style-name="Fonteparág.padrão" style:family="text">
      <style:text-properties fo:font-size="11pt" style:font-size-asian="11pt" style:font-size-complex="11pt"/>
    </style:style>
    <style:style style:name="T933" style:parent-style-name="Fonteparág.padrão" style:family="text">
      <style:text-properties fo:font-weight="bold" style:font-weight-asian="bold" fo:font-size="11pt" style:font-size-asian="11pt" style:font-size-complex="11pt"/>
    </style:style>
    <style:style style:name="T934" style:parent-style-name="Fonteparág.padrão" style:family="text">
      <style:text-properties style:font-weight-complex="bold" fo:font-size="11pt" style:font-size-asian="11pt" style:font-size-complex="11pt"/>
    </style:style>
    <style:style style:name="T935" style:parent-style-name="Fonteparág.padrão" style:family="text">
      <style:text-properties fo:color="#000000"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nteparág.padrão" style:family="text">
      <style:text-properties fo:color="#000000" fo:font-size="11pt" style:font-size-asian="11pt" style:font-size-complex="11pt"/>
    </style:style>
    <style:style style:name="T938" style:parent-style-name="Fonteparág.padrão" style:family="text">
      <style:text-properties fo:color="#000000"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T940" style:parent-style-name="Fonteparág.padrão" style:family="text">
      <style:text-properties fo:font-weight="bold" style:font-weight-asian="bold" style:font-weight-complex="bold" fo:color="#000000" fo:font-size="11pt" style:font-size-asian="11pt" style:font-size-complex="11pt" fo:background-color="#FFFFFF"/>
    </style:style>
    <style:style style:name="T941" style:parent-style-name="Fonteparág.padrão" style:family="text">
      <style:text-properties fo:font-weight="bold" style:font-weight-asian="bold" style:font-weight-complex="bold" fo:color="#000000" fo:font-size="11pt" style:font-size-asian="11pt" style:font-size-complex="11pt"/>
    </style:style>
    <style:style style:name="T942" style:parent-style-name="Fonteparág.padrão" style:family="text">
      <style:text-properties fo:font-weight="bold" style:font-weight-asian="bold" fo:font-size="11pt" style:font-size-asian="11pt" style:font-size-complex="11pt"/>
    </style:style>
    <style:style style:name="T943" style:parent-style-name="Fonteparág.padrão" style:family="text">
      <style:text-properties fo:font-size="11pt" style:font-size-asian="11pt" style:font-size-complex="11pt"/>
    </style:style>
    <style:style style:name="T944" style:parent-style-name="Fonteparág.padrão" style:family="text">
      <style:text-properties fo:font-weight="bold" style:font-weight-asian="bold" fo:font-size="11pt" style:font-size-asian="11pt" style:font-size-complex="11pt"/>
    </style:style>
    <style:style style:name="T945" style:parent-style-name="Fonteparág.padrão" style:family="text">
      <style:text-properties fo:font-size="11pt" style:font-size-asian="11pt" style:font-size-complex="11pt"/>
    </style:style>
    <style:style style:name="T946" style:parent-style-name="Fonteparág.padrão" style:family="text">
      <style:text-properties fo:font-weight="bold" style:font-weight-asian="bold" fo:font-size="11pt" style:font-size-asian="11pt" style:font-size-complex="11pt"/>
    </style:style>
    <style:style style:name="T947" style:parent-style-name="Fonteparág.padrão" style:family="text">
      <style:text-properties fo:font-size="11pt" style:font-size-asian="11pt" style:font-size-complex="11pt"/>
    </style:style>
    <style:style style:name="T948" style:parent-style-name="Fonteparág.padrão" style:family="text">
      <style:text-properties fo:font-weight="bold" style:font-weight-asian="bold" fo:font-size="11pt" style:font-size-asian="11pt" style:font-size-complex="11pt"/>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fo:font-size="11pt" style:font-size-asian="11pt" style:font-size-complex="11pt"/>
    </style:style>
    <style:style style:name="T951" style:parent-style-name="Fonteparág.padrão" style:family="text">
      <style:text-properties fo:font-size="11pt" style:font-size-asian="11pt" style:font-size-complex="11pt"/>
    </style:style>
    <style:style style:name="T952" style:parent-style-name="Fonteparág.padrão" style:family="text">
      <style:text-properties fo:font-size="11pt" style:font-size-asian="11pt" style:font-size-complex="11pt"/>
    </style:style>
    <style:style style:name="T95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954" style:parent-style-name="Fonteparág.padrão" style:family="text">
      <style:text-properties fo:font-weight="bold" style:font-weight-asian="bold" fo:font-size="11pt" style:font-size-asian="11pt" style:font-size-complex="11pt"/>
    </style:style>
    <style:style style:name="T955" style:parent-style-name="Fonteparág.padrão" style:family="text">
      <style:text-properties fo:font-size="11pt" style:font-size-asian="11pt" style:font-size-complex="11pt"/>
    </style:style>
    <style:style style:name="T956" style:parent-style-name="Fonteparág.padrão" style:family="text">
      <style:text-properties fo:font-weight="bold" style:font-weight-asian="bold" fo:font-size="11pt" style:font-size-asian="11pt" style:font-size-complex="11pt"/>
    </style:style>
    <style:style style:name="T95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58" style:parent-style-name="Fonteparág.padrão" style:family="text">
      <style:text-properties fo:font-weight="bold" style:font-weight-asian="bold" fo:font-size="11pt" style:font-size-asian="11pt" style:font-size-complex="11pt"/>
    </style:style>
    <style:style style:name="T959" style:parent-style-name="Fonteparág.padrão" style:family="text">
      <style:text-properties fo:font-size="11pt" style:font-size-asian="11pt" style:font-size-complex="11pt"/>
    </style:style>
    <style:style style:name="T960" style:parent-style-name="Fonteparág.padrão" style:family="text">
      <style:text-properties fo:font-weight="bold" style:font-weight-asian="bold" fo:font-size="11pt" style:font-size-asian="11pt" style:font-size-complex="11pt"/>
    </style:style>
    <style:style style:name="T961" style:parent-style-name="Fonteparág.padrão" style:family="text">
      <style:text-properties style:font-weight-complex="bold" fo:font-size="11pt" style:font-size-asian="11pt" style:font-size-complex="11pt"/>
    </style:style>
    <style:style style:name="T962" style:parent-style-name="Fonteparág.padrão" style:family="text">
      <style:text-properties fo:color="#000000" fo:font-size="11pt" style:font-size-asian="11pt" style:font-size-complex="11pt"/>
    </style:style>
    <style:style style:name="T963" style:parent-style-name="Fonteparág.padrão1" style:family="text">
      <style:text-properties fo:font-weight="bold" style:font-weight-asian="bold" style:font-weight-complex="bold" fo:font-size="11pt" style:font-size-asian="11pt" style:font-size-complex="11pt"/>
    </style:style>
    <style:style style:name="T964" style:parent-style-name="Fonteparág.padrão1" style:family="text">
      <style:text-properties style:font-weight-complex="bold"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1" style:family="text">
      <style:text-properties fo:font-weight="bold" style:font-weight-asian="bold" style:font-weight-complex="bold"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1" style:family="text">
      <style:text-properties fo:font-weight="bold" style:font-weight-asian="bold" style:font-weight-complex="bold" fo:font-size="11pt" style:font-size-asian="11pt" style:font-size-complex="11pt"/>
    </style:style>
    <style:style style:name="T969" style:parent-style-name="Fonteparág.padrão1" style:family="text">
      <style:text-properties style:font-weight-complex="bold" fo:font-size="11pt" style:font-size-asian="11pt" style:font-size-complex="11pt"/>
    </style:style>
    <style:style style:name="T970" style:parent-style-name="Fonteparág.padrão1" style:family="text">
      <style:text-properties fo:font-weight="bold" style:font-weight-asian="bold" style:font-weight-complex="bold" fo:font-size="11pt" style:font-size-asian="11pt" style:font-size-complex="11pt"/>
    </style:style>
    <style:style style:name="T971" style:parent-style-name="Fonteparág.padrão" style:family="text">
      <style:text-properties fo:font-size="11pt" style:font-size-asian="11pt" style:font-size-complex="11pt"/>
    </style:style>
    <style:style style:name="T972" style:parent-style-name="Fonteparág.padrão" style:family="text">
      <style:text-properties fo:color="#000000" fo:font-size="11pt" style:font-size-asian="11pt" style:font-size-complex="11pt"/>
    </style:style>
    <style:style style:name="T973" style:parent-style-name="Fonteparág.padrão" style:family="text">
      <style:text-properties fo:font-weight="bold" style:font-weight-asian="bold" style:font-weight-complex="bold" fo:color="#000000" fo:font-size="11pt" style:font-size-asian="11pt" style:font-size-complex="11pt" fo:background-color="#FFFFFF"/>
    </style:style>
    <style:style style:name="T974" style:parent-style-name="Fonteparág.padrão" style:family="text">
      <style:text-properties style:font-name-asian="Segoe UI" fo:font-weight="bold" style:font-weight-asian="bold" style:font-weight-complex="bold" style:letter-kerning="true" fo:font-size="11pt" style:font-size-asian="11pt" style:font-size-complex="11pt" fo:background-color="#FFFFFF" style:language-asian="zh" style:country-asian="CN"/>
    </style:style>
    <style:style style:name="T975" style:parent-style-name="Fonteparág.padrão" style:family="text">
      <style:text-properties style:font-name-asian="Segoe UI" fo:font-weight="bold" style:font-weight-asian="bold" style:font-weight-complex="bold" style:letter-kerning="true" fo:font-size="11pt" style:font-size-asian="11pt" style:font-size-complex="11pt" style:language-asian="zh" style:country-asian="CN"/>
    </style:style>
    <style:style style:name="T976" style:parent-style-name="Fonteparág.padrão" style:family="text">
      <style:text-properties style:font-name-asian="Segoe UI" style:letter-kerning="true" fo:font-size="11pt" style:font-size-asian="11pt" style:font-size-complex="11pt" style:language-asian="zh" style:country-asian="CN"/>
    </style:style>
    <style:style style:name="T977"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978" style:parent-style-name="Fonteparág.padrão" style:family="text">
      <style:text-properties style:font-name-asian="Segoe UI" style:letter-kerning="true" fo:font-size="11pt" style:font-size-asian="11pt" style:font-size-complex="11pt" style:language-asian="zh" style:country-asian="CN"/>
    </style:style>
    <style:style style:name="T979"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980" style:parent-style-name="Fonteparág.padrão" style:family="text">
      <style:text-properties style:font-name-asian="Segoe UI" style:letter-kerning="true" fo:font-size="11pt" style:font-size-asian="11pt" style:font-size-complex="11pt" style:language-asian="zh" style:country-asian="CN"/>
    </style:style>
    <style:style style:name="T981"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982" style:parent-style-name="Fonteparág.padrão" style:family="text">
      <style:text-properties style:font-name-asian="Segoe UI" style:letter-kerning="true" fo:font-size="11pt" style:font-size-asian="11pt" style:font-size-complex="11pt" style:language-asian="zh" style:country-asian="CN"/>
    </style:style>
    <style:style style:name="T983"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984" style:parent-style-name="Fonteparág.padrão" style:family="text">
      <style:text-properties style:font-name-asian="Segoe UI" style:letter-kerning="true" fo:font-size="11pt" style:font-size-asian="11pt" style:font-size-complex="11pt" style:language-asian="zh" style:country-asian="CN"/>
    </style:style>
    <style:style style:name="T985" style:parent-style-name="Fonteparág.padrão" style:family="text">
      <style:text-properties style:font-name-asian="Segoe UI" style:letter-kerning="true" fo:font-size="11pt" style:font-size-asian="11pt" style:font-size-complex="11pt" style:language-asian="zh" style:country-asian="CN"/>
    </style:style>
    <style:style style:name="T986"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987" style:parent-style-name="Fonteparág.padrão" style:family="text">
      <style:text-properties style:font-name-asian="Segoe UI" style:letter-kerning="true" fo:font-size="11pt" style:font-size-asian="11pt" style:font-size-complex="11pt" style:language-asian="zh" style:country-asian="CN"/>
    </style:style>
    <style:style style:name="T988"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989" style:parent-style-name="Fonteparág.padrão" style:family="text">
      <style:text-properties style:font-name-asian="Segoe UI" style:letter-kerning="true" fo:font-size="11pt" style:font-size-asian="11pt" style:font-size-complex="11pt" style:language-asian="zh" style:country-asian="CN"/>
    </style:style>
    <style:style style:name="T990" style:parent-style-name="Fonteparág.padrão" style:family="text">
      <style:text-properties style:font-name-asian="Segoe UI" fo:font-weight="bold" style:font-weight-asian="bold" style:font-weight-complex="bold" style:letter-kerning="true" fo:font-size="11pt" style:font-size-asian="11pt" style:font-size-complex="11pt" fo:background-color="#FFFFFF" style:language-asian="zh" style:country-asian="CN"/>
    </style:style>
    <style:style style:name="T991" style:parent-style-name="Fonteparág.padrão" style:family="text">
      <style:text-properties style:font-name-asian="Segoe UI" fo:font-weight="bold" style:font-weight-asian="bold" style:font-weight-complex="bold" style:letter-kerning="true" fo:font-size="11pt" style:font-size-asian="11pt" style:font-size-complex="11pt" style:language-asian="zh" style:country-asian="CN"/>
    </style:style>
    <style:style style:name="T992" style:parent-style-name="Fonteparág.padrão" style:family="text">
      <style:text-properties style:font-name-asian="Segoe UI" style:letter-kerning="true" fo:font-size="11pt" style:font-size-asian="11pt" style:font-size-complex="11pt" style:language-asian="zh" style:country-asian="CN"/>
    </style:style>
    <style:style style:name="T993" style:parent-style-name="Fonteparág.padrão" style:family="text">
      <style:text-properties style:font-name-asian="Segoe UI" fo:font-weight="bold" style:font-weight-asian="bold" style:font-weight-complex="bold" style:letter-kerning="true" fo:font-size="11pt" style:font-size-asian="11pt" style:font-size-complex="11pt" style:language-asian="zh" style:country-asian="CN"/>
    </style:style>
    <style:style style:name="T994" style:parent-style-name="Fonteparág.padrão" style:family="text">
      <style:text-properties style:font-name-asian="Segoe UI" style:letter-kerning="true" fo:font-size="11pt" style:font-size-asian="11pt" style:font-size-complex="11pt" style:language-asian="zh" style:country-asian="CN"/>
    </style:style>
    <style:style style:name="T995" style:parent-style-name="Fonteparág.padrão" style:family="text">
      <style:text-properties style:font-name-asian="Segoe UI" fo:font-style="italic" style:font-style-asian="italic" style:letter-kerning="true" fo:font-size="11pt" style:font-size-asian="11pt" style:font-size-complex="11pt" style:language-asian="zh" style:country-asian="CN"/>
    </style:style>
    <style:style style:name="T996" style:parent-style-name="Fonteparág.padrão" style:family="text">
      <style:text-properties style:font-name-asian="Segoe UI" fo:font-style="italic" style:font-style-asian="italic" style:letter-kerning="true" fo:font-size="11pt" style:font-size-asian="11pt" style:font-size-complex="11pt"/>
    </style:style>
    <style:style style:name="T997" style:parent-style-name="Fonteparág.padrão" style:family="text">
      <style:text-properties style:font-name-asian="Segoe UI" fo:font-style="italic" style:font-style-asian="italic" style:letter-kerning="true" fo:font-size="11pt" style:font-size-asian="11pt" style:font-size-complex="11pt" style:language-asian="zh" style:country-asian="CN"/>
    </style:style>
    <style:style style:name="T998" style:parent-style-name="Fonteparág.padrão" style:family="text">
      <style:text-properties style:font-name-asian="Segoe UI" style:letter-kerning="true" fo:font-size="11pt" style:font-size-asian="11pt" style:font-size-complex="11pt" style:language-asian="zh" style:country-asian="CN"/>
    </style:style>
    <style:style style:name="T999" style:parent-style-name="Fonteparág.padrão" style:family="text">
      <style:text-properties style:font-name-asian="Segoe UI" fo:font-style="italic" style:font-style-asian="italic" style:letter-kerning="true" fo:font-size="11pt" style:font-size-asian="11pt" style:font-size-complex="11pt" style:language-asian="zh" style:country-asian="CN"/>
    </style:style>
    <style:style style:name="T1000" style:parent-style-name="Fonteparág.padrão" style:family="text">
      <style:text-properties style:font-name-asian="Segoe UI" fo:font-weight="bold" style:font-weight-asian="bold" style:font-weight-complex="bold" style:letter-kerning="true" fo:font-size="11pt" style:font-size-asian="11pt" style:font-size-complex="11pt" fo:background-color="#FFFFFF" style:language-asian="zh" style:country-asian="CN"/>
    </style:style>
    <style:style style:name="T1001" style:parent-style-name="Fonteparág.padrão" style:family="text">
      <style:text-properties style:font-name-asian="Segoe UI" fo:font-weight="bold" style:font-weight-asian="bold" style:font-weight-complex="bold" style:letter-kerning="true" fo:font-size="11pt" style:font-size-asian="11pt" style:font-size-complex="11pt" style:language-asian="zh" style:country-asian="CN"/>
    </style:style>
    <style:style style:name="T1002" style:parent-style-name="Fonteparág.padrão" style:family="text">
      <style:text-properties style:font-name-asian="Segoe UI" style:letter-kerning="true" fo:font-size="11pt" style:font-size-asian="11pt" style:font-size-complex="11pt" style:language-asian="zh" style:country-asian="CN"/>
    </style:style>
    <style:style style:name="T1003"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1004" style:parent-style-name="Fonteparág.padrão" style:family="text">
      <style:text-properties style:font-name-asian="Segoe UI" style:letter-kerning="true" fo:font-size="11pt" style:font-size-asian="11pt" style:font-size-complex="11pt" style:language-asian="zh" style:country-asian="CN"/>
    </style:style>
    <style:style style:name="T1005"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1006" style:parent-style-name="Fonteparág.padrão" style:family="text">
      <style:text-properties style:font-name-asian="Segoe UI" style:letter-kerning="true" fo:font-size="11pt" style:font-size-asian="11pt" style:font-size-complex="11pt" style:language-asian="zh" style:country-asian="CN"/>
    </style:style>
    <style:style style:name="T1007" style:parent-style-name="Fonteparág.padrão" style:family="text">
      <style:text-properties style:font-name-asian="Segoe UI" fo:font-weight="bold" style:font-weight-asian="bold" style:letter-kerning="true" fo:font-size="11pt" style:font-size-asian="11pt" style:font-size-complex="11pt" style:language-asian="zh" style:country-asian="CN"/>
    </style:style>
    <style:style style:name="T1008" style:parent-style-name="Fonteparág.padrão" style:family="text">
      <style:text-properties style:font-name-asian="Segoe UI" style:letter-kerning="true" fo:font-size="11pt" style:font-size-asian="11pt" style:font-size-complex="11pt" style:language-asian="zh" style:country-asian="CN"/>
    </style:style>
    <style:style style:name="T1009" style:parent-style-name="Fonteparág.padrão" style:family="text">
      <style:text-properties style:font-name-asian="SimSun" fo:font-weight="bold" style:font-weight-asian="bold" style:letter-kerning="true" fo:font-size="11pt" style:font-size-asian="11pt" style:font-size-complex="11pt" fo:background-color="#FFFFFF" style:language-asian="zh" style:country-asian="CN" style:language-complex="hi" style:country-complex="IN"/>
    </style:style>
    <style:style style:name="T1010" style:parent-style-name="Fonteparág.padrão" style:family="text">
      <style:text-properties style:font-name-asian="SimSun" style:letter-kerning="true" fo:font-size="11pt" style:font-size-asian="11pt" style:font-size-complex="11pt" fo:background-color="#FFFFFF" style:language-asian="zh" style:country-asian="CN" style:language-complex="hi" style:country-complex="IN"/>
    </style:style>
    <style:style style:name="T1011" style:parent-style-name="Fonteparág.padrão" style:family="text">
      <style:text-properties fo:font-size="11pt" style:font-size-asian="11pt" style:font-size-complex="11pt"/>
    </style:style>
    <style:style style:name="T1012" style:parent-style-name="Fonteparág.padrão" style:family="text">
      <style:text-properties style:font-name-asian="Segoe UI" fo:font-style="italic" style:font-style-asian="italic" style:letter-kerning="true" fo:font-size="11pt" style:font-size-asian="11pt" style:font-size-complex="11pt" style:language-asian="zh" style:country-asian="CN"/>
    </style:style>
    <style:style style:name="T1013" style:parent-style-name="Fonteparág.padrão" style:family="text">
      <style:text-properties style:font-name-asian="Segoe UI" fo:font-style="italic" style:font-style-asian="italic" style:letter-kerning="true" fo:font-size="11pt" style:font-size-asian="11pt" style:font-size-complex="11pt" style:language-asian="zh" style:country-asian="CN"/>
    </style:style>
    <style:style style:name="T101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15" style:parent-style-name="Fonteparág.padrão" style:family="text">
      <style:text-properties fo:font-weight="bold" style:font-weight-asian="bold" fo:letter-spacing="0.0006in" fo:font-size="11pt" style:font-size-asian="11pt" style:font-size-complex="11pt"/>
    </style:style>
    <style:style style:name="T1016" style:parent-style-name="Fonteparág.padrão" style:family="text">
      <style:text-properties fo:font-weight="bold" style:font-weight-asian="bold" fo:font-size="11pt" style:font-size-asian="11pt" style:font-size-complex="11pt"/>
    </style:style>
    <style:style style:name="T1017" style:parent-style-name="Fonteparág.padrão" style:family="text">
      <style:text-properties fo:font-weight="bold" style:font-weight-asian="bold" fo:letter-spacing="0.0006in" fo:font-size="11pt" style:font-size-asian="11pt" style:font-size-complex="11pt"/>
    </style:style>
    <style:style style:name="T1018" style:parent-style-name="Fonteparág.padrão" style:family="text">
      <style:text-properties fo:font-size="11pt" style:font-size-asian="11pt" style:font-size-complex="11pt"/>
    </style:style>
    <style:style style:name="T1019" style:parent-style-name="Fonteparág.padrão" style:family="text">
      <style:text-properties fo:letter-spacing="0.0006in" fo:font-size="11pt" style:font-size-asian="11pt" style:font-size-complex="11pt"/>
    </style:style>
    <style:style style:name="T1020" style:parent-style-name="Fonteparág.padrão" style:family="text">
      <style:text-properties fo:font-size="11pt" style:font-size-asian="11pt" style:font-size-complex="11pt"/>
    </style:style>
    <style:style style:name="T1021" style:parent-style-name="Fonteparág.padrão" style:family="text">
      <style:text-properties fo:letter-spacing="0.0006in" fo:font-size="11pt" style:font-size-asian="11pt" style:font-size-complex="11pt"/>
    </style:style>
    <style:style style:name="T1022" style:parent-style-name="Fonteparág.padrão" style:family="text">
      <style:text-properties fo:font-size="11pt" style:font-size-asian="11pt" style:font-size-complex="11pt"/>
    </style:style>
    <style:style style:name="T1023" style:parent-style-name="Fonteparág.padrão" style:family="text">
      <style:text-properties fo:letter-spacing="0.0006in" fo:font-size="11pt" style:font-size-asian="11pt" style:font-size-complex="11pt"/>
    </style:style>
    <style:style style:name="T1024" style:parent-style-name="Fonteparág.padrão" style:family="text">
      <style:text-properties fo:font-size="11pt" style:font-size-asian="11pt" style:font-size-complex="11pt"/>
    </style:style>
    <style:style style:name="T1025"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26" style:parent-style-name="Fonteparág.padrão" style:family="text">
      <style:text-properties fo:font-weight="bold" style:font-weight-asian="bold" fo:font-size="11pt" style:font-size-asian="11pt" style:font-size-complex="11pt"/>
    </style:style>
    <style:style style:name="T1027" style:parent-style-name="Fonteparág.padrão" style:family="text">
      <style:text-properties fo:font-size="11pt" style:font-size-asian="11pt" style:font-size-complex="11pt"/>
    </style:style>
    <style:style style:name="T1028" style:parent-style-name="Fonteparág.padrão" style:family="text">
      <style:text-properties fo:font-weight="bold" style:font-weight-asian="bold" fo:font-size="11pt" style:font-size-asian="11pt" style:font-size-complex="11pt"/>
    </style:style>
    <style:style style:name="T1029" style:parent-style-name="Fonteparág.padrão" style:family="text">
      <style:text-properties fo:font-weight="bold" style:font-weight-asian="bold" fo:font-size="11pt" style:font-size-asian="11pt" style:font-size-complex="11pt"/>
    </style:style>
    <style:style style:name="T103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1" style:parent-style-name="Fonteparág.padrão" style:family="text">
      <style:text-properties fo:font-weight="bold" style:font-weight-asian="bold" fo:font-size="11pt" style:font-size-asian="11pt" style:font-size-complex="11pt"/>
    </style:style>
    <style:style style:name="T1032" style:parent-style-name="Fonteparág.padrão" style:family="text">
      <style:text-properties fo:font-weight="bold" style:font-weight-asian="bold" fo:font-size="11pt" style:font-size-asian="11pt" style:font-size-complex="11pt"/>
    </style:style>
    <style:style style:name="T1033" style:parent-style-name="Fonteparág.padrão" style:family="text">
      <style:text-properties style:font-weight-complex="bold" fo:font-size="11pt" style:font-size-asian="11pt" style:font-size-complex="11pt"/>
    </style:style>
    <style:style style:name="T1034" style:parent-style-name="Fonteparág.padrão" style:family="text">
      <style:text-properties style:font-weight-complex="bold" fo:font-size="11pt" style:font-size-asian="11pt" style:font-size-complex="11pt"/>
    </style:style>
    <style:style style:name="T1035" style:parent-style-name="Fonteparág.padrão" style:family="text">
      <style:text-properties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nteparág.padrão"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nteparág.padrão" style:family="text">
      <style:text-properties fo:font-weight="bold" style:font-weight-asian="bold" fo:color="#000000"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nteparág.padrão" style:family="text">
      <style:text-properties fo:font-size="11pt" style:font-size-asian="11pt" style:font-size-complex="11pt"/>
    </style:style>
    <style:style style:name="T1044" style:parent-style-name="Fonteparág.padrão" style:family="text">
      <style:text-properties fo:font-size="11pt" style:font-size-asian="11pt" style:font-size-complex="11pt"/>
    </style:style>
    <style:style style:name="T1045" style:parent-style-name="Fonteparág.padrão" style:family="text">
      <style:text-properties fo:font-size="11pt" style:font-size-asian="11pt" style:font-size-complex="11pt"/>
    </style:style>
    <style:style style:name="T10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9" style:parent-style-name="Fonteparág.padrão" style:family="text">
      <style:text-properties fo:font-weight="bold" style:font-weight-asian="bold" fo:font-size="11pt" style:font-size-asian="11pt" style:font-size-complex="11pt"/>
    </style:style>
    <style:style style:name="T105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51" style:parent-style-name="Fonteparág.padrão" style:family="text">
      <style:text-properties fo:font-weight="bold" style:font-weight-asian="bold" fo:font-size="11pt" style:font-size-asian="11pt" style:font-size-complex="11pt"/>
    </style:style>
    <style:style style:name="T1052" style:parent-style-name="Fonteparág.padrão" style:family="text">
      <style:text-properties fo:font-weight="bold" style:font-weight-asian="bold" fo:font-size="11pt" style:font-size-asian="11pt" style:font-size-complex="11pt"/>
    </style:style>
    <style:style style:name="T1053" style:parent-style-name="Fonteparág.padrão" style:family="text">
      <style:text-properties fo:font-size="11pt" style:font-size-asian="11pt" style:font-size-complex="11pt"/>
    </style:style>
    <style:style style:name="T1054" style:parent-style-name="Fonteparág.padrão" style:family="text">
      <style:text-properties fo:font-size="11pt" style:font-size-asian="11pt" style:font-size-complex="11pt"/>
    </style:style>
    <style:style style:name="T1055" style:parent-style-name="Fonteparág.padrão" style:family="text">
      <style:text-properties fo:font-size="11pt" style:font-size-asian="11pt" style:font-size-complex="11pt"/>
    </style:style>
    <style:style style:name="T1056" style:parent-style-name="Fonteparág.padrão" style:family="text">
      <style:text-properties fo:font-size="11pt" style:font-size-asian="11pt" style:font-size-complex="11pt"/>
    </style:style>
    <style:style style:name="T1057" style:parent-style-name="Fonteparág.padrão" style:family="text">
      <style:text-properties fo:font-size="11pt" style:font-size-asian="11pt" style:font-size-complex="11pt"/>
    </style:style>
    <style:style style:name="T1058" style:parent-style-name="Fonteparág.padrão" style:family="text">
      <style:text-properties fo:font-size="11pt" style:font-size-asian="11pt" style:font-size-complex="11pt"/>
    </style:style>
    <style:style style:name="T1059" style:parent-style-name="Fonteparág.padrão" style:family="text">
      <style:text-properties fo:font-weight="bold" style:font-weight-asian="bold" fo:font-size="11pt" style:font-size-asian="11pt" style:font-size-complex="11pt"/>
    </style:style>
    <style:style style:name="T1060" style:parent-style-name="Fonteparág.padrão" style:family="text">
      <style:text-properties fo:font-weight="bold" style:font-weight-asian="bold" fo:font-size="11pt" style:font-size-asian="11pt" style:font-size-complex="11pt"/>
    </style:style>
    <style:style style:name="T1061" style:parent-style-name="Fonteparág.padrão" style:family="text">
      <style:text-properties fo:font-size="11pt" style:font-size-asian="11pt" style:font-size-complex="11pt"/>
    </style:style>
    <style:style style:name="T1062" style:parent-style-name="Fonteparág.padrão" style:family="text">
      <style:text-properties fo:font-size="11pt" style:font-size-asian="11pt" style:font-size-complex="11pt"/>
    </style:style>
    <style:style style:name="T106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64" style:parent-style-name="Fonteparág.padrão" style:family="text">
      <style:text-properties fo:font-weight="bold" style:font-weight-asian="bold" fo:font-size="11pt" style:font-size-asian="11pt" style:font-size-complex="11pt"/>
    </style:style>
    <style:style style:name="T1065" style:parent-style-name="Fonteparág.padrão" style:family="text">
      <style:text-properties fo:font-size="11pt" style:font-size-asian="11pt" style:font-size-complex="11pt"/>
    </style:style>
    <style:style style:name="T1066" style:parent-style-name="Fonteparág.padrão" style:family="text">
      <style:text-properties fo:font-size="11pt" style:font-size-asian="11pt" style:font-size-complex="11pt"/>
    </style:style>
    <style:style style:name="T1067" style:parent-style-name="Fonteparág.padrão" style:family="text">
      <style:text-properties style:use-window-font-color="true" fo:font-size="11pt" style:font-size-asian="11pt" style:font-size-complex="11pt"/>
    </style:style>
    <style:style style:name="T1068" style:parent-style-name="Fonteparág.padrão" style:family="text">
      <style:text-properties style:use-window-font-color="true" fo:font-size="11pt" style:font-size-asian="11pt" style:font-size-complex="11pt"/>
    </style:style>
    <style:style style:name="T1069" style:parent-style-name="Fonteparág.padrão" style:family="text">
      <style:text-properties fo:font-size="11pt" style:font-size-asian="11pt" style:font-size-complex="11pt"/>
    </style:style>
    <style:style style:name="T1070" style:parent-style-name="Fonteparág.padrão" style:family="text">
      <style:text-properties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size="11pt" style:font-size-asian="11pt" style:font-size-complex="11pt"/>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font-size="11pt" style:font-size-asian="11pt" style:font-size-complex="11pt"/>
    </style:style>
    <style:style style:name="T108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81" style:parent-style-name="Fonteparág.padrão" style:family="text">
      <style:text-properties fo:font-weight="bold" style:font-weight-asian="bold" fo:font-size="11pt" style:font-size-asian="11pt" style:font-size-complex="11pt"/>
    </style:style>
    <style:style style:name="T1082" style:parent-style-name="Fonteparág.padrão" style:family="text">
      <style:text-properties fo:font-weight="bold" style:font-weight-asian="bold" fo:letter-spacing="0.0006in" fo:font-size="11pt" style:font-size-asian="11pt" style:font-size-complex="11pt"/>
    </style:style>
    <style:style style:name="T1083" style:parent-style-name="Fonteparág.padrão" style:family="text">
      <style:text-properties fo:font-size="11pt" style:font-size-asian="11pt" style:font-size-complex="11pt"/>
    </style:style>
    <style:style style:name="T1084" style:parent-style-name="Fonteparág.padrão" style:family="text">
      <style:text-properties fo:letter-spacing="0.0006in" fo:font-size="11pt" style:font-size-asian="11pt" style:font-size-complex="11pt"/>
    </style:style>
    <style:style style:name="T1085" style:parent-style-name="Fonteparág.padrão" style:family="text">
      <style:text-properties fo:font-size="11pt" style:font-size-asian="11pt" style:font-size-complex="11pt"/>
    </style:style>
    <style:style style:name="T1086" style:parent-style-name="Fonteparág.padrão" style:family="text">
      <style:text-properties fo:letter-spacing="0.0006in" fo:font-size="11pt" style:font-size-asian="11pt" style:font-size-complex="11pt"/>
    </style:style>
    <style:style style:name="T1087" style:parent-style-name="Fonteparág.padrão" style:family="text">
      <style:text-properties fo:letter-spacing="0.0006in" fo:font-size="11pt" style:font-size-asian="11pt" style:font-size-complex="11pt"/>
    </style:style>
    <style:style style:name="T1088" style:parent-style-name="Fonteparág.padrão" style:family="text">
      <style:text-properties fo:letter-spacing="0.0006in" fo:font-size="11pt" style:font-size-asian="11pt" style:font-size-complex="11pt"/>
    </style:style>
    <style:style style:name="T1089" style:parent-style-name="Fonteparág.padrão" style:family="text">
      <style:text-properties fo:letter-spacing="0.0006in" fo:font-size="11pt" style:font-size-asian="11pt" style:font-size-complex="11pt"/>
    </style:style>
    <style:style style:name="T1090" style:parent-style-name="Fonteparág.padrão" style:family="text">
      <style:text-properties fo:letter-spacing="0.0006in" fo:font-size="11pt" style:font-size-asian="11pt" style:font-size-complex="11pt"/>
    </style:style>
    <style:style style:name="T1091" style:parent-style-name="Fonteparág.padrão" style:family="text">
      <style:text-properties fo:letter-spacing="0.0006in" fo:font-size="11pt" style:font-size-asian="11pt" style:font-size-complex="11pt"/>
    </style:style>
    <style:style style:name="T1092" style:parent-style-name="Fonteparág.padrão" style:family="text">
      <style:text-properties fo:font-size="11pt" style:font-size-asian="11pt" style:font-size-complex="11pt"/>
    </style:style>
    <style:style style:name="T1093" style:parent-style-name="Fonteparág.padrão" style:family="text">
      <style:text-properties fo:font-size="11pt" style:font-size-asian="11pt" style:font-size-complex="11pt"/>
    </style:style>
    <style:style style:name="T1094" style:parent-style-name="Fonteparág.padrão" style:family="text">
      <style:text-properties fo:letter-spacing="0.0006in" fo:font-size="11pt" style:font-size-asian="11pt" style:font-size-complex="11pt"/>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font-size="11pt" style:font-size-asian="11pt" style:font-size-complex="11pt"/>
    </style:style>
    <style:style style:name="T109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098" style:parent-style-name="Fonteparág.padrão" style:family="text">
      <style:text-properties fo:font-weight="bold" style:font-weight-asian="bold" fo:font-size="11pt" style:font-size-asian="11pt" style:font-size-complex="11pt"/>
    </style:style>
    <style:style style:name="T1099" style:parent-style-name="Fonteparág.padrão" style:family="text">
      <style:text-properties fo:font-weight="bold" style:font-weight-asian="bold" fo:letter-spacing="0.0006in" fo:font-size="11pt" style:font-size-asian="11pt" style:font-size-complex="11pt"/>
    </style:style>
    <style:style style:name="T1100" style:parent-style-name="Fonteparág.padrão" style:family="text">
      <style:text-properties style:use-window-font-color="true" fo:font-size="11pt" style:font-size-asian="11pt" style:font-size-complex="11pt"/>
    </style:style>
    <style:style style:name="T1101" style:parent-style-name="Fonteparág.padrão" style:family="text">
      <style:text-properties fo:font-size="11pt" style:font-size-asian="11pt" style:font-size-complex="11pt"/>
    </style:style>
    <style:style style:name="T1102" style:parent-style-name="Fonteparág.padrão" style:family="text">
      <style:text-properties fo:font-size="11pt" style:font-size-asian="11pt" style:font-size-complex="11pt"/>
    </style:style>
    <style:style style:name="T1103" style:parent-style-name="Fonteparág.padrão" style:family="text">
      <style:text-properties fo:font-size="11pt" style:font-size-asian="11pt" style:font-size-complex="11pt"/>
    </style:style>
    <style:style style:name="T1104" style:parent-style-name="Fonteparág.padrão" style:family="text">
      <style:text-properties fo:font-size="11pt" style:font-size-asian="11pt" style:font-size-complex="11pt"/>
    </style:style>
    <style:style style:name="T1105" style:parent-style-name="Fonteparág.padrão" style:family="text">
      <style:text-properties fo:font-size="11pt" style:font-size-asian="11pt" style:font-size-complex="11pt"/>
    </style:style>
    <style:style style:name="T1106" style:parent-style-name="Fonteparág.padrão" style:family="text">
      <style:text-properties fo:font-size="11pt" style:font-size-asian="11pt" style:font-size-complex="11pt"/>
    </style:style>
    <style:style style:name="T1107" style:parent-style-name="Fonteparág.padrão" style:family="text">
      <style:text-properties fo:font-size="11pt" style:font-size-asian="11pt" style:font-size-complex="11pt"/>
    </style:style>
    <style:style style:name="T1108" style:parent-style-name="Fonteparág.padrão" style:family="text">
      <style:text-properties fo:font-size="11pt" style:font-size-asian="11pt" style:font-size-complex="11pt"/>
    </style:style>
    <style:style style:name="T1109" style:parent-style-name="Fonteparág.padrão" style:family="text">
      <style:text-properties fo:font-size="11pt" style:font-size-asian="11pt" style:font-size-complex="11pt"/>
    </style:style>
    <style:style style:name="T1110" style:parent-style-name="Fonteparág.padrão" style:family="text">
      <style:text-properties fo:font-size="11pt" style:font-size-asian="11pt" style:font-size-complex="11pt"/>
    </style:style>
    <style:style style:name="T1111" style:parent-style-name="Fonteparág.padrão" style:family="text">
      <style:text-properties fo:font-size="11pt" style:font-size-asian="11pt" style:font-size-complex="11pt"/>
    </style:style>
    <style:style style:name="T1112" style:parent-style-name="Fonteparág.padrão" style:family="text">
      <style:text-properties fo:font-size="11pt" style:font-size-asian="11pt" style:font-size-complex="11pt"/>
    </style:style>
    <style:style style:name="T1113" style:parent-style-name="Fonteparág.padrão" style:family="text">
      <style:text-properties fo:font-size="11pt" style:font-size-asian="11pt" style:font-size-complex="11pt"/>
    </style:style>
    <style:style style:name="T1114" style:parent-style-name="Fonteparág.padrão" style:family="text">
      <style:text-properties fo:font-size="11pt" style:font-size-asian="11pt" style:font-size-complex="11pt"/>
    </style:style>
    <style:style style:name="T1115" style:parent-style-name="Fonteparág.padrão" style:family="text">
      <style:text-properties style:use-window-font-color="true" fo:font-size="11pt" style:font-size-asian="11pt" style:font-size-complex="11pt"/>
    </style:style>
    <style:style style:name="T1116" style:parent-style-name="Fonteparág.padrão" style:family="text">
      <style:text-properties style:use-window-font-color="true" fo:font-size="11pt" style:font-size-asian="11pt" style:font-size-complex="11pt"/>
    </style:style>
    <style:style style:name="T1117" style:parent-style-name="Fonteparág.padrão" style:family="text">
      <style:text-properties style:use-window-font-color="true" fo:font-size="11pt" style:font-size-asian="11pt" style:font-size-complex="11pt"/>
    </style:style>
    <style:style style:name="T1118" style:parent-style-name="Fonteparág.padrão" style:family="text">
      <style:text-properties style:use-window-font-color="true" fo:font-size="11pt" style:font-size-asian="11pt" style:font-size-complex="11pt"/>
    </style:style>
    <style:style style:name="T1119" style:parent-style-name="Fonteparág.padrão" style:family="text">
      <style:text-properties style:use-window-font-color="true" fo:font-size="11pt" style:font-size-asian="11pt" style:font-size-complex="11pt"/>
    </style:style>
    <style:style style:name="T1120" style:parent-style-name="Fonteparág.padrão" style:family="text">
      <style:text-properties style:use-window-font-color="true" fo:font-size="11pt" style:font-size-asian="11pt" style:font-size-complex="11pt"/>
    </style:style>
    <style:style style:name="T1121" style:parent-style-name="Fonteparág.padrão" style:family="text">
      <style:text-properties style:use-window-font-color="true" fo:font-size="11pt" style:font-size-asian="11pt" style:font-size-complex="11pt"/>
    </style:style>
    <style:style style:name="T1122" style:parent-style-name="Fonteparág.padrão" style:family="text">
      <style:text-properties style:use-window-font-color="true" fo:font-size="11pt" style:font-size-asian="11pt" style:font-size-complex="11pt"/>
    </style:style>
    <style:style style:name="T1123" style:parent-style-name="Fonteparág.padrão" style:family="text">
      <style:text-properties style:use-window-font-color="true" fo:font-size="11pt" style:font-size-asian="11pt" style:font-size-complex="11pt"/>
    </style:style>
    <style:style style:name="T1124" style:parent-style-name="Fonteparág.padrão" style:family="text">
      <style:text-properties style:font-weight-complex="bold" style:use-window-font-color="true" fo:font-size="11pt" style:font-size-asian="11pt" style:font-size-complex="11pt"/>
    </style:style>
    <style:style style:name="T1125" style:parent-style-name="Fonteparág.padrão" style:family="text">
      <style:text-properties style:font-weight-complex="bold" style:use-window-font-color="true" fo:font-size="11pt" style:font-size-asian="11pt" style:font-size-complex="11pt"/>
    </style:style>
    <style:style style:name="T1126" style:parent-style-name="Fonteparág.padrão" style:family="text">
      <style:text-properties style:font-weight-complex="bold" style:use-window-font-color="true" fo:font-size="11pt" style:font-size-asian="11pt" style:font-size-complex="11pt"/>
    </style:style>
    <style:style style:name="T1127" style:parent-style-name="Fonteparág.padrão" style:family="text">
      <style:text-properties style:font-weight-complex="bold" style:use-window-font-color="true" fo:font-size="11pt" style:font-size-asian="11pt" style:font-size-complex="11pt"/>
    </style:style>
    <style:style style:name="T1128" style:parent-style-name="Fonteparág.padrão" style:family="text">
      <style:text-properties style:font-weight-complex="bold" style:use-window-font-color="true" fo:font-size="11pt" style:font-size-asian="11pt" style:font-size-complex="11pt"/>
    </style:style>
    <style:style style:name="T1129" style:parent-style-name="Fonteparág.padrão" style:family="text">
      <style:text-properties style:font-weight-complex="bold" style:use-window-font-color="true" fo:font-size="11pt" style:font-size-asian="11pt" style:font-size-complex="11pt"/>
    </style:style>
    <style:style style:name="T1130" style:parent-style-name="Fonteparág.padrão" style:family="text">
      <style:text-properties style:use-window-font-color="true" fo:font-size="11pt" style:font-size-asian="11pt" style:font-size-complex="11pt"/>
    </style:style>
    <style:style style:name="T1131" style:parent-style-name="Fonteparág.padrão" style:family="text">
      <style:text-properties style:use-window-font-color="true" fo:font-size="11pt" style:font-size-asian="11pt" style:font-size-complex="11pt"/>
    </style:style>
    <style:style style:name="T1132" style:parent-style-name="Fonteparág.padrão" style:family="text">
      <style:text-properties style:use-window-font-color="true" fo:font-size="11pt" style:font-size-asian="11pt" style:font-size-complex="11pt"/>
    </style:style>
    <style:style style:name="T1133" style:parent-style-name="Fonteparág.padrão" style:family="text">
      <style:text-properties style:use-window-font-color="true" fo:font-size="11pt" style:font-size-asian="11pt" style:font-size-complex="11pt"/>
    </style:style>
    <style:style style:name="T1134" style:parent-style-name="Fonteparág.padrão" style:family="text">
      <style:text-properties style:use-window-font-color="true" fo:font-size="11pt" style:font-size-asian="11pt" style:font-size-complex="11pt"/>
    </style:style>
    <style:style style:name="T1135" style:parent-style-name="Fonteparág.padrão" style:family="text">
      <style:text-properties style:use-window-font-color="true" fo:font-size="11pt" style:font-size-asian="11pt" style:font-size-complex="11pt"/>
    </style:style>
    <style:style style:name="T1136" style:parent-style-name="Fonteparág.padrão" style:family="text">
      <style:text-properties style:font-weight-complex="bold" style:use-window-font-color="true" fo:font-size="11pt" style:font-size-asian="11pt" style:font-size-complex="11pt"/>
    </style:style>
    <style:style style:name="T1137" style:parent-style-name="Fonteparág.padrão" style:family="text">
      <style:text-properties style:use-window-font-color="true" fo:font-size="11pt" style:font-size-asian="11pt" style:font-size-complex="11pt"/>
    </style:style>
    <style:style style:name="T1138" style:parent-style-name="Fonteparág.padrão" style:family="text">
      <style:text-properties style:use-window-font-color="true" fo:font-size="11pt" style:font-size-asian="11pt" style:font-size-complex="11pt"/>
    </style:style>
    <style:style style:name="T1139"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15ª<text:s/>SESSÃO ADMINISTRATIVA<text:s/>REALIZADA EM<text:s/>29<text:s/>DE<text:s/>MAI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15ª SESSÃO ADMINISTRATIVA DO PLENO DO TRIBUNAL REGIONAL DO<text:s/>TRABALHO DA SEXTA REGIÃO, EM 2023.<text:s/></text:p>
      <text:p text:style-name="P43"/>
      <text:p text:style-name="P44"><text:span text:style-name="T45">Aos (</text:span><text:span text:style-name="T46">2</text:span><text:span text:style-name="T47">9</text:span><text:span text:style-name="T48">)<text:s/></text:span><text:span text:style-name="T49">vinte e<text:s/></text:span><text:span text:style-name="T50">nove</text:span><text:span text:style-name="T51"><text:s/>dias do mês de maio do ano de dois<text:s/></text:span><text:span text:style-name="T52">mil e vinte e três (2023), às 10</text:span><text:span text:style-name="T53">h</text:span><text:span text:style-name="T54">25</text:span><text:span text:style-name="T55">, foi instalada a 1</text:span><text:span text:style-name="T56">5</text:span><text:span text:style-name="T57">ª Sessão Administrativa do Tribunal Pleno da Sexta Região, nesta Cidade do Recife, capital do Estado de Pernambuco e sede da Sexta Região da Justiça do Trabalho, sob a presidência da Excelentíssima Desembargadora Presidente<text:s/></text:span><text:span text:style-name="T58">NISE PEDROSO LINS DE SOUSA</text:span><text:span text:style-name="T59">, com a presença de Suas Excelências<text:s/></text:span><text:span text:style-name="T60">o<text:s/></text:span><text:span text:style-name="T61">Desembargador Corregedor Fábio André de Farias, a Desembargadora Virgínia Malta Canavarro, o Desembargador Valdir José Silva de Carvalho, a Desembargadora Dione Nunes Furtado da Silva,<text:s/></text:span><text:span text:style-name="T62">o<text:s/></text:span><text:span text:style-name="T63">Desembargador Ruy Salathiel de Albuquerque e Mello Ventura</text:span><text:span text:style-name="T64">,<text:s/></text:span><text:span text:style-name="T65">o Desembargador<text:s/></text:span><text:span text:style-name="T66">Paulo Alcântara</text:span><text:span text:style-name="T67">,</text:span><text:span text:style-name="T68"><text:s/></text:span><text:span text:style-name="T69">o Desembargador José Luciano Alexo da Silva, a Desembargadora Solange Moura de Andrade, a Desembargadora Ana Cláudia Petruccelli de Lima,<text:s/></text:span><text:span text:style-name="T70">o<text:s/></text:span><text:span text:style-name="T71">Desembargador Milton Gouveia da Silva Filho</text:span><text:span text:style-name="T72">,</text:span><text:span text:style-name="T73"><text:s/></text:span><text:span text:style-name="T74">o Desembargador Larry da Silva Oliveira Filho<text:s/></text:span><text:span text:style-name="T75">e</text:span><text:span text:style-name="T76"><text:s/>a Excelentíssima Procuradora-Chefe da Procuradoria Regional do Trabalho da 6ª Região, Dra. Ana Carolina Lima Vieira Ribemboim</text:span><text:span text:style-name="T77">.<text:s/></text:span><text:span text:style-name="T78">Abertos os trabalhos, fo</text:span><text:span text:style-name="T79">ram</text:span><text:span text:style-name="T80"><text:s/>registrada</text:span><text:span text:style-name="T81">s</text:span><text:span text:style-name="T82"><text:s/>a</text:span><text:span text:style-name="T83">s</text:span><text:span text:style-name="T84"><text:s/>ausência</text:span><text:span text:style-name="T85">s</text:span><text:span text:style-name="T86"><text:s/>justificada</text:span><text:span text:style-name="T87">s</text:span><text:span text:style-name="T88"><text:s/>d</text:span><text:span text:style-name="T89">os</text:span><text:span text:style-name="T90"><text:s/>Excelentíssim</text:span><text:span text:style-name="T91">os<text:s/></text:span><text:span text:style-name="T92">Desembargador</text:span><text:span text:style-name="T93">es<text:s/></text:span><text:span text:style-name="T94">Vice-Presidente Sergio Torres Teixeira</text:span><text:span text:style-name="T95">,<text:s/></text:span><text:span text:style-name="T96">por estar participando de evento promovido pela Enamat, em Brasília/DF</text:span><text:span text:style-name="T97">;<text:s/></text:span><text:span text:style-name="T98">Gisane Ba</text:span><text:span text:style-name="T99">rbosa de Araújo e<text:s/></text:span><text:span text:style-name="T100">Eduardo Pugliesi</text:span><text:span text:style-name="T101">, em razão de férias;<text:s/></text:span><text:span text:style-name="T102">Ivan de Souza Valença Alves</text:span><text:span text:style-name="T103">,<text:s/></text:span><text:span text:style-name="T104">por estar participando da 3ª Reunião do Sistema Integrado de Formação de Magistrados do Trabalho (Biênio 2022-2024), representando a Escola Judicial da 6a Região, e do Seminário Caminhos para a efetividade da Execução Trabalhista, promovidos pela Enamat, em Brasília/DF</text:span><text:span text:style-name="T105">;<text:s/></text:span><text:span text:style-name="T106">Maria Clara Saboya Albuquerque Bernardino</text:span><text:span text:style-name="T107">,<text:s/></text:span><text:span text:style-name="T108">em virtude de compensação de dias em que atuou durante férias/recesso forense deste Tribunal.</text:span><text:span text:style-name="T109"><text:s/></text:span><text:span text:style-name="T110">Registrou-se, ainda, que, os gabinetes, anteriormente ocupados pelas Excelentíssimas Desembargadoras Eneida Melo Correia de Araújo e Maria do Socorro Silva Emerenciano, encontram-se vagos. Por fim, registrou-se a presença da Excelentíssima Magistrada Ana Maria Aparecida Freitas, Presidente da AMATRA VI.<text:s/></text:span><text:span text:style-name="T111">I</text:span><text:span text:style-name="T112"><text:s/>– Inicialmente, foi aprovada a ata da sessão administrativa do dia<text:s/></text:span><text:span text:style-name="T113">22</text:span><text:span text:style-name="T114">/05/2023.<text:s/></text:span><text:span text:style-name="T115">II<text:s/></text:span><text:span text:style-name="T116">– Na Sequência, o Pleno,</text:span><text:span text:style-name="T117"><text:s/></text:span><text:span text:style-name="T118">considerando</text:span><text:span text:style-name="T119"><text:s/>o<text:s/></text:span><text:span text:style-name="T120">Art. 2º do Ato</text:span><text:span text:style-name="T121"><text:s/>TRT – GP Nº.<text:s/></text:span><text:span text:style-name="T122">14/2023</text:span><text:span text:style-name="T123">,<text:s/></text:span><text:span text:style-name="T124">resolveu, por unanimidade</text:span><text:span text:style-name="T125">, aprovar os seguintes nomes para compor o<text:s/></text:span><text:span text:style-name="T126">COMITÊ DE PESSOAS</text:span><text:span text:style-name="T127">,<text:s/></text:span><text:span text:style-name="T128">no âmbito do Tribunal Regional do Trabalho da 6ª</text:span><text:span text:style-name="T129"><text:s/></text:span><text:span text:style-name="T130">Região</text:span><text:span text:style-name="T131"><text:s/></text:span><text:span text:style-name="T132">– BIÊNIO 2023/2025</text:span><text:span text:style-name="T133"><text:s/></text:span><text:span text:style-name="T134">e seus respectivos suplentes</text:span><text:span text:style-name="T135"><text:s/></text:span><text:span text:style-name="T136">(</text:span><text:span text:style-name="T137">ART. 2º, INCISOS II E V</text:span><text:span text:style-name="T138"><text:s/></text:span><text:span text:style-name="T139">do Ato<text:s/></text:span><text:span text:style-name="T140">TRT – GP Nº.<text:s/></text:span><text:span text:style-name="T141">14/2023</text:span><text:span text:style-name="T142">)</text:span><text:span text:style-name="T143">:<text:s/></text:span><text:span text:style-name="T144">II</text:span><text:span text:style-name="T145"><text:s/>-<text:s/></text:span><text:span text:style-name="T146">um (a) magistrado (a) escolhido (a) pelo Tribunal Pleno, a partir de lista de inscritos (as) aberta a todos (as) os (as) interessados (as)</text:span><text:span text:style-name="T147"><text:s/></text:span><text:span text:style-name="T148">-<text:s/></text:span><text:span text:style-name="T149">Juíza</text:span><text:span text:style-name="T150"><text:s/></text:span><text:span text:style-name="T151">PATRÍCIA FRACO TRAJANO</text:span><text:span text:style-name="T152">, Reserva Técnica</text:span><text:span text:style-name="T153"><text:s/>(SUPLENTE: Juíza</text:span><text:span text:style-name="T154"><text:s/></text:span><text:span text:style-name="T155">Cássia Barata de Moraes Santos</text:span><text:span text:style-name="T156">, Juíza Substituta da 4ª Vara do Trabalho de Jaboatão)</text:span><text:span text:style-name="T157">;<text:s/></text:span><text:span text:style-name="T158">V</text:span><text:span text:style-name="T159"><text:s/>–</text:span><text:span text:style-name="T160"><text:s/></text:span><text:span text:style-name="T161">um (a) servidor (a) escolhido (a) pelo Tribunal Pleno, a partir de lista de inscritos (as) aberta a todos (as) os (as) interessados (as)</text:span><text:span text:style-name="T162"><text:s/>–</text:span><text:span text:style-name="T163"><text:s/></text:span><text:span text:style-name="T164">VINÍCIUS SOBREIRA BRAZ DA SILVA</text:span><text:span text:style-name="T165"><text:s/></text:span><text:span text:style-name="T166">(SUPLENTE:<text:s/></text:span><text:span text:style-name="T167">Cybelle Lustosa de Paula</text:span><text:span text:style-name="T168">)</text:span><text:span text:style-name="T169">.</text:span><text:span text:style-name="T170"><text:s/></text:span><text:span text:style-name="T171">III</text:span><text:span text:style-name="T172"><text:s/>–<text:s/></text:span><text:span text:style-name="T173">Dando continuidade,<text:s/></text:span><text:span text:style-name="T174">o Plenário</text:span><text:span text:style-name="T175">,</text:span><text:span text:style-name="T176">considerando</text:span><text:span text:style-name="T177"><text:s/>o<text:s/></text:span><text:span text:style-name="T178">Art. 2º do Ato</text:span><text:span text:style-name="T179"><text:s/>TRT – GP Nº.<text:s/></text:span><text:span text:style-name="T180">14/2023</text:span><text:span text:style-name="T181">,<text:s/></text:span><text:span text:style-name="T182">resolveu, por unanimidade</text:span><text:span text:style-name="T183">,</text:span><text:span text:style-name="T184"><text:s/></text:span><text:span text:style-name="T185">aprovar os seguintes nomes para compor o<text:s/></text:span><text:span text:style-name="T186">COMITÊ DE PESSOAS</text:span><text:span text:style-name="T187">,<text:s/></text:span><text:span text:style-name="T188">no âmbito do Tribunal Regional do Trabalho da 6ª</text:span><text:span text:style-name="T189"><text:s/></text:span><text:span text:style-name="T190">Região</text:span><text:span text:style-name="T191"><text:s/></text:span><text:span text:style-name="T192">– BIÊNIO 2023/2025</text:span><text:span text:style-name="T193"><text:s/></text:span><text:span text:style-name="T194">e seus respectivos suplentes</text:span><text:span text:style-name="T195"><text:s/></text:span><text:span text:style-name="T196">(</text:span><text:span text:style-name="T197">ART. 2º, INCISOS I E<text:s/></text:span><text:span text:style-name="T198">I</text:span><text:span text:style-name="T199">V</text:span><text:span text:style-name="T200"><text:s/></text:span><text:span text:style-name="T201">do Ato<text:s/></text:span><text:span text:style-name="T202">TRT – GP Nº.<text:s/></text:span><text:span text:style-name="T203">14/2023</text:span><text:span text:style-name="T204">)</text:span><text:span text:style-name="T205">:<text:s/></text:span><text:span text:style-name="T206">I</text:span><text:span text:style-name="T207"><text:s/></text:span><text:span text:style-name="T208">–</text:span><text:span text:style-name="T209"><text:s/></text:span><text:span text:style-name="T210">um (a) magistrado (a) i</text:span><text:span text:style-name="T211">ndicado (a) pelo Tribunal Pleno – Juíza<text:s/></text:span><text:span text:style-name="T212">NECY LAPENDA PESSOA DE ALBUQUERQUE AZEVEDO</text:span><text:span text:style-name="T213">,<text:s/></text:span><text:span text:style-name="T214">Juíza Titular da 2ª Vara do trabalho de Ipojuca<text:s/></text:span><text:span text:style-name="T215"><text:s/>(SUPLENTE: Juíza</text:span><text:span text:style-name="T216"><text:s/></text:span><text:span text:style-name="T217">Maria Carla Dourado de Brito Jurema</text:span><text:span text:style-name="T218">, Juíza Substituta da<text:s/></text:span><text:span text:style-name="T219">10</text:span><text:span text:style-name="T220">ª Vara do Trabalho<text:s/></text:span><text:span text:style-name="T221">do Recife</text:span><text:span text:style-name="T222">)</text:span><text:span text:style-name="T223">;<text:s/></text:span><text:span text:style-name="T224">I</text:span><text:span text:style-name="T225">V</text:span><text:span text:style-name="T226"><text:s/>–</text:span><text:span text:style-name="T227"><text:s/></text:span><text:span text:style-name="T228">um (a) servidor (a) indicado (a) pelo Tribunal Pleno</text:span><text:span text:style-name="T229"><text:s/>–</text:span><text:span text:style-name="T230"><text:s/></text:span><text:span text:style-name="T231">HENRIQUE JOSÉ LINS DA COSTA</text:span><text:span text:style-name="T232"><text:s/></text:span><text:span text:style-name="T233">(SUPLENTE:<text:s/></text:span><text:span text:style-name="T234">Veruska de Oliveira Andrade</text:span><text:span text:style-name="T235">)</text:span><text:span text:style-name="T236">.<text:s/></text:span><text:span text:style-name="T237">IV</text:span><text:span text:style-name="T238"><text:s/>–</text:span><text:span text:style-name="T239"><text:s/></text:span><text:span text:style-name="T240">Ato contínuo</text:span><text:span text:style-name="T241">,</text:span><text:span text:style-name="T242"><text:s/>o Tribunal Pleno</text:span><text:span text:style-name="T243">,</text:span><text:span text:style-name="T244"><text:s/></text:span><text:span text:style-name="T245">considerando</text:span><text:span text:style-name="T246"><text:s/>o<text:s/></text:span><text:span text:style-name="T247">Art. 2º do Ato</text:span><text:span text:style-name="T248"><text:s/>TRT – GP Nº.<text:s/></text:span><text:span text:style-name="T249">14/2023</text:span><text:span text:style-name="T250">,<text:s/></text:span><text:span text:style-name="T251">resolveu, por unanimidade</text:span><text:span text:style-name="T252">,</text:span><text:span text:style-name="T253"><text:s/></text:span><text:span text:style-name="T254">aprovar os seguintes nomes para compor o<text:s/></text:span><text:span text:style-name="T255">COMITÊ DE PESSOAS</text:span><text:span text:style-name="T256">,<text:s/></text:span><text:span text:style-name="T257">no âmbito do Tribunal Regional do Trabalho da 6ª</text:span><text:span text:style-name="T258"><text:s/></text:span><text:span text:style-name="T259">Região</text:span><text:span text:style-name="T260"><text:s/></text:span><text:span text:style-name="T261">– BIÊNIO 2023/2025</text:span><text:span text:style-name="T262"><text:s/></text:span><text:span text:style-name="T263">e seus respectivos suplentes</text:span><text:span text:style-name="T264"><text:s/></text:span><text:span text:style-name="T265">(</text:span><text:span text:style-name="T266">ART.<text:s/></text:span><text:soft-page-break/><text:span text:style-name="T267">2º, INCISOS<text:s/></text:span><text:span text:style-name="T268">III</text:span><text:span text:style-name="T269"><text:s/>E V</text:span><text:span text:style-name="T270">I</text:span><text:span text:style-name="T271"><text:s/></text:span><text:span text:style-name="T272">do Ato<text:s/></text:span><text:span text:style-name="T273">TRT – GP Nº.<text:s/></text:span><text:span text:style-name="T274">14/2023</text:span><text:span text:style-name="T275">)</text:span><text:span text:style-name="T276">:<text:s/></text:span><text:span text:style-name="T277">III</text:span><text:span text:style-name="T278"><text:s/>–<text:s/></text:span><text:span text:style-name="T279">dois (duas) magistrados (as) eleitos (as) por votação direta entre os (as) magistrados (as) do primeiro grau, a partir de lista de inscritos (as) aberta a todos</text:span><text:span text:style-name="T280"><text:s/>(as) os (as) interessados (as) – Juíza<text:s/></text:span><text:span text:style-name="T281">KATHARINA VILA NOVA CARVALHO DE OLIVEIRA E SILVA</text:span><text:span text:style-name="T282">,<text:s/></text:span><text:span text:style-name="T283">Juíza Substituta da<text:s/></text:span><text:span text:style-name="T284">17</text:span><text:span text:style-name="T285">ª Vara do Trabalho<text:s/></text:span><text:span text:style-name="T286">do Recife</text:span><text:span text:style-name="T287"><text:s/></text:span><text:span text:style-name="T288">e</text:span><text:span text:style-name="T289"><text:s/></text:span><text:span text:style-name="T290">LILIANE MENDONÇA</text:span><text:span text:style-name="T291"><text:s/>DE MORAES SOUZA</text:span><text:span text:style-name="T292">, Reserva Técnica</text:span><text:span text:style-name="T293"><text:s text:c="2"/></text:span><text:span text:style-name="T294">(SUPLENTE</text:span><text:span text:style-name="T295">S</text:span><text:span text:style-name="T296">:<text:s/></text:span><text:span text:style-name="T297">Ana Cristina Argolo de Barros</text:span><text:span text:style-name="T298">,<text:s/></text:span><text:span text:style-name="T299">Juíza Titular da 2ª Vara do trabalho de Petrolina, e<text:s/></text:span><text:span text:style-name="T300">Kátia Keitiane da Rocha Porter</text:span><text:span text:style-name="T301">,<text:s/></text:span><text:span text:style-name="T302">Juíza Titular da 3ª Vara do trabalho de Caruaru).<text:s/></text:span><text:span text:style-name="T303">V</text:span><text:span text:style-name="T304">I</text:span><text:span text:style-name="T305"><text:s/>–</text:span><text:span text:style-name="T306"><text:s/></text:span><text:span text:style-name="T307">dois (duas) servidores (as) eleitos (as) por votação direta entre seus pares, a partir de lista de inscritos (as) aberta a todos</text:span><text:span text:style-name="T308"><text:s/>(as) os (as) interessados (as) –<text:s/></text:span><text:span text:style-name="T309">CAMILA VILLA-CHAN PEREIRA CHARIFKER</text:span><text:span text:style-name="T310"><text:s/></text:span><text:span text:style-name="T311">e</text:span><text:span text:style-name="T312"><text:s/></text:span><text:span text:style-name="T313">CARLOS ANTÔNIO MENEZES DE ALBUQUERQUE</text:span><text:span text:style-name="T314"><text:s/></text:span><text:span text:style-name="T315">(SUPLENTE</text:span><text:span text:style-name="T316">S</text:span><text:span text:style-name="T317">:</text:span><text:span text:style-name="T318"><text:s/></text:span><text:span text:style-name="T319">Marcel Madureira de Azevedo</text:span><text:span text:style-name="T320"><text:s/>e<text:s/></text:span><text:span text:style-name="T321">Patrícia Teixeira de Freitas</text:span><text:span text:style-name="T322">).</text:span><text:span text:style-name="T323"><text:s/></text:span><text:span text:style-name="T324">V</text:span><text:span text:style-name="T325"><text:s/>–<text:s/></text:span><text:span text:style-name="T326">Após isso</text:span><text:span text:style-name="T327">, a Corte Trabalhista</text:span><text:span text:style-name="T328">,</text:span><text:span text:style-name="T329"><text:s/></text:span><text:span text:style-name="T330">resolveu, por unanimidade</text:span><text:span text:style-name="T331">,</text:span><text:span text:style-name="T332"><text:s/></text:span><text:span text:style-name="T333">aprovar o</text:span><text:span text:style-name="T334">s seguintes nomes para compor a</text:span><text:span text:style-name="T335"><text:s/></text:span><text:span text:style-name="T336">COMISSÃO DE ATENÇÃO PRIORITÁRIA AO PRIMEIRO GRAU DE JURISDIÇÃO</text:span><text:span text:style-name="T337">,<text:s/></text:span><text:span text:style-name="T338">nos termos do</text:span><text:span text:style-name="T339"><text:s/></text:span><text:span text:style-name="T340">Art. 2º<text:s/></text:span><text:span text:style-name="T341">,</text:span><text:span text:style-name="T342"><text:s/></text:span><text:span text:style-name="T343">§5º<text:s/></text:span><text:span text:style-name="T344">do Ato TRT6 GP Nº 38/2023</text:span><text:span text:style-name="T345">:</text:span><text:span text:style-name="T346"><text:s/></text:span><text:span text:style-name="T347">MAGISTRADOS</text:span><text:span text:style-name="T348">:<text:s/></text:span><text:span text:style-name="T349">AGENOR MARTINS PEREIRA</text:span><text:span text:style-name="T350"><text:s/>- T</text:span><text:span text:style-name="T351">itular da</text:span><text:span text:style-name="T352"><text:s/>Vara do Trabalho de Carpina (SUPLENTE:<text:s/></text:span><text:span text:style-name="T353">Armando D</text:span><text:span text:style-name="T354">a Cunha Rabelo Neto</text:span><text:span text:style-name="T355"><text:s/></text:span><text:span text:style-name="T356">- T</text:span><text:span text:style-name="T357">itular da<text:s/></text:span><text:span text:style-name="T358">1ª<text:s/></text:span><text:span text:style-name="T359">Vara do Trabalho de<text:s/></text:span><text:span text:style-name="T360">Petrolina</text:span><text:span text:style-name="T361">)</text:span><text:span text:style-name="T362">;<text:s/></text:span><text:span text:style-name="T363">LILIANE MENDONÇA</text:span><text:span text:style-name="T364"><text:s/>DE MORAES SOUZA<text:s/></text:span><text:span text:style-name="T365">- Reserva Técnica</text:span><text:span text:style-name="T366"><text:s/>(SUPLENTE:<text:s/></text:span><text:span text:style-name="T367">Miriam Souto Maior</text:span><text:span text:style-name="T368"><text:s/>-<text:s/></text:span><text:span text:style-name="T369">Substituta da 23ª<text:s/></text:span><text:span text:style-name="T370">Vara do Trabalho do R</text:span><text:span text:style-name="T371">ecife</text:span><text:span text:style-name="T372">)</text:span><text:span text:style-name="T373">;<text:s/></text:span><text:span text:style-name="T374">NECY LAPENDA</text:span><text:span text:style-name="T375"><text:s/>PESSOA DE ALBUQUERQUE AZEVEDO</text:span><text:span text:style-name="T376"><text:s/></text:span><text:span text:style-name="T377">- Titular da 2ª Vara do Trabalho de Ipojuca (SUPLENTE:<text:s/></text:span><text:span text:style-name="T378">Saulo Bosco</text:span><text:span text:style-name="T379"><text:s/>Souza de Medeiros</text:span><text:span text:style-name="T380"><text:s/></text:span><text:span text:style-name="T381">- T</text:span><text:span text:style-name="T382">itular da 1ª Vara do Trabalho de Jaboatão dos Guararapes)</text:span><text:span text:style-name="T383"><text:s/></text:span><text:span text:style-name="T384">e<text:s/></text:span><text:span text:style-name="T385">EDUARDO<text:s/></text:span><text:span text:style-name="T386">HENRIQUE BRENNAND DORNELAS<text:s/></text:span><text:span text:style-name="T387">CÂMARA</text:span><text:span text:style-name="T388"><text:s/></text:span><text:span text:style-name="T389">-<text:s/></text:span><text:span text:style-name="T390">Substituto d</text:span><text:span text:style-name="T391">a 8ª Vara do Trabalho do Recife (SUPLENTE:<text:s/></text:span><text:span text:style-name="T392">Patrícia<text:s/></text:span><text:span text:style-name="T393">Franco<text:s/></text:span><text:span text:style-name="T394">Trajano</text:span><text:span text:style-name="T395"><text:s/>-<text:s/></text:span><text:span text:style-name="T396">Reserva Técnica.</text:span><text:span text:style-name="T397"><text:s/></text:span><text:span text:style-name="T398">SERVIDORES</text:span><text:span text:style-name="T399">:<text:s/></text:span><text:span text:style-name="T400">MARISIA ALEXANDRA DE OLIVEIRA</text:span><text:span text:style-name="T401"><text:s/>BAHE</text:span><text:span text:style-name="T402"><text:s/></text:span><text:span text:style-name="T403">- Diretora<text:s/></text:span><text:span text:style-name="T404">23ª<text:s/></text:span><text:span text:style-name="T405">Vara do Trabalho do Recife (SUPLENTE:<text:s/></text:span><text:span text:style-name="T406">Beatriz Regina Lacerda</text:span><text:span text:style-name="T407"><text:s/>de Oliveira Santana</text:span><text:span text:style-name="T408"><text:s/></text:span><text:span text:style-name="T409">- Diretora da 4</text:span><text:span text:style-name="T410">ª V</text:span><text:span text:style-name="T411">ara do Trabalho</text:span><text:span text:style-name="T412"><text:s/>do Recife),</text:span><text:span text:style-name="T413"><text:s/></text:span><text:span text:style-name="T414">IGOR JOSÉ BEZERRA</text:span><text:span text:style-name="T415"><text:s/>- Diretor<text:s/></text:span><text:span text:style-name="T416">2ª<text:s/></text:span><text:span text:style-name="T417">Vara do Trabalho<text:s/></text:span><text:span text:style-name="T418">do Recife</text:span><text:span text:style-name="T419"><text:s/>(SUPLENTE:<text:s/></text:span><text:span text:style-name="T420">Henrique </text:span><text:span text:style-name="T421">Beça Gibson</text:span><text:span text:style-name="T422"><text:s/>- Diretor da 3</text:span><text:span text:style-name="T423">ª V</text:span><text:span text:style-name="T424">ara do Trabalho</text:span><text:span text:style-name="T425"><text:s/>de Caruaru),</text:span><text:span text:style-name="T426"><text:s/></text:span><text:span text:style-name="T427">THAIS SENA LIMA</text:span><text:span text:style-name="T428"><text:s/></text:span><text:span text:style-name="T429">- Diretora da Vara do Trabalho de Carpina (SUPLENTE:<text:s/></text:span><text:span text:style-name="T430">Adriana Ferreira</text:span><text:span text:style-name="T431"><text:s/></text:span><text:span text:style-name="T432">Martinelli</text:span><text:span text:style-name="T433"><text:s/>- Diretora da</text:span><text:span text:style-name="T434"> V</text:span><text:span text:style-name="T435">ara do Trabalho</text:span><text:span text:style-name="T436"><text:s/>de Limoeiro)<text:s/></text:span><text:span text:style-name="T437">e<text:s/></text:span><text:span text:style-name="T438">MARIA DA CONCEIÇÃO MENEZES</text:span><text:span text:style-name="T439"><text:s/></text:span><text:span text:style-name="T440">GOMES</text:span><text:span text:style-name="T441"><text:s/>- Diretora da<text:s/></text:span><text:span text:style-name="T442">1ª V</text:span><text:span text:style-name="T443">ara do Trabalho de Barreiros (SUPLENTE:<text:s/></text:span><text:span text:style-name="T444">Adriana Paula<text:s/></text:span><text:span text:style-name="T445">de Lima e</text:span><text:span text:style-name="T446"><text:s/>Silva</text:span><text:span text:style-name="T447"><text:s/></text:span><text:span text:style-name="T448">- Diretora da 16</text:span><text:span text:style-name="T449">ª V</text:span><text:span text:style-name="T450">ara do Trabalho</text:span><text:span text:style-name="T451"><text:s/></text:span><text:span text:style-name="T452">do<text:s/></text:span><text:span text:style-name="T453">Recife).</text:span><text:span text:style-name="T454"><text:s/></text:span><text:span text:style-name="T455">VI</text:span><text:span text:style-name="T456"><text:s/></text:span><text:span text:style-name="T457">–</text:span><text:span text:style-name="T458"><text:s/></text:span><text:span text:style-name="T459">Em continuação, o Tribunal,</text:span><text:span text:style-name="T460"><text:s/></text:span><text:span text:style-name="T461">aprovou,<text:s/></text:span><text:span text:style-name="T462">por unanimidade</text:span><text:span text:style-name="T463">,<text:s/></text:span><text:span text:style-name="T464">aprovou,<text:s/></text:span><text:span text:style-name="T465">por unanimidade</text:span><text:span text:style-name="T466">,<text:s/></text:span><text:span text:style-name="T467">a<text:s/></text:span><text:span text:style-name="T468">MINUTA DE</text:span><text:span text:style-name="T469"><text:s/></text:span><text:span text:style-name="T470">RESOLUÇÃO ADMINISTRATIVA QUE ALTERA A RA TRT6 N.O 6/2023, A QUAL DISCIPLINA, NO ÂMBITO DO TRT DA 6A REGIÃO, O SUBCOMITÊ DE PREVENÇÃO AO ASSÉDIO MORAL E SEXUAL NO PRIMEIR</text:span><text:span text:style-name="T471">O E SEGUNDO GRAUS DE JURISDIÇÃO</text:span><text:span text:style-name="T472">, nos seguintes termos:</text:span><text:span text:style-name="T473"><text:s/>“</text:span><text:span text:style-name="T474">CONSIDERANDO</text:span><text:span text:style-name="T475"><text:s/>o disposto no artigo 15, §1º, inciso I, da Resolução CNJ n°. 351/2020, de 28 de outubro de 2020, que trata da necessidade de instituir Comissões de Prevenção e Enfrentamento do Assédio Moral e do Assédio Sexual nos Tribunais, em cada grau de jurisdição;</text:span><text:span text:style-name="T476"><text:s/></text:span><text:span text:style-name="T477">CONSIDERANDO</text:span><text:span text:style-name="T478"><text:s/>a Resolução Administrativa TRT6 n°. 06/2023, de 06 de fevereiro de 2023, que disciplina, no âmbito do Tribunal Regional do Trabalho da Sexta Região, o Subcomitê de Prevenção ao Assédio Moral e Sexual no primeiro e segundo graus de jurisdição;</text:span><text:span text:style-name="T479"><text:s/></text:span><text:span text:style-name="T480">CONSIDERANDO</text:span><text:span text:style-name="T481"><text:s/>a indicação encaminhada pela Associação dos Servidores do Tribunal Regional do Trabalho da Sexta Região – ASTRA6 (PROAD n°. 10071/2023);</text:span><text:span text:style-name="T482"><text:s/></text:span><text:span text:style-name="T483">RESOLVE:</text:span><text:span text:style-name="T484"><text:s/></text:span><text:span text:style-name="T485">Art. 1º<text:s/></text:span><text:span text:style-name="T486">Acrescentar a alínea “d” ao inciso I do artigo 2º da Resolução Administrativa TRT6 nº 06/2023, com a seguinte redação:</text:span><text:span text:style-name="T487">“01 (um) servidor(a) eleito(a), indicado(a) pelo respectivo Sindicato ou Associação, ou ambos”</text:span><text:span text:style-name="T488">.<text:s/></text:span><text:span text:style-name="T489">Art. 2º</text:span><text:span text:style-name="T490"><text:s/>Republique-se<text:s/></text:span><text:span text:style-name="T491">a Resolução Administrativa TRT6 n.º 06/2023,</text:span><text:span text:style-name="T492"><text:line-break/>consolidando a alteração ora promovida.</text:span><text:span text:style-name="T493"><text:s/></text:span><text:span text:style-name="T494">Art. 3°. Esta Resolução Administrativa entra em vigor na data de sua</text:span><text:span text:style-name="T495"><text:s/></text:span><text:span text:style-name="T496">publicação.</text:span><text:span text:style-name="T497"><text:s/></text:span><text:span text:style-name="T498">Publique-se</text:span><text:span text:style-name="T499">”</text:span><text:span text:style-name="T500">.</text:span><text:span text:style-name="T501"><text:s/></text:span><text:span text:style-name="T502">VII</text:span><text:span text:style-name="T503"><text:s/></text:span><text:span text:style-name="T504">–</text:span><text:span text:style-name="T505"><text:s/></text:span><text:span text:style-name="T506">Na sequência, a Corte,</text:span><text:span text:style-name="T507"><text:s/></text:span><text:span text:style-name="T508">apreciando</text:span><text:span text:style-name="T509"><text:s/>o requerimento da Exma.<text:s/></text:span><text:span text:style-name="T510">Desembargadora<text:s/></text:span><text:span text:style-name="T511">DIONE NUNES FURTADO DA SILVA<text:s/></text:span><text:span text:style-name="T512">que</text:span><text:span text:style-name="T513"><text:s/></text:span><text:span text:style-name="T514">solicita<text:s/></text:span><text:span text:style-name="T515">averbação, para<text:s/></text:span><text:soft-page-break/><text:span text:style-name="T516">compensação em época oportuna, de 2 (dois) dias, por ter participado, convocada, das sessões administrativas do Tribunal Pleno dos dias 24/4 e 8/5/2023, não obstante estivesse em gozo de férias</text:span><text:span text:style-name="T517">, tendo juntado<text:s/></text:span><text:span text:style-name="T518">aos autos eletrônicos os ofícios de convocação expedidos pela Secretaria do Tribunal Pleno e as respectivas certidões plenárias, demonstrando seu efetivo compare</text:span><text:span text:style-name="T519">cimento às referidas assentadas,<text:s/></text:span><text:span text:style-name="T520">resolveu,<text:s/></text:span><text:span text:style-name="T521">por unanimidade</text:span><text:span text:style-name="T522">,</text:span><text:span text:style-name="T523"><text:s/></text:span><text:span text:style-name="T524">deferir o pedido</text:span><text:span text:style-name="T525">, no sentido de<text:s/></text:span><text:span text:style-name="T526">autorizar</text:span><text:span text:style-name="T527"><text:s/>a</text:span><text:span text:style-name="T528"><text:s/></text:span><text:span text:style-name="T529">Exma.<text:s/></text:span><text:span text:style-name="T530">Desembargadora<text:s/></text:span><text:span text:style-name="T531">DIONE NUNES FURTADO DA SILVA</text:span><text:span text:style-name="T532"><text:s/></text:span><text:span text:style-name="T533">a</text:span><text:span text:style-name="T534"><text:s/></text:span><text:span text:style-name="T535">compensar, em<text:s/></text:span><text:span text:style-name="T536">época oportuna</text:span><text:span text:style-name="T537">, os dias trabalhados durante suas férias, por convocação, nas sessões plenárias<text:s/></text:span><text:span text:style-name="T538">dos dias 24/4 e 8/5/2023</text:span><text:span text:style-name="T539">.</text:span><text:span text:style-name="T540"><text:s/></text:span><text:span text:style-name="T541">VIII</text:span><text:span text:style-name="T542"><text:s/>–<text:s/></text:span><text:span text:style-name="T543">Em seguida, o Colegiado,<text:s/></text:span><text:span text:style-name="T544">apreciando</text:span><text:span text:style-name="T545"><text:s/>o requerimento d</text:span><text:span text:style-name="T546">o</text:span><text:span text:style-name="T547"><text:s/>Exm</text:span><text:span text:style-name="T548">o</text:span><text:span text:style-name="T549">.<text:s/></text:span><text:span text:style-name="T550">Desembargador<text:s/></text:span><text:span text:style-name="T551">FÁBIO ANDRÉ DE FARIAS</text:span><text:span text:style-name="T552"><text:s/></text:span><text:span text:style-name="T553">que</text:span><text:span text:style-name="T554"><text:s/></text:span><text:span text:style-name="T555">solicita<text:s/></text:span><text:span text:style-name="T556">alteração de suas férias, com conversão em pecúnia - em razão da necessidade de cumprimento do calendário das correições ordinárias deste Regional -, conforme adiante especificado:</text:span><text:span text:style-name="T557"><text:s/></text:span><text:span text:style-name="T558">a</text:span><text:span text:style-name="T559">)</text:span><text:span text:style-name="T560"><text:s/></text:span><text:span text:style-name="T561">de 28/7 a 26/8/2023 (com conversão em pecúnia dos 10 primeiros dias, de 28/7 a 6/8/2023) para fruição no novo intervalo, de 17/12/2023 a 15/1/2024 (com conversão em pecúnia do terço inicial, de 17 a 26/12/2023), relativo ao 1º período do exercício 2023;</text:span><text:span text:style-name="T562"><text:s/></text:span><text:span text:style-name="T563">b</text:span><text:span text:style-name="T564">)</text:span><text:span text:style-name="T565"><text:s/></text:span><text:span text:style-name="T566">de 27/10 a 25/11/2023 (com conversão em pecúnia dos 10 primeiros dias, de 27/10 a 5/11/2023) para fruição no novo interstício, de 7/10 a 5/11/2024 (com conversão em pecúnia dos 10 dias iniciais, de 7 a 16/10/2024), relativo ao 2º período do exercício 2023</text:span><text:span text:style-name="T567">,<text:s/></text:span><text:span text:style-name="T568">resolveu,<text:s/></text:span><text:span text:style-name="T569">por unanimidade</text:span><text:span text:style-name="T570">,</text:span><text:span text:style-name="T571"><text:s/></text:span><text:span text:style-name="T572">considerando que a alteração pretendida está em consonância com o normativo vigente a respeito da matéria</text:span><text:span text:style-name="T573">,<text:s/></text:span><text:span text:style-name="T574">deferir o pedido</text:span><text:span text:style-name="T575">, no sentido de<text:s/></text:span><text:span text:style-name="T576">autorizar</text:span><text:span text:style-name="T577"><text:s/>o</text:span><text:span text:style-name="T578"><text:s/></text:span><text:span text:style-name="T579">Exm</text:span><text:span text:style-name="T580">o</text:span><text:span text:style-name="T581">.<text:s/></text:span><text:span text:style-name="T582">Desembargador<text:s/></text:span><text:span text:style-name="T583">FÁBIO ANDRÉ DE FARIAS</text:span><text:span text:style-name="T584"><text:s/></text:span><text:span text:style-name="T585">a alterar suas férias:<text:s/></text:span><text:span text:style-name="T586">a)</text:span><text:span text:style-name="T587"><text:s/>de 28/7 a 26/8/2023 para fruição no intervalo de<text:s/></text:span><text:span text:style-name="T588">17/12/2023 a 15/1/2024</text:span><text:span text:style-name="T589"><text:s/>(com conversão em pecúnia do terço inicial, de 17 a 26/12/2023); e<text:s/></text:span><text:span text:style-name="T590">b)</text:span><text:span text:style-name="T591"><text:s/>de 27/10 a 25/11/2023 para fruição no interstício de<text:s/></text:span><text:span text:style-name="T592">7/10 a 5/11/2024</text:span><text:span text:style-name="T593"><text:s/>(com conversão em pecúnia dos 10 dias iniciais, de 7 a 16/10/2024), tudo em conformidade com os artigos 66 e 67 da LC-35/79 (LOMAN), o art. 5º, §1º, inciso I, alínea “c”, e §2º, da Resolução CSJT nº 253/2019.</text:span><text:span text:style-name="T594"><text:s/></text:span><text:span text:style-name="T595">IX</text:span><text:span text:style-name="T596"><text:s/>–<text:s/></text:span><text:span text:style-name="T597">Ato contínuo, o Pleno,</text:span><text:span text:style-name="T598"><text:s/></text:span><text:span text:style-name="T599">apreciando</text:span><text:span text:style-name="T600"><text:s/>o requerimento da Exma.<text:s/></text:span><text:span text:style-name="T601">Desembargadora<text:s/></text:span><text:span text:style-name="T602">DIONE NUNES FURTADO DA SILVA<text:s/></text:span><text:span text:style-name="T603">que</text:span><text:span text:style-name="T604"><text:s/></text:span><text:span text:style-name="T605">solicita<text:s/></text:span><text:span text:style-name="T606">alteração de suas férias, anteriormente marcadas para o interstício de 3/7 a 1º/8/2022, para utilização no intervalo de 1º a 30/9/2023</text:span><text:span text:style-name="T607">,<text:s/></text:span><text:span text:style-name="T608">resolveu,<text:s/></text:span><text:span text:style-name="T609">por unanimidade</text:span><text:span text:style-name="T610">,</text:span><text:span text:style-name="T611"><text:s/></text:span><text:span text:style-name="T612">deferir o pedido</text:span><text:span text:style-name="T613">, no sentido de<text:s/></text:span><text:span text:style-name="T614">autorizar</text:span><text:span text:style-name="T615"><text:s/>a</text:span><text:span text:style-name="T616"><text:s/></text:span><text:span text:style-name="T617">Exma.<text:s/></text:span><text:span text:style-name="T618">Desembargadora<text:s/></text:span><text:span text:style-name="T619">DIONE NUNES FURTADO DA SILVA</text:span><text:span text:style-name="T620"><text:s/></text:span><text:span text:style-name="T621">a<text:s/></text:span><text:span text:style-name="T622">alterar suas férias, anteriormente marcadas para o interstício de 3/7 a 1º/8/2022, para utilização no intervalo de<text:s/></text:span><text:span text:style-name="T623">1º a 30/9/2023</text:span><text:span text:style-name="T624"><text:s/>(relativas à 1ª etapa do exercício 2023), em conformidade com os artigos 66 e 67 da LC-35/79 (LOMAN) e com as Resoluções n.</text:span><text:span text:style-name="T625">os</text:span><text:span text:style-name="T626"><text:s/>293/2019 do CNJ e 253/2019 do CSJT.</text:span><text:span text:style-name="T627"><text:s/></text:span><text:span text:style-name="T628">X</text:span><text:span text:style-name="T629"><text:s/>–<text:s/></text:span><text:span text:style-name="T630">Em continuidade, o TRT6</text:span><text:span text:style-name="T631">,<text:s/></text:span><text:span text:style-name="T632">apreciando<text:s/></text:span><text:span text:style-name="T633">o<text:s/></text:span><text:span text:style-name="T634">Processo PJeCor n.º 000082- 89.2023.2.00.0506,<text:s/></text:span><text:span text:style-name="T635">que trata de representação por excesso de prazo instaurada<text:s/></text:span><text:span text:style-name="T636">ex officio</text:span><text:span text:style-name="T637"><text:s/>pelo Corregedor Regional, em face da Exma. Juíza<text:s/></text:span><text:span text:style-name="T638">Roberta Vance Harrop</text:span><text:span text:style-name="T639">, pelas razões constantes no Ofício TRT6-CRT Nº 17/2023 (fls. 03, id. 2396064) - a morosidade na prolação de sentenças em 24 processos</text:span><text:span text:style-name="T640">;<text:s/></text:span><text:span text:style-name="T641">após a sustentação oral<text:s/></text:span><text:span text:style-name="T642">da Excelentíssima Magistrada Presidente da AMATRA VI, Ana Maria Aparecida Freitas,</text:span><text:span text:style-name="T643"><text:s/></text:span><text:span text:style-name="T644">e<text:s/></text:span><text:span text:style-name="T645">após a leitura do voto</text:span><text:span text:style-name="T646"><text:s/>pelo<text:s/></text:span><text:span text:style-name="T647">Excelentíssimo</text:span><text:span text:style-name="T648"><text:s/>Desembargador<text:s/></text:span><text:span text:style-name="T649">Corregedor Fábio André de Farias, o Tribunal Pleno,<text:s/></text:span><text:span text:style-name="T650">por maioria</text:span><text:span text:style-name="T651">,</text:span><text:span text:style-name="T652"><text:s/>de<text:s/></text:span><text:span text:style-name="T653">7 votos</text:span><text:span text:style-name="T654"><text:s/>dos Excelentíssimo Desembargadores<text:s/></text:span><text:span text:style-name="T655">Corregedor Fábio André de Farias,</text:span><text:span text:style-name="T656"><text:s/></text:span><text:span text:style-name="T657">Presidente<text:s/></text:span><text:span text:style-name="T658">Nise Pedroso Lins de Sousa</text:span><text:span text:style-name="T659">,<text:s/></text:span><text:span text:style-name="T660">Virgínia Malta Canavarro, Valdir José Silva de Carvalho</text:span><text:span text:style-name="T661">, Dione Nunes Furtado da Silva, Ruy Salathiel de Albuquerque e Mello Ventura e Ana Cláudia Petruccelli de Lima</text:span><text:span text:style-name="T662">, que entendia pela<text:s/></text:span><text:span text:style-name="T663">abertura do competente Processo Administrativo Disciplinar contra a Exma. Magistrada ROBERTA VANCE HARROP, assegurando-se à autoridade reclamada a ampla defesa e o contraditório</text:span><text:span text:style-name="T664">;<text:s/></text:span><text:span text:style-name="T665">conta 5 votos</text:span><text:span text:style-name="T666"><text:s/>dos Excelentíssimos Desembargadores<text:s/></text:span><text:span text:style-name="T667">Paulo Alcântara, José Luciano Alexo da Silva, Solange Moura de Andrade</text:span><text:span text:style-name="T668">, Milton Gouveia da Silva Filho e Larry da Silva Oliveira Filho, que entendiam pelo arquivamento da proposta. Desta feita, considerando que o Tribunal Regional do Trabalho é composto de<text:s/></text:span><text:span text:style-name="T669">19 (dezenove) membros</text:span><text:span text:style-name="T670"><text:s/>e no julgamento<text:s/></text:span><text:span text:style-name="T671">não foi atingido o quórum</text:span><text:span text:style-name="T672"><text:s/>de<text:s/></text:span><text:span text:style-name="T673">maioria absoluta</text:span><text:span text:style-name="T674"><text:s/>(10 votos) para determinar a abertura do<text:s/></text:span><text:soft-page-break/><text:span text:style-name="T675">Processo Administrativo disciplinar, conforme exigência do artigo 14, § 5º, da Resolução 135/2011 do Conselho Nacional da Justiça,<text:s/></text:span><text:span text:style-name="T676">resolveu<text:s/></text:span><text:span text:style-name="T677">o Plenário,</text:span><text:span text:style-name="T678"><text:s/></text:span><text:span text:style-name="T679">à unanimidade</text:span><text:span text:style-name="T680">, determinar o<text:s/></text:span><text:span text:style-name="T681">ARQUIVAMENTO</text:span><text:span text:style-name="T682"><text:s/></text:span><text:span text:style-name="T683">da Proposta de Abertura<text:s/></text:span><text:span text:style-name="T684">do Processo Administrativo Disciplinar em face da Juíza<text:s/></text:span><text:span text:style-name="T685">ROBERTA VANCE HARROP.</text:span><text:span text:style-name="T686"><text:s/></text:span><text:span text:style-name="T687">XI</text:span><text:span text:style-name="T688"><text:s/>–<text:s/></text:span><text:span text:style-name="T689">Na Sequência, a Corte Trabalhista</text:span><text:span text:style-name="T690"><text:s/></text:span><text:span text:style-name="T691">apreciando</text:span><text:span text:style-name="T692"><text:s/>o requerimento do Exmo.<text:s/></text:span><text:span text:style-name="T693">Desembargador<text:s/></text:span><text:span text:style-name="T694">IVAN DE SOUZA VALENÇA ALVES</text:span><text:span text:style-name="T695"><text:s/></text:span><text:span text:style-name="T696">que</text:span><text:span text:style-name="T697"><text:s/></text:span><text:span text:style-name="T698">solicita<text:s/></text:span><text:span text:style-name="T699">afastamento de suas atividades jurisdicionais<text:s/></text:span><text:span text:style-name="T700">para participar “</text:span><text:span text:style-name="T701">da 73ª Reunião de Trabalho das Escolas de Magistratura do Trabalho, representando a EJUD6, nos dias 15 e 16 de junho do corrente ano, em Goiânia-GO”</text:span><text:span text:style-name="T702">,<text:s/></text:span><text:span text:style-name="T703">resolveu,<text:s/></text:span><text:span text:style-name="T704">por unanimidade</text:span><text:span text:style-name="T705">,</text:span><text:span text:style-name="T706"><text:s/></text:span><text:span text:style-name="T707">deferir o pedido</text:span><text:span text:style-name="T708">, no sentido de<text:s/></text:span><text:span text:style-name="T709">autorizar</text:span><text:span text:style-name="T710"><text:s/>o</text:span><text:span text:style-name="T711"><text:s/></text:span><text:span text:style-name="T712">Exmo.<text:s/></text:span><text:span text:style-name="T713">Desembargador<text:s/></text:span><text:span text:style-name="T714">IVAN DE SOUZA VALENÇA ALVES<text:s/></text:span><text:span text:style-name="T715">a se afastar das suas atividades judicantes<text:s/></text:span><text:span text:style-name="T716">nos dias</text:span><text:span text:style-name="T717"><text:s/></text:span><text:span text:style-name="T718">15 e 16/06/2023</text:span><text:span text:style-name="T719">, a fim de participar da 73ª Reunião de Trabalho das Escolas de Magistratura do Trabalho, representando a Escola Judicial deste Regional, a ser realizado em Goiânia/GO,</text:span><text:span text:style-name="T720"><text:s/></text:span><text:span text:style-name="T721">com fundamento no art. 73, inciso I, da LC-35/79 (LOMAN) c/c o art. 23, II, h, do Regimento Interno deste Tribunal e<text:s/></text:span><text:span text:style-name="T722">Resolução Administrativa TRT nº 18/2017</text:span><text:span text:style-name="T723">. <text:s/></text:span><text:span text:style-name="T724">XII</text:span><text:span text:style-name="T725"><text:s/>–<text:s/></text:span><text:span text:style-name="T726">Logo após, o Plenário,<text:s/></text:span><text:span text:style-name="T727">referendou,<text:s/></text:span><text:span text:style-name="T728">por unanimidade</text:span><text:span text:style-name="T729">, o</text:span><text:span text:style-name="T730"><text:s/></text:span><text:span text:style-name="T731">ATO TRT6 GP N.º 310/2023</text:span><text:span text:style-name="T732">,<text:s/></text:span><text:span text:style-name="T733">mediante<text:s/></text:span><text:span text:style-name="T734">o</text:span><text:span text:style-name="T735"><text:s/>qual</text:span><text:span text:style-name="T736"><text:s/></text:span><text:span text:style-name="T737">a<text:s/></text:span><text:span text:style-name="T738">DESEMBARGADORA PRESIDENTE DO<text:s/></text:span><text:span text:style-name="T739">TRIBUNAL REGIONAL DO TRABALHO DA SEXTA REGIÃO, no uso de suas atribuições legais e regimentais</text:span><text:span text:style-name="T740">;</text:span><text:span text:style-name="T741"><text:s/></text:span><text:span text:style-name="T742">CONSIDERANDO<text:s/></text:span><text:span text:style-name="T743">o período de férias da Exma. Desembargadora Gisane Barbosa de Araújo, de 29 de maio (segunda-feira) a 07 de julho de 2023 (sexta-feira) - O.S TRT6-GP n°. 06/2023;</text:span><text:span text:style-name="T744"><text:s/></text:span><text:span text:style-name="T745">CONSIDERANDO</text:span><text:span text:style-name="T746"><text:s/>a publicação da Resolução Administrativa TRT6 nº 29/2022, divulgando a listagem dos Juízes Titulares de Vara do Trabalho a serem convocados para substituir no Tribunal no ano judiciário de 2023;</text:span><text:span text:style-name="T747"><text:s/></text:span><text:span text:style-name="T748">CONSIDERANDO</text:span><text:span text:style-name="T749"><text:s/>as informações contidas no Ofício TRT6-CRT n°. 248/2023;</text:span><text:span text:style-name="T750"><text:s/></text:span><text:span text:style-name="T751">CONSIDERANDO<text:s/></text:span><text:span text:style-name="T752">o contido no art. 68 do Regimento Interno do Tribunal, que disciplina as regras de convocação de Juiz Titular de Vara do Trabalho para substituição no Tribunal;</text:span><text:span text:style-name="T753"><text:s/></text:span><text:span text:style-name="T754">CONSIDERANDO</text:span><text:span text:style-name="T755"><text:s/></text:span><text:span text:style-name="T756">que o último critério utilizado para fins de<text:s/></text:span><text:span text:style-name="T757">convocação foi o de merecimento</text:span><text:span text:style-name="Fonteparág.padrão1">,<text:s/></text:span><text:span text:style-name="T758">RESOLVEU:</text:span><text:span text:style-name="T759"><text:s/></text:span><text:span text:style-name="T760">CONVOCAR</text:span><text:span text:style-name="T761">, pelo critério de antiguidade, a Exma. Juíza do Trabalho<text:s/></text:span><text:span text:style-name="T762">MAYARD DE FRANÇA SABOYA ALBUQUERQUE</text:span><text:span text:style-name="T763">, Titular da 2ª Vara do Trabalho de Jaboatão dos Guararapes, para funcionar no Gabinete da Exma. Desembargadora do Trabalho Gisane Barbosa de Araújo,<text:s/></text:span><text:span text:style-name="T764">no período de<text:s/></text:span><text:span text:style-name="T765">29 de maio a 09 de julho de 2023</text:span><text:span text:style-name="T766">. <text:s/></text:span><text:span text:style-name="T767">DÊ-SE CIÊNCIA. PUBLIQUE-SE.</text:span><text:span text:style-name="T768"><text:s/></text:span><text:span text:style-name="T769">XIII</text:span><text:span text:style-name="T770"><text:s/>–<text:s/></text:span><text:span text:style-name="T771">Dando continuidade, o Tribunal</text:span><text:span text:style-name="T772"><text:s/></text:span><text:span text:style-name="T773">referendou,<text:s/></text:span><text:span text:style-name="T774">por unanimidade</text:span><text:span text:style-name="T775">, a PORTARIA TRT6-GP nº 2</text:span><text:span text:style-name="T776">81</text:span><text:span text:style-name="T777">/2023,<text:s/></text:span><text:span text:style-name="T778">mediante a qual</text:span><text:span text:style-name="T779"><text:s/></text:span><text:span text:style-name="T780">a<text:s/></text:span><text:span text:style-name="T781">DESEMBARGADORA PRESIDENTE DO TRIBUNAL REGIONAL DO TRABALHO DA SEXTA REGIÃO, no uso de suas atribuições legais e regimentais,<text:s/></text:span><text:span text:style-name="T782">previstas no art. 18, incisos XVI, XXII e XL, do Regimento Interno deste Sexto Regi</text:span><text:span text:style-name="T783">o</text:span><text:span text:style-name="T784">nal;</text:span><text:span text:style-name="T785"><text:s/></text:span><text:span text:style-name="T786">CONSIDERANDO<text:s/></text:span><text:span text:style-name="T787">o previsto no Ato TRT-GP nº 425/2013 e conforme PROAD nº 9603</text:span><text:span text:style-name="T788">/2023</text:span><text:span text:style-name="Fonteparág.padrão1">,<text:s/></text:span><text:span text:style-name="T789">RESOLVEU:</text:span><text:span text:style-name="T790"><text:s/></text:span><text:span text:style-name="T791">Art. 1</text:span><text:span text:style-name="T792">º</text:span><text:span text:style-name="T793">.</text:span><text:span text:style-name="T794"><text:s/>AUTORIZAR<text:s/></text:span><text:span text:style-name="T795">o deslocamento da Exma. Magistrada do Trabalho<text:s/></text:span><text:span text:style-name="T796">RENATA CONCEIÇÃO NÓBREGA SANTOS</text:span><text:span text:style-name="T797">,</text:span><text:span text:style-name="T798"><text:s/></text:span><text:span text:style-name="T799">Juíza Auxiliar da Corregedoria, para fins de participar do<text:s/></text:span><text:span text:style-name="T800">1º.<text:s/></text:span><text:span text:style-name="T801">Seminário Litigância d</text:span><text:span text:style-name="T802">e Massa<text:s/></text:span><text:span text:style-name="T803">e</text:span><text:span text:style-name="T804"><text:s/>Centros<text:s/></text:span><text:span text:style-name="T805">d</text:span><text:span text:style-name="T806">e Inteligência<text:s/></text:span><text:span text:style-name="T807">d</text:span><text:span text:style-name="T808">a Justiça<text:s/></text:span><text:span text:style-name="T809">d</text:span><text:span text:style-name="T810">o Trabalho</text:span><text:span text:style-name="T811">, a ser realizado no dia 02 de junho de 2023, ficando afastada da jurisdição na referida data.</text:span><text:span text:style-name="T812"><text:s/></text:span><text:span text:style-name="T813">Art. 2</text:span><text:span text:style-name="T814">º</text:span><text:span text:style-name="T815">.</text:span><text:span text:style-name="T816"><text:s/>AUTORIZAR</text:span><text:span text:style-name="T817"><text:s/></text:span><text:span text:style-name="T818">a aquisição de passagens aéreas</text:span><text:span text:style-name="T819"><text:s/>relativas ao percurso<text:s/></text:span><text:span text:style-name="T820">Recife/Porto Alegre/Recife</text:span><text:span text:style-name="T821">, em favor da referida Magistrada, observando-se as seguintes datas:</text:span><text:span text:style-name="T822"><text:s/>01/06</text:span><text:span text:style-name="T823">/2023</text:span><text:span text:style-name="T824"><text:s/>(quinta-feira)<text:s/></text:span><text:span text:style-name="T825">– ida, mediante a justificativa<text:s/></text:span><text:span text:style-name="T826">“o evento terá início pela manhã (8h30)”</text:span><text:span text:style-name="T827"><text:s/>e<text:s/></text:span><text:span text:style-name="T828">02/06/2023 (sexta-feira)<text:s/></text:span><text:span text:style-name="T829">– retorno,<text:s/></text:span><text:span text:style-name="T830">conceder</text:span><text:span text:style-name="T831"><text:s/>à Exma. Magistrada,<text:s/></text:span><text:span text:style-name="T832">01 (uma) diária integral</text:span><text:span text:style-name="T833">, relativa ao pernoite do dia 01/06/2023 e<text:s/></text:span><text:span text:style-name="T834">1/2 (meia) diária</text:span><text:span text:style-name="T835">, relativa ao dia do retorno em 02/06/2023, nos termos do artigo 2º, incisos I e II, “c”, e artigos 8º, 13 e 14 do Ato TRT-GP n°. 425/2013.</text:span><text:span text:style-name="T836"><text:s/></text:span><text:span text:style-name="T837">Art. 3</text:span><text:span text:style-name="T838">º.</text:span><text:span text:style-name="T839"><text:s/>Esta Portaria produzirá efeitos a partir da publicação.</text:span><text:span text:style-name="T840"><text:s/></text:span><text:span text:style-name="T841">Dê-se ciência e publique-se.</text:span><text:span text:style-name="T842"><text:s/></text:span><text:span text:style-name="T843">XIV</text:span><text:span text:style-name="T844"><text:s/>–<text:s/></text:span><text:span text:style-name="T845">Ato contínuo, a Corte</text:span><text:span text:style-name="T846"><text:s/></text:span><text:span text:style-name="T847">referendou,<text:s/></text:span><text:span text:style-name="T848">por unanimidade</text:span><text:span text:style-name="T849">, a PORTARIA TRT6-GP nº 2</text:span><text:span text:style-name="T850">87</text:span><text:span text:style-name="T851">/2023,<text:s/></text:span><text:span text:style-name="T852">mediante a qual</text:span><text:span text:style-name="T853"><text:s/></text:span><text:span text:style-name="T854">a<text:s/></text:span><text:span text:style-name="T855">DESEMBARGADORA PRESIDENTE DO TRIBUNAL REGIONAL DO TRABALHO DA SEXTA REGIÃO, no uso de suas atribuições legais e regimentais,<text:s/></text:span><text:span text:style-name="T856">tendo em vista o que consta do PROAD n.º<text:s/></text:span><text:soft-page-break/><text:span text:style-name="T857">9665/2023</text:span><text:span text:style-name="Fonteparág.padrão1">,<text:s/></text:span><text:span text:style-name="T858">RESOLVEU:</text:span><text:span text:style-name="T859"><text:s/></text:span><text:span text:style-name="T860">AUTORIZAR</text:span><text:span text:style-name="T861"><text:s/>a Exma. Juíza do Trabalho<text:s/></text:span><text:span text:style-name="T862">JULIANA LYRA BARBOSA</text:span><text:span text:style-name="T863">, Titular do TRT6, Coordenadora do CEJUSC JT/1º Grau – Recife/PE, a se afastar da jurisdição, nos dias<text:s/></text:span><text:span text:style-name="T864">30 e 31/5/2023</text:span><text:span text:style-name="T865">, a fim de participar, como Gestora Regional da Execução do TRT6 e Coordenadora do Núcleo de Pesquisa Patrimonial, do Seminário para Efetividade da Execução Trabalhista, promovido pela ENAMAT e CNEET- Comissão Nacional de Efetividade da Execução Trabalhista, na sede do TST, em Brasília/DF, com fundamento no art. 23, II, “h”, do Regimento Interno deste Tribunal, no art. 73, inciso I, da Lei Complementar n.º 35/1979 (LOMAN) c/c a Resolução Administrativa TRT n.º 18/2017.</text:span><text:span text:style-name="T866"><text:s/></text:span><text:span text:style-name="T867">Dê-se ciência e cumpra-se.</text:span><text:span text:style-name="T868"><text:s/></text:span><text:span text:style-name="T869">Publique-se.</text:span><text:span text:style-name="T870"><text:s/></text:span><text:span text:style-name="T871">XV</text:span><text:span text:style-name="T872"><text:s/>–<text:s/></text:span><text:span text:style-name="T873">Após isso, a Corte</text:span><text:span text:style-name="T874"><text:s/></text:span><text:span text:style-name="T875">referendou,<text:s/></text:span><text:span text:style-name="T876">por unanimidade</text:span><text:span text:style-name="T877">, a PORTARIA TRT6-GP nº 2</text:span><text:span text:style-name="T878">88</text:span><text:span text:style-name="T879">/2023</text:span><text:span text:style-name="T880">,</text:span><text:span text:style-name="T881"><text:s/></text:span><text:span text:style-name="T882">mediante a qual</text:span><text:span text:style-name="T883"><text:s/></text:span><text:span text:style-name="T884">a<text:s/></text:span><text:span text:style-name="T885">DESEMBARGADORA PRESIDENTE DO TRIBUNAL REGIONAL DO TRABALHO DA SEXTA REGIÃO, no uso de suas atribuições legais e regimentais,<text:s/></text:span><text:span text:style-name="T886">previstas no art. 18, incisos XVI, XXII e XL, do Regimento Interno deste Sexto Regional;</text:span><text:span text:style-name="T887"><text:s/></text:span><text:span text:style-name="T888">CONSIDERANDO</text:span><text:span text:style-name="T889"><text:s/>o previsto no Ato TRT-GP nº 425/2013 e conforme PROAD nº 9841/2023,</text:span><text:span text:style-name="T890"><text:s/></text:span><text:span text:style-name="T891">RESOLVEU:</text:span><text:span text:style-name="T892"><text:s/></text:span><text:span text:style-name="T893">Art. 1º</text:span><text:span text:style-name="T894">.<text:s/></text:span><text:span text:style-name="T895">AUTORIZAR<text:s/></text:span><text:span text:style-name="T896">o deslocamento da Exma. Juíza</text:span><text:span text:style-name="T897"><text:s/></text:span><text:span text:style-name="T898">do Trabalho<text:s/></text:span><text:span text:style-name="T899">ANDRÉA KEUST BANDEIRA DE MELO</text:span><text:span text:style-name="T900">, para<text:s/></text:span><text:span text:style-name="T901">Brasília/DF</text:span><text:span text:style-name="T902">, para participar do<text:s/></text:span><text:span text:style-name="T903">Encontro Presencial de Presidentes de Comissão/Subcomitê de Prevenção e Enfrentamento do Assédio e d</text:span><text:span text:style-name="T904">a Discriminação</text:span><text:span text:style-name="T905">, a ser realizado a partir das 09h até 18h do dia 28 de junho de 2023, na referida localidade, posto que sua participação em tal evento foi concedida pela Presidência deste TRT6, no bojo do Proad 9589/2023,<text:s/></text:span><text:span text:style-name="T906">ficando afastada da jurisdição na referida data</text:span><text:span text:style-name="T907">.</text:span><text:span text:style-name="T908"><text:s/></text:span><text:span text:style-name="T909">Art. 2º</text:span><text:span text:style-name="T910">.<text:s/></text:span><text:span text:style-name="T911">AUTORIZAR a aquisição de passagens aéreas relativas ao percurso Recife/Brasília/Recife</text:span><text:span text:style-name="T912">, em favor da mencionada Magistrada, observando-se as seguintes datas:<text:s/></text:span><text:span text:style-name="T913">27/06</text:span><text:span text:style-name="T914">/2023</text:span><text:span text:style-name="T915"><text:s/>(terça-feira)<text:s/></text:span><text:span text:style-name="T916">– ida, mediante a justificativa<text:s/></text:span><text:span text:style-name="T917">“em razão do horário do início do evento no dia 28/06/2023 (09:00 horas)”<text:s/></text:span><text:span text:style-name="T918">e<text:s/></text:span><text:span text:style-name="T919">29/06</text:span><text:span text:style-name="T920">/2023</text:span><text:span text:style-name="T921"><text:s/>(quinta-feira)</text:span><text:span text:style-name="T922">, retorno.</text:span><text:span text:style-name="T923"><text:s/></text:span><text:span text:style-name="T924">XVI</text:span><text:span text:style-name="T925"><text:s/>–<text:s/></text:span><text:span text:style-name="T926">Dando continuidade,<text:s/></text:span><text:span text:style-name="T927">referendou,<text:s/></text:span><text:span text:style-name="T928">por unanimidade</text:span><text:span text:style-name="T929">, a PORTARIA TRT6-GP nº 2</text:span><text:span text:style-name="T930">93</text:span><text:span text:style-name="T931">/2023</text:span><text:span text:style-name="T932">,</text:span><text:span text:style-name="T933"><text:s/></text:span><text:span text:style-name="T934">mediante a qual</text:span><text:span text:style-name="T935"><text:s/></text:span><text:span text:style-name="T936">a<text:s/></text:span><text:span text:style-name="T937">DESEMBARGADORA PRESIDENTE DO TRIBUNAL REGIONAL DO TRABALHO DA SEXTA REGIÃO, no uso de suas atribuições legais e regimentais,<text:s/></text:span><text:span text:style-name="T938">tendo em vista o que consta do PROAD n.º 9882/2023,</text:span><text:span text:style-name="T939"><text:s/></text:span><text:span text:style-name="T940">RESOLVEU:</text:span><text:span text:style-name="T941"><text:s/></text:span><text:span text:style-name="T942">AUTORIZAR<text:s/></text:span><text:span text:style-name="T943">o Exmo. Desembargador<text:s/></text:span><text:span text:style-name="T944">IVAN DE SOUZA VALENÇA ALVES</text:span><text:span text:style-name="T945"><text:s/>a se afastar das suas atividades judicantes nos dias</text:span><text:span text:style-name="T946"><text:s/>29, 30 e 31/05/2023</text:span><text:span text:style-name="T947">, a fim de participar da 3ª Reunião do Sistema Integrado de Formação de Magistrados do Trabalho (Biênio 2022-2024), representando a Escola Judicial da 6ª Região, e do Seminário Caminhos para a efetividade da Execução Trabalhista, promovidos pela Enamat, a serem realizados em Brasília/DF, com fundamento no art. 73, inciso I, da LC-35/79 (LOMAN) c/c o art. 23, II, h, do Regimento Interno deste Tribunal e Resolução Administrativa TRT nº 18/2017.</text:span><text:span text:style-name="T948"><text:s text:c="2"/></text:span><text:span text:style-name="T949">Dê-se ciência e cumpra-se.</text:span><text:span text:style-name="T950"><text:s/></text:span><text:span text:style-name="T951">Publique-se.</text:span><text:span text:style-name="T952"><text:s/></text:span><text:span text:style-name="T953">XVII</text:span><text:span text:style-name="T954"><text:s/>–<text:s/></text:span><text:span text:style-name="T955">Na Sequência, a Corte<text:s/></text:span><text:span text:style-name="T956">referendou,<text:s/></text:span><text:span text:style-name="T957">por unanimidade</text:span><text:span text:style-name="T958">, a PORTARIA TRT6-GP nº 296/2023</text:span><text:span text:style-name="T959">,</text:span><text:span text:style-name="T960"><text:s/></text:span><text:span text:style-name="T961">mediante a qual</text:span><text:span text:style-name="T962"><text:s/>o</text:span><text:span text:style-name="T963"><text:s/></text:span><text:span text:style-name="T964">DESEMBARGADOR VICE-PRESIDENTE NO EXERCÍCIO DA PRESIDÊNCIA DO TRIBUNAL REGIONAL DO TRABALHO DA SEXTA REGIÃO</text:span><text:span text:style-name="T965">, no uso de suas atribuições legais e regimentais, previstas no art. 18, incisos XVI, XXII e XL, do Regimento Interno deste Sexto Regional;<text:s/></text:span><text:span text:style-name="T966">CONSIDERANDO<text:s/></text:span><text:span text:style-name="T967">o previsto no Ato TRT-GP nº 425/2013;<text:s/></text:span><text:span text:style-name="T968">CONSIDERANDO<text:s/></text:span><text:span text:style-name="T969">a expedição da Portaria TRT6-GP nº 226/2023;<text:s/></text:span><text:span text:style-name="T970">CONSIDERANDO</text:span><text:span text:style-name="T971"><text:s/>o posterior recebimento do Ofício nº 2215968/PRES.STF, o qual convida a Exma. Presidente do TRT6 para participar de Reunião de Trabalho no Superior Tribunal Federal, a respectiva Proposta de Concessão de Diárias e demais documento acostados ao PROAD nº 8405/2023</text:span><text:span text:style-name="T972">,<text:s/></text:span><text:span text:style-name="T973">RESOLVEU:<text:s/></text:span><text:span text:style-name="T974">Art. 1º.</text:span><text:span text:style-name="T975"><text:s/>COMUNICAR o deslocamento<text:s/></text:span><text:span text:style-name="T976">da Exma. Desembargadora Presidente do Tribunal Regional do Trabalho da 6ª Região,<text:s/></text:span><text:span text:style-name="T977">NISE PEDROSO LINS DE SOUSA</text:span><text:span text:style-name="T978">,</text:span><text:span text:style-name="T979"><text:s/></text:span><text:span text:style-name="T980">para BRASÍLIA/DF, a fim de participar dos eventos:<text:s/></text:span><text:span text:style-name="T981">“4ª REUNIÃO ORDINÁRIA DO COLEPRECOR”</text:span><text:span text:style-name="T982">, a ser realizada nos dias 30 e 31 de maio de 2023, nas dependências do Colendo Tribunal Superior do Trabalho, e da<text:s/></text:span><text:span text:style-name="T983">REUNIÃO DE TRABALHO COM ÓRGÃOS DE SEGUNDA INSTÂNCIA DO PODER JUDICIÁRIO,<text:s/></text:span><text:span text:style-name="T984">a ser realizada no dia<text:s/></text:span><text:soft-page-break/><text:span text:style-name="T985">1º de junho de 2023, das 18h30 às 20h,</text:span><text:span text:style-name="T986"><text:s/></text:span><text:span text:style-name="T987">na Sede do Supremo Tribunal Federal, ambos na referida localidade,<text:s/></text:span><text:span text:style-name="T988">ficando afastada da jurisdição nos períodos de 30 e 31 de maio e 1º e 02 de junho de 2023</text:span><text:span text:style-name="T989">.<text:s/></text:span><text:span text:style-name="T990">Art. 2º.</text:span><text:span text:style-name="T991"><text:s/>AUTORIZAR a aquisição de passagens aéreas</text:span><text:span text:style-name="T992"><text:s/>em favor da referida Desembargadora, relativas ao percurso<text:s/></text:span><text:span text:style-name="T993">Recife/Brasília/Recife</text:span><text:span text:style-name="T994">, observando-se as seguintes datas: 29/05/2023 (segunda-feira) - ida, em razão de que</text:span><text:span text:style-name="T995"><text:s/>“</text:span><text:span text:style-name="T996">A programação do evento inicia-se na terça-feira (30/05), às 09h, em Brasília/DF, tornando inviável a ida no mesmo dia</text:span><text:span text:style-name="T997">”</text:span><text:span text:style-name="T998"><text:s/>e 02/06/2023 (sexta-feira) – retorno, dia posterior ao término da Reunião de Trabalho com Órgãos de Segunda Instância do Poder Judiciário,<text:s/></text:span><text:span text:style-name="T999">“em razão da agenda do Evento”.<text:s/></text:span><text:span text:style-name="T1000">Art. 3º.</text:span><text:span text:style-name="T1001"><text:s/>CONCEDER<text:s/></text:span><text:span text:style-name="T1002">à mencionada Desembargadora<text:s/></text:span><text:span text:style-name="T1003">04 (quatro) diárias integrais,<text:s/></text:span><text:span text:style-name="T1004">referentes aos pernoites dos dias 29, 30 e 31/05 e ao pernoite do dia 1º/06/2023,<text:s/></text:span><text:span text:style-name="T1005">1/2 (meia) diária,<text:s/></text:span><text:span text:style-name="T1006">referente ao dia do retorno em 02/06/2023, bem como</text:span><text:span text:style-name="T1007"><text:s/>1/2 (meio) adicional de deslocamento</text:span><text:span text:style-name="T1008">, correspondente à localidade de destino, nos termos do artigo 2º, incisos I e II, “c”, e artigos 3º, 8º, 13 e 14 do Ato TRT-GP n°. 425/2013.<text:s/></text:span><text:span text:style-name="T1009">Art. 4º.</text:span><text:span text:style-name="T1010"><text:s/>Esta Portaria produzirá efeitos a partir da publicação. Dê-se ciência e publique-se.</text:span><text:span text:style-name="T1011"><text:s/></text:span><text:span text:style-name="T1012">A Excelentíssima Desembargadora Presidente Nise Pedroso Lins de Sousa declarou seu impedimento no julgamento dessa matéria.</text:span><text:span text:style-name="T1013"><text:s/></text:span><text:span text:style-name="T1014">XVIII</text:span><text:span text:style-name="T1015"><text:s/></text:span><text:span text:style-name="T1016">–</text:span><text:span text:style-name="T1017"><text:s/></text:span><text:span text:style-name="T1018">Logo</text:span><text:span text:style-name="T1019"><text:s/></text:span><text:span text:style-name="T1020">após,</text:span><text:span text:style-name="T1021"><text:s/></text:span><text:span text:style-name="T1022">o</text:span><text:span text:style-name="T1023"><text:s/></text:span><text:span text:style-name="T1024">Colegiado.<text:s/></text:span><text:span text:style-name="T1025">XIX</text:span><text:span text:style-name="T1026"><text:s/>–<text:s/></text:span><text:span text:style-name="T1027">Ato contínuo, o Pleno</text:span><text:span text:style-name="T1028"><text:s/></text:span><text:span text:style-name="T1029">aprovou,<text:s/></text:span><text:span text:style-name="T1030">por unanimidade</text:span><text:span text:style-name="T1031">,</text:span><text:span text:style-name="T1032"><text:s/>VOTO DE LOUVOR<text:s/></text:span><text:span text:style-name="T1033">proposto</text:span><text:span text:style-name="T1034"><text:s/>pelo<text:s/></text:span><text:span text:style-name="T1035">Excelentíssimo</text:span><text:span text:style-name="T1036"><text:s/>Desembargador</text:span><text:span text:style-name="T1037"><text:s/></text:span><text:span text:style-name="T1038">Corregedor Fábio André de Farias</text:span><text:span text:style-name="T1039"><text:s/>para a Servidora<text:s/></text:span><text:span text:style-name="T1040">RAISSA OLIVEIRA DE CARVALHO LIRA</text:span><text:span text:style-name="T1041">, l</text:span><text:span text:style-name="T1042">otada na Corregedoria Regional</text:span>, em razão de sua eficiente pesquisa de Regulamentos Gerais de outros Tribunais, para contribuir com a redação do novo Regulamento Geral do TRT6.<text:s/><text:span text:style-name="T1043">O Corpo Diretivo,<text:s/></text:span><text:span text:style-name="T1044">demais Desembargadores deste Regional</text:span><text:span text:style-name="T1045">, o Ministério Público do Trabalho e a Excelentíssima Magistrada Presidente da AMATRA VI – associaram-se ao presente voto.<text:s/></text:span><text:span text:style-name="T1046">Determina-se o registro no assentamento funciona</text:span><text:span text:style-name="T1047">l</text:span><text:span text:style-name="T1048">.</text:span><text:span text:style-name="T1049"><text:s/></text:span><text:span text:style-name="T1050">XX</text:span><text:span text:style-name="T1051"><text:s/>–<text:s/></text:span><text:span text:style-name="T1052"><text:s/></text:span><text:span text:style-name="T1053">Dando continuidade,<text:s/></text:span><text:span text:style-name="T1054">a Excelentí</text:span><text:span text:style-name="T1055">ssima Desembargadora Presidente, a requerimento do Excelentíssimo Desembargador Corregedor Fábio Farias, deu<text:s/></text:span><text:span text:style-name="T1056">ciência aos membros da Corte sobre o</text:span><text:span text:style-name="T1057"><text:s/>novo</text:span><text:span text:style-name="T1058"><text:s/></text:span><text:span text:style-name="T1059">PROVIMENT</text:span><text:span text:style-name="T1060">O GERAL DA CORREGEDORIA DO TRT DA 6ª REGIÃO</text:span><text:span text:style-name="T1061">.</text:span><text:span text:style-name="T1062"><text:s/></text:span><text:span text:style-name="T1063">XXI</text:span><text:span text:style-name="T1064"><text:s/>–<text:s/></text:span><text:span text:style-name="T1065">Logo após,<text:s/></text:span><text:span text:style-name="T1066"><text:s/>a<text:s/></text:span><text:span text:style-name="T1067">Excelentíssima Magistrada Ana Maria Aparecida Freitas, Presidente da AMATRA VI</text:span><text:span text:style-name="T1068">, convidou todos os presente para participarem do</text:span><text:span text:style-name="T1069"><text:s/></text:span><text:span text:style-name="T1070">Programa Trabalho, Justiça e Cidadania (TJC), que é desenvolvido em Pernambuco pela Amatra</text:span><text:span text:style-name="T1071"><text:s/>VI, em parceria com o TRT</text:span><text:span text:style-name="T1072">6,<text:s/></text:span><text:span text:style-name="T1073">e<text:s/></text:span><text:span text:style-name="T1074">começa</text:span><text:span text:style-name="T1075">rá</text:span><text:span text:style-name="T1076"><text:s/>a etapa de visitas às escolas nesta terça-feira (30/5), sendo a primeiras delas a Embaixador Gilberto Amado, localizada no Hipódr</text:span><text:span text:style-name="T1077">omo, Recife-PE.<text:s/></text:span><text:span text:style-name="T1078">O TJC é voltado para instituições públicas de ensino e é dividido em etapas. Primeiro há uma capacitação dos professores e professoras, que depois passam a trabalhar temas como Direito do Trabalho e Direito da Criança e do Adolescente dentro da sala de aula. Posteriormente juízes, juízas, advogados, advogadas, representantes do Ministério Público e outras pessoas ligadas ao Direito visitam as escolas para ver os trabalhos que os estudantes fizeram e também para tirar dúvidas. No fim do ano, há uma culminância para escolher os projetos que mais se destacaram.</text:span><text:span text:style-name="T1079"><text:s/></text:span><text:span text:style-name="T1080">XXII<text:s/></text:span><text:span text:style-name="T1081">–</text:span><text:span text:style-name="T1082"><text:s/></text:span><text:span text:style-name="T1083">Na</text:span><text:span text:style-name="T1084"><text:s/></text:span><text:span text:style-name="T1085">Sequência,</text:span><text:span text:style-name="T1086"><text:s/></text:span><text:span text:style-name="T1087">a</text:span><text:span text:style-name="T1088"><text:s/>Excelentíssim</text:span><text:span text:style-name="T1089">a</text:span><text:span text:style-name="T1090"><text:s/>Desembargador</text:span><text:span text:style-name="T1091">a<text:s/></text:span><text:span text:style-name="T1092">Solange Moura de Andrade</text:span><text:span text:style-name="T1093">,</text:span><text:span text:style-name="T1094"><text:s/>C</text:span><text:span text:style-name="T1095">oordenadora do Cejusc do 2º Grau, comentou que a Semana Nacional da Conciliação Trabalhista – 22 a 26 de maio – foi um grande sucesso e parabenizou todos e todas que contribuíram para fortalecer a cultura da solução consensual das disputas judiciais.</text:span><text:span text:style-name="T1096"><text:s/></text:span><text:span text:style-name="T1097">XXIV</text:span><text:span text:style-name="T1098"><text:s/>–</text:span><text:span text:style-name="T1099"><text:s/></text:span><text:span text:style-name="T1100">Ao final</text:span><text:span text:style-name="T1101">,<text:s/></text:span><text:span text:style-name="T1102">o Excelentíssimo Desembargador Valdir Carvalho informou que representou o<text:s/></text:span><text:span text:style-name="T1103">Tribunal Regional do Trabalho da 6ª Região</text:span><text:span text:style-name="T1104"><text:s/>na posse de novo Desembargador d</text:span><text:span text:style-name="T1105">o<text:s/></text:span><text:span text:style-name="T1106">Tribunal Regional Federal da 5ª Região,<text:s/></text:span><text:span text:style-name="T1107">Exmo. Sr.<text:s/></text:span><text:span text:style-name="T1108">Edvaldo Batista da Silva Júnior</text:span><text:span text:style-name="T1109">, que foi p</text:span><text:span text:style-name="T1110">romovido pelo critério de antiguidade,<text:s/></text:span><text:span text:style-name="T1111">assumindo</text:span><text:span text:style-name="T1112"><text:s/>a vaga decorrente da aposentadoria do<text:s/></text:span><text:span text:style-name="T1113">Exmo. Desembargador F</text:span><text:span text:style-name="T1114">ederal Carlos Rebêlo Junior e atuará na Primeira Turma e na Segunda Seção do Tribunal.<text:s/></text:span><text:span text:style-name="T1115">Nada mais havendo a tratar, foi encerrada a presente sessão, e, para constar, foi lavrada a presente ata,</text:span><text:span text:style-name="T1116"><text:s/></text:span><text:span text:style-name="T1117">que depois de lida e ac</text:span><text:span text:style-name="T1118">hada conforme, vai assinada pela</text:span><text:span text:style-name="T1119"><text:s/></text:span><text:span text:style-name="T1120">Excelentíssima</text:span><text:span text:style-name="T1121"><text:s/>De</text:span><text:span text:style-name="T1122">sembargador</text:span><text:span text:style-name="T1123">a</text:span><text:span text:style-name="T1124"><text:s/>Presidente</text:span><text:span text:style-name="T1125"><text:s/></text:span><text:span text:style-name="T1126">(</text:span><text:span text:style-name="T1127">Nise Pedroso Lins de Sousa</text:span><text:span text:style-name="T1128">)</text:span><text:span text:style-name="T1129">,<text:s/></text:span><text:span text:style-name="T1130">e por</text:span><text:span text:style-name="T1131"><text:s/></text:span><text:span text:style-name="T1132">mim</text:span><text:span text:style-name="T1133">,</text:span><text:span text:style-name="T1134"><text:s/></text:span><text:span text:style-name="T1135">(</text:span><text:span text:style-name="T1136">Karina de Possídio Marques Lustosa</text:span><text:span text:style-name="T1137">), Secretária do Tribunal<text:s/></text:span><text:span text:style-name="T1138">Pleno</text:span><text:span text:style-name="T1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Roman" svg:font-family="Times-Roman" style:font-family-generic="system"/>
    <style:font-face style:name="Times-Bold" svg:font-family="Times-Bold" style:font-family-generic="system" svg:panose-1="0 0 0 0 0 0 0 0 0 0"/>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style:style style:name="x_msonormal" style:display-name="x_msonormal" style:family="paragraph" style:parent-style-name="Normal">
      <style:paragraph-properties fo:widows="2" fo:orphans="2" fo:margin-top="0.0694in" fo:margin-bottom="0.0694in"/>
      <style:text-properties style:use-window-font-color="true" style:font-size-complex="12pt" fo:hyphenate="false"/>
    </style:style>
    <style:style style:name="markedcontent" style:display-name="markedconte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5in" svg:height="0.84722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Juiz</dc:creator>
    <meta:creation-date>2023-06-05T18:01:00Z</meta:creation-date>
    <dc:date>2023-06-05T18:01:00Z</dc:date>
    <meta:print-date>2023-06-05T16:43:00Z</meta:print-date>
    <meta:template xlink:href="Normal" xlink:type="simple"/>
    <meta:editing-cycles>2</meta:editing-cycles>
    <meta:editing-duration>PT6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9" meta:word-count="3898" meta:character-count="24902" meta:row-count="175" meta:non-whitespace-character-count="21053"/>
  </office:meta>
</office:document-meta>
</file>