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color="#000000" fo:font-size="11pt" style:font-size-asian="11pt" style:font-size-complex="11pt"/>
    </style:style>
    <style:style style:name="P43" style:parent-style-name="Normal" style:family="paragraph">
      <style:paragraph-properties style:text-autospace="none" fo:text-align="justify"/>
      <style:text-properties fo:color="#000000"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nteparág.padrão"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Fonteparág.padrão" style:family="text">
      <style:text-properties fo:color="#000000"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Fonteparág.padrão" style:family="text">
      <style:text-properties fo:color="#000000"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nteparág.padrão"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color="#000000"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T76" style:parent-style-name="Fonteparág.padrão" style:family="text">
      <style:text-properties fo:color="#000000"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Fonteparág.padrão" style:family="text">
      <style:text-properties fo:font-weight="bold" style:font-weight-asian="bold" style:font-weight-complex="bold" fo:color="#000000"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style:font-weight-complex="bold" fo:color="#000000" fo:font-size="11pt" style:font-size-asian="11pt" style:font-size-complex="11pt"/>
    </style:style>
    <style:style style:name="T83" style:parent-style-name="Fonteparág.padrão" style:family="text">
      <style:text-properties fo:color="#000000" fo:font-size="11pt" style:font-size-asian="11pt" style:font-size-complex="11pt"/>
    </style:style>
    <style:style style:name="T84" style:parent-style-name="Fonteparág.padrão" style:family="text">
      <style:text-properties style:font-weight-complex="bold" fo:color="#000000"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style:font-weight-complex="bold" fo:color="#000000"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style:font-weight-complex="bold"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style:font-weight-complex="bold" fo:color="#000000" fo:font-size="11pt" style:font-size-asian="11pt" style:font-size-complex="11pt"/>
    </style:style>
    <style:style style:name="T95" style:parent-style-name="Fonteparág.padrão" style:family="text">
      <style:text-properties style:font-weight-complex="bold" fo:color="#000000" fo:font-size="11pt" style:font-size-asian="11pt" style:font-size-complex="11pt"/>
    </style:style>
    <style:style style:name="T96" style:parent-style-name="Fonteparág.padrão" style:family="text">
      <style:text-properties style:font-weight-complex="bold" fo:color="#000000" fo:font-size="11pt" style:font-size-asian="11pt" style:font-size-complex="11pt"/>
    </style:style>
    <style:style style:name="T97" style:parent-style-name="Fonteparág.padrão" style:family="text">
      <style:text-properties style:font-weight-complex="bold" fo:color="#000000" fo:font-size="11pt" style:font-size-asian="11pt" style:font-size-complex="11pt"/>
    </style:style>
    <style:style style:name="T98" style:parent-style-name="Fonteparág.padrão" style:family="text">
      <style:text-properties style:font-weight-complex="bold" fo:color="#000000" fo:font-size="11pt" style:font-size-asian="11pt" style:font-size-complex="11pt"/>
    </style:style>
    <style:style style:name="T99" style:parent-style-name="Fonteparág.padrão" style:family="text">
      <style:text-properties style:font-weight-complex="bold" fo:color="#000000" fo:font-size="11pt" style:font-size-asian="11pt" style:font-size-complex="11pt"/>
    </style:style>
    <style:style style:name="T100" style:parent-style-name="Fonteparág.padrão" style:family="text">
      <style:text-properties style:font-weight-complex="bold"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05" style:parent-style-name="Fonteparág.padrão" style:family="text">
      <style:text-properties fo:font-weight="bold" style:font-weight-asian="bold" fo:color="#000000"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T118" style:parent-style-name="Fonteparág.padrão"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T131" style:parent-style-name="Fonteparág.padrão"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nteparág.padrão"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color="#000000"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nteparág.padrão"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nteparág.padrão"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54" style:parent-style-name="Fonteparág.padrão" style:family="text">
      <style:text-properties fo:font-weight="bold" style:font-weight-asian="bold"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157" style:parent-style-name="Fonteparág.padrão" style:family="text">
      <style:text-properties style:font-weight-complex="bold"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nteparág.padrão" style:family="text">
      <style:text-properties fo:font-style="italic" style:font-style-asian="italic"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68" style:parent-style-name="Fonteparág.padrão" style:family="text">
      <style:text-properties fo:font-weight="bold" style:font-weight-asian="bold" fo:color="#000000" fo:font-size="11pt" style:font-size-asian="11pt" style:font-size-complex="11pt"/>
    </style:style>
    <style:style style:name="T169" style:parent-style-name="Fonteparág.padrão" style:family="text">
      <style:text-properties style:font-weight-complex="bold"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nteparág.padrão" style:family="text">
      <style:text-properties fo:font-weight="bold" style:font-weight-asian="bold"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74"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176"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weight="bold" style:font-weight-asian="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T191" style:parent-style-name="Fonteparág.padrão" style:family="text">
      <style:text-properties fo:font-weight="bold" style:font-weight-asian="bold" fo:color="#000000" fo:font-size="11pt" style:font-size-asian="11pt" style:font-size-complex="11pt"/>
    </style:style>
    <style:style style:name="T192" style:parent-style-name="Fonteparág.padrão" style:family="text">
      <style:text-properties fo:font-weight="bold" style:font-weight-asian="bold"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197" style:parent-style-name="Fonteparág.padrão" style:family="text">
      <style:text-properties fo:font-weight="bold" style:font-weight-asian="bold" fo:color="#000000" fo:font-size="11pt" style:font-size-asian="11pt" style:font-size-complex="11pt"/>
    </style:style>
    <style:style style:name="T198" style:parent-style-name="Fonteparág.padrão" style:family="text">
      <style:text-properties style:font-weight-complex="bold" fo:color="#000000" fo:font-size="11pt" style:font-size-asian="11pt" style:font-size-complex="11pt"/>
    </style:style>
    <style:style style:name="T199" style:parent-style-name="Fonteparág.padrão" style:family="text">
      <style:text-properties fo:font-weight="bold" style:font-weight-asian="bold"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04" style:parent-style-name="Fonteparág.padrão" style:family="text">
      <style:text-properties fo:font-weight="bold" style:font-weight-asian="bold" fo:color="#000000" fo:font-size="11pt" style:font-size-asian="11pt" style:font-size-complex="11pt"/>
    </style:style>
    <style:style style:name="T205" style:parent-style-name="Fonteparág.padrão" style:family="text">
      <style:text-properties fo:font-weight="bold" style:font-weight-asian="bold"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10"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12"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14" style:parent-style-name="Fonteparág.padrão" style:family="text">
      <style:text-properties style:font-style-complex="italic" fo:color="#000000" fo:font-size="11pt" style:font-size-asian="11pt" style:font-size-complex="11pt"/>
    </style:style>
    <style:style style:name="T215"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16" style:parent-style-name="Fonteparág.padrão" style:family="text">
      <style:text-properties fo:font-weight="bold" style:font-weight-asian="bold" fo:color="#000000" fo:font-size="11pt" style:font-size-asian="11pt" style:font-size-complex="11pt"/>
    </style:style>
    <style:style style:name="T217" style:parent-style-name="Fonteparág.padrão" style:family="text">
      <style:text-properties style:font-weight-complex="bold" fo:color="#000000" fo:font-size="11pt" style:font-size-asian="11pt" style:font-size-complex="11pt"/>
    </style:style>
    <style:style style:name="T218" style:parent-style-name="Fonteparág.padrão" style:family="text">
      <style:text-properties style:font-weight-complex="bold" fo:color="#000000" fo:font-size="11pt" style:font-size-asian="11pt" style:font-size-complex="11pt"/>
    </style:style>
    <style:style style:name="T2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0"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21" style:parent-style-name="Fonteparág.padrão" style:family="text">
      <style:text-properties fo:font-weight="bold" style:font-weight-asian="bold" fo:color="#000000" fo:font-size="11pt" style:font-size-asian="11pt" style:font-size-complex="11pt"/>
    </style:style>
    <style:style style:name="T222" style:parent-style-name="Fonteparág.padrão" style:family="text">
      <style:text-properties fo:font-weight="bold" style:font-weight-asian="bold" fo:color="#000000" fo:font-size="11pt" style:font-size-asian="11pt" style:font-size-complex="11pt"/>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style:font-weight-complex="bold" fo:color="#000000" fo:font-size="11pt" style:font-size-asian="11pt" style:font-size-complex="11pt"/>
    </style:style>
    <style:style style:name="T225" style:parent-style-name="Fonteparág.padrão" style:family="text">
      <style:text-properties style:font-weight-complex="bold" fo:color="#000000" fo:font-size="11pt" style:font-size-asian="11pt" style:font-size-complex="11pt"/>
    </style:style>
    <style:style style:name="T22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27"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29"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31" style:parent-style-name="Fonteparág.padrão" style:family="text">
      <style:text-properties fo:font-weight="bold" style:font-weight-asian="bold" fo:color="#000000" fo:font-size="11pt" style:font-size-asian="11pt" style:font-size-complex="11pt"/>
    </style:style>
    <style:style style:name="T232" style:parent-style-name="Fonteparág.padrão" style:family="text">
      <style:text-properties fo:font-weight="bold" style:font-weight-asian="bold" style:font-weight-complex="bold"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T23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35" style:parent-style-name="Fonteparág.padrão" style:family="text">
      <style:text-properties fo:font-weight="bold" style:font-weight-asian="bold" fo:color="#000000" fo:font-size="11pt" style:font-size-asian="11pt" style:font-size-complex="11pt"/>
    </style:style>
    <style:style style:name="T236" style:parent-style-name="Fonteparág.padrão" style:family="text">
      <style:text-properties fo:font-weight="bold" style:font-weight-asian="bold" fo:color="#000000" fo:font-size="11pt" style:font-size-asian="11pt" style:font-size-complex="11pt"/>
    </style:style>
    <style:style style:name="T237" style:parent-style-name="Fonteparág.padrão" style:family="text">
      <style:text-properties fo:font-weight="bold" style:font-weight-asian="bold" fo:color="#000000" fo:font-size="11pt" style:font-size-asian="11pt" style:font-size-complex="11pt"/>
    </style:style>
    <style:style style:name="T238" style:parent-style-name="Fonteparág.padrão" style:family="text">
      <style:text-properties style:font-weight-complex="bold" fo:color="#000000" fo:font-size="11pt" style:font-size-asian="11pt" style:font-size-complex="11pt"/>
    </style:style>
    <style:style style:name="T239" style:parent-style-name="Fonteparág.padrão" style:family="text">
      <style:text-properties style:font-weight-complex="bold" fo:color="#000000" fo:font-size="11pt" style:font-size-asian="11pt" style:font-size-complex="11pt"/>
    </style:style>
    <style:style style:name="T240" style:parent-style-name="Fonteparág.padrão" style:family="text">
      <style:text-properties fo:font-weight="bold" style:font-weight-asian="bold" fo:color="#000000" fo:font-size="11pt" style:font-size-asian="11pt" style:font-size-complex="11pt"/>
    </style:style>
    <style:style style:name="T241" style:parent-style-name="Fonteparág.padrão" style:family="text">
      <style:text-properties fo:color="#000000" fo:font-size="11pt" style:font-size-asian="11pt" style:font-size-complex="11pt"/>
    </style:style>
    <style:style style:name="T242" style:parent-style-name="Fonteparág.padrão" style:family="text">
      <style:text-properties fo:font-weight="bold" style:font-weight-asian="bold" fo:color="#000000" fo:font-size="11pt" style:font-size-asian="11pt" style:font-size-complex="11pt"/>
    </style:style>
    <style:style style:name="T243" style:parent-style-name="Fonteparág.padrão" style:family="text">
      <style:text-properties style:font-weight-complex="bold" fo:color="#000000" fo:font-size="11pt" style:font-size-asian="11pt" style:font-size-complex="11pt"/>
    </style:style>
    <style:style style:name="T244" style:parent-style-name="Fonteparág.padrão" style:family="text">
      <style:text-properties fo:font-weight="bold" style:font-weight-asian="bold" fo:color="#000000"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47"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1" style:parent-style-name="Fonteparág.padrão" style:family="text">
      <style:text-properties fo:color="#000000" fo:font-size="11pt" style:font-size-asian="11pt" style:font-size-complex="11pt"/>
    </style:style>
    <style:style style:name="T252" style:parent-style-name="Fonteparág.padrão" style:family="text">
      <style:text-properties fo:font-weight="bold" style:font-weight-asian="bold" fo:color="#000000" fo:font-size="11pt" style:font-size-asian="11pt" style:font-size-complex="11pt"/>
    </style:style>
    <style:style style:name="T253" style:parent-style-name="Fonteparág.padrão" style:family="text">
      <style:text-properties fo:color="#000000" fo:font-size="11pt" style:font-size-asian="11pt" style:font-size-complex="11pt"/>
    </style:style>
    <style:style style:name="T25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color="#000000" fo:font-size="11pt" style:font-size-asian="11pt" style:font-size-complex="11pt"/>
    </style:style>
    <style:style style:name="T256" style:parent-style-name="Fonteparág.padrão" style:family="text">
      <style:text-properties style:font-weight-complex="bold" fo:color="#000000" fo:font-size="11pt" style:font-size-asian="11pt" style:font-size-complex="11pt"/>
    </style:style>
    <style:style style:name="T25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58" style:parent-style-name="Fonteparág.padrão" style:family="text">
      <style:text-properties fo:font-weight="bold" style:font-weight-asian="bold" fo:color="#000000" fo:font-size="11pt" style:font-size-asian="11pt" style:font-size-complex="11pt"/>
    </style:style>
    <style:style style:name="T259" style:parent-style-name="Fonteparág.padrão" style:family="text">
      <style:text-properties style:font-weight-complex="bold" fo:color="#000000" fo:font-size="11pt" style:font-size-asian="11pt" style:font-size-complex="11pt"/>
    </style:style>
    <style:style style:name="T260" style:parent-style-name="Fonteparág.padrão" style:family="text">
      <style:text-properties style:font-weight-complex="bold" fo:color="#000000" fo:font-size="11pt" style:font-size-asian="11pt" style:font-size-complex="11pt"/>
    </style:style>
    <style:style style:name="T261" style:parent-style-name="Fonteparág.padrão" style:family="text">
      <style:text-properties style:font-weight-complex="bold" fo:color="#000000" fo:font-size="11pt" style:font-size-asian="11pt" style:font-size-complex="11pt"/>
    </style:style>
    <style:style style:name="T262" style:parent-style-name="Fonteparág.padrão" style:family="text">
      <style:text-properties style:font-weight-complex="bold" fo:color="#000000" fo:font-size="11pt" style:font-size-asian="11pt" style:font-size-complex="11pt"/>
    </style:style>
    <style:style style:name="T263" style:parent-style-name="Fonteparág.padrão" style:family="text">
      <style:text-properties fo:font-weight="bold" style:font-weight-asian="bold"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language-asian="en" style:country-asian="US"/>
    </style:style>
    <style:style style:name="T266"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267" style:parent-style-name="Fonteparág.padrão" style:family="text">
      <style:text-properties fo:color="#000000" fo:font-size="11pt" style:font-size-asian="11pt" style:font-size-complex="11pt" style:language-asian="en" style:country-asian="US"/>
    </style:style>
    <style:style style:name="T268"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269" style:parent-style-name="Fonteparág.padrão" style:family="text">
      <style:text-properties fo:color="#000000" fo:font-size="11pt" style:font-size-asian="11pt" style:font-size-complex="11pt" style:language-asian="en" style:country-asian="US"/>
    </style:style>
    <style:style style:name="T270" style:parent-style-name="Fonteparág.padrão" style:family="text">
      <style:text-properties fo:color="#000000" fo:font-size="11pt" style:font-size-asian="11pt" style:font-size-complex="11pt" style:language-asian="en" style:country-asian="US"/>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73"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275" style:parent-style-name="Fonteparág.padrão" style:family="text">
      <style:text-properties fo:color="#000000" fo:font-size="11pt" style:font-size-asian="11pt" style:font-size-complex="11pt" style:language-asian="en" style:country-asian="US"/>
    </style:style>
    <style:style style:name="T276"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277" style:parent-style-name="Fonteparág.padrão" style:family="text">
      <style:text-properties fo:color="#000000" fo:font-size="11pt" style:font-size-asian="11pt" style:font-size-complex="11pt" style:language-asian="en" style:country-asian="US"/>
    </style:style>
    <style:style style:name="T278" style:parent-style-name="Fonteparág.padrão" style:family="text">
      <style:text-properties fo:font-style="italic" style:font-style-asian="italic" style:font-style-complex="italic" fo:color="#000000" fo:font-size="11pt" style:font-size-asian="11pt" style:font-size-complex="11pt" style:language-asian="en" style:country-asian="US"/>
    </style:style>
    <style:style style:name="T279" style:parent-style-name="Fonteparág.padrão" style:family="text">
      <style:text-properties fo:color="#000000" fo:font-size="11pt" style:font-size-asian="11pt" style:font-size-complex="11pt" style:language-asian="en" style:country-asian="US"/>
    </style:style>
    <style:style style:name="T280"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281" style:parent-style-name="Fonteparág.padrão" style:family="text">
      <style:text-properties fo:color="#000000" fo:font-size="11pt" style:font-size-asian="11pt" style:font-size-complex="11pt" style:language-asian="en" style:country-asian="US"/>
    </style:style>
    <style:style style:name="T282" style:parent-style-name="Fonteparág.padrão" style:family="text">
      <style:text-properties fo:font-weight="bold" style:font-weight-asian="bold" style:font-weight-complex="bold" fo:color="#000000" fo:font-size="11pt" style:font-size-asian="11pt" style:font-size-complex="11pt" style:language-asian="en" style:country-asian="US"/>
    </style:style>
    <style:style style:name="T283" style:parent-style-name="Fonteparág.padrão" style:family="text">
      <style:text-properties fo:color="#000000" fo:font-size="11pt" style:font-size-asian="11pt" style:font-size-complex="11pt" style:language-asian="en" style:country-asian="US"/>
    </style:style>
    <style:style style:name="T28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T285" style:parent-style-name="Fonteparág.padrão" style:family="text">
      <style:text-properties fo:color="#000000" fo:font-size="11pt" style:font-size-asian="11pt" style:font-size-complex="11pt" style:language-asian="en" style:country-asian="US"/>
    </style:style>
    <style:style style:name="T286" style:parent-style-name="Fonteparág.padrão" style:family="text">
      <style:text-properties style:font-weight-complex="bold" fo:color="#000000" fo:font-size="11pt" style:font-size-asian="11pt" style:font-size-complex="11pt"/>
    </style:style>
    <style:style style:name="T287"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font-weight="bold" style:font-weight-asian="bold" fo:color="#000000" fo:font-size="11pt" style:font-size-asian="11pt" style:font-size-complex="11pt"/>
    </style:style>
    <style:style style:name="T291" style:parent-style-name="Fonteparág.padrão" style:family="text">
      <style:text-properties style:font-weight-complex="bold" fo:color="#000000" fo:font-size="11pt" style:font-size-asian="11pt" style:font-size-complex="11pt"/>
    </style:style>
    <style:style style:name="T292" style:parent-style-name="Fonteparág.padrão" style:family="text">
      <style:text-properties style:font-weight-complex="bold" fo:color="#000000" fo:font-size="11pt" style:font-size-asian="11pt" style:font-size-complex="11pt"/>
    </style:style>
    <style:style style:name="T293" style:parent-style-name="Fonteparág.padrão" style:family="text">
      <style:text-properties style:font-weight-complex="bold" fo:color="#000000" fo:font-size="11pt" style:font-size-asian="11pt" style:font-size-complex="11pt"/>
    </style:style>
    <style:style style:name="T294" style:parent-style-name="Fonteparág.padrão" style:family="text">
      <style:text-properties fo:font-weight="bold" style:font-weight-asian="bold"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nteparág.padrão" style:family="text">
      <style:text-properties fo:font-weight="bold" style:font-weight-asian="bold"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nteparág.padrão" style:family="text">
      <style:text-properties style:font-weight-complex="bold" fo:color="#000000" fo:font-size="11pt" style:font-size-asian="11pt" style:font-size-complex="11pt"/>
    </style:style>
    <style:style style:name="T299" style:parent-style-name="Fonteparág.padrão" style:family="text">
      <style:text-properties fo:font-weight="bold" style:font-weight-asian="bold"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02"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color="#000000" style:text-position="super 63.6%"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T30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12" style:parent-style-name="Fonteparág.padrão"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15" style:parent-style-name="Fonteparág.padrão" style:family="text">
      <style:text-properties fo:font-weight="bold" style:font-weight-asian="bold" fo:color="#000000" fo:font-size="11pt" style:font-size-asian="11pt" style:font-size-complex="11pt"/>
    </style:style>
    <style:style style:name="T316" style:parent-style-name="Fonteparág.padrão" style:family="text">
      <style:text-properties style:font-weight-complex="bold" fo:color="#000000" fo:font-size="11pt" style:font-size-asian="11pt" style:font-size-complex="11pt"/>
    </style:style>
    <style:style style:name="T317" style:parent-style-name="Fonteparág.padrão" style:family="text">
      <style:text-properties style:font-weight-complex="bold" fo:color="#000000" fo:font-size="11pt" style:font-size-asian="11pt" style:font-size-complex="11pt"/>
    </style:style>
    <style:style style:name="T318" style:parent-style-name="Fonteparág.padrão" style:family="text">
      <style:text-properties style:font-weight-complex="bold" fo:color="#000000" fo:font-size="11pt" style:font-size-asian="11pt" style:font-size-complex="11pt"/>
    </style:style>
    <style:style style:name="T319"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20"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22" style:parent-style-name="Fonteparág.padrão" style:family="text">
      <style:text-properties fo:font-weight="bold" style:font-weight-asian="bold" fo:color="#000000" fo:font-size="11pt" style:font-size-asian="11pt" style:font-size-complex="11pt"/>
    </style:style>
    <style:style style:name="T323" style:parent-style-name="Fonteparág.padrão" style:family="text">
      <style:text-properties style:font-weight-complex="bold" fo:color="#000000" fo:font-size="11pt" style:font-size-asian="11pt" style:font-size-complex="11pt"/>
    </style:style>
    <style:style style:name="T324" style:parent-style-name="Fonteparág.padrão1" style:family="text">
      <style:text-properties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1" style:family="text">
      <style:text-properties fo:font-weight="bold" style:font-weight-asian="bold" style:font-weight-complex="bold" fo:color="#000000" fo:font-size="11pt" style:font-size-asian="11pt" style:font-size-complex="11pt"/>
    </style:style>
    <style:style style:name="T327" style:parent-style-name="Fonteparág.padrão1" style:family="text">
      <style:text-properties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1" style:family="text">
      <style:text-properties fo:font-weight="bold" style:font-weight-asian="bold" style:font-weight-complex="bold" fo:color="#000000" fo:font-size="11pt" style:font-size-asian="11pt" style:font-size-complex="11pt"/>
    </style:style>
    <style:style style:name="T330" style:parent-style-name="Fonteparág.padrão1" style:family="text">
      <style:text-properties fo:color="#000000" fo:font-size="11pt" style:font-size-asian="11pt" style:font-size-complex="11pt"/>
    </style:style>
    <style:style style:name="T331" style:parent-style-name="Fonteparág.padrão1" style:family="text">
      <style:text-properties fo:font-weight="bold" style:font-weight-asian="bold" style:font-weight-complex="bold" fo:color="#000000" fo:font-size="11pt" style:font-size-asian="11pt" style:font-size-complex="11pt"/>
    </style:style>
    <style:style style:name="T332" style:parent-style-name="Fonteparág.padrão1" style:family="text">
      <style:text-properties fo:color="#000000" fo:font-size="11pt" style:font-size-asian="11pt" style:font-size-complex="11pt"/>
    </style:style>
    <style:style style:name="T333" style:parent-style-name="Fonteparág.padrão1" style:family="text">
      <style:text-properties fo:font-weight="bold" style:font-weight-asian="bold" fo:color="#000000" fo:font-size="11pt" style:font-size-asian="11pt" style:font-size-complex="11pt"/>
    </style:style>
    <style:style style:name="T334" style:parent-style-name="Fonteparág.padrão1" style:family="text">
      <style:text-properties fo:color="#000000" fo:font-size="11pt" style:font-size-asian="11pt" style:font-size-complex="11pt"/>
    </style:style>
    <style:style style:name="T335" style:parent-style-name="Fonteparág.padrão1" style:family="text">
      <style:text-properties fo:font-weight="bold" style:font-weight-asian="bold" fo:color="#000000" fo:font-size="11pt" style:font-size-asian="11pt" style:font-size-complex="11pt"/>
    </style:style>
    <style:style style:name="T336" style:parent-style-name="Fonteparág.padrão1" style:family="text">
      <style:text-properties fo:color="#000000" fo:font-size="11pt" style:font-size-asian="11pt" style:font-size-complex="11pt"/>
    </style:style>
    <style:style style:name="T337" style:parent-style-name="Fonteparág.padrão1" style:family="text">
      <style:text-properties fo:font-weight="bold" style:font-weight-asian="bold" fo:color="#000000" fo:font-size="11pt" style:font-size-asian="11pt" style:font-size-complex="11pt"/>
    </style:style>
    <style:style style:name="T338" style:parent-style-name="Fonteparág.padrão1" style:family="text">
      <style:text-properties fo:color="#000000" fo:font-size="11pt" style:font-size-asian="11pt" style:font-size-complex="11pt"/>
    </style:style>
    <style:style style:name="T339" style:parent-style-name="Fonteparág.padrão1" style:family="text">
      <style:text-properties fo:font-weight="bold" style:font-weight-asian="bold"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1" style:family="text">
      <style:text-properties fo:font-weight="bold" style:font-weight-asian="bold" style:font-weight-complex="bold" fo:color="#000000" fo:font-size="11pt" style:font-size-asian="11pt" style:font-size-complex="11pt"/>
    </style:style>
    <style:style style:name="T342" style:parent-style-name="Fonteparág.padrão1" style:family="text">
      <style:text-properties fo:color="#000000" fo:font-size="11pt" style:font-size-asian="11pt" style:font-size-complex="11pt"/>
    </style:style>
    <style:style style:name="T343" style:parent-style-name="Fonteparág.padrão1" style:family="text">
      <style:text-properties fo:font-weight="bold" style:font-weight-asian="bold" style:font-weight-complex="bold" fo:color="#000000" fo:font-size="11pt" style:font-size-asian="11pt" style:font-size-complex="11pt"/>
    </style:style>
    <style:style style:name="T344" style:parent-style-name="Fonteparág.padrão1" style:family="text">
      <style:text-properties fo:color="#000000" fo:font-size="11pt" style:font-size-asian="11pt" style:font-size-complex="11pt"/>
    </style:style>
    <style:style style:name="T345" style:parent-style-name="Fonteparág.padrão1" style:family="text">
      <style:text-properties fo:font-weight="bold" style:font-weight-asian="bold" fo:color="#000000" fo:font-size="11pt" style:font-size-asian="11pt" style:font-size-complex="11pt"/>
    </style:style>
    <style:style style:name="T346" style:parent-style-name="Fonteparág.padrão1" style:family="text">
      <style:text-properties fo:font-weight="bold" style:font-weight-asian="bold" style:font-weight-complex="bold" fo:color="#000000" fo:font-size="11pt" style:font-size-asian="11pt" style:font-size-complex="11pt"/>
    </style:style>
    <style:style style:name="T347" style:parent-style-name="Fonteparág.padrão1" style:family="text">
      <style:text-properties fo:font-weight="bold" style:font-weight-asian="bold" fo:color="#000000" fo:font-size="11pt" style:font-size-asian="11pt" style:font-size-complex="11pt"/>
    </style:style>
    <style:style style:name="T348" style:parent-style-name="Fonteparág.padrão1" style:family="text">
      <style:text-properties fo:color="#000000" fo:font-size="11pt" style:font-size-asian="11pt" style:font-size-complex="11pt"/>
    </style:style>
    <style:style style:name="T349" style:parent-style-name="Fonteparág.padrão1" style:family="text">
      <style:text-properties fo:font-style="italic" style:font-style-asian="italic" fo:color="#000000" fo:font-size="11pt" style:font-size-asian="11pt" style:font-size-complex="11pt"/>
    </style:style>
    <style:style style:name="T350" style:parent-style-name="Fonteparág.padrão1" style:family="text">
      <style:text-properties fo:color="#000000" fo:font-size="11pt" style:font-size-asian="11pt" style:font-size-complex="11pt"/>
    </style:style>
    <style:style style:name="T351" style:parent-style-name="Fonteparág.padrão1" style:family="text">
      <style:text-properties fo:font-weight="bold" style:font-weight-asian="bold" fo:color="#000000" fo:font-size="11pt" style:font-size-asian="11pt" style:font-size-complex="11pt"/>
    </style:style>
    <style:style style:name="T352" style:parent-style-name="Fonteparág.padrão1" style:family="text">
      <style:text-properties fo:font-weight="bold" style:font-weight-asian="bold" style:font-weight-complex="bold" fo:color="#000000" fo:font-size="11pt" style:font-size-asian="11pt" style:font-size-complex="11pt"/>
    </style:style>
    <style:style style:name="T353" style:parent-style-name="Fonteparág.padrão1" style:family="text">
      <style:text-properties fo:font-weight="bold" style:font-weight-asian="bold" fo:color="#000000" fo:font-size="11pt" style:font-size-asian="11pt" style:font-size-complex="11pt"/>
    </style:style>
    <style:style style:name="T354" style:parent-style-name="Fonteparág.padrão1" style:family="text">
      <style:text-properties fo:color="#000000" fo:font-size="11pt" style:font-size-asian="11pt" style:font-size-complex="11pt"/>
    </style:style>
    <style:style style:name="T355" style:parent-style-name="Fonteparág.padrão1" style:family="text">
      <style:text-properties fo:font-weight="bold" style:font-weight-asian="bold" style:font-weight-complex="bold" fo:color="#000000" fo:font-size="11pt" style:font-size-asian="11pt" style:font-size-complex="11pt"/>
    </style:style>
    <style:style style:name="T356" style:parent-style-name="Fonteparág.padrão1" style:family="text">
      <style:text-properties fo:color="#000000" fo:font-size="11pt" style:font-size-asian="11pt" style:font-size-complex="11pt"/>
    </style:style>
    <style:style style:name="T357" style:parent-style-name="Fonteparág.padrão1" style:family="text">
      <style:text-properties fo:font-weight="bold" style:font-weight-asian="bold" style:font-weight-complex="bold" fo:color="#000000" fo:font-size="11pt" style:font-size-asian="11pt" style:font-size-complex="11pt"/>
    </style:style>
    <style:style style:name="T358" style:parent-style-name="Fonteparág.padrão1" style:family="text">
      <style:text-properties fo:font-weight="bold" style:font-weight-asian="bold" fo:color="#000000" fo:font-size="11pt" style:font-size-asian="11pt" style:font-size-complex="11pt"/>
    </style:style>
    <style:style style:name="T359" style:parent-style-name="Fonteparág.padrão1" style:family="text">
      <style:text-properties fo:color="#000000" fo:font-size="11pt" style:font-size-asian="11pt" style:font-size-complex="11pt"/>
    </style:style>
    <style:style style:name="T360" style:parent-style-name="Fonteparág.padrão1" style:family="text">
      <style:text-properties fo:font-weight="bold" style:font-weight-asian="bold" fo:color="#000000" fo:font-size="11pt" style:font-size-asian="11pt" style:font-size-complex="11pt"/>
    </style:style>
    <style:style style:name="T361" style:parent-style-name="Fonteparág.padrão1" style:family="text">
      <style:text-properties fo:color="#000000" fo:font-size="11pt" style:font-size-asian="11pt" style:font-size-complex="11pt"/>
    </style:style>
    <style:style style:name="T362" style:parent-style-name="Fonteparág.padrão1" style:family="text">
      <style:text-properties fo:font-weight="bold" style:font-weight-asian="bold" fo:color="#000000" fo:font-size="11pt" style:font-size-asian="11pt" style:font-size-complex="11pt"/>
    </style:style>
    <style:style style:name="T363" style:parent-style-name="Fonteparág.padrão1" style:family="text">
      <style:text-properties fo:color="#000000" fo:font-size="11pt" style:font-size-asian="11pt" style:font-size-complex="11pt"/>
    </style:style>
    <style:style style:name="T364" style:parent-style-name="Fonteparág.padrão1" style:family="text">
      <style:text-properties fo:font-weight="bold" style:font-weight-asian="bold" style:font-weight-complex="bold" fo:color="#000000" fo:font-size="11pt" style:font-size-asian="11pt" style:font-size-complex="11pt"/>
    </style:style>
    <style:style style:name="T365" style:parent-style-name="Fonteparág.padrão1" style:family="text">
      <style:text-properties fo:color="#000000" fo:font-size="11pt" style:font-size-asian="11pt" style:font-size-complex="11pt"/>
    </style:style>
    <style:style style:name="T366" style:parent-style-name="Fonteparág.padrão" style:family="text">
      <style:text-properties fo:color="#000000" fo:font-size="11pt" style:font-size-asian="11pt" style:font-size-complex="11pt"/>
    </style:style>
    <style:style style:name="T367" style:parent-style-name="Fonteparág.padrão" style:family="text">
      <style:text-properties style:font-style-complex="italic" fo:color="#000000" fo:font-size="11pt" style:font-size-asian="11pt" style:font-size-complex="11pt"/>
    </style:style>
    <style:style style:name="T368"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369" style:parent-style-name="Fonteparág.padrão" style:family="text">
      <style:text-properties fo:font-weight="bold" style:font-weight-asian="bold" fo:color="#000000" fo:font-size="11pt" style:font-size-asian="11pt" style:font-size-complex="11pt"/>
    </style:style>
    <style:style style:name="T370" style:parent-style-name="Fonteparág.padrão" style:family="text">
      <style:text-properties style:font-weight-complex="bold" fo:color="#000000" fo:font-size="11pt" style:font-size-asian="11pt" style:font-size-complex="11pt"/>
    </style:style>
    <style:style style:name="T371" style:parent-style-name="Fonteparág.padrão" style:family="text">
      <style:text-properties style:font-weight-complex="bold" fo:color="#000000" fo:font-size="11pt" style:font-size-asian="11pt" style:font-size-complex="11pt"/>
    </style:style>
    <style:style style:name="T37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73"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74"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375" style:parent-style-name="Fonteparág.padrão" style:family="text">
      <style:text-properties fo:font-weight="bold" style:font-weight-asian="bold" fo:color="#000000" fo:font-size="11pt" style:font-size-asian="11pt" style:font-size-complex="11pt"/>
    </style:style>
    <style:style style:name="T376" style:parent-style-name="Fonteparág.padrão" style:family="text">
      <style:text-properties style:font-weight-complex="bold" fo:color="#000000" fo:font-size="11pt" style:font-size-asian="11pt" style:font-size-complex="11pt"/>
    </style:style>
    <style:style style:name="T377" style:parent-style-name="Fonteparág.padrão" style:family="text">
      <style:text-properties fo:font-weight="bold" style:font-weight-asian="bold" fo:color="#000000" fo:font-size="11pt" style:font-size-asian="11pt" style:font-size-complex="11pt"/>
    </style:style>
    <style:style style:name="T378" style:parent-style-name="Fonteparág.padrão" style:family="text">
      <style:text-properties fo:color="#000000" fo:font-size="11pt" style:font-size-asian="11pt" style:font-size-complex="11pt"/>
    </style:style>
    <style:style style:name="T379" style:parent-style-name="Fonteparág.padrão" style:family="text">
      <style:text-properties fo:font-weight="bold" style:font-weight-asian="bold"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font-weight="bold" style:font-weight-asian="bold" fo:color="#000000" fo:font-size="11pt" style:font-size-asian="11pt" style:font-size-complex="11pt"/>
    </style:style>
    <style:style style:name="T382" style:parent-style-name="Fonteparág.padrão" style:family="text">
      <style:text-properties fo:font-weight="bold" style:font-weight-asian="bold" fo:color="#000000" fo:font-size="11pt" style:font-size-asian="11pt" style:font-size-complex="11pt" fo:background-color="#FFFFFF"/>
    </style:style>
    <style:style style:name="T383" style:parent-style-name="Fonteparág.padrão" style:family="text">
      <style:text-properties fo:color="#000000" fo:font-size="11pt" style:font-size-asian="11pt" style:font-size-complex="11pt" fo:background-color="#FFFFFF"/>
    </style:style>
    <style:style style:name="T384" style:parent-style-name="Fonteparág.padrão" style:family="text">
      <style:text-properties fo:font-style="italic" style:font-style-asian="italic" style:font-style-complex="italic"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nteparág.padrão" style:family="text">
      <style:text-properties fo:font-weight="bold" style:font-weight-asian="bold" style:font-weight-complex="bold"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nteparág.padrão" style:family="text">
      <style:text-properties fo:font-weight="bold" style:font-weight-asian="bold" style:font-weight-complex="bold"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nteparág.padrão" style:family="text">
      <style:text-properties fo:font-weight="bold" style:font-weight-asian="bold" style:font-weight-complex="bold" fo:color="#000000" fo:font-size="11pt" style:font-size-asian="11pt" style:font-size-complex="11pt"/>
    </style:style>
    <style:style style:name="T391" style:parent-style-name="Fonteparág.padrão" style:family="text">
      <style:text-properties fo:font-weight="bold" style:font-weight-asian="bold" fo:color="#000000" fo:font-size="11pt" style:font-size-asian="11pt" style:font-size-complex="11pt" fo:background-color="#FFFFFF"/>
    </style:style>
    <style:style style:name="T392" style:parent-style-name="Fonteparág.padrão" style:family="text">
      <style:text-properties fo:color="#000000" fo:font-size="11pt" style:font-size-asian="11pt" style:font-size-complex="11pt" fo:background-color="#FFFFFF"/>
    </style:style>
    <style:style style:name="T393" style:parent-style-name="Fonteparág.padrão" style:family="text">
      <style:text-properties fo:font-weight="bold" style:font-weight-asian="bold" fo:color="#000000" fo:font-size="11pt" style:font-size-asian="11pt" style:font-size-complex="11pt" fo:background-color="#FFFFFF"/>
    </style:style>
    <style:style style:name="T394" style:parent-style-name="Fonteparág.padrão" style:family="text">
      <style:text-properties fo:color="#000000" fo:font-size="11pt" style:font-size-asian="11pt" style:font-size-complex="11pt" fo:background-color="#FFFFFF"/>
    </style:style>
    <style:style style:name="T395" style:parent-style-name="Fonteparág.padrão" style:family="text">
      <style:text-properties fo:color="#000000" fo:font-size="11pt" style:font-size-asian="11pt" style:font-size-complex="11pt"/>
    </style:style>
    <style:style style:name="T396" style:parent-style-name="Fonteparág.padrão" style:family="text">
      <style:text-properties fo:font-weight="bold" style:font-weight-asian="bold" style:font-weight-complex="bold"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weight="bold" style:font-weight-asian="bold" style:font-weight-complex="bold"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nteparág.padrão" style:family="text">
      <style:text-properties fo:font-weight="bold" style:font-weight-asian="bold" style:font-weight-complex="bold"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06" style:parent-style-name="Fonteparág.padrão" style:family="text">
      <style:text-properties fo:color="#000000" fo:font-size="11pt" style:font-size-asian="11pt" style:font-size-complex="11pt"/>
    </style:style>
    <style:style style:name="T407" style:parent-style-name="Fonteparág.padrão" style:family="text">
      <style:text-properties fo:font-weight="bold" style:font-weight-asian="bold" fo:color="#000000" fo:font-size="11pt" style:font-size-asian="11pt" style:font-size-complex="11pt" fo:background-color="#FFFFFF"/>
    </style:style>
    <style:style style:name="T408" style:parent-style-name="Fonteparág.padrão" style:family="text">
      <style:text-properties fo:color="#000000" fo:font-size="11pt" style:font-size-asian="11pt" style:font-size-complex="11pt" fo:background-color="#FFFFFF"/>
    </style:style>
    <style:style style:name="T409" style:parent-style-name="Fonteparág.padrão"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3" style:parent-style-name="Fonteparág.padrão"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15" style:parent-style-name="Fonteparág.padrão" style:family="text">
      <style:text-properties fo:color="#000000" fo:font-size="11pt" style:font-size-asian="11pt" style:font-size-complex="11pt"/>
    </style:style>
    <style:style style:name="T416" style:parent-style-name="Fonteparág.padrão" style:family="text">
      <style:text-properties fo:font-weight="bold" style:font-weight-asian="bold" fo:color="#000000" fo:font-size="11pt" style:font-size-asian="11pt" style:font-size-complex="11pt" fo:background-color="#FFFFFF"/>
    </style:style>
    <style:style style:name="T417" style:parent-style-name="Fonteparág.padrão" style:family="text">
      <style:text-properties fo:color="#000000" fo:font-size="11pt" style:font-size-asian="11pt" style:font-size-complex="11pt" fo:background-color="#FFFFFF"/>
    </style:style>
    <style:style style:name="T418" style:parent-style-name="Fonteparág.padrão" style:family="text">
      <style:text-properties fo:color="#000000" fo:font-size="11pt" style:font-size-asian="11pt" style:font-size-complex="11pt"/>
    </style:style>
    <style:style style:name="T41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20" style:parent-style-name="Fonteparág.padrão" style:family="text">
      <style:text-properties fo:font-weight="bold" style:font-weight-asian="bold" fo:color="#000000" fo:font-size="11pt" style:font-size-asian="11pt" style:font-size-complex="11pt"/>
    </style:style>
    <style:style style:name="T421" style:parent-style-name="Fonteparág.padrão" style:family="text">
      <style:text-properties style:font-weight-complex="bold"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424"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426" style:parent-style-name="Fonteparág.padrão" style:family="text">
      <style:text-properties fo:font-weight="bold" style:font-weight-asian="bold" fo:color="#000000" fo:font-size="11pt" style:font-size-asian="11pt" style:font-size-complex="11pt"/>
    </style:style>
    <style:style style:name="T427" style:parent-style-name="Fonteparág.padrão" style:family="text">
      <style:text-properties style:font-weight-complex="bold" fo:color="#000000" fo:font-size="11pt" style:font-size-asian="11pt" style:font-size-complex="11pt"/>
    </style:style>
    <style:style style:name="T428" style:parent-style-name="Fonteparág.padrão" style:family="text">
      <style:text-properties fo:font-weight="bold" style:font-weight-asian="bold" fo:color="#000000" fo:font-size="11pt" style:font-size-asian="11pt" style:font-size-complex="11pt"/>
    </style:style>
    <style:style style:name="T429" style:parent-style-name="Fonteparág.padrão" style:family="text">
      <style:text-properties fo:color="#000000" fo:font-size="11pt" style:font-size-asian="11pt" style:font-size-complex="11pt"/>
    </style:style>
    <style:style style:name="T430" style:parent-style-name="Fonteparág.padrão1" style:family="text">
      <style:text-properties fo:font-weight="bold" style:font-weight-asian="bold" style:font-weight-complex="bold"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nteparág.padrão1" style:family="text">
      <style:text-properties fo:font-weight="bold" style:font-weight-asian="bold" style:font-weight-complex="bold"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nteparág.padrão1" style:family="text">
      <style:text-properties fo:font-weight="bold" style:font-weight-asian="bold" style:font-weight-complex="bold" fo:color="#000000" fo:font-size="11pt" style:font-size-asian="11pt" style:font-size-complex="11pt"/>
    </style:style>
    <style:style style:name="T435" style:parent-style-name="Fonteparág.padrão1" style:family="text">
      <style:text-properties fo:color="#000000" fo:font-size="11pt" style:font-size-asian="11pt" style:font-size-complex="11pt"/>
    </style:style>
    <style:style style:name="T436" style:parent-style-name="Fonteparág.padrão1" style:family="text">
      <style:text-properties fo:font-weight="bold" style:font-weight-asian="bold" fo:color="#000000" fo:font-size="11pt" style:font-size-asian="11pt" style:font-size-complex="11pt"/>
    </style:style>
    <style:style style:name="T437" style:parent-style-name="Fonteparág.padrão1" style:family="text">
      <style:text-properties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nteparág.padrão1" style:family="text">
      <style:text-properties fo:font-weight="bold" style:font-weight-asian="bold"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Fonteparág.padrão1" style:family="text">
      <style:text-properties fo:color="#000000" fo:font-size="11pt" style:font-size-asian="11pt" style:font-size-complex="11pt"/>
    </style:style>
    <style:style style:name="T442" style:parent-style-name="Fonteparág.padrão1" style:family="text">
      <style:text-properties fo:font-weight="bold" style:font-weight-asian="bold" fo:color="#000000" fo:font-size="11pt" style:font-size-asian="11pt" style:font-size-complex="11pt"/>
    </style:style>
    <style:style style:name="T443" style:parent-style-name="Fonteparág.padrão1"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T445" style:parent-style-name="Fonteparág.padrão1" style:family="text">
      <style:text-properties fo:font-weight="bold" style:font-weight-asian="bold" fo:color="#000000" fo:font-size="11pt" style:font-size-asian="11pt" style:font-size-complex="11pt"/>
    </style:style>
    <style:style style:name="T446" style:parent-style-name="Fonteparág.padrão" style:family="text">
      <style:text-properties fo:color="#000000" fo:font-size="11pt" style:font-size-asian="11pt" style:font-size-complex="11pt"/>
    </style:style>
    <style:style style:name="T447" style:parent-style-name="Fonteparág.padrão1" style:family="text">
      <style:text-properties fo:font-weight="bold" style:font-weight-asian="bold" style:font-weight-complex="bold"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T449" style:parent-style-name="Fonteparág.padrão1" style:family="text">
      <style:text-properties fo:font-weight="bold" style:font-weight-asian="bold" style:font-weight-complex="bold" fo:color="#000000" fo:font-size="11pt" style:font-size-asian="11pt" style:font-size-complex="11pt"/>
    </style:style>
    <style:style style:name="T450" style:parent-style-name="Fonteparág.padrão1" style:family="text">
      <style:text-properties fo:color="#000000" fo:font-size="11pt" style:font-size-asian="11pt" style:font-size-complex="11pt"/>
    </style:style>
    <style:style style:name="T451" style:parent-style-name="Fonteparág.padrão1" style:family="text">
      <style:text-properties fo:font-weight="bold" style:font-weight-asian="bold" fo:color="#000000" fo:font-size="11pt" style:font-size-asian="11pt" style:font-size-complex="11pt"/>
    </style:style>
    <style:style style:name="T452" style:parent-style-name="Fonteparág.padrão1" style:family="text">
      <style:text-properties fo:font-weight="bold" style:font-weight-asian="bold" style:font-weight-complex="bold" fo:color="#000000" fo:font-size="11pt" style:font-size-asian="11pt" style:font-size-complex="11pt"/>
    </style:style>
    <style:style style:name="T453" style:parent-style-name="Fonteparág.padrão1" style:family="text">
      <style:text-properties fo:font-weight="bold" style:font-weight-asian="bold" fo:color="#000000" fo:font-size="11pt" style:font-size-asian="11pt" style:font-size-complex="11pt"/>
    </style:style>
    <style:style style:name="T454" style:parent-style-name="Fonteparág.padrão1"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nteparág.padrão1" style:family="text">
      <style:text-properties fo:font-style="italic" style:font-style-asian="italic" fo:color="#000000" fo:font-size="11pt" style:font-size-asian="11pt" style:font-size-complex="11pt"/>
    </style:style>
    <style:style style:name="T457" style:parent-style-name="Fonteparág.padrão1" style:family="text">
      <style:text-properties fo:color="#000000" fo:font-size="11pt" style:font-size-asian="11pt" style:font-size-complex="11pt"/>
    </style:style>
    <style:style style:name="T458" style:parent-style-name="Fonteparág.padrão1" style:family="text">
      <style:text-properties fo:font-weight="bold" style:font-weight-asian="bold" fo:color="#000000" fo:font-size="11pt" style:font-size-asian="11pt" style:font-size-complex="11pt"/>
    </style:style>
    <style:style style:name="T459" style:parent-style-name="Fonteparág.padrão1" style:family="text">
      <style:text-properties fo:font-weight="bold" style:font-weight-asian="bold" style:font-weight-complex="bold" fo:color="#000000" fo:font-size="11pt" style:font-size-asian="11pt" style:font-size-complex="11pt"/>
    </style:style>
    <style:style style:name="T460" style:parent-style-name="Fonteparág.padrão1" style:family="text">
      <style:text-properties fo:font-weight="bold" style:font-weight-asian="bold" fo:color="#000000" fo:font-size="11pt" style:font-size-asian="11pt" style:font-size-complex="11pt"/>
    </style:style>
    <style:style style:name="T461" style:parent-style-name="Fonteparág.padrão1"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463" style:parent-style-name="Fonteparág.padrão1" style:family="text">
      <style:text-properties fo:font-weight="bold" style:font-weight-asian="bold" style:font-weight-complex="bold"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Fonteparág.padrão1" style:family="text">
      <style:text-properties fo:font-weight="bold" style:font-weight-asian="bold" style:font-weight-complex="bold" fo:color="#000000" fo:font-size="11pt" style:font-size-asian="11pt" style:font-size-complex="11pt"/>
    </style:style>
    <style:style style:name="T466" style:parent-style-name="Fonteparág.padrão1" style:family="text">
      <style:text-properties fo:color="#000000" fo:font-size="11pt" style:font-size-asian="11pt" style:font-size-complex="11pt"/>
    </style:style>
    <style:style style:name="T467" style:parent-style-name="Fonteparág.padrão1" style:family="text">
      <style:text-properties fo:font-weight="bold" style:font-weight-asian="bold" fo:color="#000000" fo:font-size="11pt" style:font-size-asian="11pt" style:font-size-complex="11pt"/>
    </style:style>
    <style:style style:name="T468" style:parent-style-name="Fonteparág.padrão1" style:family="text">
      <style:text-properties fo:color="#000000" fo:font-size="11pt" style:font-size-asian="11pt" style:font-size-complex="11pt"/>
    </style:style>
    <style:style style:name="T469" style:parent-style-name="Fonteparág.padrão1" style:family="text">
      <style:text-properties fo:font-weight="bold" style:font-weight-asian="bold" fo:color="#000000" fo:font-size="11pt" style:font-size-asian="11pt" style:font-size-complex="11pt"/>
    </style:style>
    <style:style style:name="T470" style:parent-style-name="Fonteparág.padrão1" style:family="text">
      <style:text-properties fo:color="#000000" fo:font-size="11pt" style:font-size-asian="11pt" style:font-size-complex="11pt"/>
    </style:style>
    <style:style style:name="T471" style:parent-style-name="Fonteparág.padrão1" style:family="text">
      <style:text-properties fo:font-weight="bold" style:font-weight-asian="bold" fo:color="#000000" fo:font-size="11pt" style:font-size-asian="11pt" style:font-size-complex="11pt"/>
    </style:style>
    <style:style style:name="T472" style:parent-style-name="Fonteparág.padrão1" style:family="text">
      <style:text-properties fo:color="#000000" fo:font-size="11pt" style:font-size-asian="11pt" style:font-size-complex="11pt"/>
    </style:style>
    <style:style style:name="T473" style:parent-style-name="Fonteparág.padrão1" style:family="text">
      <style:text-properties fo:font-weight="bold" style:font-weight-asian="bold" style:font-weight-complex="bold"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T476"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477"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8" style:parent-style-name="Fonteparág.padrão" style:family="text">
      <style:text-properties style:font-weight-complex="bold"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481"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483" style:parent-style-name="Fonteparág.padrão" style:family="text">
      <style:text-properties fo:font-weight="bold" style:font-weight-asian="bold" fo:color="#000000" fo:font-size="11pt" style:font-size-asian="11pt" style:font-size-complex="11pt"/>
    </style:style>
    <style:style style:name="T484" style:parent-style-name="Fonteparág.padrão" style:family="text">
      <style:text-properties style:font-weight-complex="bold" fo:color="#000000" fo:font-size="11pt" style:font-size-asian="11pt" style:font-size-complex="11pt"/>
    </style:style>
    <style:style style:name="T485" style:parent-style-name="Fonteparág.padrão" style:family="text">
      <style:text-properties fo:font-weight="bold" style:font-weight-asian="bold"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nteparág.padrão" style:family="text">
      <style:text-properties fo:font-weight="bold" style:font-weight-asian="bold" style:font-weight-complex="bold"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nteparág.padrão" style:family="text">
      <style:text-properties fo:font-weight="bold" style:font-weight-asian="bold" style:font-weight-complex="bold" fo:color="#000000" fo:font-size="11pt" style:font-size-asian="11pt" style:font-size-complex="11pt" fo:background-color="#FFFFFF"/>
    </style:style>
    <style:style style:name="T490" style:parent-style-name="Fonteparág.padrão" style:family="text">
      <style:text-properties fo:font-weight="bold" style:font-weight-asian="bold" style:font-weight-complex="bold" fo:color="#000000" fo:font-size="11pt" style:font-size-asian="11pt" style:font-size-complex="11pt"/>
    </style:style>
    <style:style style:name="T491" style:parent-style-name="Fonteparág.padrão" style:family="text">
      <style:text-properties style:font-weight-complex="bold" fo:color="#000000" fo:font-size="11pt" style:font-size-asian="11pt" style:font-size-complex="11pt"/>
    </style:style>
    <style:style style:name="T492" style:parent-style-name="Fonteparág.padrão" style:family="text">
      <style:text-properties fo:color="#000000" fo:font-size="11pt" style:font-size-asian="11pt" style:font-size-complex="11pt"/>
    </style:style>
    <style:style style:name="T493" style:parent-style-name="Fonteparág.padrão" style:family="text">
      <style:text-properties fo:font-weight="bold" style:font-weight-asian="bold" fo:color="#000000" fo:font-size="11pt" style:font-size-asian="11pt" style:font-size-complex="11pt"/>
    </style:style>
    <style:style style:name="T494" style:parent-style-name="Fonteparág.padrão" style:family="text">
      <style:text-properties fo:color="#000000" fo:font-size="11pt" style:font-size-asian="11pt" style:font-size-complex="11pt"/>
    </style:style>
    <style:style style:name="T495" style:parent-style-name="Fonteparág.padrão" style:family="text">
      <style:text-properties fo:font-weight="bold" style:font-weight-asian="bold" fo:color="#000000" fo:font-size="11pt" style:font-size-asian="11pt" style:font-size-complex="11pt"/>
    </style:style>
    <style:style style:name="T496" style:parent-style-name="Fonteparág.padrão" style:family="text">
      <style:text-properties fo:color="#000000" fo:font-size="11pt" style:font-size-asian="11pt" style:font-size-complex="11pt"/>
    </style:style>
    <style:style style:name="T497" style:parent-style-name="Fonteparág.padrão" style:family="text">
      <style:text-properties fo:font-weight="bold" style:font-weight-asian="bold" fo:color="#000000" fo:font-size="11pt" style:font-size-asian="11pt" style:font-size-complex="11pt"/>
    </style:style>
    <style:style style:name="T498" style:parent-style-name="Fonteparág.padrão" style:family="text">
      <style:text-properties fo:color="#000000" fo:font-size="11pt" style:font-size-asian="11pt" style:font-size-complex="11pt"/>
    </style:style>
    <style:style style:name="T499" style:parent-style-name="Fonteparág.padrão" style:family="text">
      <style:text-properties fo:font-weight="bold" style:font-weight-asian="bold" fo:color="#000000" fo:font-size="11pt" style:font-size-asian="11pt" style:font-size-complex="11pt" fo:background-color="#FFFFFF"/>
    </style:style>
    <style:style style:name="T500" style:parent-style-name="Fonteparág.padrão" style:family="text">
      <style:text-properties fo:font-weight="bold" style:font-weight-asian="bold" fo:color="#000000" fo:font-size="11pt" style:font-size-asian="11pt" style:font-size-complex="11pt"/>
    </style:style>
    <style:style style:name="T501" style:parent-style-name="Fonteparág.padrão" style:family="text">
      <style:text-properties fo:font-weight="bold" style:font-weight-asian="bold" style:font-weight-complex="bold"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font-weight="bold" style:font-weight-asian="bold" style:font-weight-complex="bold" fo:color="#000000" fo:font-size="11pt" style:font-size-asian="11pt" style:font-size-complex="11pt" fo:background-color="#FFFFFF"/>
    </style:style>
    <style:style style:name="T504" style:parent-style-name="Fonteparág.padrão" style:family="text">
      <style:text-properties fo:font-weight="bold" style:font-weight-asian="bold" style:font-weight-complex="bold" fo:color="#000000" fo:font-size="11pt" style:font-size-asian="11pt" style:font-size-complex="11pt"/>
    </style:style>
    <style:style style:name="T505" style:parent-style-name="Fonteparág.padrão" style:family="text">
      <style:text-properties fo:font-weight="bold" style:font-weight-asian="bold" fo:color="#000000" fo:font-size="11pt" style:font-size-asian="11pt" style:font-size-complex="11pt"/>
    </style:style>
    <style:style style:name="T506" style:parent-style-name="Fonteparág.padrão" style:family="text">
      <style:text-properties fo:color="#000000" fo:font-size="11pt" style:font-size-asian="11pt" style:font-size-complex="11pt"/>
    </style:style>
    <style:style style:name="T507" style:parent-style-name="Fonteparág.padrão" style:family="text">
      <style:text-properties fo:font-weight="bold" style:font-weight-asian="bold" fo:color="#000000" fo:font-size="11pt" style:font-size-asian="11pt" style:font-size-complex="11pt"/>
    </style:style>
    <style:style style:name="T508" style:parent-style-name="Fonteparág.padrão" style:family="text">
      <style:text-properties fo:color="#000000" fo:font-size="11pt" style:font-size-asian="11pt" style:font-size-complex="11pt"/>
    </style:style>
    <style:style style:name="T509" style:parent-style-name="Fonteparág.padrão1" style:family="text">
      <style:text-properties fo:font-weight="bold" style:font-weight-asian="bold" fo:color="#000000" fo:font-size="11pt" style:font-size-asian="11pt" style:font-size-complex="11pt" fo:background-color="#FFFFFF"/>
    </style:style>
    <style:style style:name="T510" style:parent-style-name="Fonteparág.padrão1" style:family="text">
      <style:text-properties fo:color="#000000" fo:font-size="11pt" style:font-size-asian="11pt" style:font-size-complex="11pt" fo:background-color="#FFFFFF"/>
    </style:style>
    <style:style style:name="T511" style:parent-style-name="Fonteparág.padrão" style:family="text">
      <style:text-properties fo:color="#000000" fo:font-size="11pt" style:font-size-asian="11pt" style:font-size-complex="11pt" fo:background-color="#FFFFFF"/>
    </style:style>
    <style:style style:name="T512" style:parent-style-name="Fonteparág.padrão" style:family="text">
      <style:text-properties fo:color="#000000" fo:font-size="11pt" style:font-size-asian="11pt" style:font-size-complex="11pt"/>
    </style:style>
    <style:style style:name="T513"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4"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16" style:parent-style-name="Fonteparág.padrão" style:family="text">
      <style:text-properties fo:font-weight="bold" style:font-weight-asian="bold" fo:color="#000000" fo:font-size="11pt" style:font-size-asian="11pt" style:font-size-complex="11pt"/>
    </style:style>
    <style:style style:name="T517" style:parent-style-name="Fonteparág.padrão" style:family="text">
      <style:text-properties style:font-weight-complex="bold"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520"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522" style:parent-style-name="Fonteparág.padrão" style:family="text">
      <style:text-properties fo:font-weight="bold" style:font-weight-asian="bold" fo:color="#000000" fo:font-size="11pt" style:font-size-asian="11pt" style:font-size-complex="11pt"/>
    </style:style>
    <style:style style:name="T523" style:parent-style-name="Fonteparág.padrão" style:family="text">
      <style:text-properties fo:font-weight="bold" style:font-weight-asian="bold" fo:color="#000000" fo:font-size="11pt" style:font-size-asian="11pt" style:font-size-complex="11pt"/>
    </style:style>
    <style:style style:name="T524" style:parent-style-name="Fonteparág.padrão" style:family="text">
      <style:text-properties style:font-weight-complex="bold" fo:color="#000000" fo:font-size="11pt" style:font-size-asian="11pt" style:font-size-complex="11pt"/>
    </style:style>
    <style:style style:name="T525" style:parent-style-name="Fonteparág.padrão" style:family="text">
      <style:text-properties fo:font-weight="bold" style:font-weight-asian="bold" fo:color="#000000" fo:font-size="11pt" style:font-size-asian="11pt" style:font-size-complex="11pt"/>
    </style:style>
    <style:style style:name="T526" style:parent-style-name="Fonteparág.padrão" style:family="text">
      <style:text-properties fo:color="#000000" fo:font-size="11pt" style:font-size-asian="11pt" style:font-size-complex="11pt"/>
    </style:style>
    <style:style style:name="T527" style:parent-style-name="Fonteparág.padrão1"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T529" style:parent-style-name="Fonteparág.padrão1" style:family="text">
      <style:text-properties fo:font-weight="bold" style:font-weight-asian="bold" style:font-weight-complex="bold" fo:color="#000000" fo:font-size="11pt" style:font-size-asian="11pt" style:font-size-complex="11pt"/>
    </style:style>
    <style:style style:name="T530" style:parent-style-name="Fonteparág.padrão1" style:family="text">
      <style:text-properties fo:color="#000000" fo:font-size="11pt" style:font-size-asian="11pt" style:font-size-complex="11pt"/>
    </style:style>
    <style:style style:name="T531"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32" style:parent-style-name="Fonteparág.padrão1" style:family="text">
      <style:text-properties fo:font-weight="bold" style:font-weight-asian="bold" style:font-weight-complex="bold" fo:color="#000000" fo:font-size="11pt" style:font-size-asian="11pt" style:font-size-complex="11pt"/>
    </style:style>
    <style:style style:name="T533" style:parent-style-name="Fonteparág.padrão1" style:family="text">
      <style:text-properties fo:color="#000000" fo:font-size="11pt" style:font-size-asian="11pt" style:font-size-complex="11pt"/>
    </style:style>
    <style:style style:name="T534" style:parent-style-name="Fonteparág.padrão1" style:family="text">
      <style:text-properties fo:font-weight="bold" style:font-weight-asian="bold" style:font-weight-complex="bold" fo:color="#000000" fo:font-size="11pt" style:font-size-asian="11pt" style:font-size-complex="11pt"/>
    </style:style>
    <style:style style:name="T535" style:parent-style-name="Fonteparág.padrão1" style:family="text">
      <style:text-properties fo:font-weight="bold" style:font-weight-asian="bold" fo:color="#000000" fo:font-size="11pt" style:font-size-asian="11pt" style:font-size-complex="11pt"/>
    </style:style>
    <style:style style:name="T536" style:parent-style-name="Fonteparág.padrão1" style:family="text">
      <style:text-properties style:font-weight-complex="bold" fo:color="#000000" fo:font-size="11pt" style:font-size-asian="11pt" style:font-size-complex="11pt"/>
    </style:style>
    <style:style style:name="T537" style:parent-style-name="Fonteparág.padrão1" style:family="text">
      <style:text-properties fo:font-weight="bold" style:font-weight-asian="bold" style:font-weight-complex="bold" fo:color="#000000" fo:font-size="11pt" style:font-size-asian="11pt" style:font-size-complex="11pt"/>
    </style:style>
    <style:style style:name="T538" style:parent-style-name="Fonteparág.padrão1" style:family="text">
      <style:text-properties fo:color="#000000" fo:font-size="11pt" style:font-size-asian="11pt" style:font-size-complex="11pt"/>
    </style:style>
    <style:style style:name="T539" style:parent-style-name="Fonteparág.padrão1" style:family="text">
      <style:text-properties fo:font-weight="bold" style:font-weight-asian="bold" fo:color="#000000" fo:font-size="11pt" style:font-size-asian="11pt" style:font-size-complex="11pt"/>
    </style:style>
    <style:style style:name="T540" style:parent-style-name="Fonteparág.padrão1" style:family="text">
      <style:text-properties fo:color="#000000" fo:font-size="11pt" style:font-size-asian="11pt" style:font-size-complex="11pt"/>
    </style:style>
    <style:style style:name="T541" style:parent-style-name="Fonteparág.padrão1" style:family="text">
      <style:text-properties fo:font-weight="bold" style:font-weight-asian="bold"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T543" style:parent-style-name="Fonteparág.padrão1" style:family="text">
      <style:text-properties fo:font-weight="bold" style:font-weight-asian="bold" fo:color="#000000" fo:font-size="11pt" style:font-size-asian="11pt" style:font-size-complex="11pt" fo:background-color="#FFFFFF"/>
    </style:style>
    <style:style style:name="T544" style:parent-style-name="Fonteparág.padrão1" style:family="text">
      <style:text-properties fo:font-weight="bold" style:font-weight-asian="bold" fo:color="#000000" fo:font-size="11pt" style:font-size-asian="11pt" style:font-size-complex="11pt"/>
    </style:style>
    <style:style style:name="T545" style:parent-style-name="Fonteparág.padrão1" style:family="text">
      <style:text-properties fo:font-weight="bold" style:font-weight-asian="bold" style:font-weight-complex="bold" fo:color="#000000" fo:font-size="11pt" style:font-size-asian="11pt" style:font-size-complex="11pt"/>
    </style:style>
    <style:style style:name="T546" style:parent-style-name="Fonteparág.padrão1"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1" style:family="text">
      <style:text-properties fo:font-weight="bold" style:font-weight-asian="bold" style:font-weight-complex="bold" fo:color="#000000" fo:font-size="11pt" style:font-size-asian="11pt" style:font-size-complex="11pt" fo:background-color="#FFFFFF"/>
    </style:style>
    <style:style style:name="T549" style:parent-style-name="Fonteparág.padrão1" style:family="text">
      <style:text-properties fo:font-weight="bold" style:font-weight-asian="bold" style:font-weight-complex="bold" fo:color="#000000" fo:font-size="11pt" style:font-size-asian="11pt" style:font-size-complex="11pt"/>
    </style:style>
    <style:style style:name="T550" style:parent-style-name="Fonteparág.padrão1" style:family="text">
      <style:text-properties fo:font-weight="bold" style:font-weight-asian="bold" fo:color="#000000" fo:font-size="11pt" style:font-size-asian="11pt" style:font-size-complex="11pt"/>
    </style:style>
    <style:style style:name="T551" style:parent-style-name="Fonteparág.padrão1" style:family="text">
      <style:text-properties fo:font-weight="bold" style:font-weight-asian="bold" style:font-weight-complex="bold" fo:color="#000000" fo:font-size="11pt" style:font-size-asian="11pt" style:font-size-complex="11pt"/>
    </style:style>
    <style:style style:name="T552" style:parent-style-name="Fonteparág.padrão" style:family="text">
      <style:text-properties fo:color="#000000" fo:font-size="11pt" style:font-size-asian="11pt" style:font-size-complex="11pt"/>
    </style:style>
    <style:style style:name="T553" style:parent-style-name="Fonteparág.padrão1" style:family="text">
      <style:text-properties fo:font-weight="bold" style:font-weight-asian="bold" style:font-weight-complex="bold" fo:color="#000000" fo:font-size="11pt" style:font-size-asian="11pt" style:font-size-complex="11pt"/>
    </style:style>
    <style:style style:name="T554" style:parent-style-name="Fonteparág.padrão" style:family="text">
      <style:text-properties fo:color="#000000" fo:font-size="11pt" style:font-size-asian="11pt" style:font-size-complex="11pt"/>
    </style:style>
    <style:style style:name="T555" style:parent-style-name="Fonteparág.padrão1" style:family="text">
      <style:text-properties fo:font-weight="bold" style:font-weight-asian="bold" fo:color="#000000" fo:font-size="11pt" style:font-size-asian="11pt" style:font-size-complex="11pt" fo:background-color="#FFFFFF"/>
    </style:style>
    <style:style style:name="T556" style:parent-style-name="Fonteparág.padrão1" style:family="text">
      <style:text-properties fo:color="#000000" fo:font-size="11pt" style:font-size-asian="11pt" style:font-size-complex="11pt" fo:background-color="#FFFFFF"/>
    </style:style>
    <style:style style:name="T557" style:parent-style-name="Fonteparág.padrão" style:family="text">
      <style:text-properties fo:color="#000000" fo:font-size="11pt" style:font-size-asian="11pt" style:font-size-complex="11pt" fo:background-color="#FFFFFF"/>
    </style:style>
    <style:style style:name="T558" style:parent-style-name="Fonteparág.padrão" style:family="text">
      <style:text-properties fo:color="#000000" fo:font-size="11pt" style:font-size-asian="11pt" style:font-size-complex="11pt"/>
    </style:style>
    <style:style style:name="T559"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60" style:parent-style-name="Fonteparág.padrão" style:family="text">
      <style:text-properties fo:font-weight="bold" style:font-weight-asian="bold" fo:color="#000000" fo:font-size="11pt" style:font-size-asian="11pt" style:font-size-complex="11pt"/>
    </style:style>
    <style:style style:name="T561" style:parent-style-name="Fonteparág.padrão" style:family="text">
      <style:text-properties style:font-weight-complex="bold" fo:color="#000000" fo:font-size="11pt" style:font-size-asian="11pt" style:font-size-complex="11pt"/>
    </style:style>
    <style:style style:name="T562" style:parent-style-name="Fonteparág.padrão" style:family="text">
      <style:text-properties fo:font-weight="bold" style:font-weight-asian="bold"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565"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6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567" style:parent-style-name="Fonteparág.padrão" style:family="text">
      <style:text-properties fo:font-weight="bold" style:font-weight-asian="bold" fo:color="#000000" fo:font-size="11pt" style:font-size-asian="11pt" style:font-size-complex="11pt"/>
    </style:style>
    <style:style style:name="T568" style:parent-style-name="Fonteparág.padrão" style:family="text">
      <style:text-properties style:font-weight-complex="bold" fo:color="#000000" fo:font-size="11pt" style:font-size-asian="11pt" style:font-size-complex="11pt"/>
    </style:style>
    <style:style style:name="T569" style:parent-style-name="Fonteparág.padrão" style:family="text">
      <style:text-properties fo:font-weight="bold" style:font-weight-asian="bold"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T571" style:parent-style-name="Fonteparág.padrão" style:family="text">
      <style:text-properties fo:font-weight="bold" style:font-weight-asian="bold"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573" style:parent-style-name="Fonteparág.padrão" style:family="text">
      <style:text-properties fo:font-weight="bold" style:font-weight-asian="bold" fo:color="#000000" fo:font-size="11pt" style:font-size-asian="11pt" style:font-size-complex="11pt"/>
    </style:style>
    <style:style style:name="T574" style:parent-style-name="Fonteparág.padrão" style:family="text">
      <style:text-properties fo:color="#000000" fo:font-size="11pt" style:font-size-asian="11pt" style:font-size-complex="11pt"/>
    </style:style>
    <style:style style:name="T575" style:parent-style-name="Fonteparág.padrão" style:family="text">
      <style:text-properties fo:font-weight="bold" style:font-weight-asian="bold" fo:color="#000000" fo:font-size="11pt" style:font-size-asian="11pt" style:font-size-complex="11pt"/>
    </style:style>
    <style:style style:name="T576" style:parent-style-name="Fonteparág.padrão" style:family="text">
      <style:text-properties fo:color="#000000" fo:font-size="11pt" style:font-size-asian="11pt" style:font-size-complex="11pt"/>
    </style:style>
    <style:style style:name="T577" style:parent-style-name="Fonteparág.padrão" style:family="text">
      <style:text-properties fo:font-weight="bold" style:font-weight-asian="bold"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Fonteparág.padrão" style:family="text">
      <style:text-properties style:font-weight-complex="bold"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582" style:parent-style-name="Fonteparág.padrão" style:family="text">
      <style:text-properties fo:font-weight="bold" style:font-weight-asian="bold" fo:color="#000000" fo:font-size="11pt" style:font-size-asian="11pt" style:font-size-complex="11pt"/>
    </style:style>
    <style:style style:name="T583" style:parent-style-name="Fonteparág.padrão" style:family="text">
      <style:text-properties style:font-weight-complex="bold" fo:color="#000000" fo:font-size="11pt" style:font-size-asian="11pt" style:font-size-complex="11pt"/>
    </style:style>
    <style:style style:name="T584" style:parent-style-name="Fonteparág.padrão" style:family="text">
      <style:text-properties style:font-weight-complex="bold" fo:color="#000000" fo:font-size="11pt" style:font-size-asian="11pt" style:font-size-complex="11pt"/>
    </style:style>
    <style:style style:name="T585"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586"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588" style:parent-style-name="Fonteparág.padrão" style:family="text">
      <style:text-properties fo:font-weight="bold" style:font-weight-asian="bold" fo:color="#000000" fo:font-size="11pt" style:font-size-asian="11pt" style:font-size-complex="11pt"/>
    </style:style>
    <style:style style:name="T589" style:parent-style-name="Fonteparág.padrão" style:family="text">
      <style:text-properties style:font-weight-complex="bold" fo:color="#000000" fo:font-size="11pt" style:font-size-asian="11pt" style:font-size-complex="11pt"/>
    </style:style>
    <style:style style:name="T590" style:parent-style-name="Fonteparág.padrão" style:family="text">
      <style:text-properties fo:font-weight="bold" style:font-weight-asian="bold"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Fonteparág.padrão" style:family="text">
      <style:text-properties fo:font-weight="bold" style:font-weight-asian="bold"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nteparág.padrão" style:family="text">
      <style:text-properties fo:color="#000000" style:text-position="super 63.6%"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font-weight="bold" style:font-weight-asian="bold" fo:color="#000000"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T598" style:parent-style-name="Fonteparág.padrão" style:family="text">
      <style:text-properties fo:font-weight="bold" style:font-weight-asian="bold"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nteparág.padrão" style:family="text">
      <style:text-properties fo:font-weight="bold" style:font-weight-asian="bold"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03" style:parent-style-name="Fonteparág.padrão" style:family="text">
      <style:text-properties fo:font-weight="bold" style:font-weight-asian="bold" fo:color="#000000" fo:font-size="11pt" style:font-size-asian="11pt" style:font-size-complex="11pt"/>
    </style:style>
    <style:style style:name="T604" style:parent-style-name="Fonteparág.padrão" style:family="text">
      <style:text-properties style:font-weight-complex="bold" fo:color="#000000" fo:font-size="11pt" style:font-size-asian="11pt" style:font-size-complex="11pt"/>
    </style:style>
    <style:style style:name="T605" style:parent-style-name="Fonteparág.padrão" style:family="text">
      <style:text-properties style:font-weight-complex="bold"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style:font-weight-complex="bold" fo:color="#000000" fo:font-size="11pt" style:font-size-asian="11pt" style:font-size-complex="11pt"/>
    </style:style>
    <style:style style:name="T608"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609"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T612" style:parent-style-name="Fonteparág.padrão" style:family="text">
      <style:text-properties fo:font-weight="bold" style:font-weight-asian="bold" fo:color="#000000" fo:font-size="11pt" style:font-size-asian="11pt" style:font-size-complex="11pt"/>
    </style:style>
    <style:style style:name="T613" style:parent-style-name="Fonteparág.padrão" style:family="text">
      <style:text-properties style:font-weight-complex="bold" fo:color="#000000" fo:font-size="11pt" style:font-size-asian="11pt" style:font-size-complex="11pt"/>
    </style:style>
    <style:style style:name="T614" style:parent-style-name="Fonteparág.padrão" style:family="text">
      <style:text-properties style:font-name-asian="Verdana" fo:font-weight="bold" style:font-weight-asian="bold" fo:color="#000000" fo:font-size="11pt" style:font-size-asian="11pt" style:font-size-complex="11pt"/>
    </style:style>
    <style:style style:name="T615" style:parent-style-name="Fonteparág.padrão" style:family="text">
      <style:text-properties style:font-name-asian="Verdana" fo:color="#000000" fo:font-size="11pt" style:font-size-asian="11pt" style:font-size-complex="11pt"/>
    </style:style>
    <style:style style:name="T616" style:parent-style-name="Fonteparág.padrão" style:family="text">
      <style:text-properties style:font-name-asian="Verdana" fo:font-weight="bold" style:font-weight-asian="bold" fo:color="#000000" fo:font-size="11pt" style:font-size-asian="11pt" style:font-size-complex="11pt"/>
    </style:style>
    <style:style style:name="T617" style:parent-style-name="Fonteparág.padrão" style:family="text">
      <style:text-properties style:font-name-asian="Verdana" fo:color="#000000" fo:font-size="11pt" style:font-size-asian="11pt" style:font-size-complex="11pt"/>
    </style:style>
    <style:style style:name="T618" style:parent-style-name="Fonteparág.padrão" style:family="text">
      <style:text-properties style:font-name-asian="Verdana" fo:font-weight="bold" style:font-weight-asian="bold" fo:font-style="italic" style:font-style-asian="italic" fo:color="#000000" fo:font-size="11pt" style:font-size-asian="11pt" style:font-size-complex="11pt"/>
    </style:style>
    <style:style style:name="T619" style:parent-style-name="Fonteparág.padrão" style:family="text">
      <style:text-properties style:font-name-asian="Verdana" fo:font-style="italic" style:font-style-asian="italic" fo:color="#000000" fo:font-size="11pt" style:font-size-asian="11pt" style:font-size-complex="11pt"/>
    </style:style>
    <style:style style:name="T620" style:parent-style-name="Fonteparág.padrão" style:family="text">
      <style:text-properties style:font-name-asian="Verdana" fo:font-weight="bold" style:font-weight-asian="bold" fo:color="#000000" fo:font-size="11pt" style:font-size-asian="11pt" style:font-size-complex="11pt"/>
    </style:style>
    <style:style style:name="T621" style:parent-style-name="Fonteparág.padrão" style:family="text">
      <style:text-properties style:font-name-asian="Verdana" fo:color="#000000" fo:font-size="11pt" style:font-size-asian="11pt" style:font-size-complex="11pt"/>
    </style:style>
    <style:style style:name="T622" style:parent-style-name="Fonteparág.padrão" style:family="text">
      <style:text-properties style:font-name-asian="Verdana" fo:font-weight="bold" style:font-weight-asian="bold" fo:color="#000000" fo:font-size="11pt" style:font-size-asian="11pt" style:font-size-complex="11pt"/>
    </style:style>
    <style:style style:name="T623" style:parent-style-name="Fonteparág.padrão" style:family="text">
      <style:text-properties style:font-name-asian="Verdana" fo:color="#000000" fo:font-size="11pt" style:font-size-asian="11pt" style:font-size-complex="11pt"/>
    </style:style>
    <style:style style:name="T624" style:parent-style-name="Fonteparág.padrão" style:family="text">
      <style:text-properties style:font-weight-complex="bold" fo:color="#000000" fo:font-size="11pt" style:font-size-asian="11pt" style:font-size-complex="11pt"/>
    </style:style>
    <style:style style:name="T625"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26" style:parent-style-name="Fonteparág.padrão" style:family="text">
      <style:text-properties fo:font-weight="bold" style:font-weight-asian="bold" fo:color="#000000" fo:font-size="11pt" style:font-size-asian="11pt" style:font-size-complex="11pt"/>
    </style:style>
    <style:style style:name="T627" style:parent-style-name="Fonteparág.padrão" style:family="text">
      <style:text-properties style:font-weight-complex="bold" fo:color="#000000" fo:font-size="11pt" style:font-size-asian="11pt" style:font-size-complex="11pt"/>
    </style:style>
    <style:style style:name="T628" style:parent-style-name="Fonteparág.padrão" style:family="text">
      <style:text-properties style:font-weight-complex="bold" fo:color="#000000" fo:font-size="11pt" style:font-size-asian="11pt" style:font-size-complex="11pt"/>
    </style:style>
    <style:style style:name="T629" style:parent-style-name="Fonteparág.padrão" style:family="text">
      <style:text-properties style:font-weight-complex="bold" fo:color="#000000" fo:font-size="11pt" style:font-size-asian="11pt" style:font-size-complex="11pt"/>
    </style:style>
    <style:style style:name="T630" style:parent-style-name="Fonteparág.padrão" style:family="text">
      <style:text-properties style:font-weight-complex="bold" fo:color="#000000" fo:font-size="11pt" style:font-size-asian="11pt" style:font-size-complex="11pt"/>
    </style:style>
    <style:style style:name="T631"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632" style:parent-style-name="Fonteparág.padrão"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633"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634" style:parent-style-name="Fonteparág.padrão" style:family="text">
      <style:text-properties style:font-style-complex="italic" fo:color="#000000" fo:font-size="11pt" style:font-size-asian="11pt" style:font-size-complex="11pt"/>
    </style:style>
    <style:style style:name="T635" style:parent-style-name="Fonteparág.padrão" style:family="text">
      <style:text-properties fo:font-weight="bold" style:font-weight-asian="bold" style:font-weight-complex="bold" fo:color="#000000" fo:font-size="11pt" style:font-size-asian="11pt" style:font-size-complex="11pt" fo:background-color="#FFFFFF"/>
    </style:style>
    <style:style style:name="T636" style:parent-style-name="Fonteparág.padrão" style:family="text">
      <style:text-properties fo:font-weight="bold" style:font-weight-asian="bold" style:font-weight-complex="bold" style:font-style-complex="italic" fo:color="#000000" fo:font-size="11pt" style:font-size-asian="11pt" style:font-size-complex="11pt"/>
    </style:style>
    <style:style style:name="T637" style:parent-style-name="Fonteparág.padrão" style:family="text">
      <style:text-properties style:font-style-complex="italic"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font-weight="bold" style:font-weight-asian="bold" fo:color="#000000" fo:font-size="11pt" style:font-size-asian="11pt" style:font-size-complex="11pt" fo:background-color="#C0C0C0" style:text-underline-type="single" style:text-underline-style="solid" style:text-underline-width="auto" style:text-underline-mode="continuous"/>
    </style:style>
    <style:style style:name="T642" style:parent-style-name="Fonteparág.padrão" style:family="text">
      <style:text-properties fo:font-weight="bold" style:font-weight-asian="bold" fo:color="#000000" fo:font-size="11pt" style:font-size-asian="11pt" style:font-size-complex="11pt"/>
    </style:style>
    <style:style style:name="T643" style:parent-style-name="Fonteparág.padrão" style:family="text">
      <style:text-properties style:font-weight-complex="bold" fo:color="#000000" fo:font-size="11pt" style:font-size-asian="11pt" style:font-size-complex="11pt"/>
    </style:style>
    <style:style style:name="T644" style:parent-style-name="Fonteparág.padrão" style:family="text">
      <style:text-properties fo:color="#000000" fo:font-size="11pt" style:font-size-asian="11pt" style:font-size-complex="11pt"/>
    </style:style>
    <style:style style:name="T645" style:parent-style-name="Fonteparág.padrão" style:family="text">
      <style:text-properties style:font-style-complex="italic" fo:color="#000000" fo:font-size="11pt" style:font-size-asian="11pt" style:font-size-complex="11pt"/>
    </style:style>
    <style:style style:name="T646" style:parent-style-name="Fonteparág.padrão" style:family="text">
      <style:text-properties style:font-style-complex="italic" fo:color="#000000" fo:font-size="11pt" style:font-size-asian="11pt" style:font-size-complex="11pt"/>
    </style:style>
    <style:style style:name="T647" style:parent-style-name="Fonteparág.padrão" style:family="text">
      <style:text-properties style:font-style-complex="italic"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T652" style:parent-style-name="Fonteparág.padrão" style:family="text">
      <style:text-properties fo:color="#000000" fo:font-size="11pt" style:font-size-asian="11pt" style:font-size-complex="11pt"/>
    </style:style>
    <style:style style:name="T653" style:parent-style-name="Fonteparág.padrão"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style:font-weight-complex="bold" fo:color="#000000" fo:font-size="11pt" style:font-size-asian="11pt" style:font-size-complex="11pt"/>
    </style:style>
    <style:style style:name="T665" style:parent-style-name="Fonteparág.padrão" style:family="text">
      <style:text-properties style:font-weight-complex="bold" fo:color="#000000" fo:font-size="11pt" style:font-size-asian="11pt" style:font-size-complex="11pt"/>
    </style:style>
    <style:style style:name="T666" style:parent-style-name="Fonteparág.padrão" style:family="text">
      <style:text-properties style:font-weight-complex="bold" fo:color="#000000" fo:font-size="11pt" style:font-size-asian="11pt" style:font-size-complex="11pt"/>
    </style:style>
    <style:style style:name="T667" style:parent-style-name="Fonteparág.padrão" style:family="text">
      <style:text-properties style:font-weight-complex="bold" fo:color="#000000" fo:font-size="11pt" style:font-size-asian="11pt" style:font-size-complex="11pt"/>
    </style:style>
    <style:style style:name="T668" style:parent-style-name="Fonteparág.padrão" style:family="text">
      <style:text-properties style:font-weight-complex="bold" fo:color="#000000" fo:font-size="11pt" style:font-size-asian="11pt" style:font-size-complex="11pt"/>
    </style:style>
    <style:style style:name="T669" style:parent-style-name="Fonteparág.padrão" style:family="text">
      <style:text-properties style:font-weight-complex="bold"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nteparág.padrão" style:family="text">
      <style:text-properties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nteparág.padrão" style:family="text">
      <style:text-properties fo:color="#000000" fo:font-size="11pt" style:font-size-asian="11pt" style:font-size-complex="11pt"/>
    </style:style>
    <style:style style:name="T676" style:parent-style-name="Fonteparág.padrão" style:family="text">
      <style:text-properties style:font-weight-complex="bold" fo:color="#000000" fo:font-size="11pt" style:font-size-asian="11pt" style:font-size-complex="11pt"/>
    </style:style>
    <style:style style:name="T677" style:parent-style-name="Fonteparág.padrão"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nteparág.padrão"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26ª<text:s/>SESSÃO ADMINISTRATIVA<text:s/>REALIZADA EM<text:s/>21<text:s/>DE<text:s/>AGOST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26ª 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21</text:span><text:span text:style-name="T49">)<text:s/></text:span><text:span text:style-name="T50">vinte e um</text:span><text:span text:style-name="T51"><text:s/></text:span><text:span text:style-name="T52">dia</text:span><text:span text:style-name="T53">s</text:span><text:span text:style-name="T54"><text:s/>do mês de<text:s/></text:span><text:span text:style-name="T55">agost</text:span><text:span text:style-name="T56">o</text:span><text:span text:style-name="T57"><text:s/></text:span><text:span text:style-name="T58">do ano de<text:s/></text:span><text:span text:style-name="T59">dois mil e<text:s/></text:span><text:span text:style-name="T60">vinte<text:s/></text:span><text:span text:style-name="T61">e<text:s/></text:span><text:span text:style-name="T62">três</text:span><text:span text:style-name="T63"><text:s/>(202</text:span><text:span text:style-name="T64">3</text:span><text:span text:style-name="T65">), às</text:span><text:span text:style-name="T66"><text:s/></text:span><text:span text:style-name="T67">1</text:span><text:span text:style-name="T68">1</text:span><text:span text:style-name="T69">h</text:span><text:span text:style-name="T70">57</text:span><text:span text:style-name="T71">,<text:s/></text:span><text:span text:style-name="T72">foi instalada a<text:s/></text:span><text:span text:style-name="T73">2</text:span><text:span text:style-name="T74">6</text:span><text:span text:style-name="T75">ª Sessão Administrativa do Tribunal Pleno da Sexta Região,<text:s/></text:span><text:span text:style-name="T76">nesta Cidade do Recife, capital do Estado de Pernambuco e sede da Sexta Região da Justiça do Trabalho,<text:s/></text:span><text:span text:style-name="T77">sob a presidência</text:span><text:span text:style-name="T78"><text:s/>da Excelentíssima Desembargadora Presidente<text:s/></text:span><text:span text:style-name="T79">NISE PEDROSO LINS DE SOUSA</text:span><text:span text:style-name="T80">, com a presença de Suas Excelências</text:span><text:span text:style-name="T81"><text:s/>Desembargador Vice-Presidente Sergio Torres Teixeira, o Desembargador Corregedor Fábio André de Farias, a Desembargadora Gisane Barbosa de Araújo, a Desembargadora Virgínia Malta Canavarro, o Desembargador Ivan de Souza Valença Alves, o Desembargador<text:s/></text:span><text:span text:style-name="T82">Valdir José Silva de Carvalho</text:span><text:span text:style-name="T83">, a Desembargadora Dione Nunes Furtado da Silva, a Desembargadora Maria Clara Saboya Albuquerque Bernardino, o Desembargador Ruy Salathiel de Albuquerque e Mello Ventura, o Desembargador Paulo Alcântara, o Desembargador Eduardo Pugliesi, a Desembargadora</text:span><text:span text:style-name="T84"><text:s/>Ana Cláudia Petruccelli de Lima,<text:s/></text:span><text:span text:style-name="T85">a Desembargadora Solange Moura de Andrade, o Desembargador<text:s/></text:span><text:span text:style-name="T86">Milton Gouveia da Silva Filho,<text:s/></text:span><text:span text:style-name="T87">o Desembargador Larry da Silva Oliveira Filho, o Desembargador Virgínio Henriques de Sá e Benevides, a Desembargadora Carmen Lucia Vieira do Nascimento e a Excelentíssima Procuradora-Chefe Substituta da Procuradoria Regional do Trabalho da 6ª Região, Dra. Gabriela Tavares Miranda Maciel.<text:s/></text:span><text:span text:style-name="T88">Abertos os trabalhos,<text:s/></text:span><text:span text:style-name="T89">registrou-se</text:span><text:span text:style-name="T90"><text:s/></text:span><text:span text:style-name="T91">a ausência justificada do Desembargador<text:s/></text:span><text:span text:style-name="T92">José Luciano Alexo da Silva</text:span><text:span text:style-name="T93">, em razão de licença médica.<text:s/></text:span><text:span text:style-name="T94">Registrou-se</text:span><text:span text:style-name="T95">,</text:span><text:span text:style-name="T96"><text:s/>ainda</text:span><text:span text:style-name="T97">,</text:span><text:span text:style-name="T98"><text:s/></text:span><text:span text:style-name="T99">que<text:s/></text:span><text:span text:style-name="T100">o</text:span><text:span text:style-name="T101">s Excelentíssimos Desembargadores Paulo Alcântara e Solange Moura de Andrade, mesmo estando em período de férias, compareceram à presente sessão por meio da convocação do Ofício TRT6 - STP - Nº 27/2023-(Circular).<text:s/></text:span><text:span text:style-name="T102">Por fim, registrou-se a presença do Excelentíssimo Magistrado Sergio Vaismann, representando a AMATRA VI.</text:span><text:span text:style-name="T103"><text:s/></text:span><text:span text:style-name="T104">I</text:span><text:span text:style-name="T105"><text:s/>–<text:s/></text:span><text:span text:style-name="T106">Ini</text:span><text:span text:style-name="T107">cialmente</text:span><text:span text:style-name="T108">,<text:s/></text:span><text:span text:style-name="T109">a Excelentíssima Desembargadora Presidente Nise Pedroso Lins de Sousa</text:span><text:span text:style-name="T110"><text:s/>saudou e agradeceu a presença</text:span><text:span text:style-name="T111">,</text:span><text:span text:style-name="T112"><text:s/></text:span><text:span text:style-name="T113">no Plenário,<text:s/></text:span><text:span text:style-name="T114">do Excelentíssimo Ministro do Tribunal Superior do Trabalho – Mauricio Godinho Delgado, que está em Recife a convite do Exmo. Desembargador E</text:span><text:span text:style-name="T115">duardo Pugliesi</text:span><text:span text:style-name="T116">,</text:span><text:span text:style-name="T117"><text:s/>para proferir a palestra de abertura da 11ª Jornada Institucional da Escola Judicial do TRT-6. Ato contínuo,<text:s/></text:span><text:span text:style-name="T118">o Exmo. Sr</text:span><text:span text:style-name="T119">. Ministro agradeceu a acolhida e saudou com seus especiais cumprimentos a Exma. Desembargadora Presidente, assim como</text:span><text:span text:style-name="T120"><text:s/>todos os D</text:span><text:span text:style-name="T121">esembargadores. Sua Excelência ainda fez um cumprimento muito especial ao Exmo. Desembargador Eduardo Pugliesi, Diretor da Escola Judicial, que lhe permitiu ter uma manhã fantástica de encontro com colegas<text:s/></text:span><text:span text:style-name="T122">magistrados de 1º e 2º<text:s/></text:span><text:span text:style-name="T123">grau</text:span><text:span text:style-name="T124">s</text:span><text:span text:style-name="T125">. Destacou o ambiente afável, inteligente, de muito diálogo, que muito lhe engrandeceu. Agradeceu, ainda, à Presidência da Corte pelo convite para participar da sessão de hoje do Tribunal Pleno. Estendeu os cumprimentos a Exma. Procuradora do Trabalho - Dra. Gabriela Tavares Miranda Maciel, ressaltando que o Ministério Público do Trabalho sempre foi um parceiro do poder judiciário. Sua Excelência cumprimentou, também, o magistrado representante da AMATRA 6 - Sergio Vaismann, e estendeu o cumprimento a ANAMATRA, por seu trabalho fantástico na Justiça do Trabalho, cuja presidente é desse 6º Regional – Dra. Luciana Conforti,<text:s/></text:span><text:span text:style-name="T126">a qual elogiou<text:s/></text:span><text:span text:style-name="T127">por sua</text:span><text:span text:style-name="T128"><text:s/></text:span><text:span text:style-name="T129">atuação fantástica.</text:span><text:span text:style-name="T130"><text:s/>O Excelentíssimo Ministro d</text:span><text:span text:style-name="T131">esejou uma excelente sessão ao Tribunal</text:span><text:span text:style-name="T132">, particularmente n</text:span><text:span text:style-name="T133">a discussão do tema tão importante</text:span><text:span text:style-name="T134"><text:s/>para</text:span><text:span text:style-name="T135"><text:s/>toda Justiça do Trabalho</text:span><text:span text:style-name="T136">,</text:span><text:span text:style-name="T137"><text:s/>que é a aquisição do prédio que deve</text:span><text:span text:style-name="T138">rá</text:span><text:span text:style-name="T139"><text:s/>sediar as Varas do Trabalho, em face da inviabilidade técnica e administrativa que se abateu sobre o prédio anterior.<text:s/></text:span><text:span text:style-name="T140">Sua Excelência disponibilizou</text:span><text:span text:style-name="T141"><text:s/></text:span><text:span text:style-name="T142">sua solidariedade a</text:span><text:span text:style-name="T143"><text:s/>todos os que fazem o 6º Regional, e desejou sucesso ao</text:span><text:span text:style-name="T144"><text:s/>T</text:span><text:span text:style-name="T145">ribunal na solução desse problema candente<text:s/></text:span><text:span text:style-name="T146">e<text:s/></text:span><text:span text:style-name="T147">tão<text:s/></text:span><text:span text:style-name="T148">fundamental</text:span><text:span text:style-name="T149">. A</text:span><text:span text:style-name="T150"><text:s/>Exma. Procuradora Gabriela Maciel agradeceu emocionada ao Ministro Maurício Godinho pelos ensinamentos ao longo de<text:s/></text:span><text:span text:style-name="T151">toda<text:s/></text:span><text:span text:style-name="T152">sua carreira.<text:s/></text:span><text:span text:style-name="T153">II</text:span><text:span text:style-name="T154"><text:s/>–<text:s/></text:span><text:span text:style-name="T155">Na Sequência, a Excelentíssima Desembargadora Presidente da Corte deu as boas-vindas aos novos<text:s/></text:span><text:soft-page-break/><text:span text:style-name="T156">Desembargadores da Corte, Virgínio Henriques de Sá e Benevides e Carmen Lucia Vieira do Nascimento, que assumiram o</text:span><text:span text:style-name="T157">s gabinetes anteriormente ocupados pelas Excelentíssimas Desembargadoras Eneida Melo Correia de Araújo e Maria do Socorro Silva Emerenciano. Sua Excelência desejou-lhes sucesso nessa nova etapa da vida na magistratura.<text:s/></text:span><text:span text:style-name="T158"><text:s/>Na sequência, a Exma. Desembargadora Carmen Lúcia Vieira falou sobre sua felicidade com o momento</text:span><text:span text:style-name="T159">, ressaltando que</text:span><text:span text:style-name="T160"><text:s/>ingressou no Tribunal como servidora em 1973 e, em 1989, tomou posse como juíza. Contou que, durante esses anos, percebeu o aumento dos cuidados da Administração para proporcionar um bom ambiente de</text:span><text:span text:style-name="T161"><text:s/>trabalho para os que o compõem,<text:s/></text:span><text:span text:style-name="T162">e que o projeto para aquisição do novo fó</text:span><text:span text:style-name="T163">rum é mais uma dessas condutas.<text:s/></text:span><text:span text:style-name="T164">Já o Exmo. Desembargador Virgínio Benevides ressaltou a satisfação com o exercício: “</text:span><text:span text:style-name="T165">faço todos os dias com o maior prazer, como se estivesse entrando na magistratura hoje</text:span><text:span text:style-name="T166">”.<text:s/></text:span><text:span text:style-name="T167">III</text:span><text:span text:style-name="T168"><text:s/>–<text:s/></text:span><text:span text:style-name="T169">Dando prosseguimento,</text:span><text:span text:style-name="T170"><text:s/>a Corte,<text:s/></text:span><text:span text:style-name="T171">apreciando<text:s/></text:span><text:span text:style-name="T172">o Relatório Final da Comissão Especial instituída por meio da Portaria TRT6-GP n.º 138/2023, relativo à proposta de aquisição de imóvel para abrigar o Fórum Trabalhista de 1º Grau do Recife (Fórum Advogado José Barbosa de Araújo - FAJBA),<text:s/></text:span><text:span text:style-name="T173">resolveu,<text:s/></text:span><text:span text:style-name="T174">por unanimidade</text:span><text:span text:style-name="T175">,<text:s/></text:span><text:span text:style-name="T176">autorizar</text:span><text:span text:style-name="T177"><text:s/></text:span><text:span text:style-name="T178">o encaminhamento</text:span><text:span text:style-name="T179"><text:s/>do<text:s/></text:span><text:span text:style-name="T180">PROJETO DE AQUISIÇÃO DO IMÓVEL COMERCIAL</text:span><text:span text:style-name="T181">, situado na Av. Rui Barbosa, n. 251, bairro das Graças, nesta cidade, de propriedade do GRUPO NAGEM, ao<text:s/></text:span><text:span text:style-name="T182">Conselho Superior da Justiça do Trabalho</text:span><text:span text:style-name="T183">. Ato contínuo,<text:s/></text:span><text:span text:style-name="T184">o Exmo. Sr. Ministro<text:s/></text:span><text:span text:style-name="T185">Mauricio Godinho Delgado<text:s/></text:span><text:span text:style-name="T186">enfatizou que a estrutura das varas é um ponto importante para a Justiça do Trabalho e desejou que o problema fosse solucio</text:span><text:span text:style-name="T187">nado com sucesso e rapidez. As Desembargadoras e os D</text:span><text:span text:style-name="T188">esembargadores presentes elogiaram os trabalhos da Administração e da equipe técnica</text:span><text:span text:style-name="T189">, quais sejam:<text:s/></text:span><text:span text:style-name="T190"><text:s/></text:span><text:span text:style-name="T191">Antiógenes Carneiro Pereira Filho,<text:s/></text:span><text:span text:style-name="T192">Humberto Corrêa de Oliveira Andrade, Wlademir de Souza Rolim, Sérgio Ricardo Batista Mello, Ana Luíza Marinho de Azevedo e Silva, Márcio André Rodrigues Costa Faria</text:span><text:span text:style-name="T193">, dentre outros, os quais conduziram</text:span><text:span text:style-name="T194"><text:s/>as diversas etapas prévias, como elaboração de edital de chamamento público, análise das propostas, visitas e plano de ocupação do imóvel. Além disso, falaram sobre a esperança de ter um prédio próprio capaz de bem estabelecer quem trabalha na 1ª instância da capital e de receber bem as cidadãs e cidadãos que utilizam os serviços do fórum.</text:span><text:span text:style-name="T195"><text:s/></text:span><text:span text:style-name="T196">IV</text:span><text:span text:style-name="T197"><text:s/>–<text:s/></text:span><text:span text:style-name="T198">A seguir,</text:span><text:span text:style-name="T199"><text:s/></text:span><text:span text:style-name="T200">foi aprovada a ata da<text:s/></text:span><text:span text:style-name="T201">sessão administrativa do dia 14/08/2023</text:span><text:span text:style-name="T202">.<text:s/></text:span><text:span text:style-name="T203">V</text:span><text:span text:style-name="T204"><text:s/>–<text:s/></text:span><text:span text:style-name="T205"><text:s/></text:span><text:span text:style-name="T206">Após isso</text:span><text:span text:style-name="T207">, a Corte Trabalhista</text:span><text:span text:style-name="T208"><text:s/></text:span><text:span text:style-name="T209">resolveu,<text:s/></text:span><text:span text:style-name="T210">por unanimidade</text:span><text:span text:style-name="T211">,<text:s/></text:span><text:span text:style-name="T212">ADIAR</text:span><text:span text:style-name="T213"><text:s/></text:span><text:span text:style-name="T214">a apreciação da</text:span><text:span text:style-name="T215"><text:s/></text:span><text:span text:style-name="T216">PROPOSTA DE ALTERAÇÃO DO REGIMENTO INTERNO DO TRT</text:span><text:span text:style-name="T217">, encaminhada pela Comissão de Regimento Interno deste Regional.</text:span><text:span text:style-name="T218"><text:s/></text:span><text:span text:style-name="T219">V</text:span><text:span text:style-name="T220">I</text:span><text:span text:style-name="T221"><text:s/></text:span><text:span text:style-name="T222">–</text:span><text:span text:style-name="T223"><text:s/></text:span><text:span text:style-name="T224">Na sequência, o Colegiado</text:span><text:span text:style-name="T225"><text:s/></text:span><text:span text:style-name="T226">resolveu,<text:s/></text:span><text:span text:style-name="T227">por unanimidade</text:span><text:span text:style-name="T228">,<text:s/></text:span><text:span text:style-name="T229">ADIAR</text:span><text:span text:style-name="T230"><text:s/>a<text:s/></text:span><text:span text:style-name="T231">ANÁLISE DA DECISÃO PROFERIDA NO PROCESSO ADMINISTRATIVO DISCIPLINAR EM DESFAVOR DO MAGISTRADO<text:s/></text:span><text:span text:style-name="T232">TICIANO MACIEL COSTA.</text:span><text:span text:style-name="T233"><text:s/></text:span><text:span text:style-name="T234">VII</text:span><text:span text:style-name="T235"><text:s/></text:span><text:span text:style-name="T236">–</text:span><text:span text:style-name="T237"><text:s/></text:span><text:span text:style-name="T238">Ato contínuo, o Tribunal Pleno</text:span><text:span text:style-name="T239">,<text:s/></text:span><text:span text:style-name="T240">apreciando</text:span><text:span text:style-name="T241"><text:s/>o requerimento da Exma. Desembargadora</text:span><text:span text:style-name="T242"><text:s/>GISANE BARBOSA DE ARAÚJO</text:span><text:span text:style-name="T243"><text:s/>que</text:span><text:span text:style-name="T244"><text:s/></text:span><text:span text:style-name="T245">solicita averbação, para compensação em época oportuna, de 01 (um) dia, por ter sido convocada para participar da 7ª Reunião da Comissão Especial para análise dos procedimentos e seleção das propostas alusivas à prospecção de mercado, visando à aquisição de imóvel ou locação com futura opção de compra destinado à instalação do Fórum Advogado José Barbosa de Araújo (Fórum Trabalhista do Recife), ocorrida no dia 19/06/2023, na sala de reunião da Presidência,<text:s/></text:span><text:span text:style-name="T246">resolveu,<text:s/></text:span><text:span text:style-name="T247">por unanimidade</text:span><text:span text:style-name="T248">,<text:s/></text:span><text:span text:style-name="T249">com fundamento no art. 66, §2º, do Regimento Interno,<text:s/></text:span><text:span text:style-name="T250">deferir o pedido</text:span><text:span text:style-name="T251"><text:s/>da Exma. Desembargadora</text:span><text:span text:style-name="T252"><text:s/>GISANE BARBOSA DE ARAÚJO</text:span><text:span text:style-name="T253"><text:s/>para compensar, em<text:s/></text:span><text:span text:style-name="T254">época oportuna</text:span><text:span text:style-name="T255">, 01 (um) dia por haver participado durante suas férias, por convocação, da 7ª Reunião da Comissão Especial para análise dos procedimentos e seleção das propostas alusivas à prospecção de mercado, visando à aquisição de imóvel ou locação com futura opção de compra destinado à instalação do Fórum Advogado José Barbosa de Araújo, no dia 19/06/2023.</text:span><text:span text:style-name="T256"><text:s/></text:span><text:span text:style-name="T257">VIII</text:span><text:span text:style-name="T258"><text:s/>–<text:s/></text:span><text:span text:style-name="T259">Nesse momento,<text:s/></text:span><text:span text:style-name="T260">a Corte Trabalhista</text:span><text:span text:style-name="T261">,</text:span><text:span text:style-name="T262"><text:s/></text:span><text:span text:style-name="T263">apreciando</text:span><text:span text:style-name="T264"><text:s/>o requerimento da<text:s/></text:span><text:span text:style-name="T265">Exma. Desembargadora<text:s/></text:span><text:span text:style-name="T266">VIRGÍNIA MALTA CANAVARRO</text:span><text:span text:style-name="T267"><text:s/>que</text:span><text:span text:style-name="T268"><text:s/></text:span><text:span text:style-name="T269">solicita utilização de folga compensatória de 1 (um) dia, pelo trabalho no plantão judiciário, a ser usufruída<text:s/></text:span><text:soft-page-break/><text:span text:style-name="T270">em 29/8/2023</text:span><text:span text:style-name="T271">,<text:s/></text:span><text:span text:style-name="T272">resolveu,<text:s/></text:span><text:span text:style-name="T273">por unanimidade</text:span><text:span text:style-name="T274">,</text:span><text:span text:style-name="T275"><text:s/>com fundamento no art.</text:span><text:span text:style-name="T276"><text:s/></text:span><text:span text:style-name="T277">13,<text:s/></text:span><text:span text:style-name="T278">caput</text:span><text:span text:style-name="T279">, da Resolução Administrativa TRT6 n.º 20/2021,<text:s/></text:span><text:span text:style-name="T280">deferir o pedido</text:span><text:span text:style-name="T281"><text:s/>da Exma. Desembargadora<text:s/></text:span><text:span text:style-name="T282">VIRGÍNIA MALTA CANAVARRO</text:span><text:span text:style-name="T283">, de compensação de 1 (um) dia em que atuou no plantão judiciário deste Tribunal, a ser utilizado em<text:s/></text:span><text:span text:style-name="T284">29/8/2023</text:span><text:span text:style-name="T285">.</text:span><text:span text:style-name="T286"><text:s/></text:span><text:span text:style-name="T287">I</text:span><text:span text:style-name="T288">X</text:span><text:span text:style-name="T289"><text:s/>–</text:span><text:span text:style-name="T290"><text:s/></text:span><text:span text:style-name="T291">Após isso,<text:s/></text:span><text:span text:style-name="T292">o Colegiado</text:span><text:span text:style-name="T293">,<text:s/></text:span><text:span text:style-name="T294">apreciando</text:span><text:span text:style-name="T295"><text:s/>o requerimento da Exma. Juíza<text:s/></text:span><text:span text:style-name="T296">ANA CATARINA CISNEIROS BARBOSA,<text:s/></text:span><text:span text:style-name="T297">Titular da Vara do Trabalho de Vitória de Santo Antão,</text:span><text:span text:style-name="T298"><text:s/>que</text:span><text:span text:style-name="T299"><text:s/></text:span><text:span text:style-name="T300">solicita compensação de 01 (um) dia a ser extraído do seu saldo existente e devidamente averbado, para utilização da folga compensatória no dia 11/09/2023, em face da celebração de 90 (noventa) anos da sua genitora, e, após o opinativo favoravel da Corregedoria Regional,<text:s/></text:span><text:span text:style-name="T301">resolveu,<text:s/></text:span><text:span text:style-name="T302">por unanimidade</text:span><text:span text:style-name="T303">,<text:s/></text:span><text:span text:style-name="T304">com fundamento no §2º, do art. 66, do Regimento Interno deste Regional e no art. 5º, da Ordem de Serviço TRT6 GP n</text:span><text:span text:style-name="T305">o</text:span><text:span text:style-name="T306"><text:s/>203/2022,<text:s/></text:span><text:span text:style-name="T307">deferir o pedido</text:span><text:span text:style-name="T308"><text:s/>da Exma. Juíza<text:s/></text:span><text:span text:style-name="T309">ANA CATARINA CISNEIROS BARBOSA</text:span><text:span text:style-name="T310"><text:s/>de compensação de 1 (um) dia em que atuou durante férias/recesso forense deste Tribunal, a ser utilizado no dia<text:s/></text:span><text:span text:style-name="T311">11/09/2023</text:span><text:span text:style-name="T312">.</text:span><text:span text:style-name="T313"><text:s/></text:span><text:span text:style-name="T314">X</text:span><text:span text:style-name="T315"><text:s/></text:span><text:span text:style-name="T316">–</text:span><text:span text:style-name="T317"><text:s/>Logo após</text:span><text:span text:style-name="T318">, o Plenário<text:s/></text:span><text:span text:style-name="T319">referendou,<text:s/></text:span><text:span text:style-name="T320">por unanimidade</text:span><text:span text:style-name="T321">, a<text:s/></text:span><text:span text:style-name="T322">PORTARIA TRT6-GP Nº 502/2023<text:s/></text:span><text:span text:style-name="T323">mediante a qual a<text:s/></text:span><text:span text:style-name="T324">DESEMBARGADORA PRESIDENTE NO EXERCÍCIO DA PRESIDÊNCIA DO TRIBUNAL REGIONAL DO TRABALHO DA SEXTA REGIÃO, no uso de suas atribuições legais e regimentais, previstas no art. 18, incisos XVI, XXII e XL, do Regimento Interno deste Sexto Regional;</text:span><text:span text:style-name="T325"><text:s/></text:span><text:span text:style-name="T326">CONSIDERANDO<text:s/></text:span><text:span text:style-name="T327">o previsto no Ato TRT-GP nº 425/2013 e conforme PROAD nº 15846/2023,</text:span><text:span text:style-name="T328"><text:s/></text:span><text:span text:style-name="T329">RESOLVEU: Art. 1º</text:span><text:span text:style-name="T330">.<text:s/></text:span><text:span text:style-name="T331">AUTORIZAR<text:s/></text:span><text:span text:style-name="T332">o deslocamento da Exma. Juíza</text:span><text:span text:style-name="T333"><text:s/></text:span><text:span text:style-name="T334">do Trabalho<text:s/></text:span><text:span text:style-name="T335">MARIA ODETE FREIRE DE ARAÚJO</text:span><text:span text:style-name="T336">, por meio do qual solicita a concessão de diárias, de passagens aéreas e de adicional de deslocamento, a fim de participar do</text:span><text:span text:style-name="T337"><text:s/>III ENCONTRO NACIONAL DOS LABORATÓRIOS DE INOVAÇÃO DO PODER JUDICIÁRIO</text:span><text:span text:style-name="T338">, a ser realizado nos dias 18 e 19 de setembro de 2023, no Centro de Eventos do Barra Shopping Sul, na referida localidade, posto que sua participação em tal evento foi concedida pela Presidência deste TRT6, no bojo do Proad 13.864/2023,<text:s/></text:span><text:span text:style-name="T339">ficando afastada da jurisdição no período de 18 a 20/09/2023.</text:span><text:span text:style-name="T340"><text:s/></text:span><text:span text:style-name="T341">Art. 2º</text:span><text:span text:style-name="T342">.<text:s/></text:span><text:span text:style-name="T343">AUTORIZAR<text:s/></text:span><text:span text:style-name="T344">a aquisição de passagens aéreas relativas ao percurso Recife/Porto Alegre/Recife, em favor da mencionada Magistrada, observando-se as seguintes datas:<text:s/></text:span><text:span text:style-name="T345">17/09</text:span><text:span text:style-name="T346">/2023</text:span><text:span text:style-name="T347"><text:s/>(domingo)<text:s/></text:span><text:span text:style-name="T348">– ida, mediante a justificativa<text:s/></text:span><text:span text:style-name="T349">“O encontro inicia na segunda, dia 18/09/2023, logo cedo, o que torna necessária a ida no domingo”<text:s/></text:span><text:span text:style-name="T350">e<text:s/></text:span><text:span text:style-name="T351">20/09</text:span><text:span text:style-name="T352">/2023</text:span><text:span text:style-name="T353"><text:s/>(quarta-feira)</text:span><text:span text:style-name="T354">.<text:s/></text:span><text:span text:style-name="T355">Art. 3º</text:span><text:span text:style-name="T356">.<text:s/></text:span><text:span text:style-name="T357">CONCEDER<text:s/></text:span><text:span text:style-name="T358">03 (três) diárias integrais</text:span><text:span text:style-name="T359">, relativas aos pernoites dos dias 17, 18 e 19/09/2023 e<text:s/></text:span><text:span text:style-name="T360">1/2 (meia) diária</text:span><text:span text:style-name="T361">, relativa ao dia do retorno em 20/09/2023 e, ainda,<text:s/></text:span><text:span text:style-name="T362">01 (um) adicional de deslocamento</text:span><text:span text:style-name="T363">, correspondente às localidades de origem e de destino, à Exma. Magistrada, que retornará no dia seguinte ao término das atividades, em virtude do horário de encerramento do evento, às 18h do dia 19/09/2023, tudo nos termos dos artigos 1º, 2º, incisos I e II, “c”, e artigos 3º, 8º, 13 e 14 do Ato TRT-GP n°. 425/2013.<text:s/></text:span><text:span text:style-name="T364">Art. 4º.</text:span><text:span text:style-name="T365"><text:s/>Esta Portaria produzirá efeitos a partir da publicação.<text:s/></text:span><text:span text:style-name="T366">Dê-se ciência e publique-se.</text:span><text:span text:style-name="T367"><text:s/></text:span><text:span text:style-name="T368">XI</text:span><text:span text:style-name="T369"><text:s/></text:span><text:span text:style-name="T370">–<text:s/></text:span><text:span text:style-name="T371">Dando continuidade, o Pleno<text:s/></text:span><text:span text:style-name="T372">referendou,<text:s/></text:span><text:span text:style-name="T373">por unanimidade</text:span><text:span text:style-name="T374">, a<text:s/></text:span><text:span text:style-name="T375">PORTARIA TRT6-GP Nº 504/2023<text:s/></text:span><text:span text:style-name="T376">mediante a qual a DESEMBARGADORA PRESIDENTE DO TRIBUNAL REGIONAL DO TRABALHO DA SEXTA REGIÃO,</text:span><text:span text:style-name="T377"><text:s/></text:span><text:span text:style-name="T378">no uso de suas atribuições legais e regimentais, previstas no art. 18, incisos XVI, XXII e XL, do Regimento Interno deste Sexto Regional;<text:s/></text:span><text:span text:style-name="T379">CONSIDERANDO<text:s/></text:span><text:span text:style-name="T380">o previsto no Ato TRT-GP nº 425/2013 e conforme os PROADs ns.º 15496/2023 e 13864/2023,<text:s/></text:span><text:span text:style-name="T381">RESOLVEU:<text:s/></text:span><text:span text:style-name="T382">Art. 1º Autorizar</text:span><text:span text:style-name="T383">,<text:s/></text:span><text:span text:style-name="T384">ad referendum</text:span><text:span text:style-name="T385"><text:s/>do E. Tribunal Pleno, o deslocamento da Exma. Juíza do Trabalho<text:s/></text:span><text:span text:style-name="T386">RENATA CONCEIÇÃO NÓBREGA SANTOS</text:span><text:span text:style-name="T387">, Juíza Auxiliar da Corregedoria, para Porto Alegre/RS, a fim de participar do<text:s/></text:span><text:span text:style-name="T388">III Encontro Nacional dos Laboratórios de Inovação do Poder Judiciário</text:span><text:span text:style-name="T389">, a ser realizado nos dias 18 e 19 de setembro de 2023, naquela localidade, consoante despacho proferido no bojo do Proad nº 13864/2023,<text:s/></text:span><text:span text:style-name="T390">ficando afastada de suas atividades no período de 18/09/2023 a 20/09/2023.<text:s/></text:span><text:span text:style-name="T391">Art. 2º</text:span><text:span text:style-name="T392"><text:s/></text:span><text:span text:style-name="T393">Autorizar</text:span><text:span text:style-name="T394"><text:s/></text:span><text:span text:style-name="T395">a aquisição de passagens aéreas, com despacho de bagagem, em favor da aludida Juíza, observando-se os seguintes trechos e datas: trecho<text:s/></text:span><text:span text:style-name="T396">Salvador/Porto Alegre</text:span><text:span text:style-name="T397">,<text:s/></text:span><text:span text:style-name="T398">em<text:s/></text:span><text:soft-page-break/><text:span text:style-name="T399">17/09/2023 (domingo)</text:span><text:span text:style-name="T400">, posto que, naquela data, a referida juíza estará na cidade de Salvador, bem como se considerando o horário de início das atividades no dia 18/09/2023 (segunda-feira), às 8h30,<text:s/></text:span><text:span text:style-name="T401">e</text:span><text:span text:style-name="T402"><text:s/>trecho<text:s/></text:span><text:span text:style-name="T403">Porto Alegre/Recife</text:span><text:span text:style-name="T404">,<text:s/></text:span><text:span text:style-name="T405">em 20/09/2023 (quarta-feira)</text:span><text:span text:style-name="T406">, posto que o evento se encerra às 18h do dia 19/09/2023 (terça-feira), devendo a beneficiária arcar com eventual diferença de tarifa do trecho Salvador/Porto Alegre em relação ao trecho Recife/Porto Alegre, tendo em vista sua localidade de exercício ser Recife/PE.<text:s/></text:span><text:span text:style-name="T407">Art. 3º Conceder</text:span><text:span text:style-name="T408"><text:s/></text:span><text:span text:style-name="T409">à referida Magistrada<text:s/></text:span><text:span text:style-name="T410">3 (três) diárias integrais</text:span><text:span text:style-name="T411">, relativas aos pernoites dos dias 17, 18 e 19/09/2023,<text:s/></text:span><text:span text:style-name="T412">1/2 (meia) diária</text:span><text:span text:style-name="T413">, referente ao dia do retorno, em 20/09/2023, e<text:s/></text:span><text:span text:style-name="T414">1/2 (meio) adicional de deslocamento</text:span><text:span text:style-name="T415">, correspondente à localidade de destino, nos termos do artigo 2º, incisos I e II, “c”, e artigos 3º, 8º, 13, 14 e 14-A do Ato TRT-GP n° 425/2013.<text:s/></text:span><text:span text:style-name="T416">Art. 4º<text:s/></text:span><text:span text:style-name="T417">Esta Portaria produzirá efeitos a partir da publicação. Dê-se ciência e publique-se.</text:span><text:span text:style-name="T418"><text:s/></text:span><text:span text:style-name="T419">XII</text:span><text:span text:style-name="T420"><text:s/></text:span><text:span text:style-name="T421">–<text:s/></text:span><text:span text:style-name="T422">Na Sequência, o Pleno<text:s/></text:span><text:span text:style-name="T423">referendou,<text:s/></text:span><text:span text:style-name="T424">por unanimidade</text:span><text:span text:style-name="T425">, a<text:s/></text:span><text:span text:style-name="T426">PORTARIA TRT6-GP Nº 509/2023<text:s/></text:span><text:span text:style-name="T427">mediante a qual a DESEMBARGADORA PRESIDENTE DO TRIBUNAL REGIONAL DO TRABALHO DA SEXTA REGIÃO,</text:span><text:span text:style-name="T428"><text:s/></text:span><text:span text:style-name="T429">no uso de suas atribuições legais e regimentais, previstas no art. 18, incisos XVI, XXII e XL, do Regimento Interno deste Sexto Regional;<text:s/></text:span><text:span text:style-name="T430">CONSIDERANDO<text:s/></text:span><text:span text:style-name="T431">o previsto no Ato TRT-GP nº 425/2013 e conforme PROAD nº 15923/2023,<text:s/></text:span><text:span text:style-name="T432">RESOLVEU: Art. 1º</text:span><text:span text:style-name="T433">.<text:s/></text:span><text:span text:style-name="T434">AUTORIZAR<text:s/></text:span><text:span text:style-name="T435">o deslocamento da Exma. Juíza Titular do Tribunal Regional do Trabalho da 6ª Região,<text:s/></text:span><text:span text:style-name="T436">ROBERTA CORREA DE ARAÚJO</text:span><text:span text:style-name="T437">,<text:s/></text:span><text:span text:style-name="T438">para<text:s/></text:span><text:span text:style-name="T439">Brasília/DF</text:span><text:span text:style-name="T440">,<text:s/></text:span><text:span text:style-name="T441">a fim de participar do evento<text:s/></text:span><text:span text:style-name="T442">Mulheres na Justiça: novos rumos da Resolução CNJ n. 255 -2ª. Edição</text:span><text:span text:style-name="T443">, a ser realizado nos dias 30 e 31 de agosto de 2023, na Sede do Superior Tribunal de Justiça,<text:s/></text:span><text:span text:style-name="T444">posto que sua participação em tal evento foi concedida mediante despacho proferido por esta Presidência nos autos do Proad 15750/2023,<text:s/></text:span><text:span text:style-name="T445">ficando afastada da jurisdição no citado período.</text:span><text:span text:style-name="T446"><text:s/></text:span><text:span text:style-name="T447">Art. 2º</text:span><text:span text:style-name="T448">.<text:s/></text:span><text:span text:style-name="T449">AUTORIZAR<text:s/></text:span><text:span text:style-name="T450">a aquisição de passagens aéreas relativas ao percurso Recife/Brasília/Recife, em favor da mencionada Magistrada, observando-se as seguintes datas:<text:s/></text:span><text:span text:style-name="T451">29/08</text:span><text:span text:style-name="T452">/2023</text:span><text:span text:style-name="T453"><text:s/>(terça-feira)<text:s/></text:span><text:span text:style-name="T454">– ida,</text:span><text:span text:style-name="T455"><text:s/>mediante a justificativa<text:s/></text:span><text:span text:style-name="T456">“O evento tem início as 09:00 dia 30/08, não havendo voo adequado para ida no dia 30/08/2023”</text:span><text:span text:style-name="T457"><text:s/>e<text:s/></text:span><text:span text:style-name="T458">31/08</text:span><text:span text:style-name="T459">/2023</text:span><text:span text:style-name="T460"><text:s/>(quinta-feira) -</text:span><text:span text:style-name="T461"><text:s/>retorno, mesmo data de término do evento</text:span><text:span text:style-name="T462">.<text:s/></text:span><text:span text:style-name="T463">Art. 3º</text:span><text:span text:style-name="T464">.<text:s/></text:span><text:span text:style-name="T465">CONCEDER</text:span><text:span text:style-name="T466"><text:s/>à Exma. Magistrada,<text:s/></text:span><text:span text:style-name="T467">02 (duas) diárias integrais</text:span><text:span text:style-name="T468">, relativas aos pernoites dos dias 29 e 30 de agosto de 2023,<text:s/></text:span><text:span text:style-name="T469">1/2 (meia) diária</text:span><text:span text:style-name="T470">, relativa ao dia do retorno em 31/08/2023 e<text:s/></text:span><text:span text:style-name="T471">1/2 (meio) adicional de deslocamento</text:span><text:span text:style-name="T472">, correspondente à localidade de destino, tudo nos termos dos artigos 1º, 2º, incisos I e II, “c”, e artigos 3º, 8º, 13 e 14 do Ato TRT-GP n°. 425/2013.<text:s/></text:span><text:span text:style-name="T473">Art. 4º.</text:span><text:span text:style-name="T474"><text:s/>Esta Portaria produzirá efeitos a partir da publicação. Dê-se ciência e publique-se.</text:span><text:span text:style-name="T475"><text:s/></text:span><text:span text:style-name="T476">XIII</text:span><text:span text:style-name="T477"><text:s/></text:span><text:span text:style-name="T478">– Ato contínuo,</text:span><text:span text:style-name="T479"><text:s/>a Corte<text:s/></text:span><text:span text:style-name="T480">referendou,<text:s/></text:span><text:span text:style-name="T481">por unanimidade</text:span><text:span text:style-name="T482">, a<text:s/></text:span><text:span text:style-name="T483">PORTARIA TRT6-GP Nº 512/2023<text:s/></text:span><text:span text:style-name="T484">mediante a qual a DESEMBARGADORA PRESIDENTE DO TRIBUNAL REGIONAL DO TRABALHO DA SEXTA REGIÃO,</text:span><text:span text:style-name="T485"><text:s/></text:span><text:span text:style-name="T486">no uso de suas atribuições legais e regimentais, previstas no art. 18, incisos XVI, XXII e XL, do Regimento Interno deste Sexto Regional;<text:s/></text:span><text:span text:style-name="T487">CONSIDERANDO</text:span><text:span text:style-name="T488"><text:s/>o previsto no Ato TRT-GP nº 425/2013 e conforme PROAD nº 16119/2023,<text:s/></text:span><text:span text:style-name="T489">RESOLVEU: Art. 1º.<text:s/></text:span><text:span text:style-name="T490">AUTORIZAR<text:s/></text:span><text:span text:style-name="T491">o deslocamento do Desembargador Corregedor<text:s/></text:span><text:span text:style-name="T492">do Tribunal Regional do Trabalho da 6ª Região,<text:s/></text:span><text:span text:style-name="T493">FÁBIO ANDRÉ DE FARIAS</text:span><text:span text:style-name="T494">, para PETROLINA/PE, a fim de participar da apresentação dos<text:s/></text:span><text:span text:style-name="T495">“NÚCLEOS DE JUSTIÇA 4.0 – unidades autônomas de apoio ao 1º Grau de jurisdição”</text:span><text:span text:style-name="T496">, a ser realizada às 13h00 do dia 25 de agosto de 2023, na localidade mencionada,<text:s/></text:span><text:span text:style-name="T497">ficando afastado da jurisdição na referida data.</text:span><text:span text:style-name="T498"><text:s/></text:span><text:span text:style-name="T499">Art. 2º.</text:span><text:span text:style-name="T500"><text:s/></text:span><text:span text:style-name="T501">AUTORIZAR</text:span><text:span text:style-name="T502"><text:s/>a aquisição de passagens aéreas relativas ao percurso Recife/Petrolina/Recife, em favor do aludido Desembargador, observando-se a seguinte data: 25/08/2023 (sexta-feira) – ida e retorno.<text:s/></text:span><text:span text:style-name="T503">Art. 3º.</text:span><text:span text:style-name="T504"><text:s/></text:span><text:span text:style-name="T505">CONCEDER 1/2 (meia) diária</text:span><text:span text:style-name="T506"><text:s/>ao referido Desembargador, que fará viagem de ida e retorno no mesmo dia (25/08/2023) e<text:s/></text:span><text:span text:style-name="T507">1/2 (meio) adicional de deslocamento</text:span><text:span text:style-name="T508">, correspondente à localidade de destino, nos termos do artigo 2º, incisos I e II, “c”, e artigos 3º, 8º, 13 e 14 do Ato TRT-GP n°. 425/2013.<text:s/></text:span><text:span text:style-name="T509">Art. 4º.</text:span><text:span text:style-name="T510"><text:s/>Esta Portaria produzirá efeitos a partir da publicação.<text:s/></text:span><text:span text:style-name="T511">Dê-se ciência e publique-se.</text:span><text:span text:style-name="T512"><text:s/></text:span><text:span text:style-name="T513">X</text:span><text:span text:style-name="T514">I</text:span><text:span text:style-name="T515">V</text:span><text:span text:style-name="T516"><text:s/></text:span><text:span text:style-name="T517">–<text:s/></text:span><text:span text:style-name="T518">Dando continuidade, o Plenário<text:s/></text:span><text:span text:style-name="T519">referendou,<text:s/></text:span><text:span text:style-name="T520">por unanimidade</text:span><text:span text:style-name="T521">, a<text:s/></text:span><text:span text:style-name="T522">PORTARIA<text:s/></text:span><text:soft-page-break/><text:span text:style-name="T523">TRT6-GP Nº 513/2023<text:s/></text:span><text:span text:style-name="T524">mediante a qual a DESEMBARGADORA PRESIDENTE DO TRIBUNAL REGIONAL DO TRABALHO DA SEXTA REGIÃO,</text:span><text:span text:style-name="T525"><text:s/></text:span><text:span text:style-name="T526">no uso de suas atribuições legais e regimentais,<text:s/></text:span><text:span text:style-name="T527">previstas no art. 18, incisos XVI, XXII e XL, do Regimento Interno deste Sexto Regional;</text:span><text:span text:style-name="T528"><text:s/></text:span><text:span text:style-name="T529">CONSIDERANDO</text:span><text:span text:style-name="T530"><text:s/>o previsto no Ato TRT-GP nº 425/2013 e conforme PROAD nº 16135/2023,<text:s/></text:span><text:span text:style-name="T531">RESOLVEU: Art. 1º.<text:s/></text:span><text:span text:style-name="T532">AUTORIZAR<text:s/></text:span><text:span text:style-name="T533">o deslocamento da Exma. Magistrada do Trabalho</text:span><text:span text:style-name="T534"><text:s/></text:span><text:span text:style-name="T535">RENATA CONCEIÇÃO NÓBREGA SANTOS</text:span><text:span text:style-name="T536">,</text:span><text:span text:style-name="T537"><text:s/></text:span><text:span text:style-name="T538">Juíza Auxiliar da Corregedoria, para Petrolina/PE, para fins de participar da apresentação dos<text:s/></text:span><text:span text:style-name="T539">“NÚCLEOS DE JUSTIÇA 4.0 – unidades autônomas de apoio ao 1º Grau de jurisdição”</text:span><text:span text:style-name="T540">, a ser realizado às 13h00 do dia 25 de agosto de 2023, na localidade mencionada,<text:s/></text:span><text:span text:style-name="T541">ficando afastada da jurisdição na referida data.</text:span><text:span text:style-name="T542"><text:s/></text:span><text:span text:style-name="T543">Art. 2º.</text:span><text:span text:style-name="T544"><text:s/></text:span><text:span text:style-name="T545">AUTORIZAR</text:span><text:span text:style-name="T546"><text:s/>a aquisição de passagens aéreas relativas ao percurso Recife/Petrolina/Recife, em favor da aludida Magistrada, observando-se a seguinte data: 25/08/2023 (sexta-feira) – ida e retorno.</text:span><text:span text:style-name="T547"><text:s/></text:span><text:span text:style-name="T548">Art. 3º.</text:span><text:span text:style-name="T549"><text:s/></text:span><text:span text:style-name="T550">CONCEDER<text:s/></text:span><text:span text:style-name="T551">1/2 (meia) diária</text:span><text:span text:style-name="T552"><text:s/>à referida Magistrada, que fará viagem de ida e retorno no mesmo dia (25/08/2023) e<text:s/></text:span><text:span text:style-name="T553">1/2 (meio) adicional de deslocamento</text:span><text:span text:style-name="T554">, correspondente à localidade de destino, nos termos do artigo 2º, incisos I e II, “c”, e artigos 3º, 8º, 13 e 14 do Ato TRT-GP n°. 425/2013.<text:s/></text:span><text:span text:style-name="T555">Art. 4º.</text:span><text:span text:style-name="T556"><text:s/>Esta Portaria produzirá efeitos a partir da publicação.<text:s/></text:span><text:span text:style-name="T557">Dê-se ciência e publique-se.</text:span><text:span text:style-name="T558"><text:s/></text:span><text:span text:style-name="T559">XV</text:span><text:span text:style-name="T560"><text:s/></text:span><text:span text:style-name="T561">– Logo após,</text:span><text:span text:style-name="T562"><text:s/></text:span><text:span text:style-name="T563">o Tribunal Pleno<text:s/></text:span><text:span text:style-name="T564">referendou,<text:s/></text:span><text:span text:style-name="T565">por unanimidade</text:span><text:span text:style-name="T566">, a<text:s/></text:span><text:span text:style-name="T567">PORTARIA TRT6-GP Nº 517/2023<text:s/></text:span><text:span text:style-name="T568">mediante a qual a DESEMBARGADORA PRESIDENTE DO TRIBUNAL REGIONAL DO TRABALHO DA SEXTA REGIÃO,</text:span><text:span text:style-name="T569"><text:s/></text:span><text:span text:style-name="T570">no uso de suas atribuições legais e regimentais, tendo em vista o que consta do PROAD n.º 15633/2023,<text:s/></text:span><text:span text:style-name="T571">RESOLVEU: AUTORIZAR<text:s/></text:span><text:span text:style-name="T572">a Exma. Juíza do Trabalho Substituta<text:s/></text:span><text:span text:style-name="T573">RENATA CONCEIÇÃO NÓBREGA SANTOS</text:span><text:span text:style-name="T574">, Auxiliar da Corregedoria,</text:span><text:span text:style-name="T575"><text:s/></text:span><text:span text:style-name="T576">a se afastar da jurisdição, no período de<text:s/></text:span><text:span text:style-name="T577">28 a 31/8/2023</text:span><text:span text:style-name="T578">, a fim de participar da parte presencial do Curso de Formação Continuada sobre Equidade Racial, promovido pela Escola Nacional de Formação e Aperfeiçoamento de Magistrados - ENFAM</text:span><text:span text:style-name="T579">, na cidade de Brasília-DF</text:span><text:span text:style-name="T580">, com fundamento no art. 23, II, “h”, do Regimento Interno deste Tribunal, no art. 73, inciso I, da Lei Complementar n.º 35/1979 (LOMAN) c/c a Resolução Administrativa TRT n.º 18/2017. Dê-se ciência e cumpra-se. Publique-se.<text:s/></text:span><text:span text:style-name="T581">XVI</text:span><text:span text:style-name="T582"><text:s/></text:span><text:span text:style-name="T583">– Na sequência, o Colegiado</text:span><text:span text:style-name="T584"><text:s/></text:span><text:span text:style-name="T585">referendou,<text:s/></text:span><text:span text:style-name="T586">por unanimidade</text:span><text:span text:style-name="T587">, a<text:s/></text:span><text:span text:style-name="T588">PORTARIA TRT6-GP Nº 518/2023<text:s/></text:span><text:span text:style-name="T589">mediante a qual a DESEMBARGADORA PRESIDENTE DO TRIBUNAL REGIONAL DO TRABALHO DA SEXTA REGIÃO,</text:span><text:span text:style-name="T590"><text:s/></text:span><text:span text:style-name="T591">no uso de suas atribuições legais e regimentais, tendo em vista o que consta do PROAD n.º 15729/2023,<text:s/></text:span><text:span text:style-name="T592">RESOLVEU: DECLARAR AUTORIZADO<text:s/></text:span><text:span text:style-name="T593">o afastamento da Exma.</text:span><text:span text:style-name="T594"><text:s/></text:span><text:span text:style-name="T595">Juíza<text:s/></text:span><text:span text:style-name="T596">ROSA MELO MACHADO RODRIGUES FARIA</text:span><text:span text:style-name="T597">,</text:span><text:span text:style-name="T598"><text:s/></text:span><text:span text:style-name="T599">Titular da 18ª Vara do Trabalho de Recife, no período de<text:s/></text:span><text:span text:style-name="T600">5 a 12/8/2023</text:span><text:span text:style-name="T601">, por motivo de falecimento de seu genitor, com fundamento no art. 72, inciso II, da LC 35/79 c/c o artigo 23, II, alínea “h” do Regimento Interno deste Tribunal. Dê-se ciência e cumpra-se. Publique-se.<text:s/></text:span><text:span text:style-name="T602">XVII</text:span><text:span text:style-name="T603"><text:s/></text:span><text:span text:style-name="T604">–</text:span><text:span text:style-name="T605"><text:s/></text:span><text:span text:style-name="T606">Dando continuidade, o Plenário</text:span><text:span text:style-name="T607"><text:s/></text:span><text:span text:style-name="T608">aprovou,<text:s/></text:span><text:span text:style-name="T609">por unanimidade</text:span><text:span text:style-name="T610">, a</text:span><text:span text:style-name="T611"><text:s/></text:span><text:span text:style-name="T612">MINUTA DE RESOLUÇÃO ADMINISTRATIVA QUE ACRESCENTA O PARÁGRAFO ÚNICO AO ARTIGO 23 DA RESOLUÇÃO ADMINISTRATIVA TRT6 Nº 03/2022</text:span><text:span text:style-name="T613">, nos seguintes termos: “</text:span><text:span text:style-name="T614">CONSIDERANDO</text:span><text:span text:style-name="T615"><text:s/>a determinação contida no PROAD 10273/2023,<text:s/></text:span><text:span text:style-name="T616">RESOLVE: Art. 1º.<text:s/></text:span><text:span text:style-name="T617">Acrescentar o parágrafo único ao artigo 23 da Resolução Administrativa TRT6 n°. 03/2022, com a seguinte redação:<text:s/></text:span><text:span text:style-name="T618">Parágrafo único.</text:span><text:span text:style-name="T619"><text:s/>Aos (às) servidores (as) em regime de teletrabalho parcial, será devido o benefício do auxílio transporte em quantidade proporcional aos dias de trabalho presencial.<text:s/></text:span><text:span text:style-name="T620">Art. 2º.</text:span><text:span text:style-name="T621"><text:s/>Republique-se a Resolução TRT6 n°. 03/2022, consolidando a alteração ora promovida.<text:s/></text:span><text:span text:style-name="T622">Art. 3°.</text:span><text:span text:style-name="T623"><text:s/>Esta Resolução Administrativa entra em vigor na data de sua publicação. Publique-se.”</text:span><text:span text:style-name="T624"><text:s/></text:span><text:span text:style-name="T625">XVIII</text:span><text:span text:style-name="T626"><text:s/></text:span><text:span text:style-name="T627">–</text:span><text:span text:style-name="T628"><text:s/></text:span><text:span text:style-name="T629">Dando prosseguimento</text:span><text:span text:style-name="T630">, o Tribunal Pleno<text:s/></text:span><text:span text:style-name="T631">aprovou,<text:s/></text:span><text:span text:style-name="T632">por unanimidade</text:span><text:span text:style-name="T633">, VOTO DE PESAR<text:s/></text:span><text:span text:style-name="T634">proposto pela Excelentíssima Desembargadora Presidente Nise Pedroso Lins de Sousa, pelo falecimento da Sra.</text:span><text:span text:style-name="T635"><text:s/>LAURA WANDERLEY DA SILVA</text:span><text:span text:style-name="T636">,</text:span><text:span text:style-name="T637"><text:s/>genitora do Excelentíssimo Juiz Edmilson Alves da Silva, Titular da 22ª Vara do Trabalho do Recife.</text:span><text:span text:style-name="T638"><text:s/>O Corpo Diretivo, demais Desembargadores deste<text:s/></text:span><text:soft-page-break/><text:span text:style-name="T639">Regional, o Ministério Público do Trabalho e a AMATRA VI – associaram-se ao presente voto.</text:span><text:span text:style-name="T640"><text:s/></text:span><text:span text:style-name="T641">XIX</text:span><text:span text:style-name="T642"><text:s/></text:span><text:span text:style-name="T643">– Ao final, o Excelentíssimo Desembargador Eduardo Pugliesi</text:span><text:span text:style-name="T644">,<text:s/></text:span><text:span text:style-name="T645">diretor da Ejud-6, lembrou que a 11ª Jornada Institucional da Ejud-6 segue até a sexta-feira (25/8) com conferências variadas, desde atualização jurisprudencial, até a ampliação da “Comunicação Não Violenta” no Direito humanizado</text:span><text:span text:style-name="T646"><text:s/>que, na<text:s/></text:span><text:span text:style-name="T647">sexta-feira, haverá a participação do escritor Fabrício Carpinejar.</text:span><text:span text:style-name="T648"><text:s/></text:span><text:span text:style-name="T649">Nada mais havendo a tratar, foi encerrada a presente sessão, e, para cons</text:span><text:span text:style-name="T650">tar, foi lavrada a presente ata</text:span><text:span text:style-name="T651">,</text:span><text:span text:style-name="T652"><text:s/></text:span><text:span text:style-name="T653">que</text:span><text:span text:style-name="T654">,</text:span><text:span text:style-name="T655"><text:s/>depois de lida e ac</text:span><text:span text:style-name="T656">hada conforme, vai assinada pel</text:span><text:span text:style-name="T657">a</text:span><text:span text:style-name="T658"><text:s/></text:span><text:span text:style-name="T659">Excelentíssim</text:span><text:span text:style-name="T660">a</text:span><text:span text:style-name="T661"><text:s/>De</text:span><text:span text:style-name="T662">sembargador</text:span><text:span text:style-name="T663">a</text:span><text:span text:style-name="T664"><text:s/>Presidente</text:span><text:span text:style-name="T665"><text:s/></text:span><text:span text:style-name="T666">(</text:span><text:span text:style-name="T667">Nise Pedroso Lins de Sousa</text:span><text:span text:style-name="T668">)</text:span><text:span text:style-name="T669">,<text:s/></text:span><text:span text:style-name="T670">e por</text:span><text:span text:style-name="T671"><text:s/></text:span><text:span text:style-name="T672">mim</text:span><text:span text:style-name="T673">,</text:span><text:span text:style-name="T674"><text:s/></text:span><text:span text:style-name="T675">(</text:span><text:span text:style-name="T676">Karina de Possídio Marques Lustosa</text:span><text:span text:style-name="T677">),<text:s/></text:span><text:span text:style-name="T678">Secretária do Tribunal<text:s/></text:span><text:span text:style-name="T679">Pleno</text:span><text:span text:style-name="T6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569in" svg:height="0.84861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722in" svg:height="0.69722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08-31T14:00:00Z</meta:creation-date>
    <dc:date>2023-08-31T14:00:00Z</dc:date>
    <meta:print-date>2023-08-24T19:18: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3" meta:word-count="3377" meta:character-count="21571" meta:row-count="151" meta:non-whitespace-character-count="18237"/>
  </office:meta>
</office:document-meta>
</file>