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weight="bold" style:font-weight-asian="bold"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Strong" style:family="text">
      <style:text-properties fo:font-weight="normal" style:font-weight-asian="normal" style:font-weight-complex="normal" style:use-window-font-color="true"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style:font-name-complex="Arial"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style:font-weight-complex="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style:font-weight-complex="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color="#FF0000"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Strong" style:family="text">
      <style:text-properties fo:font-weight="normal" style:font-weight-asian="normal" style:font-weight-complex="normal" style:use-window-font-color="true"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weight="bold" style:font-weight-asian="bold"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weight="bold" style:font-weight-asian="bold" style:font-weight-complex="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style:font-name="TimesNewRomanPSMT" style:font-name-complex="TimesNewRomanPSMT"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style:font-weight-complex="bold" fo:font-size="11pt" style:font-size-asian="11pt" style:font-size-complex="11pt"/>
    </style:style>
    <style:style style:name="T234" style:parent-style-name="Fonteparág.padrão" style:family="text">
      <style:text-properties fo:font-style="italic" style:font-style-asian="italic" fo:font-size="11pt" style:font-size-asian="11pt" style:font-size-complex="11pt"/>
    </style:style>
    <style:style style:name="T235" style:parent-style-name="Fonteparág.padrão" style:family="text">
      <style:text-properties fo:font-style="italic" style:font-style-asian="italic"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style:font-name-asian="Calibri" fo:font-size="11pt" style:font-size-asian="11pt" style:font-size-complex="11pt" style:language-asian="en" style:country-asian="US"/>
    </style:style>
    <style:style style:name="T284" style:parent-style-name="Fonteparág.padrão" style:family="text">
      <style:text-properties style:font-name-asian="Calibri" fo:font-style="italic" style:font-style-asian="italic" fo:font-size="11pt" style:font-size-asian="11pt" style:font-size-complex="11pt" style:language-asian="en" style:country-asian="US"/>
    </style:style>
    <style:style style:name="T285" style:parent-style-name="Fonteparág.padrão" style:family="text">
      <style:text-properties style:font-name-asian="Calibri" fo:font-size="11pt" style:font-size-asian="11pt" style:font-size-complex="11pt" style:language-asian="en" style:country-asian="US"/>
    </style:style>
    <style:style style:name="T286" style:parent-style-name="Fonteparág.padrão" style:family="text">
      <style:text-properties style:font-name-asian="Calibri" fo:font-size="11pt" style:font-size-asian="11pt" style:font-size-complex="11pt" style:language-asian="en" style:country-asian="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style:font-name-asian="Verdana" fo:font-size="11pt" style:font-size-asian="11pt" style:font-size-complex="11pt"/>
    </style:style>
    <style:style style:name="T307" style:parent-style-name="Fonteparág.padrão" style:family="text">
      <style:text-properties style:font-name-asian="Verdana" fo:font-weight="bold" style:font-weight-asian="bold" fo:font-size="11pt" style:font-size-asian="11pt" style:font-size-complex="11pt"/>
    </style:style>
    <style:style style:name="T308" style:parent-style-name="Fonteparág.padrão" style:family="text">
      <style:text-properties style:font-name-asian="Verdana"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8</text:span><text:span text:style-name="T26">ª SESSÃ</text:span><text:span text:style-name="T27">O ADMINISTRATIVA</text:span><text:span text:style-name="T28"><text:s/></text:span><text:span text:style-name="T29">REALIZADA EM<text:s/></text:span><text:span text:style-name="T30">16</text:span><text:span text:style-name="T31"><text:s/>DE<text:s/></text:span><text:span text:style-name="T32">AGOST</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8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16</text:span><text:span text:style-name="T62">)</text:span><text:span text:style-name="T63"><text:s/></text:span><text:span text:style-name="T64">dezesseis</text:span><text:span text:style-name="T65"><text:s/></text:span><text:span text:style-name="T66">dia</text:span><text:span text:style-name="T67">s</text:span><text:span text:style-name="T68"><text:s/>do mês de<text:s/></text:span><text:span text:style-name="T69">agost</text:span><text:span text:style-name="T70">o</text:span><text:span text:style-name="T71"><text:s/></text:span><text:span text:style-name="T72">do ano de<text:s/></text:span><text:span text:style-name="T73">dois mil e<text:s/></text:span><text:span text:style-name="T74">vinte<text:s/></text:span><text:span text:style-name="T75">e um (2021</text:span><text:span text:style-name="T76">), às<text:s/></text:span><text:span text:style-name="T77">1</text:span><text:span text:style-name="T78">0</text:span><text:span text:style-name="T79">h</text:span><text:span text:style-name="T80">, nesta Cidade do Recife, capital do Estado de Pernambuco e sede da Sexta Região da Justiça do Trabalho,<text:s/></text:span><text:span text:style-name="T81">sob a presidência</text:span><text:span text:style-name="T82"><text:s/></text:span><text:span text:style-name="T83">da Excelentíssima Desembargadora<text:s/></text:span><text:span text:style-name="T84">Presidente<text:s/></text:span><text:span text:style-name="T85">MARIA CLARA SABOYA ALBUQUERQUE BERNARDINO</text:span><text:span text:style-name="T86">,<text:s/></text:span><text:span text:style-name="T87">com a presença de Suas Excelências<text:s/></text:span><text:span text:style-name="T88">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text:span><text:span text:style-name="T89"><text:s/></text:span><text:span text:style-name="T90">a Desembargadora Maria do Socorro Silva Emerenciano, o Desembargador Sergio Torres Teixeira, o Desembargador Fábio André de Farias, o Desembargador Paulo Alcântara, o Desembargador José Luciano Alexo da Silva,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1">Aberto</text:span><text:span text:style-name="T92">s</text:span><text:span text:style-name="T93"><text:s/>os trabalhos f</text:span><text:span text:style-name="T94">o</text:span><text:span text:style-name="T95">ram</text:span><text:span text:style-name="T96"><text:s/>registrad</text:span><text:span text:style-name="T97">a</text:span><text:span text:style-name="T98">s</text:span><text:span text:style-name="T99"><text:s/>a</text:span><text:span text:style-name="T100">s</text:span><text:span text:style-name="T101"><text:s/>ausência</text:span><text:span text:style-name="T102">s</text:span><text:span text:style-name="T103"><text:s/></text:span><text:span text:style-name="T104">justificada</text:span><text:span text:style-name="T105">s</text:span><text:span text:style-name="T106"><text:s/>do</text:span><text:span text:style-name="T107">s</text:span><text:span text:style-name="T108"><text:s/>Excelentíssimo</text:span><text:span text:style-name="T109">s</text:span><text:span text:style-name="T110"><text:s/>Desembargador</text:span><text:span text:style-name="T111">es</text:span><text:span text:style-name="T112"><text:s/></text:span><text:span text:style-name="T113">Vice-Presidente Nise Pedroso Lins de Sousa e<text:s/></text:span><text:span text:style-name="T114">Ivan de Souza Valença Alves</text:span><text:span text:style-name="T115">, por motivo de férias</text:span><text:span text:style-name="T116">;</text:span><text:span text:style-name="T117"><text:s/>e</text:span><text:span text:style-name="T118">,</text:span><text:span text:style-name="T119"><text:s/></text:span><text:span text:style-name="T120">dos Excelentíssimos Desembargadores</text:span><text:span text:style-name="T121"><text:s/>Maria das Graças de Arruda Fr</text:span><text:span text:style-name="T122">ança</text:span><text:span text:style-name="T123"><text:s/>e Eduardo Pugliesi</text:span><text:span text:style-name="T124">,</text:span><text:span text:style-name="T125"><text:s/>em razão de licença médica.<text:s/></text:span><text:span text:style-name="T126">Registrou-se, ainda, que<text:s/></text:span><text:span text:style-name="T127">os Excelentíssimos Desembargadores Virgínia Malta Canavarro e Sergio Torres Teixeira<text:s/></text:span><text:span text:style-name="T128">mesmo estando em gozo de férias</text:span><text:span text:style-name="T129">, compareceram</text:span><text:span text:style-name="T130"><text:s/>à presente sessão por força da convocaç</text:span><text:span text:style-name="T131">ão do Ofício TRT6 - STP - Nº 031</text:span><text:span text:style-name="T132">/2021</text:span><text:span text:style-name="T133"><text:s/></text:span><text:span text:style-name="T134">(Circular).<text:s/></text:span><text:span text:style-name="T135">Foi r</text:span><text:span text:style-name="T136">egistrada,<text:s/></text:span><text:span text:style-name="T137">também</text:span><text:span text:style-name="T138">, a presença da Excelentíssima Magistrada Laura Cavalcanti de Morais Botelho – Presidente da AMATRA VI.</text:span><text:span text:style-name="T139"><text:s/></text:span><text:span text:style-name="T140">I</text:span><text:span text:style-name="T141"><text:s/>–<text:s/></text:span><text:span text:style-name="T142">Ini</text:span><text:span text:style-name="T143">cialmente</text:span><text:span text:style-name="T144">,<text:s/></text:span><text:span text:style-name="T145">foi instalada a<text:s/></text:span><text:span text:style-name="T146">sessão administrativa</text:span><text:span text:style-name="T147"><text:s/></text:span><text:span text:style-name="T148">VIRTUAL</text:span><text:span text:style-name="T149"><text:s/>e aprovada a ata da<text:s/></text:span><text:span text:style-name="T150">sessão administrativa</text:span><text:span text:style-name="T151"><text:s/>do dia</text:span><text:span text:style-name="T152"><text:s/>09</text:span><text:span text:style-name="T153">/</text:span><text:span text:style-name="T154">0</text:span><text:span text:style-name="T155">8</text:span><text:span text:style-name="T156">/2021</text:span><text:span text:style-name="T157">.</text:span><text:span text:style-name="T158"><text:s/></text:span><text:span text:style-name="T159">II</text:span><text:span text:style-name="T160"><text:s/>–</text:span><text:span text:style-name="T161"><text:s/></text:span><text:span text:style-name="T162">Na sequência</text:span><text:span text:style-name="T163">,<text:s/></text:span><text:span text:style-name="T164">o Pleno</text:span><text:span text:style-name="T165">,</text:span><text:span text:style-name="T166"><text:s/></text:span><text:span text:style-name="T167">apreciando</text:span><text:span text:style-name="T168"><text:s/>as informações prestadas pela Corregedoria Regional, a respeito dos Magistrados que receberão a Gratificação por Exercício Cumulativo de Jurisdição – GECJ, no mês de julho de 2021</text:span><text:span text:style-name="T169">, em conformidade com o art. 4º da Resolução CSJT nº 155/2015,</text:span><text:span text:style-name="T170"><text:s/></text:span><text:span text:style-name="T171">resolveu</text:span><text:span text:style-name="T172">,<text:s/></text:span><text:span text:style-name="T173">por unanimidade</text:span><text:span text:style-name="T174">,<text:s/></text:span><text:span text:style-name="T175">homologar</text:span><text:span text:style-name="T176"><text:s/>o recebimento da GECJ do mês de<text:s/></text:span><text:span text:style-name="T177">julho de 2021</text:span><text:span text:style-name="T178">, pelos Juízes<text:s/></text:span><text:span text:style-name="T179">ALEXANDRE FRANCO VIEIRA, PALOMA DANIELE BORGES DOS SANTOS COSTA, CÁSSIA BARATA DE MORAES SANTOS, MATHEUS RIBEIRO REZENDE e JOÃO BATISTA DE OLIVEIRA JÚNIOR</text:span><text:span text:style-name="T180">,<text:s/></text:span><text:span text:style-name="T181">com fundamento no<text:s/></text:span><text:span text:style-name="T182">art. 3º, §1º, incisos II, III, “a”, e IV, “a”,<text:s/></text:span><text:span text:style-name="T183">da Resolução<text:s/></text:span><text:span text:style-name="T184">CSJT n.º 155/2015; (II)</text:span><text:span text:style-name="T185"><text:s/>e<text:s/></text:span><text:span text:style-name="T186">homologar</text:span><text:span text:style-name="T187"><text:s/>o recebimento da gratificação em referência, relativa ao mês de<text:s/></text:span><text:span text:style-name="T188">julho de 2021</text:span><text:span text:style-name="T189">, pelos Magistrados<text:s/></text:span><text:span text:style-name="T190">JULIANA LYRA BARBOSA, REGINA MAURA MACIEL LEMOS, SAULO BOSCO SOUZA DE MEDEIROS, FERNANDO CABRAL DE ANDRADE FILHO, NECY LAPENDA PESSOA DE ALBUQUERQUE AZEVEDO, IBRAHIM ALVES DA SILVA FILHO, KÉVIA DUARTE MUNIZ, VIRGÍNIO HENRIQUES DE SÁ E BENEVIDES, LEVI PEREIRA DE OLIVEIRA, ANA CRISTINA DA SILVA e RODRIGO SAMICO CARNEIRO</text:span><text:span text:style-name="T191">, nos termos do art. 3º, §1º, inciso III, “b”, da Resolução CSJT n.º 155/2015, do Acórdão<text:s/></text:span><text:span text:style-name="T192">Processo n.º CSJT-A-4607-75.2016.5.90.0000 e,</text:span><text:span text:style-name="T193"><text:s/></text:span><text:span text:style-name="T194">ainda, d</text:span><text:span text:style-name="T195">os arts. 22, III, “u”, do Regimento Interno deste Tribunal, e 2º, da Lei n.º 13.095/2015 (por analogia, conforme e</text:span><text:span text:style-name="T196">ntendimento firmado pelo Tribunal Pleno deste Regional, durante a Sessão Administrativa realizada em 13/7/2020, no PROAD n.º 11987/2020)</text:span><text:span text:style-name="T197">.</text:span><text:span text:style-name="T198"><text:s/></text:span><text:span text:style-name="T199">III</text:span><text:span text:style-name="T200"><text:s/>–</text:span><text:span text:style-name="T201"><text:s/></text:span><text:span text:style-name="T202">Nesse momento, foi encerrada<text:s/></text:span><text:span text:style-name="T203">a<text:s/></text:span><text:span text:style-name="T204">sessão administrativa VIRTUAL e instalada a sessão administrativa TELEPRESENCIAL.<text:s/></text:span><text:span text:style-name="T205">IV</text:span><text:span text:style-name="T206"><text:s/>–</text:span><text:span text:style-name="T207"><text:s/></text:span><text:span text:style-name="T208">At</text:span><text:span text:style-name="T209">o contínuo, a Corte Trabalhista</text:span><text:span text:style-name="T210">,</text:span><text:span text:style-name="T211"><text:s/></text:span><text:span text:style-name="T212">apreciando</text:span><text:span text:style-name="T213"><text:s/>o Recurso Administrativo apresentado pela<text:s/></text:span><text:span text:style-name="T214">Federação<text:s/></text:span><text:soft-page-break/><text:span text:style-name="T215">Nacional das Associações de Oficiais de Justiça Avaliadores Federais – FENASSOJAF;<text:s/></text:span><text:span text:style-name="T216">Sindicato dos Trabalhadores do Poder Judiciário Federal de Pernambuco</text:span><text:span text:style-name="T217"><text:s/>- SINTRAJUF-PE e<text:s/></text:span><text:span text:style-name="T218">Associação dos Oficiais de Justiça Avaliadores Federais de Pernambuco –</text:span><text:span text:style-name="T219"><text:s/>ASSOJAF-PE</text:span><text:span text:style-name="T220">, em face da decisão exarada por esta Presidência que indeferiu o requerimento constante do Ofício Conjunto</text:span><text:span text:style-name="T221"><text:s/></text:span><text:span text:style-name="T222">N.º 006/21,<text:s/></text:span><text:span text:style-name="T223">resolveu, por unanimidade, conhecer</text:span><text:span text:style-name="T224"><text:s/>do recurso administrativo porquanto tempestivo e,<text:s/></text:span><text:span text:style-name="T225">no mérito,<text:s/></text:span><text:span text:style-name="T226">por maioria,</text:span><text:span text:style-name="T227"><text:s/>negar provimento</text:span><text:span text:style-name="T228">, nos termos da fundamentação supra, que integra o presente dispositivo, para todos os efeitos legais,<text:s/></text:span><text:span text:style-name="T229">vencidos</text:span><text:span text:style-name="T230"><text:s/>os Excelentíssimos Desembargadores Gisane Barbosa de Araújo, Sergio Torres Teixeira e Ana Cláudia Petruccelli de Lima que acolhiam parcialmente o recurso administrativo apresentado para que a comunicação da Presidência desta Corte aos demais membros que a compõem, na sessão administrativa de 07.06.2021, em que anunciou “que solicitou a implementação, inclusive na folha de pagamento de junho/2021, dos ajustes necessários à exclusão das parcelas compensatórias já absorvidas, com apuração do retroativo”, deve ser suspensa e qualquer implementação das medidas oriundas do TCU, a respeito da acumulação de VPNI e GAE, alcançando Oficiais de Justiça da ativa, inativos e pensionistas, deve aguardar a solução da Representação do TCU de número 036.450/2020-0. Registrou-se, ao final, que<text:s/></text:span><text:span text:style-name="T231">o</text:span><text:span text:style-name="T232"><text:s/>Advogado Dr. Rudi Meira Cassel (OAB/DF 22.256) fez sustentação oral, na sessão administrativa de 09/08/2021, pelos recorrentes.</text:span><text:span text:style-name="T233"><text:s/></text:span><text:span text:style-name="T234">A Excelentíssima Desembargadora Gisane Barbosa de Araújo apresentou justificativa de voto divergente e os Excelentíssimos Desembargadores Sergio Torres Teixeira e Ana Cláudia Petruccelli de Lima aderiram aos fundamentos do referido voto (em anexo ao PROAD 9959/2021).</text:span><text:span text:style-name="T235"><text:s/></text:span><text:span text:style-name="T236">V</text:span><text:span text:style-name="T237"><text:s/>–</text:span><text:span text:style-name="T238"><text:s/></text:span><text:span text:style-name="T239">Logo após, o TRT da 6ª Região,<text:s/></text:span><text:span text:style-name="T240">apreciando</text:span><text:span text:style-name="T241"><text:s/>o pedido de concessão de aposentadoria, com fundamento no art. 3º da Emenda Constitucional n.º 47/05, requerido pela servidora LEOPOLDINA LUZIANE DOS SANTOS MENDES, ocupante do cargo efetivo de Analista Judiciário, Especialidade Oficial de Justiça Avaliador Federal, com lotação no Núcleo de Distribuição de Mandados Judiciais – NDMJ, considerando as informações prestadas pelas unidades técnicas (SGEP e DG) e a legislação pertinente,<text:s/></text:span><text:span text:style-name="T242">resolveu</text:span><text:span text:style-name="T243">,<text:s/></text:span><text:span text:style-name="T244">por unanimidade</text:span><text:span text:style-name="T245">,<text:s/></text:span><text:span text:style-name="T246">deferir o pedido</text:span><text:span text:style-name="T247">, para conceder aposentadoria à servidora<text:s/></text:span><text:span text:style-name="T248">LEOPOLDINA LUZIANE DOS SANTOS MENDES</text:span><text:span text:style-name="T249">, no cargo efetivo da carreira de Analista Judiciário, Especialidade Oficial de Justiça Avaliador Federal, Nível Superior, Classe C, padrão 13, Área Judiciária, do Quadro de Pessoal do TRT 6ª Região,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s vantagens pessoais do Adicional por Tempo de Serviço de 24% (vinte e quatro por cento) na forma da Lei n.º 9.527/97 c/c MP n.º 1.815 de 8/3/99 e suas reedições; da Gratificação de Atividade E</text:span><text:span text:style-name="T250">xterna – GAE, criada pela Lei n</text:span><text:span text:style-name="T251">.º 11.416/06; e do Adicional de Qualificação-AQ no percentual de 7,5% (sete vírgula cinco por cento), previsto no art. 14 da Lei n.º 11.416/06, com efeitos a partir da publicação, a teor do art. 188 da Lei n.º 8.112/90.<text:s/></text:span><text:span text:style-name="T252">V</text:span><text:span text:style-name="T253">I</text:span><text:span text:style-name="T254"><text:s/>–</text:span><text:span text:style-name="T255"><text:s/></text:span><text:span text:style-name="T256">Em continuação, a Egrégia Corte</text:span><text:span text:style-name="T257">,</text:span><text:span text:style-name="T258"><text:s/></text:span><text:span text:style-name="T259">apreciando</text:span><text:span text:style-name="T260"><text:s/>o pedido de concessão de aposentadoria, com fundamento nas regras de transição do art. 20 da Emenda Constitucional n.º 103/19, apresentado pelo servidor<text:s/></text:span><text:span text:style-name="T261">MAURÍLIO ALBUQUERQUE CUNHA</text:span><text:span text:style-name="T262">, ocupante do cargo efetivo de Técnico Judiciário, Nível Intermediário, com lotação no Gabinete do Desembargador Ruy Salathiel de Albuquerque e Mello Ventura, considerando as informações prestadas pelas unidades técnicas (SGEP e DG) e a legislação pertinente, do pedido,<text:s/></text:span><text:span text:style-name="T263">resolveu</text:span><text:span text:style-name="T264">,<text:s/></text:span><text:span text:style-name="T265">por unanimidade</text:span><text:span text:style-name="T266">,<text:s/></text:span><text:span text:style-name="T267">deferir o pedido</text:span><text:span text:style-name="T268"><text:s/>para conceder aposentadoria ao servidor<text:s/></text:span><text:span text:style-name="T269">MAURÍLIO ALBUQUERQUE CUNHA</text:span><text:span text:style-name="T270">, no cargo efetivo da carreira de Técnico Judiciário, Nível Intermediário, Classe “C”, Padrão 13, Área Administrativa, do Quadro de Pessoal do TRT 6ª Região, nos termos do art. 20 da Emenda Constitucional n.º 103/2019 c/c o art. 7º da Emenda Constitucional n.º 41/03, com<text:s/></text:span><text:soft-page-break/><text:span text:style-name="T271">proventos integrais compostos do vencimento do cargo efetivo, acrescidos da Gratificação de Atividade Judiciária (GAJ) - calculada sobre o vencimento básico (Lei nº 13.317/16), e das parcelas das vantagens pessoais do Adicional por Tempo de Serviço de 14% (catorze por cento), na forma da Lei n.º 9.527/97 c/c MP n.º1.815 de 08/03/99 e suas reedições; da VPNI – Vantagem Pessoal Nominalmente Identificada da Incorporação de 5/5 (2/5 de FC-5/Assistente Secretário e 3/5 de CJ-3/Assessor) sendo 2/5 de FC-5 incorporados em 31/10/1993 e 09/06/98 (esse por substituição), com fundamento na Lei n.º 8.911/94 c/c art. 5º da Lei n.º 9.624/98, bem como decisão plenária de 18/05/2000 e mais 3/5 de CJ-3 completados por substituição, respectivamente, em 31/08/99, 31/08/2000 e 31/08/2001, de acordo Acórdão TCU nº 2287/2007-Plenário (Prot TRT nº 2333/98), com a MP-2225-45/2001, Decisão Plenária de 12/01/2006 (Prot. 09120/05) e Ação Judicial Coletiva da ANAJUSTRA Proc. N.º 2004.34.00.048565-0, transitada em Julgado; e do Adicional de Qualificação - AQ, no percentual de 7,5% (sete vírgula cinco por cento) previsto no art. 14 da Lei n.º 11.416/06, atualizados na mesma proporção e na mesma data em que se modificar a remuneração dos servidores em atividade, observando-se igual critério de revisão às pensões derivadas de seus proventos, nos termos do disposto no precitado art. 20, §2º, inciso I, c/c o §8º do art. 4º da EC 103/2019, com efeitos a partir da publicação, nos termos do art. 188 da Lei nº 8.112/90.<text:s/></text:span><text:span text:style-name="T272">VI</text:span><text:span text:style-name="T273">I</text:span><text:span text:style-name="T274"><text:s/>–</text:span><text:span text:style-name="T275"><text:s/></text:span><text:span text:style-name="T276">Dando continuidade</text:span><text:span text:style-name="T277">, o Colegiado</text:span><text:span text:style-name="T278"><text:s/></text:span><text:span text:style-name="T279">aprovou, por unanimidade, VOTO DE LOUVOR</text:span><text:span text:style-name="T280"><text:s/>proposto pelo Exmo. Desembargador Corregedor Ruy Salathiel de Albuquerque e Mello Ventura ao servidor<text:s/></text:span><text:span text:style-name="T281">MAURÍLIO ALBUQUERQUE CUNHA<text:s/></text:span><text:span text:style-name="T282">cuja aposentadoria foi deferida na data de hoje.<text:s/></text:span><text:span text:style-name="T283">O Excelentíssimo Desembargador Ruy Salathiel disse que Maurílio está em seu gabinete há 9 anos e é com muita tristeza que recebe o pedido do servidor, considerando que é um excelente profissional; competente, comprometido; muito dedicado; agregador e amigo de todos, enfatizando, ainda, que se trata de uma pessoa do bem. Disse que, por outra perspectiva, ficou feliz com a notícia de aposentadoria de Maurílio, tendo em vista que ele se dedicará a outros projetos, como escrever, lembrando do livro por ele subscrito sobre o título do Sport de 1987, fervoroso torcedor que é, e também, certamente, dedicar-se-á ao papel de avô. Registrou a qualidade desse grande servidor responsável e de bom coração. Concluiu dizendo que o amigo Maurílio é um ser humano ímpar. Ato contínuo, o Excelentíssimo Desembargador Valdir Carvalho se associou às palavras do Excelentíssimo Desembargador Corregedor e rememorou que Maurílio é um grande “rubro-negro”, inclusive tendo sido presenteado com o livro autografado, intitulado:<text:s/></text:span><text:span text:style-name="T284">“Sport Clube do Recife – A Saga da Primeira Estrela Dourada”</text:span><text:span text:style-name="T285">. Desejou sucesso ao servidor. Em seguida, a Excelentíssima Desembargadora Dione Furtado se associou aos registros anteriores e disse que conhece o servidor e lembrou que ele é irmão dos servidores Maurício (já aposentado) e Marcílio (oficial de justiça). Lembrou que trabalhou com Maurício em seu gabinete e que todos são servidores exemplares, parecendo ser um traço de família. Finalizou dizendo que o servidor fará falta ao Tribunal. Na sequência, a Excelentíssima Desembargadora Gisane Barbosa se associou aos registros de louvor já mencionados e lembrou que além de Maurílio, Maurício e Marcílio, tinha a irmã Teresa e a nora Teresa (esposa de Maurílio), que trabalhavam no Tribunal. Dando continuidade a Excelentíssima Desembargadora Eneida Melo também se associou aos demais registros e acrescentou que conhece Maurílio e que é um excelente servidor e de caráter respeitável. Em prosseguimento, a Excelentíssima Desembargadora Solange Andrade rememorou que trabalhou com Maurílio quando era servidora e que o conhece há mais de 30 anos, podendo assegurar que é uma pessoa maravilhosa e um servidor competente, inclusive casado com Teresa, uma amiga maravilhosa, e que tem uma grande amizade pelo casal. Desejou sucesso e que ele aproveite a vida, curtindo os netos, passeando, dentre outras realizações, sob a proteção divina. Em seguida, a Excelentíssima Desembargadora Ana Cláudia Petruccelli desejou tudo de<text:s/></text:span><text:soft-page-break/><text:span text:style-name="T286">melhor para Maurílio, reforçando que é um excelente servidor, acrescentando que ele é um grande calculista e sempre teve muita disposição para ensinar. Concluiu dizendo que é uma pessoa fora de série e de uma família de pessoas muito dedicadas e responsáveis. Desejou tudo de bom para ele na nova etapa de vida. Na sequência, o Excelentíssimo Desembargador Paulo Alcântara se associou a tudo anteriormente dito e disse que conhece muito bem Maurílio, mas não sabia dessa “veia” literária. Desejou muito sucesso.<text:s/></text:span><text:span text:style-name="T287">O Corpo Diretivo, demais Desembargadores deste Regional, o Ministério Público do Trabalho e a Excelentíssima Magistrada Laura Cavalcanti de Morais Botelho – Presidente da AMATRA VI – associaram-se ao presente voto.<text:s/></text:span><text:span text:style-name="T288">VII</text:span><text:span text:style-name="T289">I</text:span><text:span text:style-name="T290"><text:s/>–</text:span><text:span text:style-name="T291"><text:s/></text:span><text:span text:style-name="T292">Ao final</text:span><text:span text:style-name="T293">, o Tribunal Pleno,</text:span><text:span text:style-name="T294"><text:s/>apreciando</text:span><text:span text:style-name="T295"><text:s/>a</text:span><text:span text:style-name="T296"><text:s/></text:span><text:span text:style-name="T297">comunicação do Núcleo de Saúde à Secretaria de Gestão de Pessoas acerca da incapacidade permanente do servidor MARCOS ANDRÉ CARVALHO LINS, ocupante do cargo efetivo de Técnico Judiciário, Área Administrativa, Nível Intermediário, Classe “C”, Padrão 13, atualmente lotado no Núcleo de Apoio ao 1º Grau; considerando a conclusão da Junta Médica Oficial do TRT da 6ª Região, assim como as informações prestadas pelas unidades técnicas (SGEP e DG) e a legislação pertinente,<text:s/></text:span><text:span text:style-name="T298">resolveu</text:span><text:span text:style-name="T299">,<text:s/></text:span><text:span text:style-name="T300">por unanimidade</text:span><text:span text:style-name="T301">,<text:s/></text:span><text:span text:style-name="T302">conceder</text:span><text:span text:style-name="T303"><text:s/>aposentadoria por incapacidade permanente ao servidor<text:s/></text:span><text:span text:style-name="T304">MARCOS ANDRÉ CARVALHO LINS</text:span><text:span text:style-name="T305"><text:s/>no cargo efetivo da carreira de Técnico Judiciário, Área Administrativa, Nível Intermediário, Classe “C”, Padrão 13, do Quadro Único de Pessoal Permanente deste Tribunal, com fundamento legal no art. 40, §1º, I, da Constituição Federal, na redação dada pela EC n.º 41/03, no art. 6º-A da EC n.º 41/03, acrescido pela Emenda Constitucional n.º 70/2012, c/c art. 3º da EC 103/2019, e no art. 186, inciso I, c/c §1º da Lei nº 8.112/90, com proventos integrais, calculados de acordo com a última remuneração do cargo efetivo, atualizados de acordo com o art. 7º da EC 41/03, acrescidos da Gratificação de Atividade Judiciária sobre o vencimento básico (Lei nº 13.317/16); da Gratificação Adicional por Tempo de Serviço de 6% (seis por cento), na forma da Lei n.º 9.527/97 c/c MP n.º 1.815 de 8/3/99 e suas reedições; e do Adicional de Qualificação - AQ de 7,5% (sete vírgula cinco por cento)<text:s/></text:span><text:span text:style-name="T306">previsto nos arts. 14 e 15, inciso III, da Lei n.º 11.416/2006, os quais serão atualizados na mesma proporção e na mesma data em que se modificar a remuneração dos servidores em atividade, observando-se igual critério de revisão às pensões derivadas de seus proventos, consoante o disposto no parágrafo único do art. 6º-A c/c o art. 7º, ambos da EC n.º 41/2003, com efeitos a partir da publicação do ato respectivo, a teor do art. 188 da Lei n.º 8.112/90, devendo o servidor ser reavaliado em<text:s/></text:span><text:span text:style-name="T307">18/6/2026</text:span><text:span text:style-name="T308">, conforme laudo médico pericial</text:span><text:span text:style-name="T309">.</text:span><text:span text:style-name="T310"><text:s/></text:span><text:span text:style-name="T311">Nada mais havendo a tratar, foi encerrada a presente sessão, e, para constar, foi lavrada a presente ata, que depois de lida e ac</text:span><text:span text:style-name="T312">hada conforme, vai assinada pela</text:span><text:span text:style-name="T313"><text:s/></text:span><text:span text:style-name="T314">Excelentíssima</text:span><text:span text:style-name="T315"><text:s/>De</text:span><text:span text:style-name="T316">sembargador</text:span><text:span text:style-name="T317">a</text:span><text:span text:style-name="T318"><text:s/>Presidente</text:span><text:span text:style-name="T319">,</text:span><text:span text:style-name="T320"><text:s/></text:span><text:span text:style-name="T321">(</text:span><text:span text:style-name="T322">Maria Clara Saboya Albuquerque Bernardino</text:span><text:span text:style-name="T323">),</text:span><text:span text:style-name="T324"><text:s/></text:span><text:span text:style-name="T325">e por</text:span><text:span text:style-name="T326"><text:s/></text:span><text:span text:style-name="T327">mim</text:span><text:span text:style-name="T328">,</text:span><text:span text:style-name="T329"><text:s/></text:span><text:span text:style-name="T330">(</text:span><text:span text:style-name="T331">Karina de Possídio Marques Lustosa</text:span><text:span text:style-name="T332">), Secretária do Tribunal<text:s/></text:span><text:span text:style-name="T333">Pleno</text:span><text:span text:style-name="T334">.</text:span><text:span text:style-name="T335"><text:s/>////////////</text:span><text:span text:style-name="T336">///////////////////////////////////////</text:span><text:span text:style-name="T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9-02T13:12:00Z</meta:creation-date>
    <dc:date>2021-09-02T13:12:00Z</dc:date>
    <meta:print-date>2021-08-19T21:2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1" meta:word-count="2430" meta:character-count="15522" meta:row-count="109" meta:non-whitespace-character-count="13123"/>
  </office:meta>
</office:document-meta>
</file>