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T38" style:parent-style-name="Fonteparág.padrão" style:family="text">
      <style:text-properties fo:font-weight="bold" style:font-weight-asian="bold" fo:font-size="18pt" style:font-size-asian="18pt"/>
    </style:style>
    <style:style style:name="T39" style:parent-style-name="Fonteparág.padrão" style:family="text">
      <style:text-properties fo:font-weight="bold" style:font-weight-asian="bold" fo:font-size="18pt" style:font-size-asian="18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BlockText" style:family="paragraph">
      <style:paragraph-properties fo:break-before="page" fo:margin-right="-0.002in" fo:text-indent="0.0159in"/>
      <style:text-properties fo:color="#000000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hyphenate="false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fo:color="#000000" fo:font-size="11pt" style:font-size-asian="11pt" style:font-size-complex="11pt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Fonteparág.padrão" style:family="text">
      <style:text-properties fo:color="#000000"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T76" style:parent-style-name="Fonteparág.padrão" style:family="text">
      <style:text-properties fo:color="#000000" fo:font-size="11pt" style:font-size-asian="11pt" style:font-size-complex="11pt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T79" style:parent-style-name="Fonteparág.padrão" style:family="text">
      <style:text-properties fo:color="#000000" fo:font-size="11pt" style:font-size-asian="11pt" style:font-size-complex="11pt"/>
    </style:style>
    <style:style style:name="T80" style:parent-style-name="Fonteparág.padrão" style:family="text">
      <style:text-properties fo:color="#000000" fo:font-size="11pt" style:font-size-asian="11pt" style:font-size-complex="11pt"/>
    </style:style>
    <style:style style:name="T81" style:parent-style-name="Fonteparág.padrão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fo:color="#000000" fo:font-size="11pt" style:font-size-asian="11pt" style:font-size-complex="11pt"/>
    </style:style>
    <style:style style:name="T83" style:parent-style-name="Fonteparág.padrão" style:family="text">
      <style:text-properties fo:color="#000000" fo:font-size="11pt" style:font-size-asian="11pt" style:font-size-complex="11pt"/>
    </style:style>
    <style:style style:name="T84" style:parent-style-name="Fonteparág.padrão" style:family="text">
      <style:text-properties fo:color="#000000" fo:font-size="11pt" style:font-size-asian="11pt" style:font-size-complex="11pt"/>
    </style:style>
    <style:style style:name="T85" style:parent-style-name="Fonteparág.padrão" style:family="text">
      <style:text-properties fo:color="#000000"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Fonteparág.padrão" style:family="text">
      <style:text-properties fo:color="#000000" fo:font-size="11pt" style:font-size-asian="11pt" style:font-size-complex="11pt"/>
    </style:style>
    <style:style style:name="T88" style:parent-style-name="Fonteparág.padrão" style:family="text">
      <style:text-properties fo:color="#000000" fo:font-size="11pt" style:font-size-asian="11pt" style:font-size-complex="11pt"/>
    </style:style>
    <style:style style:name="T89" style:parent-style-name="Fonteparág.padrão" style:family="text">
      <style:text-properties fo:color="#000000"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91" style:parent-style-name="Fonteparág.padrão" style:family="text">
      <style:text-properties fo:color="#000000" fo:font-size="11pt" style:font-size-asian="11pt" style:font-size-complex="11pt"/>
    </style:style>
    <style:style style:name="T92" style:parent-style-name="Fonteparág.padrão" style:family="text">
      <style:text-properties fo:color="#000000"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color="#000000"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color="#000000"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color="#000000"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color="#000000" fo:font-size="11pt" style:font-size-asian="11pt" style:font-size-complex="11pt"/>
    </style:style>
    <style:style style:name="T105" style:parent-style-name="Fonteparág.padrão" style:family="text">
      <style:text-properties fo:color="#000000" fo:font-size="11pt" style:font-size-asian="11pt" style:font-size-complex="11pt"/>
    </style:style>
    <style:style style:name="T106" style:parent-style-name="Fonteparág.padrão" style:family="text">
      <style:text-properties fo:color="#000000" fo:font-size="11pt" style:font-size-asian="11pt" style:font-size-complex="11pt"/>
    </style:style>
    <style:style style:name="T107" style:parent-style-name="Fonteparág.padrão" style:family="text">
      <style:text-properties fo:color="#000000" fo:font-size="11pt" style:font-size-asian="11pt" style:font-size-complex="11pt"/>
    </style:style>
    <style:style style:name="T108" style:parent-style-name="Fonteparág.padrão" style:family="text">
      <style:text-properties fo:color="#000000" fo:font-size="11pt" style:font-size-asian="11pt" style:font-size-complex="11pt"/>
    </style:style>
    <style:style style:name="T109" style:parent-style-name="Fonteparág.padrão" style:family="text">
      <style:text-properties fo:color="#000000" fo:font-size="11pt" style:font-size-asian="11pt" style:font-size-complex="11pt"/>
    </style:style>
    <style:style style:name="T110" style:parent-style-name="Fonteparág.padrão" style:family="text">
      <style:text-properties fo:color="#000000" fo:font-size="11pt" style:font-size-asian="11pt" style:font-size-complex="11pt"/>
    </style:style>
    <style:style style:name="T111" style:parent-style-name="Fonteparág.padrão" style:family="text">
      <style:text-properties fo:color="#000000"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color="#000000" fo:font-size="11pt" style:font-size-asian="11pt" style:font-size-complex="11pt"/>
    </style:style>
    <style:style style:name="T115" style:parent-style-name="Fonteparág.padrão" style:family="text">
      <style:text-properties fo:color="#000000"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color="#000000"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color="#000000" fo:font-size="11pt" style:font-size-asian="11pt" style:font-size-complex="11pt"/>
    </style:style>
    <style:style style:name="T120" style:parent-style-name="Fonteparág.padrão" style:family="text">
      <style:text-properties fo:color="#000000" fo:font-size="11pt" style:font-size-asian="11pt" style:font-size-complex="11pt" fo:background-color="#FFFFFF"/>
    </style:style>
    <style:style style:name="T121" style:parent-style-name="Fonteparág.padrão" style:family="text">
      <style:text-properties fo:color="#000000" fo:font-size="11pt" style:font-size-asian="11pt" style:font-size-complex="11pt"/>
    </style:style>
    <style:style style:name="T122" style:parent-style-name="Fonteparág.padrão" style:family="text">
      <style:text-properties fo:color="#000000" fo:font-size="11pt" style:font-size-asian="11pt" style:font-size-complex="11pt"/>
    </style:style>
    <style:style style:name="T123" style:parent-style-name="Fonteparág.padrão" style:family="text">
      <style:text-properties fo:color="#000000" fo:font-size="11pt" style:font-size-asian="11pt" style:font-size-complex="11pt"/>
    </style:style>
    <style:style style:name="T124" style:parent-style-name="Fonteparág.padrão" style:family="text">
      <style:text-properties fo:color="#000000" fo:font-size="11pt" style:font-size-asian="11pt" style:font-size-complex="11pt"/>
    </style:style>
    <style:style style:name="T125" style:parent-style-name="Fonteparág.padrão" style:family="text">
      <style:text-properties fo:color="#000000" fo:font-size="11pt" style:font-size-asian="11pt" style:font-size-complex="11pt"/>
    </style:style>
    <style:style style:name="T126" style:parent-style-name="Fonteparág.padrão" style:family="text">
      <style:text-properties fo:color="#000000" fo:font-size="11pt" style:font-size-asian="11pt" style:font-size-complex="11pt"/>
    </style:style>
    <style:style style:name="T127" style:parent-style-name="Fonteparág.padrão" style:family="text">
      <style:text-properties fo:color="#000000" fo:font-size="11pt" style:font-size-asian="11pt" style:font-size-complex="11pt"/>
    </style:style>
    <style:style style:name="T12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30" style:parent-style-name="Fonteparág.padrão" style:family="text">
      <style:text-properties fo:color="#000000" fo:font-size="11pt" style:font-size-asian="11pt" style:font-size-complex="11pt"/>
    </style:style>
    <style:style style:name="T131" style:parent-style-name="Fonteparág.padrão" style:family="text">
      <style:text-properties fo:color="#000000" fo:font-size="11pt" style:font-size-asian="11pt" style:font-size-complex="11pt"/>
    </style:style>
    <style:style style:name="T132" style:parent-style-name="Fonteparág.padrão" style:family="text">
      <style:text-properties fo:color="#000000" fo:font-size="11pt" style:font-size-asian="11pt" style:font-size-complex="11pt"/>
    </style:style>
    <style:style style:name="T133" style:parent-style-name="Fonteparág.padrão" style:family="text">
      <style:text-properties fo:color="#000000" fo:font-size="11pt" style:font-size-asian="11pt" style:font-size-complex="11pt"/>
    </style:style>
    <style:style style:name="T134" style:parent-style-name="Fonteparág.padrão" style:family="text">
      <style:text-properties fo:color="#000000" fo:font-size="11pt" style:font-size-asian="11pt" style:font-size-complex="11pt"/>
    </style:style>
    <style:style style:name="T13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color="#000000" fo:font-size="11pt" style:font-size-asian="11pt" style:font-size-complex="11pt"/>
    </style:style>
    <style:style style:name="T145" style:parent-style-name="Fonteparág.padrão" style:family="text">
      <style:text-properties fo:color="#000000" fo:font-size="11pt" style:font-size-asian="11pt" style:font-size-complex="11pt"/>
    </style:style>
    <style:style style:name="T14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49" style:parent-style-name="Fonteparág.padrão" style:family="text">
      <style:text-properties fo:color="#000000" fo:font-size="11pt" style:font-size-asian="11pt" style:font-size-complex="11pt"/>
    </style:style>
    <style:style style:name="T150" style:parent-style-name="Fonteparág.padrão" style:family="text">
      <style:text-properties fo:color="#000000" fo:font-size="11pt" style:font-size-asian="11pt" style:font-size-complex="11pt"/>
    </style:style>
    <style:style style:name="T1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T155" style:parent-style-name="Fonteparág.padrão" style:family="text">
      <style:text-properties fo:color="#000000" fo:font-size="11pt" style:font-size-asian="11pt" style:font-size-complex="11pt"/>
    </style:style>
    <style:style style:name="T15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color="#000000"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fo:color="#000000"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color="#000000"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color="#000000" fo:font-size="11pt" style:font-size-asian="11pt" style:font-size-complex="11pt"/>
    </style:style>
    <style:style style:name="T17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4" style:parent-style-name="Fonteparág.padrão" style:family="text">
      <style:text-properties fo:color="#000000" fo:font-size="11pt" style:font-size-asian="11pt" style:font-size-complex="11pt"/>
    </style:style>
    <style:style style:name="T175" style:parent-style-name="Fonteparág.padrão" style:family="text">
      <style:text-properties fo:color="#000000" fo:font-size="11pt" style:font-size-asian="11pt" style:font-size-complex="11pt"/>
    </style:style>
    <style:style style:name="T176" style:parent-style-name="Fonteparág.padrão" style:family="text">
      <style:text-properties fo:color="#000000" fo:font-size="11pt" style:font-size-asian="11pt" style:font-size-complex="11pt"/>
    </style:style>
    <style:style style:name="T177" style:parent-style-name="Fonteparág.padrão" style:family="text">
      <style:text-properties fo:color="#000000" fo:font-size="11pt" style:font-size-asian="11pt" style:font-size-complex="11pt"/>
    </style:style>
    <style:style style:name="T1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weight-complex="bold"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style:font-weight-complex="bold" style:font-style-complex="italic" fo:font-size="11pt" style:font-size-asian="11pt" style:font-size-complex="11pt"/>
    </style:style>
    <style:style style:name="T184" style:parent-style-name="Fonteparág.padrão" style:family="text">
      <style:text-properties style:font-weight-complex="bold"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3" style:parent-style-name="Fonteparág.padrão" style:family="text">
      <style:text-properties fo:color="#000000" fo:font-size="11pt" style:font-size-asian="11pt" style:font-size-complex="11pt"/>
    </style:style>
    <style:style style:name="T194" style:parent-style-name="Fonteparág.padrão" style:family="text">
      <style:text-properties fo:color="#000000"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weight-complex="bold"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202" style:parent-style-name="Fonteparág.padrão" style:family="text">
      <style:text-properties fo:color="#000000"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0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0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07" style:parent-style-name="Fonteparág.padrão" style:family="text">
      <style:text-properties fo:color="#000000" fo:font-size="11pt" style:font-size-asian="11pt" style:font-size-complex="11pt"/>
    </style:style>
    <style:style style:name="T208" style:parent-style-name="Fonteparág.padrão" style:family="text">
      <style:text-properties fo:color="#000000" fo:font-size="11pt" style:font-size-asian="11pt" style:font-size-complex="11pt"/>
    </style:style>
    <style:style style:name="T209" style:parent-style-name="Fonteparág.padrão" style:family="text">
      <style:text-properties fo:color="#000000"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weight-complex="bold" fo:font-size="11pt" style:font-size-asian="11pt" style:font-size-complex="11pt"/>
    </style:style>
    <style:style style:name="T218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weight-complex="bold"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style:font-weight-complex="bold"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2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229" style:parent-style-name="Fonteparág.padrão" style:family="text">
      <style:text-properties fo:color="#000000"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3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36" style:parent-style-name="Fonteparág.padrão" style:family="text">
      <style:text-properties fo:color="#000000" fo:font-size="11pt" style:font-size-asian="11pt" style:font-size-complex="11pt"/>
    </style:style>
    <style:style style:name="T237" style:parent-style-name="Fonteparág.padrão" style:family="text">
      <style:text-properties fo:color="#000000" fo:font-size="11pt" style:font-size-asian="11pt" style:font-size-complex="11pt"/>
    </style:style>
    <style:style style:name="T238" style:parent-style-name="Fonteparág.padrão" style:family="text">
      <style:text-properties fo:color="#000000"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weight-complex="bold" fo:font-size="11pt" style:font-size-asian="11pt" style:font-size-complex="11pt"/>
    </style:style>
    <style:style style:name="T248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Fonteparág.padrão" style:family="text">
      <style:text-properties style:font-weight-complex="bold"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color="#000000" fo:font-size="11pt" style:font-size-asian="11pt" style:font-size-complex="11pt"/>
    </style:style>
    <style:style style:name="T25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59" style:parent-style-name="Fonteparág.padrão" style:family="text">
      <style:text-properties fo:color="#000000" fo:font-size="11pt" style:font-size-asian="11pt" style:font-size-complex="11pt"/>
    </style:style>
    <style:style style:name="T260" style:parent-style-name="Fonteparág.padrão" style:family="text">
      <style:text-properties fo:color="#000000" fo:font-size="11pt" style:font-size-asian="11pt" style:font-size-complex="11pt"/>
    </style:style>
    <style:style style:name="T261" style:parent-style-name="Fonteparág.padrão" style:family="text">
      <style:text-properties fo:color="#000000" fo:font-size="11pt" style:font-size-asian="11pt" style:font-size-complex="11pt"/>
    </style:style>
    <style:style style:name="T262" style:parent-style-name="Fonteparág.padrão" style:family="text">
      <style:text-properties fo:color="#000000"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weight-complex="bold"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style:font-weight-complex="bold"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style:font-weight-complex="bold"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weight-complex="bold"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style:font-weight-complex="bold" fo:font-size="11pt" style:font-size-asian="11pt" style:font-size-complex="11pt"/>
    </style:style>
    <style:style style:name="T28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weight-complex="bold" fo:font-size="11pt" style:font-size-asian="11pt" style:font-size-complex="11pt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style:font-weight-complex="bold"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color="#000000" fo:font-size="11pt" style:font-size-asian="11pt" style:font-size-complex="11pt"/>
    </style:style>
    <style:style style:name="T28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8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89" style:parent-style-name="Fonteparág.padrão" style:family="text">
      <style:text-properties fo:color="#000000" fo:font-size="11pt" style:font-size-asian="11pt" style:font-size-complex="11pt"/>
    </style:style>
    <style:style style:name="T290" style:parent-style-name="Fonteparág.padrão" style:family="text">
      <style:text-properties fo:color="#000000" fo:font-size="11pt" style:font-size-asian="11pt" style:font-size-complex="11pt"/>
    </style:style>
    <style:style style:name="T291" style:parent-style-name="Fonteparág.padrão" style:family="text">
      <style:text-properties fo:color="#000000" fo:font-size="11pt" style:font-size-asian="11pt" style:font-size-complex="11pt"/>
    </style:style>
    <style:style style:name="T292" style:parent-style-name="Fonteparág.padrão" style:family="text">
      <style:text-properties fo:color="#000000" fo:font-size="11pt" style:font-size-asian="11pt" style:font-size-complex="11pt"/>
    </style:style>
    <style:style style:name="T293" style:parent-style-name="Fonteparág.padrão" style:family="text">
      <style:text-properties fo:color="#000000" fo:font-size="11pt" style:font-size-asian="11pt" style:font-size-complex="11pt"/>
    </style:style>
    <style:style style:name="T294" style:parent-style-name="Fonteparág.padrão" style:family="text">
      <style:text-properties fo:color="#000000" fo:font-size="11pt" style:font-size-asian="11pt" style:font-size-complex="11pt"/>
    </style:style>
    <style:style style:name="T295" style:parent-style-name="Fonteparág.padrão" style:family="text">
      <style:text-properties fo:color="#000000"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color="#000000"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style:font-weight-complex="bold" fo:font-size="11pt" style:font-size-asian="11pt" style:font-size-complex="11pt"/>
    </style:style>
    <style:style style:name="T309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weight-complex="bold" fo:font-size="11pt" style:font-size-asian="11pt" style:font-size-complex="11pt"/>
    </style:style>
    <style:style style:name="T311" style:parent-style-name="Fonteparág.padrão" style:family="text">
      <style:text-properties fo:font-size="11pt" style:font-size-asian="11pt" style:font-size-complex="11pt"/>
    </style:style>
    <style:style style:name="T312" style:parent-style-name="Fonteparág.padrão" style:family="text">
      <style:text-properties fo:color="#000000" fo:font-size="11pt" style:font-size-asian="11pt" style:font-size-complex="11pt"/>
    </style:style>
    <style:style style:name="T31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1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1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3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T3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4" style:parent-style-name="Fonteparág.padrão" style:family="text">
      <style:text-properties style:font-weight-complex="bold"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/>
    </style:style>
    <style:style style:name="T326" style:parent-style-name="Fonteparág.padrão" style:family="text">
      <style:text-properties fo:font-size="11pt" style:font-size-asian="11pt" style:font-size-complex="11pt"/>
    </style:style>
    <style:style style:name="T3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8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font-weight-complex="bold" fo:font-size="11pt" style:font-size-asian="11pt" style:font-size-complex="11pt"/>
    </style:style>
    <style:style style:name="T330" style:parent-style-name="Fonteparág.padrão" style:family="text">
      <style:text-properties fo:font-size="11pt" style:font-size-asian="11pt" style:font-size-complex="11pt"/>
    </style:style>
    <style:style style:name="T331" style:parent-style-name="Fonteparág.padrão" style:family="text">
      <style:text-properties fo:font-size="11pt" style:font-size-asian="11pt" style:font-size-complex="11pt" fo:background-color="#FFFFFF"/>
    </style:style>
    <style:style style:name="T33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size="11pt" style:font-size-asian="11pt" style:font-size-complex="11pt"/>
    </style:style>
    <style:style style:name="T3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336" style:parent-style-name="Fonteparág.padrão" style:family="text">
      <style:text-properties style:text-position="super 63.6%" fo:font-size="11pt" style:font-size-asian="11pt" style:font-size-complex="11pt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9" style:parent-style-name="Fonteparág.padrão" style:family="text">
      <style:text-properties fo:font-size="11pt" style:font-size-asian="11pt" style:font-size-complex="11pt"/>
    </style:style>
    <style:style style:name="T340" style:parent-style-name="Fonteparág.padrão" style:family="text">
      <style:text-properties fo:font-size="11pt" style:font-size-asian="11pt" style:font-size-complex="11pt" fo:background-color="#FFFFFF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size="11pt" style:font-size-asian="11pt" style:font-size-complex="11pt" fo:background-color="#FFFFFF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344" style:parent-style-name="Fonteparág.padrão" style:family="text">
      <style:text-properties fo:font-size="11pt" style:font-size-asian="11pt" style:font-size-complex="11pt" fo:background-color="#FFFFFF"/>
    </style:style>
    <style:style style:name="T345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4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4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352" style:parent-style-name="Fonteparág.padrão" style:family="text">
      <style:text-properties style:font-weight-complex="bold" fo:font-size="11pt" style:font-size-asian="11pt" style:font-size-complex="11pt"/>
    </style:style>
    <style:style style:name="T353" style:parent-style-name="Fonteparág.padrão" style:family="text">
      <style:text-properties fo:font-size="11pt" style:font-size-asian="11pt" style:font-size-complex="11pt"/>
    </style:style>
    <style:style style:name="T3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5" style:parent-style-name="Fonteparág.padrão" style:family="text">
      <style:text-properties fo:font-size="11pt" style:font-size-asian="11pt" style:font-size-complex="11pt"/>
    </style:style>
    <style:style style:name="T3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7" style:parent-style-name="Fonteparág.padrão" style:family="text">
      <style:text-properties style:font-weight-complex="bold" fo:font-size="11pt" style:font-size-asian="11pt" style:font-size-complex="11pt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367" style:parent-style-name="Fonteparág.padrão" style:family="text">
      <style:text-properties fo:font-size="11pt" style:font-size-asian="11pt" style:font-size-complex="11pt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4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weight-complex="bold" fo:font-size="11pt" style:font-size-asian="11pt" style:font-size-complex="11pt"/>
    </style:style>
    <style:style style:name="T378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0" style:parent-style-name="Fonteparág.padrão" style:family="text">
      <style:text-properties style:font-weight-complex="bold" fo:font-size="11pt" style:font-size-asian="11pt" style:font-size-complex="11pt"/>
    </style:style>
    <style:style style:name="T3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2" style:parent-style-name="Fonteparág.padrão" style:family="text">
      <style:text-properties style:font-weight-complex="bold" fo:font-size="11pt" style:font-size-asian="11pt" style:font-size-complex="11pt"/>
    </style:style>
    <style:style style:name="T383" style:parent-style-name="Fonteparág.padrão" style:family="text">
      <style:text-properties style:font-weight-complex="bold" fo:font-size="11pt" style:font-size-asian="11pt" style:font-size-complex="11pt"/>
    </style:style>
    <style:style style:name="T384" style:parent-style-name="Fonteparág.padrão" style:family="text">
      <style:text-properties style:font-weight-complex="bold" fo:font-size="11pt" style:font-size-asian="11pt" style:font-size-complex="11pt"/>
    </style:style>
    <style:style style:name="T385" style:parent-style-name="Fonteparág.padrão" style:family="text">
      <style:text-properties style:font-weight-complex="bold" fo:font-size="11pt" style:font-size-asian="11pt" style:font-size-complex="11pt"/>
    </style:style>
    <style:style style:name="T386" style:parent-style-name="Fonteparág.padrão" style:family="text">
      <style:text-properties style:font-weight-complex="bold" fo:font-size="11pt" style:font-size-asian="11pt" style:font-size-complex="11pt"/>
    </style:style>
    <style:style style:name="T387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font-weight-complex="bold" fo:font-size="11pt" style:font-size-asian="11pt" style:font-size-complex="11pt"/>
    </style:style>
    <style:style style:name="T38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weight-complex="bold" fo:font-size="11pt" style:font-size-asian="11pt" style:font-size-complex="11pt"/>
    </style:style>
    <style:style style:name="T391" style:parent-style-name="Fonteparág.padrão" style:family="text">
      <style:text-properties style:font-weight-complex="bold" fo:font-size="11pt" style:font-size-asian="11pt" style:font-size-complex="11pt"/>
    </style:style>
    <style:style style:name="T392" style:parent-style-name="Fonteparág.padrão" style:family="text">
      <style:text-properties fo:color="#000000" fo:font-size="11pt" style:font-size-asian="11pt" style:font-size-complex="11pt"/>
    </style:style>
    <style:style style:name="T3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fo:font-size="11pt" style:font-size-asian="11pt" style:font-size-complex="11pt"/>
    </style:style>
    <style:style style:name="T3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fo:font-size="11pt" style:font-size-asian="11pt" style:font-size-complex="11pt"/>
    </style:style>
    <style:style style:name="T3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8" style:parent-style-name="Fonteparág.padrão" style:family="text">
      <style:text-properties style:font-weight-complex="bold" fo:font-size="11pt" style:font-size-asian="11pt" style:font-size-complex="11pt"/>
    </style:style>
    <style:style style:name="T3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0" style:parent-style-name="Fonteparág.padrão" style:family="text">
      <style:text-properties style:font-weight-complex="bold" fo:font-size="11pt" style:font-size-asian="11pt" style:font-size-complex="11pt"/>
    </style:style>
    <style:style style:name="T4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2" style:parent-style-name="Fonteparág.padrão" style:family="text">
      <style:text-properties style:font-weight-complex="bold" fo:font-size="11pt" style:font-size-asian="11pt" style:font-size-complex="11pt"/>
    </style:style>
    <style:style style:name="T403" style:parent-style-name="Fonteparág.padrão" style:family="text">
      <style:text-properties style:font-weight-complex="bold" fo:font-size="11pt" style:font-size-asian="11pt" style:font-size-complex="11pt"/>
    </style:style>
    <style:style style:name="T404" style:parent-style-name="Fonteparág.padrão" style:family="text">
      <style:text-properties style:font-weight-complex="bold" fo:font-size="11pt" style:font-size-asian="11pt" style:font-size-complex="11pt"/>
    </style:style>
    <style:style style:name="T405" style:parent-style-name="Fonteparág.padrão" style:family="text">
      <style:text-properties style:font-weight-complex="bold" fo:font-size="11pt" style:font-size-asian="11pt" style:font-size-complex="11pt"/>
    </style:style>
    <style:style style:name="T40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0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0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1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11" style:parent-style-name="Fonteparág.padrão" style:family="text">
      <style:text-properties fo:font-size="11pt" style:font-size-asian="11pt" style:font-size-complex="11pt"/>
    </style:style>
    <style:style style:name="T4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T414" style:parent-style-name="Fonteparág.padrão" style:family="text">
      <style:text-properties style:font-weight-complex="bold" fo:font-size="11pt" style:font-size-asian="11pt" style:font-size-complex="11pt"/>
    </style:style>
    <style:style style:name="T415" style:parent-style-name="Fonteparág.padrão" style:family="text">
      <style:text-properties fo:font-size="11pt" style:font-size-asian="11pt" style:font-size-complex="11pt"/>
    </style:style>
    <style:style style:name="T416" style:parent-style-name="Fonteparág.padrão" style:family="text">
      <style:text-properties fo:color="#000000" fo:font-size="11pt" style:font-size-asian="11pt" style:font-size-complex="11pt"/>
    </style:style>
    <style:style style:name="T4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8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font-weight-complex="bold" fo:font-size="11pt" style:font-size-asian="11pt" style:font-size-complex="11pt"/>
    </style:style>
    <style:style style:name="T420" style:parent-style-name="Fonteparág.padrão" style:family="text">
      <style:text-properties fo:font-size="11pt" style:font-size-asian="11pt" style:font-size-complex="11pt"/>
    </style:style>
    <style:style style:name="T421" style:parent-style-name="Fonteparág.padrão" style:family="text">
      <style:text-properties fo:font-size="11pt" style:font-size-asian="11pt" style:font-size-complex="11pt" fo:background-color="#FFFFFF"/>
    </style:style>
    <style:style style:name="T422" style:parent-style-name="Fonteparág.padrão" style:family="text">
      <style:text-properties fo:font-size="11pt" style:font-size-asian="11pt" style:font-size-complex="11pt"/>
    </style:style>
    <style:style style:name="T42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4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style:text-position="super 63.6%"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 fo:background-color="#FFFFFF"/>
    </style:style>
    <style:style style:name="T432" style:parent-style-name="Fonteparág.padrão" style:family="text">
      <style:text-properties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 fo:background-color="#FFFFFF"/>
    </style:style>
    <style:style style:name="T434" style:parent-style-name="Fonteparág.padrão" style:family="text">
      <style:text-properties fo:font-size="11pt" style:font-size-asian="11pt" style:font-size-complex="11pt"/>
    </style:style>
    <style:style style:name="T435" style:parent-style-name="Fonteparág.padrão" style:family="text">
      <style:text-properties fo:color="#000000" fo:font-size="11pt" style:font-size-asian="11pt" style:font-size-complex="11pt"/>
    </style:style>
    <style:style style:name="T43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3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3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40" style:parent-style-name="Fonteparág.padrão" style:family="text">
      <style:text-properties fo:font-size="11pt" style:font-size-asian="11pt" style:font-size-complex="11pt"/>
    </style:style>
    <style:style style:name="T4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fo:font-size="11pt" style:font-size-asian="11pt" style:font-size-complex="11pt"/>
    </style:style>
    <style:style style:name="T4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style:font-weight-complex="bold" fo:font-size="11pt" style:font-size-asian="11pt" style:font-size-complex="11pt"/>
    </style:style>
    <style:style style:name="T44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0" style:parent-style-name="Fonteparág.padrão" style:family="text">
      <style:text-properties fo:font-size="11pt" style:font-size-asian="11pt" style:font-size-complex="11pt"/>
    </style:style>
    <style:style style:name="T4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2" style:parent-style-name="Fonteparág.padrão" style:family="text">
      <style:text-properties fo:font-size="11pt" style:font-size-asian="11pt" style:font-size-complex="11pt"/>
    </style:style>
    <style:style style:name="T4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fo:font-size="11pt" style:font-size-asian="11pt" style:font-size-complex="11pt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45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5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6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6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style:font-weight-complex="bold" fo:font-size="11pt" style:font-size-asian="11pt" style:font-size-complex="11pt"/>
    </style:style>
    <style:style style:name="T4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weight-complex="bold" fo:font-size="11pt" style:font-size-asian="11pt" style:font-size-complex="11pt"/>
    </style:style>
    <style:style style:name="T468" style:parent-style-name="Fonteparág.padrão1" style:family="text">
      <style:text-properties fo:font-size="11pt" style:font-size-asian="11pt" style:font-size-complex="11pt"/>
    </style:style>
    <style:style style:name="T469" style:parent-style-name="Fonteparág.padrão" style:family="text">
      <style:text-properties fo:font-size="11pt" style:font-size-asian="11pt" style:font-size-complex="11pt"/>
    </style:style>
    <style:style style:name="T470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471" style:parent-style-name="Fonteparág.padrão1" style:family="text">
      <style:text-properties fo:font-size="11pt" style:font-size-asian="11pt" style:font-size-complex="11pt"/>
    </style:style>
    <style:style style:name="T472" style:parent-style-name="Fonteparág.padrão" style:family="text">
      <style:text-properties fo:font-size="11pt" style:font-size-asian="11pt" style:font-size-complex="11pt"/>
    </style:style>
    <style:style style:name="T4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4" style:parent-style-name="Fonteparág.padrão" style:family="text">
      <style:text-properties fo:font-size="11pt" style:font-size-asian="11pt" style:font-size-complex="11pt"/>
    </style:style>
    <style:style style:name="T475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476" style:parent-style-name="Fonteparág.padrão1" style:family="text">
      <style:text-properties style:font-weight-complex="bold" fo:font-size="11pt" style:font-size-asian="11pt" style:font-size-complex="11pt"/>
    </style:style>
    <style:style style:name="T477" style:parent-style-name="Fonteparág.padrão1" style:family="text">
      <style:text-properties fo:font-size="11pt" style:font-size-asian="11pt" style:font-size-complex="11pt"/>
    </style:style>
    <style:style style:name="T478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479" style:parent-style-name="Fonteparág.padrão1" style:family="text">
      <style:text-properties fo:font-size="11pt" style:font-size-asian="11pt" style:font-size-complex="11pt"/>
    </style:style>
    <style:style style:name="T480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481" style:parent-style-name="Fonteparág.padrão1" style:family="text">
      <style:text-properties style:font-weight-complex="bold" fo:font-size="11pt" style:font-size-asian="11pt" style:font-size-complex="11pt"/>
    </style:style>
    <style:style style:name="T482" style:parent-style-name="Fonteparág.padrão1" style:family="text">
      <style:text-properties fo:font-size="11pt" style:font-size-asian="11pt" style:font-size-complex="11pt"/>
    </style:style>
    <style:style style:name="T483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484" style:parent-style-name="Fonteparág.padrão1" style:family="text">
      <style:text-properties fo:font-size="11pt" style:font-size-asian="11pt" style:font-size-complex="11pt"/>
    </style:style>
    <style:style style:name="T485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486" style:parent-style-name="Fonteparág.padrão1" style:family="text">
      <style:text-properties fo:font-size="11pt" style:font-size-asian="11pt" style:font-size-complex="11pt"/>
    </style:style>
    <style:style style:name="T487" style:parent-style-name="Fonteparág.padrão" style:family="text">
      <style:text-properties fo:font-size="11pt" style:font-size-asian="11pt" style:font-size-complex="11pt"/>
    </style:style>
    <style:style style:name="T488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489" style:parent-style-name="Fonteparág.padrão1" style:family="text">
      <style:text-properties fo:font-weight="bold" style:font-weight-asian="bold" fo:font-size="11pt" style:font-size-asian="11pt" style:font-size-complex="11pt"/>
    </style:style>
    <style:style style:name="T490" style:parent-style-name="Fonteparág.padrão1" style:family="text">
      <style:text-properties fo:font-size="11pt" style:font-size-asian="11pt" style:font-size-complex="11pt"/>
    </style:style>
    <style:style style:name="T491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492" style:parent-style-name="Fonteparág.padrão1" style:family="text">
      <style:text-properties fo:font-size="11pt" style:font-size-asian="11pt" style:font-size-complex="11pt"/>
    </style:style>
    <style:style style:name="T493" style:parent-style-name="Fonteparág.padrão1" style:family="text">
      <style:text-properties fo:font-style="italic" style:font-style-asian="italic" fo:font-size="11pt" style:font-size-asian="11pt" style:font-size-complex="11pt"/>
    </style:style>
    <style:style style:name="T494" style:parent-style-name="Fonteparág.padrão1" style:family="text">
      <style:text-properties fo:font-size="11pt" style:font-size-asian="11pt" style:font-size-complex="11pt"/>
    </style:style>
    <style:style style:name="T495" style:parent-style-name="Fonteparág.padrão1" style:family="text">
      <style:text-properties style:font-weight-complex="bold" fo:font-size="11pt" style:font-size-asian="11pt" style:font-size-complex="11pt"/>
    </style:style>
    <style:style style:name="T496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497" style:parent-style-name="Fonteparág.padrão1" style:family="text">
      <style:text-properties style:font-weight-complex="bold" fo:font-size="11pt" style:font-size-asian="11pt" style:font-size-complex="11pt"/>
    </style:style>
    <style:style style:name="T498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499" style:parent-style-name="Fonteparág.padrão1" style:family="text">
      <style:text-properties style:font-weight-complex="bold" fo:font-size="11pt" style:font-size-asian="11pt" style:font-size-complex="11pt"/>
    </style:style>
    <style:style style:name="T500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01" style:parent-style-name="Fonteparág.padrão1" style:family="text">
      <style:text-properties style:font-weight-complex="bold" fo:font-size="11pt" style:font-size-asian="11pt" style:font-size-complex="11pt"/>
    </style:style>
    <style:style style:name="T502" style:parent-style-name="Fonteparág.padrão" style:family="text">
      <style:text-properties fo:font-size="11pt" style:font-size-asian="11pt" style:font-size-complex="11pt"/>
    </style:style>
    <style:style style:name="T50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0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0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0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style:font-weight-complex="bold" fo:font-size="11pt" style:font-size-asian="11pt" style:font-size-complex="11pt"/>
    </style:style>
    <style:style style:name="T5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weight-complex="bold" fo:font-size="11pt" style:font-size-asian="11pt" style:font-size-complex="11pt"/>
    </style:style>
    <style:style style:name="T513" style:parent-style-name="Fonteparág.padrão1" style:family="text">
      <style:text-properties fo:font-size="11pt" style:font-size-asian="11pt" style:font-size-complex="11pt"/>
    </style:style>
    <style:style style:name="T51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15" style:parent-style-name="Fonteparág.padrão" style:family="text">
      <style:text-properties fo:font-size="11pt" style:font-size-asian="11pt" style:font-size-complex="11pt"/>
    </style:style>
    <style:style style:name="T516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17" style:parent-style-name="Fonteparág.padrão1" style:family="text">
      <style:text-properties fo:font-size="11pt" style:font-size-asian="11pt" style:font-size-complex="11pt"/>
    </style:style>
    <style:style style:name="T518" style:parent-style-name="Fonteparág.padrão" style:family="text">
      <style:text-properties fo:font-size="11pt" style:font-size-asian="11pt" style:font-size-complex="11pt"/>
    </style:style>
    <style:style style:name="T5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0" style:parent-style-name="Fonteparág.padrão" style:family="text">
      <style:text-properties fo:font-size="11pt" style:font-size-asian="11pt" style:font-size-complex="11pt"/>
    </style:style>
    <style:style style:name="T5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2" style:parent-style-name="Fonteparág.padrão" style:family="text">
      <style:text-properties fo:font-size="11pt" style:font-size-asian="11pt" style:font-size-complex="11pt"/>
    </style:style>
    <style:style style:name="T5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4" style:parent-style-name="Fonteparág.padrão" style:family="text">
      <style:text-properties fo:font-size="11pt" style:font-size-asian="11pt" style:font-size-complex="11pt"/>
    </style:style>
    <style:style style:name="T5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6" style:parent-style-name="Fonteparág.padrão" style:family="text">
      <style:text-properties fo:font-size="11pt" style:font-size-asian="11pt" style:font-size-complex="11pt"/>
    </style:style>
    <style:style style:name="T527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28" style:parent-style-name="Fonteparág.padrão1" style:family="text">
      <style:text-properties fo:font-size="11pt" style:font-size-asian="11pt" style:font-size-complex="11pt"/>
    </style:style>
    <style:style style:name="T529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30" style:parent-style-name="Fonteparág.padrão1" style:family="text">
      <style:text-properties fo:font-size="11pt" style:font-size-asian="11pt" style:font-size-complex="11pt"/>
    </style:style>
    <style:style style:name="T5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2" style:parent-style-name="Fonteparág.padrão1" style:family="text">
      <style:text-properties fo:font-size="11pt" style:font-size-asian="11pt" style:font-size-complex="11pt"/>
    </style:style>
    <style:style style:name="T533" style:parent-style-name="Fonteparág.padrão" style:family="text">
      <style:text-properties fo:font-size="11pt" style:font-size-asian="11pt" style:font-size-complex="11pt"/>
    </style:style>
    <style:style style:name="T5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fo:font-size="11pt" style:font-size-asian="11pt" style:font-size-complex="11pt"/>
    </style:style>
    <style:style style:name="T5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fo:font-size="11pt" style:font-size-asian="11pt" style:font-size-complex="11pt"/>
    </style:style>
    <style:style style:name="T538" style:parent-style-name="Fonteparág.padrão1" style:family="text">
      <style:text-properties fo:font-size="11pt" style:font-size-asian="11pt" style:font-size-complex="11pt"/>
    </style:style>
    <style:style style:name="T539" style:parent-style-name="Fonteparág.padrão" style:family="text">
      <style:text-properties fo:font-size="11pt" style:font-size-asian="11pt" style:font-size-complex="11pt"/>
    </style:style>
    <style:style style:name="T54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4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4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4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Fonteparág.padrão" style:family="text">
      <style:text-properties style:font-weight-complex="bold" fo:font-size="11pt" style:font-size-asian="11pt" style:font-size-complex="11pt"/>
    </style:style>
    <style:style style:name="T5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style:font-weight-complex="bold" fo:font-size="11pt" style:font-size-asian="11pt" style:font-size-complex="11pt"/>
    </style:style>
    <style:style style:name="T550" style:parent-style-name="Fonteparág.padrão1" style:family="text">
      <style:text-properties fo:font-size="11pt" style:font-size-asian="11pt" style:font-size-complex="11pt"/>
    </style:style>
    <style:style style:name="T551" style:parent-style-name="Fonteparág.padrão" style:family="text">
      <style:text-properties fo:font-size="11pt" style:font-size-asian="11pt" style:font-size-complex="11pt"/>
    </style:style>
    <style:style style:name="T5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fo:font-size="11pt" style:font-size-asian="11pt" style:font-size-complex="11pt"/>
    </style:style>
    <style:style style:name="T55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Fonteparág.padrão" style:family="text">
      <style:text-properties fo:font-size="11pt" style:font-size-asian="11pt" style:font-size-complex="11pt"/>
    </style:style>
    <style:style style:name="T5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fo:font-size="11pt" style:font-size-asian="11pt" style:font-size-complex="11pt"/>
    </style:style>
    <style:style style:name="T55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0" style:parent-style-name="Fonteparág.padrão" style:family="text">
      <style:text-properties fo:font-size="11pt" style:font-size-asian="11pt" style:font-size-complex="11pt"/>
    </style:style>
    <style:style style:name="T561" style:parent-style-name="Fonteparág.padrão" style:family="text">
      <style:text-properties fo:color="#000000" fo:font-size="11pt" style:font-size-asian="11pt" style:font-size-complex="11pt"/>
    </style:style>
    <style:style style:name="T562" style:parent-style-name="Fonteparág.padrão" style:family="text">
      <style:text-properties fo:font-size="11pt" style:font-size-asian="11pt" style:font-size-complex="11pt"/>
    </style:style>
    <style:style style:name="T563" style:parent-style-name="Fonteparág.padrão" style:family="text">
      <style:text-properties fo:color="#000000" fo:font-size="11pt" style:font-size-asian="11pt" style:font-size-complex="11pt"/>
    </style:style>
    <style:style style:name="T564" style:parent-style-name="Fonteparág.padrão" style:family="text">
      <style:text-properties fo:font-size="11pt" style:font-size-asian="11pt" style:font-size-complex="11pt"/>
    </style:style>
    <style:style style:name="T565" style:parent-style-name="Fonteparág.padrão" style:family="text">
      <style:text-properties fo:color="#000000" fo:font-size="11pt" style:font-size-asian="11pt" style:font-size-complex="11pt"/>
    </style:style>
    <style:style style:name="T56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6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6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6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71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Fonteparág.padrão" style:family="text">
      <style:text-properties style:font-weight-complex="bold" fo:font-size="11pt" style:font-size-asian="11pt" style:font-size-complex="11pt"/>
    </style:style>
    <style:style style:name="T5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4" style:parent-style-name="Fonteparág.padrão" style:family="text">
      <style:text-properties style:font-weight-complex="bold" fo:font-size="11pt" style:font-size-asian="11pt" style:font-size-complex="11pt"/>
    </style:style>
    <style:style style:name="T575" style:parent-style-name="Fonteparág.padrão1" style:family="text">
      <style:text-properties fo:font-size="11pt" style:font-size-asian="11pt" style:font-size-complex="11pt"/>
    </style:style>
    <style:style style:name="T576" style:parent-style-name="Fonteparág.padrão" style:family="text">
      <style:text-properties fo:font-size="11pt" style:font-size-asian="11pt" style:font-size-complex="11pt"/>
    </style:style>
    <style:style style:name="T5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78" style:parent-style-name="Fonteparág.padrão" style:family="text">
      <style:text-properties fo:font-size="11pt" style:font-size-asian="11pt" style:font-size-complex="11pt"/>
    </style:style>
    <style:style style:name="T5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0" style:parent-style-name="Fonteparág.padrão" style:family="text">
      <style:text-properties fo:font-size="11pt" style:font-size-asian="11pt" style:font-size-complex="11pt"/>
    </style:style>
    <style:style style:name="T58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fo:font-size="11pt" style:font-size-asian="11pt" style:font-size-complex="11pt"/>
    </style:style>
    <style:style style:name="T583" style:parent-style-name="Fonteparág.padrão" style:family="text">
      <style:text-properties fo:color="#000000" fo:font-size="11pt" style:font-size-asian="11pt" style:font-size-complex="11pt"/>
    </style:style>
    <style:style style:name="T58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8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8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88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9" style:parent-style-name="Fonteparág.padrão" style:family="text">
      <style:text-properties style:font-weight-complex="bold" fo:font-size="11pt" style:font-size-asian="11pt" style:font-size-complex="11pt"/>
    </style:style>
    <style:style style:name="T5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1" style:parent-style-name="Fonteparág.padrão" style:family="text">
      <style:text-properties style:font-weight-complex="bold" fo:font-size="11pt" style:font-size-asian="11pt" style:font-size-complex="11pt"/>
    </style:style>
    <style:style style:name="T592" style:parent-style-name="Fonteparág.padrão" style:family="text">
      <style:text-properties fo:color="#000000" fo:font-size="11pt" style:font-size-asian="11pt" style:font-size-complex="11pt"/>
    </style:style>
    <style:style style:name="T593" style:parent-style-name="Fonteparág.padrão" style:family="text">
      <style:text-properties fo:font-size="11pt" style:font-size-asian="11pt" style:font-size-complex="11pt" fo:background-color="#FFFFFF"/>
    </style:style>
    <style:style style:name="T594" style:parent-style-name="Fonteparág.padrão" style:family="text">
      <style:text-properties fo:font-size="11pt" style:font-size-asian="11pt" style:font-size-complex="11pt"/>
    </style:style>
    <style:style style:name="T5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96" style:parent-style-name="Fonteparág.padrão" style:family="text">
      <style:text-properties style:font-weight-complex="bold" fo:font-size="11pt" style:font-size-asian="11pt" style:font-size-complex="11pt"/>
    </style:style>
    <style:style style:name="T597" style:parent-style-name="Fonteparág.padrão" style:family="text">
      <style:text-properties fo:font-size="11pt" style:font-size-asian="11pt" style:font-size-complex="11pt"/>
    </style:style>
    <style:style style:name="T598" style:parent-style-name="Forte" style:family="text">
      <style:text-properties fo:font-weight="normal" style:font-weight-asian="normal" fo:font-size="11pt" style:font-size-asian="11pt" style:font-size-complex="11pt"/>
    </style:style>
    <style:style style:name="T5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0" style:parent-style-name="Fonteparág.padrão" style:family="text">
      <style:text-properties fo:color="#000000" fo:font-size="11pt" style:font-size-asian="11pt" style:font-size-complex="11pt"/>
    </style:style>
    <style:style style:name="T601" style:parent-style-name="Fonteparág.padrão" style:family="text">
      <style:text-properties fo:font-size="11pt" style:font-size-asian="11pt" style:font-size-complex="11pt"/>
    </style:style>
    <style:style style:name="T602" style:parent-style-name="Fonteparág.padrão" style:family="text">
      <style:text-properties style:font-weight-complex="bold" fo:font-size="11pt" style:font-size-asian="11pt" style:font-size-complex="11pt"/>
    </style:style>
    <style:style style:name="T603" style:parent-style-name="Fonteparág.padrão" style:family="text">
      <style:text-properties fo:font-size="11pt" style:font-size-asian="11pt" style:font-size-complex="11pt"/>
    </style:style>
    <style:style style:name="T604" style:parent-style-name="Fonteparág.padrão" style:family="text">
      <style:text-properties fo:color="#000000" fo:font-size="11pt" style:font-size-asian="11pt" style:font-size-complex="11pt"/>
    </style:style>
    <style:style style:name="T605" style:parent-style-name="Fonteparág.padrão" style:family="text">
      <style:text-properties fo:font-size="11pt" style:font-size-asian="11pt" style:font-size-complex="11pt" fo:background-color="#FFFFFF"/>
    </style:style>
    <style:style style:name="T606" style:parent-style-name="Fonteparág.padrão" style:family="text">
      <style:text-properties fo:font-size="11pt" style:font-size-asian="11pt" style:font-size-complex="11pt"/>
    </style:style>
    <style:style style:name="T607" style:parent-style-name="Fonteparág.padrão" style:family="text">
      <style:text-properties fo:font-size="11pt" style:font-size-asian="11pt" style:font-size-complex="11pt" fo:background-color="#FFFFFF"/>
    </style:style>
    <style:style style:name="T608" style:parent-style-name="Fonteparág.padrão" style:family="text">
      <style:text-properties fo:font-size="11pt" style:font-size-asian="11pt" style:font-size-complex="11pt" fo:background-color="#FFFFFF"/>
    </style:style>
    <style:style style:name="T609" style:parent-style-name="Fonteparág.padrão" style:family="text">
      <style:text-properties fo:font-size="11pt" style:font-size-asian="11pt" style:font-size-complex="11pt"/>
    </style:style>
    <style:style style:name="T610" style:parent-style-name="Fonteparág.padrão" style:family="text">
      <style:text-properties style:font-weight-complex="bold" fo:font-size="11pt" style:font-size-asian="11pt" style:font-size-complex="11pt"/>
    </style:style>
    <style:style style:name="T6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13" style:parent-style-name="Fonteparág.padrão" style:family="text">
      <style:text-properties fo:color="#000000" fo:font-size="11pt" style:font-size-asian="11pt" style:font-size-complex="11pt"/>
    </style:style>
    <style:style style:name="T6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15" style:parent-style-name="Fonteparág.padrão" style:family="text">
      <style:text-properties fo:color="#000000" fo:font-size="11pt" style:font-size-asian="11pt" style:font-size-complex="11pt"/>
    </style:style>
    <style:style style:name="T6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17" style:parent-style-name="Fonteparág.padrão" style:family="text">
      <style:text-properties fo:color="#000000" fo:font-size="11pt" style:font-size-asian="11pt" style:font-size-complex="11pt"/>
    </style:style>
    <style:style style:name="T6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19" style:parent-style-name="Fonteparág.padrão" style:family="text">
      <style:text-properties fo:color="#000000" fo:font-size="11pt" style:font-size-asian="11pt" style:font-size-complex="11pt"/>
    </style:style>
    <style:style style:name="T6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1" style:parent-style-name="Fonteparág.padrão" style:family="text">
      <style:text-properties fo:color="#000000" fo:font-size="11pt" style:font-size-asian="11pt" style:font-size-complex="11pt"/>
    </style:style>
    <style:style style:name="T6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3" style:parent-style-name="Fonteparág.padrão" style:family="text">
      <style:text-properties fo:color="#000000" fo:font-size="11pt" style:font-size-asian="11pt" style:font-size-complex="11pt"/>
    </style:style>
    <style:style style:name="T6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5" style:parent-style-name="Fonteparág.padrão" style:family="text">
      <style:text-properties fo:color="#000000" fo:font-size="11pt" style:font-size-asian="11pt" style:font-size-complex="11pt"/>
    </style:style>
    <style:style style:name="T6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7" style:parent-style-name="Fonteparág.padrão" style:family="text">
      <style:text-properties fo:color="#000000" fo:font-size="11pt" style:font-size-asian="11pt" style:font-size-complex="11pt"/>
    </style:style>
    <style:style style:name="T628" style:parent-style-name="Fonteparág.padrão" style:family="text">
      <style:text-properties fo:font-size="11pt" style:font-size-asian="11pt" style:font-size-complex="11pt" fo:background-color="#FFFFFF"/>
    </style:style>
    <style:style style:name="T6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0" style:parent-style-name="Fonteparág.padrão" style:family="text">
      <style:text-properties fo:font-size="11pt" style:font-size-asian="11pt" style:font-size-complex="11pt"/>
    </style:style>
    <style:style style:name="T6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fo:font-size="11pt" style:font-size-asian="11pt" style:font-size-complex="11pt"/>
    </style:style>
    <style:style style:name="T634" style:parent-style-name="Fonteparág.padrão" style:family="text">
      <style:text-properties fo:color="#000000" fo:font-size="11pt" style:font-size-asian="11pt" style:font-size-complex="11pt"/>
    </style:style>
    <style:style style:name="T635" style:parent-style-name="Fonteparág.padrão" style:family="text">
      <style:text-properties fo:font-size="11pt" style:font-size-asian="11pt" style:font-size-complex="11pt"/>
    </style:style>
    <style:style style:name="T636" style:parent-style-name="Fonteparág.padrão" style:family="text">
      <style:text-properties fo:font-size="11pt" style:font-size-asian="11pt" style:font-size-complex="11pt"/>
    </style:style>
    <style:style style:name="T63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3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39" style:parent-style-name="Fonteparág.padrão" style:family="text">
      <style:text-properties fo:font-size="11pt" style:font-size-asian="11pt" style:font-size-complex="11pt"/>
    </style:style>
    <style:style style:name="T64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41" style:parent-style-name="Fonteparág.padrão" style:family="text">
      <style:text-properties fo:color="#000000" fo:font-size="11pt" style:font-size-asian="11pt" style:font-size-complex="11pt"/>
    </style:style>
    <style:style style:name="T642" style:parent-style-name="Fonteparág.padrão" style:family="text">
      <style:text-properties fo:font-size="11pt" style:font-size-asian="11pt" style:font-size-complex="11pt"/>
    </style:style>
    <style:style style:name="T643" style:parent-style-name="Fonteparág.padrão" style:family="text">
      <style:text-properties fo:font-size="11pt" style:font-size-asian="11pt" style:font-size-complex="11pt"/>
    </style:style>
    <style:style style:name="T644" style:parent-style-name="Fonteparág.padrão" style:family="text">
      <style:text-properties fo:font-size="11pt" style:font-size-asian="11pt" style:font-size-complex="11pt"/>
    </style:style>
    <style:style style:name="T645" style:parent-style-name="Fonteparág.padrão" style:family="text">
      <style:text-properties fo:font-size="11pt" style:font-size-asian="11pt" style:font-size-complex="11pt"/>
    </style:style>
    <style:style style:name="T64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4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4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5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5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style:font-weight-complex="bold" fo:font-size="11pt" style:font-size-asian="11pt" style:font-size-complex="11pt"/>
    </style:style>
    <style:style style:name="T6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weight-complex="bold" fo:font-size="11pt" style:font-size-asian="11pt" style:font-size-complex="11pt"/>
    </style:style>
    <style:style style:name="T656" style:parent-style-name="Fonteparág.padrão" style:family="text">
      <style:text-properties fo:color="#000000" fo:font-size="11pt" style:font-size-asian="11pt" style:font-size-complex="11pt"/>
    </style:style>
    <style:style style:name="T65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58" style:parent-style-name="Fonteparág.padrão" style:family="text">
      <style:text-properties fo:color="#000000" fo:font-size="11pt" style:font-size-asian="11pt" style:font-size-complex="11pt"/>
    </style:style>
    <style:style style:name="T659" style:parent-style-name="Fonteparág.padrão" style:family="text">
      <style:text-properties fo:font-size="11pt" style:font-size-asian="11pt" style:font-size-complex="11pt"/>
    </style:style>
    <style:style style:name="T66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6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6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6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6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weight-complex="bold" fo:font-size="11pt" style:font-size-asian="11pt" style:font-size-complex="11pt"/>
    </style:style>
    <style:style style:name="T6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weight-complex="bold" fo:font-size="11pt" style:font-size-asian="11pt" style:font-size-complex="11pt"/>
    </style:style>
    <style:style style:name="T670" style:parent-style-name="Fonteparág.padrão" style:family="text">
      <style:text-properties fo:color="#000000" fo:font-size="11pt" style:font-size-asian="11pt" style:font-size-complex="11pt"/>
    </style:style>
    <style:style style:name="T67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2" style:parent-style-name="Fonteparág.padrão" style:family="text">
      <style:text-properties fo:color="#000000" fo:font-size="11pt" style:font-size-asian="11pt" style:font-size-complex="11pt"/>
    </style:style>
    <style:style style:name="T67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4" style:parent-style-name="Fonteparág.padrão" style:family="text">
      <style:text-properties fo:color="#000000" fo:font-size="11pt" style:font-size-asian="11pt" style:font-size-complex="11pt"/>
    </style:style>
    <style:style style:name="T675" style:parent-style-name="Fonteparág.padrão" style:family="text">
      <style:text-properties fo:font-size="11pt" style:font-size-asian="11pt" style:font-size-complex="11pt"/>
    </style:style>
    <style:style style:name="T67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7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7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7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8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8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8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83" style:parent-style-name="Fonteparág.padrão" style:family="text">
      <style:text-properties fo:font-size="11pt" style:font-size-asian="11pt" style:font-size-complex="11pt"/>
    </style:style>
    <style:style style:name="T684" style:parent-style-name="Fonteparág.padrão" style:family="text">
      <style:text-properties fo:font-size="11pt" style:font-size-asian="11pt" style:font-size-complex="11pt"/>
    </style:style>
    <style:style style:name="T6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6" style:parent-style-name="Fonteparág.padrão" style:family="text">
      <style:text-properties style:font-weight-complex="bold" fo:font-size="11pt" style:font-size-asian="11pt" style:font-size-complex="11pt"/>
    </style:style>
    <style:style style:name="T6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8" style:parent-style-name="Fonteparág.padrão" style:family="text">
      <style:text-properties fo:font-size="11pt" style:font-size-asian="11pt" style:font-size-complex="11pt"/>
    </style:style>
    <style:style style:name="T689" style:parent-style-name="Fonteparág.padrão" style:family="text">
      <style:text-properties fo:color="#000000" fo:font-size="11pt" style:font-size-asian="11pt" style:font-size-complex="11pt"/>
    </style:style>
    <style:style style:name="T690" style:parent-style-name="Fonteparág.padrão" style:family="text">
      <style:text-properties fo:color="#000000" fo:font-size="11pt" style:font-size-asian="11pt" style:font-size-complex="11pt"/>
    </style:style>
    <style:style style:name="T691" style:parent-style-name="Fonteparág.padrão" style:family="text">
      <style:text-properties fo:color="#000000" fo:font-size="11pt" style:font-size-asian="11pt" style:font-size-complex="11pt"/>
    </style:style>
    <style:style style:name="T692" style:parent-style-name="Fonteparág.padrão" style:family="text">
      <style:text-properties fo:color="#000000" fo:font-size="11pt" style:font-size-asian="11pt" style:font-size-complex="11pt"/>
    </style:style>
    <style:style style:name="T693" style:parent-style-name="Fonteparág.padrão" style:family="text">
      <style:text-properties fo:color="#000000" fo:font-size="11pt" style:font-size-asian="11pt" style:font-size-complex="11pt"/>
    </style:style>
    <style:style style:name="T694" style:parent-style-name="Fonteparág.padrão" style:family="text">
      <style:text-properties fo:color="#000000" fo:font-size="11pt" style:font-size-asian="11pt" style:font-size-complex="11pt"/>
    </style:style>
    <style:style style:name="T695" style:parent-style-name="Fonteparág.padrão" style:family="text">
      <style:text-properties fo:color="#000000" fo:font-size="11pt" style:font-size-asian="11pt" style:font-size-complex="11pt"/>
    </style:style>
    <style:style style:name="T696" style:parent-style-name="Fonteparág.padrão" style:family="text">
      <style:text-properties fo:color="#000000" fo:font-size="11pt" style:font-size-asian="11pt" style:font-size-complex="11pt"/>
    </style:style>
    <style:style style:name="T697" style:parent-style-name="Fonteparág.padrão" style:family="text">
      <style:text-properties fo:color="#000000" fo:font-size="11pt" style:font-size-asian="11pt" style:font-size-complex="11pt"/>
    </style:style>
    <style:style style:name="T698" style:parent-style-name="Fonteparág.padrão" style:family="text">
      <style:text-properties style:font-weight-complex="bold" fo:font-size="11pt" style:font-size-asian="11pt" style:font-size-complex="11pt"/>
    </style:style>
    <style:style style:name="T69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0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01" style:parent-style-name="Fonteparág.padrão" style:family="text">
      <style:text-properties fo:color="#000000" fo:font-size="11pt" style:font-size-asian="11pt" style:font-size-complex="11pt"/>
    </style:style>
    <style:style style:name="T70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0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04" style:parent-style-name="Fonteparág.padrão" style:family="text">
      <style:text-properties style:font-weight-complex="bold" fo:font-size="11pt" style:font-size-asian="11pt" style:font-size-complex="11pt"/>
    </style:style>
    <style:style style:name="T705" style:parent-style-name="Fonteparág.padrão" style:family="text">
      <style:text-properties fo:color="#000000" fo:font-size="11pt" style:font-size-asian="11pt" style:font-size-complex="11pt"/>
    </style:style>
    <style:style style:name="T706" style:parent-style-name="Fonteparág.padrão" style:family="text">
      <style:text-properties fo:color="#000000" fo:font-size="11pt" style:font-size-asian="11pt" style:font-size-complex="11pt"/>
    </style:style>
    <style:style style:name="T707" style:parent-style-name="Fonteparág.padrão" style:family="text">
      <style:text-properties fo:color="#000000" fo:font-size="11pt" style:font-size-asian="11pt" style:font-size-complex="11pt"/>
    </style:style>
    <style:style style:name="T708" style:parent-style-name="Fonteparág.padrão" style:family="text">
      <style:text-properties fo:color="#000000" fo:font-size="11pt" style:font-size-asian="11pt" style:font-size-complex="11pt"/>
    </style:style>
    <style:style style:name="T709" style:parent-style-name="Fonteparág.padrão" style:family="text">
      <style:text-properties fo:color="#000000" fo:font-size="11pt" style:font-size-asian="11pt" style:font-size-complex="11pt"/>
    </style:style>
    <style:style style:name="T710" style:parent-style-name="Fonteparág.padrão" style:family="text">
      <style:text-properties fo:color="#000000" fo:font-size="11pt" style:font-size-asian="11pt" style:font-size-complex="11pt"/>
    </style:style>
    <style:style style:name="T711" style:parent-style-name="Fonteparág.padrão" style:family="text">
      <style:text-properties fo:color="#000000" fo:font-size="11pt" style:font-size-asian="11pt" style:font-size-complex="11pt"/>
    </style:style>
    <style:style style:name="T712" style:parent-style-name="Fonteparág.padrão" style:family="text">
      <style:text-properties fo:color="#000000" fo:font-size="11pt" style:font-size-asian="11pt" style:font-size-complex="11pt"/>
    </style:style>
    <style:style style:name="T713" style:parent-style-name="Fonteparág.padrão" style:family="text">
      <style:text-properties fo:color="#000000" fo:font-size="11pt" style:font-size-asian="11pt" style:font-size-complex="11pt"/>
    </style:style>
    <style:style style:name="T714" style:parent-style-name="Fonteparág.padrão" style:family="text">
      <style:text-properties fo:color="#000000" fo:font-size="11pt" style:font-size-asian="11pt" style:font-size-complex="11pt"/>
    </style:style>
    <style:style style:name="T715" style:parent-style-name="Fonteparág.padrão" style:family="text">
      <style:text-properties fo:color="#000000" fo:font-size="11pt" style:font-size-asian="11pt" style:font-size-complex="11pt"/>
    </style:style>
    <style:style style:name="T716" style:parent-style-name="Fonteparág.padrão" style:family="text">
      <style:text-properties fo:color="#000000" fo:font-size="11pt" style:font-size-asian="11pt" style:font-size-complex="11pt"/>
    </style:style>
    <style:style style:name="T717" style:parent-style-name="Fonteparág.padrão" style:family="text">
      <style:text-properties fo:font-size="11pt" style:font-size-asian="11pt" style:font-size-complex="11pt"/>
    </style:style>
    <style:style style:name="T718" style:parent-style-name="Fonteparág.padrão" style:family="text">
      <style:text-properties fo:font-size="11pt" style:font-size-asian="11pt" style:font-size-complex="11pt"/>
    </style:style>
    <style:style style:name="P719" style:parent-style-name="Normal" style:family="paragraph">
      <style:paragraph-properties fo:text-align="justify">
        <style:tab-stops>
          <style:tab-stop style:type="left" style:position="3.3243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APROVAR ATA DA<text:s/></text:span><text:span text:style-name="T26">3</text:span><text:span text:style-name="T27">1</text:span><text:span text:style-name="T28">ª</text:span><text:span text:style-name="T29"><text:s/>SESSÃ</text:span><text:span text:style-name="T30">O ADMINISTRATIVA</text:span><text:span text:style-name="T31"><text:s/></text:span><text:span text:style-name="T32">REALIZADA EM<text:s/></text:span><text:span text:style-name="T33">05</text:span><text:span text:style-name="T34"><text:s/>DE<text:s/></text:span><text:span text:style-name="T35">SETEMBR</text:span><text:span text:style-name="T36">O</text:span><text:span text:style-name="T37"><text:s/>DE 2022</text:span><text:span text:style-name="T38">.</text:span><text:span text:style-name="T39">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ATA DA<text:s/>31ª SESSÃO ADMINISTRATIVA DO PLENO DO TRIBUNAL REGIONAL DO<text:s/>TRABALHO DA SEXTA REGIÃO, EM 2022.<text:s/></text:p>
      <text:p text:style-name="P59"/>
      <text:p text:style-name="P60"><text:span text:style-name="T61">Ao</text:span><text:span text:style-name="T62">s</text:span><text:span text:style-name="T63"><text:s/></text:span><text:span text:style-name="T64">(</text:span><text:span text:style-name="T65">5</text:span><text:span text:style-name="T66">)<text:s/></text:span><text:span text:style-name="T67">cinco</text:span><text:span text:style-name="T68"><text:s/></text:span><text:span text:style-name="T69">dia</text:span><text:span text:style-name="T70">s</text:span><text:span text:style-name="T71"><text:s/>do mês de<text:s/></text:span><text:span text:style-name="T72">setembr</text:span><text:span text:style-name="T73">o</text:span><text:span text:style-name="T74"><text:s/></text:span><text:span text:style-name="T75">do ano de<text:s/></text:span><text:span text:style-name="T76">dois mil e<text:s/></text:span><text:span text:style-name="T77">vinte<text:s/></text:span><text:span text:style-name="T78">e dois (2022</text:span><text:span text:style-name="T79">), às</text:span><text:span text:style-name="T80"><text:s/></text:span><text:span text:style-name="T81">10</text:span><text:span text:style-name="T82">h</text:span><text:span text:style-name="T83">,<text:s/></text:span><text:span text:style-name="T84">foi instalada a<text:s/></text:span><text:span text:style-name="T85">3</text:span><text:span text:style-name="T86">1</text:span><text:span text:style-name="T87">ª Sessão Administrativa do Tribunal Pleno da Sexta Região,<text:s/></text:span><text:span text:style-name="T88">nesta Cidade do Recife, capital do Estado de Pernambuco e sede da Sexta Região da Justiça do Trabalho,<text:s/></text:span><text:span text:style-name="T89">sob a presidência da Excelentíssima Desembargadora Presidente<text:s/></text:span><text:span text:style-name="T90">MARIA CLARA SABOYA ALBUQUERQUE BERNARDINO</text:span><text:span text:style-name="T91">, com a presença de Suas Excelências a Desembargadora Vice-Presidente Nise Pedroso Lins de Sousa,<text:s/></text:span><text:span text:style-name="T92">o Desembargador Corregedor Ruy Salathiel de Albuquerque e Mello Ventura, a Desembargadora<text:s/></text:span><text:span text:style-name="T93">Eneida Melo Correia de Araújo,<text:s/></text:span><text:span text:style-name="T94">a Desembargadora Gisane Barbosa de Araújo, o Desembargador<text:s/></text:span><text:span text:style-name="T95">Valdir José Silva de Carvalho,</text:span><text:span text:style-name="T96"><text:s/>a Desembargadora Maria do Socorro Silva Emerenciano, o Desembargador Sergio Torres Teixeira, o Desembargador Fábio André de Farias, o Desembargador</text:span><text:span text:style-name="T97"><text:s/>Paulo Alcântara,<text:s/></text:span><text:span text:style-name="T98">o Desembargador Eduardo Pugliesi,</text:span><text:span text:style-name="T99"><text:s/>a Desembargadora Ana Cláudia Petruccelli de Lima e o</text:span><text:span text:style-name="T100"><text:s/>Desembargador</text:span><text:span text:style-name="T101"><text:s/></text:span><text:span text:style-name="T102">Milton Gouveia da Silva Filho,</text:span><text:span text:style-name="T103"><text:s/>e a Excelentíssima Procuradora-Chefe da Procuradoria Regional do Trabalho da 6ª Região, Dra. Ana Carolina Lima Vieira Ribemboim.<text:s/></text:span><text:span text:style-name="T104">Abertos os trabalhos, foram registradas as ausências justificadas<text:s/></text:span><text:span text:style-name="T105">d</text:span><text:span text:style-name="T106">o</text:span><text:span text:style-name="T107">s Excelentíssim</text:span><text:span text:style-name="T108">o</text:span><text:span text:style-name="T109">s Desembargador</text:span><text:span text:style-name="T110">e</text:span><text:span text:style-name="T111">s Virgínia Malta Canavarro<text:s/></text:span><text:span text:style-name="T112">e Ivan de Souza Valença Alves</text:span><text:span text:style-name="T113">,</text:span><text:span text:style-name="T114"><text:s/></text:span><text:span text:style-name="T115">em razão de férias; e<text:s/></text:span><text:span text:style-name="T116">dos Excelentíssimos</text:span><text:span text:style-name="T117"><text:s/>Desembargadores Dione Nunes Furtado da Silva, José Luciano Alexo da Silva, Solange Moura de Andrade e<text:s/></text:span><text:span text:style-name="T118">Larry da Silva Oliveira Filho</text:span><text:span text:style-name="T119">, por motivo de licença médica.</text:span><text:span text:style-name="T120"><text:s/></text:span><text:span text:style-name="T121">Por fim, f</text:span><text:span text:style-name="T122">oi</text:span><text:span text:style-name="T123"><text:s/>registrada</text:span><text:span text:style-name="T124"><text:s/></text:span><text:span text:style-name="T125">a presença da Excelentíssima Magistrada Laura Cavalcanti de Morais Botelho – Presidente da AMATRA VI</text:span><text:span text:style-name="T126">.</text:span><text:span text:style-name="T127"><text:s/></text:span><text:span text:style-name="T128">I</text:span><text:span text:style-name="T129"><text:s/>–<text:s/></text:span><text:span text:style-name="T130">Ini</text:span><text:span text:style-name="T131">cialmente</text:span><text:span text:style-name="T132">,<text:s/></text:span><text:span text:style-name="T133">foi<text:s/></text:span><text:span text:style-name="T134">aprovada a ata da<text:s/></text:span><text:span text:style-name="T135">sessão administrativa</text:span><text:span text:style-name="T136"><text:s/>do dia</text:span><text:span text:style-name="T137"><text:s/></text:span><text:span text:style-name="T138">2</text:span><text:span text:style-name="T139">9</text:span><text:span text:style-name="T140">/0</text:span><text:span text:style-name="T141">8</text:span><text:span text:style-name="T142">/202</text:span><text:span text:style-name="T143">2</text:span><text:span text:style-name="T144">.</text:span><text:span text:style-name="T145"><text:s/></text:span><text:span text:style-name="T146">II</text:span><text:span text:style-name="T147"><text:s/>–</text:span><text:span text:style-name="T148"><text:s/></text:span><text:span text:style-name="T149">Na Sequência, a Corte Trabalhista</text:span><text:span text:style-name="T150"><text:s/></text:span><text:span text:style-name="T151">aprovou,<text:s/></text:span><text:span text:style-name="T152">por unanimidade</text:span><text:span text:style-name="T153">, a ESCALA DE PLANTÃO JUDICIÁRIO DA 2ª INSTÂNCIA PARA O MÊS DE OUTUBRO/2021</text:span><text:span text:style-name="T154">, nos seguintes termos: dias 03 a 09/10/2022 – Gabinete da Desembargadora</text:span><text:span text:style-name="T155"><text:s/></text:span><text:span text:style-name="T156">Gisane Barbosa de Araújo</text:span><text:span text:style-name="T157">; dias 10 a 16/10/2022 – Gabinete da Desembargadora<text:s/></text:span><text:span text:style-name="T158">Larry da Silva Oliveira Filho</text:span><text:span text:style-name="T159">; dias<text:s/></text:span><text:span text:style-name="T160">17 a 23/10/2022 - Gabinete do Desembargador<text:s/></text:span><text:span text:style-name="T161">Milton Gouveia da Silva Filho</text:span><text:span text:style-name="T162">;<text:s/></text:span><text:span text:style-name="T163">dias<text:s/></text:span><text:span text:style-name="T164">24 a 30/10/2022 - Gabinete da Desembargadora<text:s/></text:span><text:span text:style-name="T165">Dione Nunes Furtado da Silva</text:span><text:span text:style-name="T166">; e,<text:s/></text:span><text:span text:style-name="T167">dias 31/10 a<text:s/></text:span><text:span text:style-name="T168">06/11/2022 - Gabinete da Desembargadora<text:s/></text:span><text:span text:style-name="T169">Ana Cláudia Petruccelli de Lima</text:span><text:span text:style-name="T170">.</text:span><text:span text:style-name="T171"><text:s/></text:span><text:span text:style-name="T172">III</text:span><text:span text:style-name="T173"><text:s/>–<text:s/></text:span><text:span text:style-name="T174">Dando continuidade,<text:s/></text:span><text:span text:style-name="T175">o<text:s/></text:span><text:span text:style-name="T176">Colegiado</text:span><text:span text:style-name="T177"><text:s/></text:span><text:span text:style-name="T178">resolveu,<text:s/></text:span><text:span text:style-name="T179">por unanimidade</text:span><text:span text:style-name="T180">,<text:s/></text:span><text:span text:style-name="T181">adiar a apreciação</text:span><text:span text:style-name="T182"><text:s/>da<text:s/></text:span><text:span text:style-name="T183">PROPOSTA DE ELABORAÇÃO DE SÚMULA<text:s/></text:span><text:span text:style-name="T184">A INTEGRAR A JURISPRUDÊNCIA PREDOMINANTE DESTE REGIONAL, SOBRE QUESTÃO RELATIVA AO VALOR PROBATÓRIO DE GUIAS DE VIAGENS DE MOTORISTAS E COBRADORES APRESENTADAS POR EMPRESAS DE TRANSPORTES COLETIVOS DE PASSAGEIROS,</text:span><text:span text:style-name="T185"><text:s/></text:span><text:span text:style-name="T186">encaminhada pela Comissão de Jurisprudência do TRT da 6ª Região.</text:span><text:span text:style-name="T187"><text:s/></text:span><text:span text:style-name="T188">IV</text:span><text:span text:style-name="T189"><text:s/>–</text:span><text:span text:style-name="T190"><text:s/></text:span><text:span text:style-name="T191">Logo após,</text:span><text:span text:style-name="T192"><text:s/></text:span><text:span text:style-name="T193">a Corte</text:span><text:span text:style-name="T194"><text:s/></text:span><text:span text:style-name="T195">resolveu,<text:s/></text:span><text:span text:style-name="T196">por unanimidade</text:span><text:span text:style-name="T197">,<text:s/></text:span><text:span text:style-name="T198">adiar a apreciação</text:span><text:span text:style-name="T199"><text:s/>da<text:s/></text:span><text:span text:style-name="T200">PROPOSTA DE REVISÃO DA SÚMULA 37 DO TRT6,<text:s/></text:span><text:span text:style-name="T201">encaminhada pela Comissão de Jurisprudência do TRT da 6ª Região.</text:span><text:span text:style-name="T202"><text:s/></text:span><text:span text:style-name="T203">V</text:span><text:span text:style-name="T204"><text:s/>–<text:s/></text:span><text:span text:style-name="T205">Ato contínuo,</text:span><text:span text:style-name="T206"><text:s/></text:span><text:span text:style-name="T207">o Plenário</text:span><text:span text:style-name="T208">,</text:span><text:span text:style-name="T209"><text:s/></text:span><text:span text:style-name="T210">apreciando o requerimento da Exma. Desembargadora<text:s/></text:span><text:span text:style-name="T211">MARIA DO SOCORRO SILVA EMERENCIANO</text:span><text:span text:style-name="T212"><text:s/>que</text:span><text:span text:style-name="T213"><text:s/></text:span><text:span text:style-name="T214">solicita alteração do seu período de férias (2º período do exercício 2022), anteriormente marcado para 16/11 a 15/12/2022 (convertendo-se em abono pecuniário os 10 dias finais), para que sejam fruídos no período de 01/12/2022 a 30/12/2022, com abono pecuniário nos 10 dias iniciais,<text:s/></text:span><text:span text:style-name="T215">resolveu,<text:s/></text:span><text:span text:style-name="T216">por unanimidade</text:span><text:span text:style-name="T217">,<text:s/></text:span><text:span text:style-name="T218">deferir o pedido</text:span><text:span text:style-name="T219">, para alterar as férias da Exma. Desembargadora<text:s/></text:span><text:span text:style-name="T220">MARIA DO SOCORRO SILVA EMERENCIANO</text:span><text:span text:style-name="T221">, anteriormente marcadas para o período de 16/11 a 15/12/2022 (com abono pecuniário no terço final), autorizando-a a remarcar o novo período de fruição para:<text:s/></text:span><text:span text:style-name="T222">01/12 a 30/12/2022</text:span><text:span text:style-name="T223"><text:s/></text:span><text:span text:style-name="T224">(convertendo-se em abono pecuniário os 10 dias iniciais)</text:span><text:span text:style-name="T225">,</text:span><text:span text:style-name="T226"><text:s/>com amparo nos artigos 66 e 67 da LC-35/79 (LOMAN), c/c o art. 23, inciso II, “h”, do Regimento Interno deste Regional, e nas Resoluções 293/2019 do CNJ e 253/2019 do CSJT.<text:s/></text:span><text:span text:style-name="T227">A Excelentíssima Desembargadora Maria do Socorro Silva Emerenciano<text:s/></text:span><text:span text:style-name="T228">declarou-se impedida para participar do julgamento da presente matéria.</text:span><text:span text:style-name="T229"><text:s/></text:span><text:span text:style-name="T230">V</text:span><text:span text:style-name="T231">I</text:span><text:span text:style-name="T232"><text:s/>–</text:span><text:span text:style-name="T233"><text:s/></text:span><text:span text:style-name="T234">Dando continuidade</text:span><text:span text:style-name="T235">,</text:span><text:span text:style-name="T236"><text:s/>o Tribunal Pleno</text:span><text:span text:style-name="T237">,</text:span><text:span text:style-name="T238"><text:s/></text:span><text:span text:style-name="T239">apreciando o requerimento do Exmo. Desembargador<text:s/></text:span><text:span text:style-name="T240">LARRY DA SILVA<text:s/></text:span><text:soft-page-break/><text:span text:style-name="T241">OLIVEIRA FILHO</text:span><text:span text:style-name="T242"><text:s/>que</text:span><text:span text:style-name="T243"><text:s/></text:span><text:span text:style-name="T244">solicita alteração do seu período de férias (2º período do exercício 2022) - anteriormente marcado para 03/10/2022 a 01/11/2022 (convertendo-se em abono pecuniário os 10 dias finais) - para que sejam fruídos no período de 24/10/2022 a 22/11/2022, com abono pecuniário nos 10 dias iniciais,<text:s/></text:span><text:span text:style-name="T245">resolveu,<text:s/></text:span><text:span text:style-name="T246">por unanimidade</text:span><text:span text:style-name="T247">,<text:s/></text:span><text:span text:style-name="T248">deferir o pedido</text:span><text:span text:style-name="T249">, para alterar as férias do Exmo. Desembargador<text:s/></text:span><text:span text:style-name="T250">LARRY DA SILVA OLIVEIRA FILHO</text:span><text:span text:style-name="T251">, anteriormente marcadas para o período de 03/10/2022 a 01/11/2022 (com abono pecuniário no terço final), autorizando-o a remarcar o novo período de fruição para:<text:s/></text:span><text:span text:style-name="T252">24/10/2022 a 22/11/2022</text:span><text:span text:style-name="T253"><text:s/>(convertendo-se em abono pecuniário os 10 dias iniciais)</text:span><text:span text:style-name="T254">,</text:span><text:span text:style-name="T255"><text:s/>com amparo nos artigos 66 e 67 da LC-35/79 (LOMAN), c/c o art. 23, inciso II, “h”, do Regimento Interno deste Regional, e nas Resoluções 293/2019 do CNJ e 253/2019 do CSJT.</text:span><text:span text:style-name="T256"><text:s/></text:span><text:span text:style-name="T257">VII</text:span><text:span text:style-name="T258"><text:s/>–<text:s/></text:span><text:span text:style-name="T259">Após isso</text:span><text:span text:style-name="T260">, a Corte Trabalhista</text:span><text:span text:style-name="T261">,</text:span><text:span text:style-name="T262"><text:s/></text:span><text:span text:style-name="T263">apreciando o requerimento do Exmo. Desembargador do Trabalho<text:s/></text:span><text:span text:style-name="T264">EDUARDO PUGLIESI<text:s/></text:span><text:span text:style-name="T265">que<text:s/></text:span><text:span text:style-name="T266">solicita afastamento de suas atividades jurisdicionais<text:s/></text:span><text:span text:style-name="T267">nos dias 28 e 29/9/2022, a fim de participar do<text:s/></text:span><text:span text:style-name="T268">70º Assembleia Extraordinária e Reunião de Trabalho do Conselho Nacional das Escolas de Magistratura do Trabalho – CONEMATRA</text:span><text:span text:style-name="T269">, promovida pela EJUD3, a realizar-se em Ouro Preto/MG</text:span><text:span text:style-name="T270">,<text:s/></text:span><text:span text:style-name="T271">resolveu,<text:s/></text:span><text:span text:style-name="T272">por unanimidade</text:span><text:span text:style-name="T273">,<text:s/></text:span><text:span text:style-name="T274">deferir o pedido, e<text:s/></text:span><text:span text:style-name="T275">autorizar</text:span><text:span text:style-name="T276"><text:s/>o Exmo. Desembargador<text:s/></text:span><text:span text:style-name="T277">EDUARDO PUGLIESI<text:s/></text:span><text:span text:style-name="T278">a se afastar das suas atividades judicantes<text:s/></text:span><text:span text:style-name="T279">nos dias<text:s/></text:span><text:span text:style-name="T280">28 e 29/9/2022</text:span><text:span text:style-name="T281">, a fim de participar do<text:s/></text:span><text:span text:style-name="T282">70º Assembleia Extraordinária e Reunião de Trabalho do CONEMATRA</text:span><text:span text:style-name="T283">, promovida pela EJUD3, a realizar-se em Ouro Preto/MG,</text:span><text:span text:style-name="T284"><text:s/>com fundamento no art. 73, inciso I, da LC-35/79 (LOMAN) c/c o art. 23, II, h, do Regimento Interno deste Tribunal e Resolução Administrativa TRT nº 18/2017.</text:span><text:span text:style-name="T285"><text:s/></text:span><text:span text:style-name="T286">VIII</text:span><text:span text:style-name="T287"><text:s/></text:span><text:span text:style-name="T288">–</text:span><text:span text:style-name="T289"><text:s/></text:span><text:span text:style-name="T290">Em seguida, o</text:span><text:span text:style-name="T291"><text:s/></text:span><text:span text:style-name="T292">Colegiado</text:span><text:span text:style-name="T293">,</text:span><text:span text:style-name="T294"><text:s/></text:span><text:span text:style-name="T295">apreciando o requerimento da<text:s/></text:span><text:span text:style-name="T296">Exma. Juíza do Trabalho<text:s/></text:span><text:span text:style-name="T297">ANA CATARINA CISNEIROS BARBOSA DE ARAÚJO</text:span><text:span text:style-name="T298">, Titular da Vara do Trabalho de Vitória de Santo Antão e, atualmente, Auxiliar da Presidência, solicita cancelamento do afastamento para participar do Curso de Formação Continuada – Processo Judicial Eletrônico (PJe), Justiça 4.0 e Ferramentas Eletrônicas de Pesquisa Patrimonial, em Brasília-DF, realizado nos dias 9 e 10/8/2022, por problemas de saúde com pessoa de sua família, informando ainda que, nesses dias, permaneceu nesta Presidência, trabalhando regularmente, e acrescenta não ter havido despesas por parte deste Regional, já que o evento estava vinculado à ENAMAT, e que o valor das diárias foi imediatamente restituído ao C. TST, conforme comprovantes anexados aos autos.</text:span><text:span text:style-name="T299">; e,<text:s/></text:span><text:span text:style-name="T300">considerando o exercício regular das atividades da magistrada, bem como o superveniente motivo de problemas de saúde em pessoa de sua família,<text:s/></text:span><text:span text:style-name="T301">aprovou,<text:s/></text:span><text:span text:style-name="T302">por unanimidade</text:span><text:span text:style-name="T303">,<text:s/></text:span><text:span text:style-name="T304">DECLARAR CANCELADA</text:span><text:span text:style-name="T305"><text:s/>a autorização do afastamento anteriormente concedido à Exma. Juíza do Trabalho<text:s/></text:span><text:span text:style-name="T306">ANA CATARINA CISNEIROS BARBOSA DE ARAÚJO</text:span><text:span text:style-name="T307">, Titular da Vara do Trabalho de Vitória de Santo Antão e, atualmente, Auxiliar da Presidência, do exercício das suas funções jurisdicionais, para participar do Curso de Formação Continuada – Processo Judicial Eletrônico (PJe), Justiça 4.0 e Ferramentas Eletrônicas de Pesquisa Patrimonial, em Brasília-DF, realizado nos dias 9 e 10/8/2022,</text:span><text:span text:style-name="T308"><text:s/></text:span><text:span text:style-name="T309">e determinar a exclusão</text:span><text:span text:style-name="T310"><text:s/>do referido afastamento dos assentamentos funcionais da magistrada, com<text:s/></text:span><text:span text:style-name="T311">fundamento no art. 23, II, “h”, do Regimento Interno deste Tribunal.</text:span><text:span text:style-name="T312"><text:s/></text:span><text:span text:style-name="T313">IX</text:span><text:span text:style-name="T314"><text:s/>–</text:span><text:span text:style-name="T315"><text:s/></text:span><text:span text:style-name="T316">Ato contínuo, o Pleno</text:span><text:span text:style-name="T317">,</text:span><text:span text:style-name="T318"><text:s/></text:span><text:span text:style-name="T319">apreciando</text:span><text:span text:style-name="T320"><text:s/>o requerimento do Exmo. Juiz do Trabalho Substituto<text:s/></text:span><text:span text:style-name="T321">HERMANO DE OLIVEIRA DANTAS</text:span><text:span text:style-name="T322"><text:s/>que</text:span><text:span text:style-name="T323"><text:s/></text:span><text:span text:style-name="T324">solicita</text:span><text:span text:style-name="T325"><text:s/>remoção para o quadro da magistratura do Tribunal Regional do Trabalho da 20ª Região/SE, com fundamento nos artigos 226, 227 e 229, da Constituição Federal, e em decorrência da abertura de 2 (duas) vagas, consoante Edital TRT20 <text:s/>n.º 01, de 15 de julho de 2022 daquele Regional, e ressalta que o último concurso de remoção naquela Corte ocorreu há mais de 10 (dez) anos, já que o TRT da 20a Região é de pequeno porte, tendo quadro reduzido de juízes e baixa rotatividade; que destaca que ingressou na magistratura em 13/07/2013, no TRT da 2ª Região, tendo sido removido para esta Corte em 03/07/2017, e que figura entre os 2 (dois) magistrados mais antigos inscritos para as vagas do certame, e que eventual indeferimento poderá violar o critério da antiguidade na carreira, uma vez que juízes com menor tempo de magistratura, poderão ter sua remoção deferida, alegando que vive em Recife apenas com sua esposa e 2 (duas) filhas menores (de 2 a 4 anos), e que todo o seu núcleo familiar reside em Aracaju/SE, sendo que a remoção lhe possibilitaria prestar mais assistência aos familiares, invocando, ainda, a Resolução CSJT n.º<text:s/></text:span><text:soft-page-break/><text:span text:style-name="T326">182/2017, que regula o direito à remoção,<text:s/></text:span><text:span text:style-name="T327">resolveu,<text:s/></text:span><text:span text:style-name="T328">por unanimidade</text:span><text:span text:style-name="T329">,<text:s/></text:span><text:span text:style-name="T330">acompanhando</text:span><text:span text:style-name="T331"><text:s/>o opinativo do Exmo. Desembargador Corregedor,<text:s/></text:span><text:span text:style-name="T332">INDEFERIR</text:span><text:span text:style-name="T333"><text:s/></text:span><text:span text:style-name="T334">o pedido de remoção</text:span><text:span text:style-name="T335"><text:s/>do Exmo.</text:span><text:span text:style-name="T336"><text:s/></text:span><text:span text:style-name="T337">Juiz do Trabalho Substituto<text:s/></text:span><text:span text:style-name="T338">HERMANO DE OLIVEIRA DANTAS</text:span><text:span text:style-name="T339"><text:s/>para o quadro do TRT da 20ª Região,<text:s/></text:span><text:span text:style-name="T340">considerando o déficit do quadro de magistrados desta Corte, e o risco de comprometimento na continuidade da prestação jurisdicional, com fundamento no parágrafo único, do artigo 3º, da<text:s/></text:span><text:span text:style-name="T341">Resolução n.º 182/2017</text:span><text:span text:style-name="T342">, do Conselho Superior da Justiça do Trabalho, ressaltando inexistir óbice<text:s/></text:span><text:span text:style-name="T343">a eventual pedido de permuta, modalidade em que se mantém integra a composição dos Tribunais e garante a movimentação almejada pelos magistrados, tudo conforme fundamentação.</text:span><text:span text:style-name="T344"><text:s/></text:span><text:span text:style-name="T345">X</text:span><text:span text:style-name="T346"><text:s/>–<text:s/></text:span><text:span text:style-name="T347">Na sequência, o Tribunal Pleno</text:span><text:span text:style-name="T348">,<text:s/></text:span><text:span text:style-name="T349">apreciando</text:span><text:span text:style-name="T350"><text:s/>o requerimento da<text:s/></text:span><text:span text:style-name="T351">Exma.<text:s/></text:span><text:span text:style-name="T352">Juíza do Trabalho Substituta</text:span><text:span text:style-name="T353"><text:s/></text:span><text:span text:style-name="T354">ANA PAULA MENDONÇA MONTALVÃO</text:span><text:span text:style-name="T355"><text:s/>que</text:span><text:span text:style-name="T356"><text:s/></text:span><text:span text:style-name="T357">solicita</text:span><text:span text:style-name="T358"><text:s/>remoção para o quadro da magistratura do Tribunal Regional do Trabalho da 20ª Região/SE</text:span><text:span text:style-name="T359">,<text:s/></text:span><text:span text:style-name="T360">com fundamento nos artigos 226 e 229, da Constituição Federal, e em decorrência da abertura de 2 (duas) vagas, consoante Edital de Processo de Remoção n. 1, de 15 de julho de 2022, daquele Regional</text:span><text:span text:style-name="T361">, e r</text:span><text:span text:style-name="T362">essalta que seu núcleo familiar e social está em Aracaju/SE, e que a remoção lhe possibilitaria prestar maior assistência a seu genitor, idoso, e diminuir a distância dos familiares</text:span><text:span text:style-name="T363">, d</text:span><text:span text:style-name="T364">estaca</text:span><text:span text:style-name="T365">ndo</text:span><text:span text:style-name="T366"><text:s/>que há disponibilidade financeira do TRT de destino, não havendo perda para este Tribunal</text:span><text:span text:style-name="T367">,<text:s/></text:span><text:span text:style-name="T368">requer</text:span><text:span text:style-name="T369">endo</text:span><text:span text:style-name="T370"><text:s/>o deferimento da remoção, sem condicionamento</text:span><text:span text:style-name="T371">,<text:s/></text:span><text:span text:style-name="T372">resolve</text:span><text:span text:style-name="T373">u,<text:s/></text:span><text:span text:style-name="T374">e</text:span><text:span text:style-name="T375">m relação ao requerimento de retirada de<text:s/></text:span><text:span text:style-name="T376">pauta do presente expediente</text:span><text:span text:style-name="T377">, aviado por meio de pedido complementar,<text:s/></text:span><text:span text:style-name="T378">por unanimidade</text:span><text:span text:style-name="T379">, indeferir o pedido</text:span><text:span text:style-name="T380">,</text:span><text:span text:style-name="T381"><text:s/></text:span><text:span text:style-name="T382">estendendo a este processo os fundamentos do despacho exarado nos autos do PROAD<text:s/></text:span><text:span text:style-name="T383">15770/2022</text:span><text:span text:style-name="T384"><text:s/>(Doc. 26), cuja requerente é a Magistrada</text:span><text:span text:style-name="T385"><text:s/>Marília Leal Montenegro Spinelli</text:span><text:span text:style-name="T386">.<text:s/></text:span><text:span text:style-name="T387">No mérito</text:span><text:span text:style-name="T388">,<text:s/></text:span><text:span text:style-name="T389">por unanimidade</text:span><text:span text:style-name="T390">,<text:s/></text:span><text:span text:style-name="T391">após o parecer da Corregedoria Regional,</text:span><text:span text:style-name="T392"><text:s/></text:span><text:span text:style-name="T393">INDEFERIR</text:span><text:span text:style-name="T394"><text:s/></text:span><text:span text:style-name="T395">a remoção</text:span><text:span text:style-name="T396">, a pedido, solicitada pela Exma. Juíza Substituta<text:s/></text:span><text:span text:style-name="T397">ANA PAULA MENDONÇA MONTALVÃO</text:span><text:span text:style-name="T398">, já que a<text:s/></text:span><text:span text:style-name="T399">sua última remoção</text:span><text:span text:style-name="T400"><text:s/>(para integrar o quadro deste Regional)<text:s/></text:span><text:span text:style-name="T401">ocorreu em 30 de abril de 2021, quando tomou posse neste Tribunal,</text:span><text:span text:style-name="T402"><text:s/>interpretação que se extrai do inciso IV, do artigo 12, combinado com o artigo 10, todos da Resolução n. 182/2017, do Conselho Superior da Justiça do Trabalho, com efeito vinculant</text:span><text:span text:style-name="T403">e, tudo conforme fundamentação</text:span><text:span text:style-name="T404">. Considerando o não preenchimento dos requisitos objetivos, afigura-se prejudicada, ao menos nesta oportunidade, a análise do pedido de remoção, sob a ótica do artigo 3º, da referida Resolução.</text:span><text:span text:style-name="T405"><text:s/></text:span><text:span text:style-name="T406">XI</text:span><text:span text:style-name="T407"><text:s/>–<text:s/></text:span><text:span text:style-name="T408">Nesse momento,<text:s/></text:span><text:span text:style-name="T409">a egrégia Corte</text:span><text:span text:style-name="T410">,<text:s/></text:span><text:span text:style-name="T411">apreciando o requerimento da Exma. Juíza do Trabalho Substituta<text:s/></text:span><text:span text:style-name="T412">MARÍLIA LEAL MONTENEGRO SPINELLI</text:span><text:span text:style-name="T413"><text:s/>que<text:s/></text:span><text:span text:style-name="T414">solicita</text:span><text:span text:style-name="T415"><text:s/>remoção para o quadro da magistratura do Tribunal Regional do Trabalho da 13ª Região, com fundamento no artigo 226, da Constituição Federal, na Resolução CSJT nº 182, de 2017, e em decorrência da abertura de 1 (uma) vaga, consoante Edital de Processo de Remoção n.06/2022, daquele Regional, alegando necessidade de prestar maior assistência à família, especialmente a seus cônjuge e genitores idosos</text:span><text:span text:style-name="T416">,<text:s/></text:span><text:span text:style-name="T417">resolveu,<text:s/></text:span><text:span text:style-name="T418">por unanimidade</text:span><text:span text:style-name="T419">,<text:s/></text:span><text:span text:style-name="T420">acompanhando</text:span><text:span text:style-name="T421"><text:s/>o opinativo do Exmo. Desembargador Corregedor,</text:span><text:span text:style-name="T422"><text:s/></text:span><text:span text:style-name="T423">INDEFERIR</text:span><text:span text:style-name="T424"><text:s/></text:span><text:span text:style-name="T425">o pedido de remoção</text:span><text:span text:style-name="T426"><text:s/>da Exma.</text:span><text:span text:style-name="T427"><text:s/></text:span><text:span text:style-name="T428">Juíza do Trabalho Substituta<text:s/></text:span><text:span text:style-name="T429">MARÍLIA LEAL MONTENEGRO SPINELLI</text:span><text:span text:style-name="T430"><text:s/>para o quadro do TRT da 13ª Região,<text:s/></text:span><text:span text:style-name="T431">considerando o déficit do quadro de magistrados desta Corte, e o risco de comprometimento na continuidade da prestação jurisdicional, com fundamento no parágrafo único, do artigo 3º, da<text:s/></text:span><text:span text:style-name="T432">Resolução n.º 182/2017</text:span><text:span text:style-name="T433">, do Conselho Superior da Justiça do Trabalho, ressaltando inexistir óbice<text:s/></text:span><text:span text:style-name="T434">a eventual pedido de permuta, modalidade em que se mantém integra a composição dos Tribunais e garante a movimentação almejada pelos magistrados, tudo conforme fundamentação.</text:span><text:span text:style-name="T435"><text:s/></text:span><text:span text:style-name="T436">XII</text:span><text:span text:style-name="T437"><text:s/>–<text:s/></text:span><text:span text:style-name="T438">Ato contínuo, o Pleno</text:span><text:span text:style-name="T439">,<text:s/></text:span><text:span text:style-name="T440">apreciando o<text:s/></text:span><text:span text:style-name="T441">RECURSO ADMINISTRATIVO<text:s/></text:span><text:span text:style-name="T442">apresentado por<text:s/></text:span><text:span text:style-name="T443">ROMERO BARRETO BARBOSA</text:span><text:span text:style-name="T444">, Oficial de Justiça Avaliador Federal, matrícula 00002593, contra decisão proferida por esta Presidência, às fls. 952/1005, que, em consonância com o Relatório da Comissão de Processo Administrativo Disciplinar, aplicou ao referido servidor a penalidade de suspensão, em face do que preceituam os artigos 127, II, 129 (parte final) e 130, todos da Lei n.º 8.112/1990, por violação às regras insertas nos incisos I, III e IV, do artigo 116, e IV, do artigo 117, todos da Lei n.º 8.112/1990,<text:s/></text:span><text:span text:style-name="T445">resolveu,<text:s/></text:span><text:span text:style-name="T446">por unanimidade</text:span><text:span text:style-name="T447">,<text:s/></text:span><text:span text:style-name="T448">não conhecer</text:span><text:span text:style-name="T449">, por intempestividade</text:span><text:span text:style-name="T450">,<text:s/></text:span><text:span text:style-name="T451">do Recurso Administrativo</text:span><text:span text:style-name="T452"><text:s/>apresentado por<text:s/></text:span><text:span text:style-name="T453">ROMERO BARRETO BARBOSA</text:span><text:span text:style-name="T454"><text:s/>- considerando que não houve interrupção ou suspensão de prazo recursal, já<text:s/></text:span><text:soft-page-break/><text:span text:style-name="T455">que o Pedido de Reconsideração não foi conhecido porque inexistente - tudo conforme fundamentação.</text:span><text:span text:style-name="T456"><text:s/></text:span><text:span text:style-name="T457">X</text:span><text:span text:style-name="T458">II</text:span><text:span text:style-name="T459">I</text:span><text:span text:style-name="T460"><text:s/>–</text:span><text:span text:style-name="T461"><text:s/></text:span><text:span text:style-name="T462">Em continuação, o Plenário<text:s/></text:span><text:span text:style-name="T463">referendou,<text:s/></text:span><text:span text:style-name="T464">por unanimidade</text:span><text:span text:style-name="T465">, a<text:s/></text:span><text:span text:style-name="T466">ORDEM DE SERVIÇO TRT6-GP 219/2022</text:span><text:span text:style-name="T467">, mediante a qual a<text:s/></text:span><text:span text:style-name="T468">DESEMBARGADORA PRESIDENTE DO TRIBUNAL REGIONAL DO TRABALHO DA SEXTA REGIÃO, no uso de suas atribuições legais e regimentais, previstas no art. 24, incisos XVI, XXII e XL, do Regimento Interno deste Sexto Regional,</text:span><text:span text:style-name="T469"><text:s/></text:span><text:span text:style-name="T470">CONSIDERANDO<text:s/></text:span><text:span text:style-name="T471">o previsto no Ato TRT-GP nº 425/2013 e conforme PROAD nº 15941/2022,</text:span><text:span text:style-name="T472"><text:s/></text:span><text:span text:style-name="T473">RESOLVEU:</text:span><text:span text:style-name="T474"><text:s/></text:span><text:span text:style-name="T475">I. AUTORIZAR<text:s/></text:span><text:span text:style-name="T476">o</text:span><text:span text:style-name="T477"><text:s/>deslocamento do Exmo. Desembargador,<text:s/></text:span><text:span text:style-name="T478">EDUARDO PUGLIESI</text:span><text:span text:style-name="T479">, Diretor da Escola Judicial do TRT6, para<text:s/></text:span><text:span text:style-name="T480">Ouro Preto/MG</text:span><text:span text:style-name="T481">,</text:span><text:span text:style-name="T482"><text:s/>a fim de participar da<text:s/></text:span><text:span text:style-name="T483">“70ª Assembleia Ordinária e Extraordinária e Reunião de Trabalho do Conematra”</text:span><text:span text:style-name="T484">, que acontecerá nos dias<text:s/></text:span><text:span text:style-name="T485">28 e 29 de setembro de 2022</text:span><text:span text:style-name="T486">, na referida localidade;</text:span><text:span text:style-name="T487"><text:s/></text:span><text:span text:style-name="T488">II. AUTORIZAR a aquisição de passagens</text:span><text:span text:style-name="T489"><text:s/>aéreas<text:s/></text:span><text:span text:style-name="T490">relativas ao percurso<text:s/></text:span><text:span text:style-name="T491">Recife/Belo Horizonte/Recife,<text:s/></text:span><text:span text:style-name="T492">em favor do citado Desembargador</text:span><text:span text:style-name="T493">,</text:span><text:span text:style-name="T494"><text:s/></text:span><text:span text:style-name="T495">observando-se as seguintes datas:<text:s/></text:span><text:span text:style-name="T496">28/09/2022 (quarta-feira)</text:span><text:span text:style-name="T497"><text:s/>– ida e<text:s/></text:span><text:span text:style-name="T498">29/09/2022</text:span><text:span text:style-name="T499"><text:s/></text:span><text:span text:style-name="T500">(quinta-feira)</text:span><text:span text:style-name="T501"><text:s/>– retorno, nos moldes requeridos e nos termos dos arts. 13 e 14 do Ato TRT6 nº 425/2013.</text:span><text:span text:style-name="T502"><text:s/>Publique-se. Cumpra-se.</text:span><text:span text:style-name="T503"><text:s/></text:span><text:span text:style-name="T504">XIV</text:span><text:span text:style-name="T505"><text:s/>–<text:s/></text:span><text:span text:style-name="T506">Ato contínuo, a Corte</text:span><text:span text:style-name="T507"><text:s/></text:span><text:span text:style-name="T508">referendou,<text:s/></text:span><text:span text:style-name="T509">por unanimidade</text:span><text:span text:style-name="T510">, a<text:s/></text:span><text:span text:style-name="T511">ORDEM DE SERVIÇO TRT6-GP 221/2022</text:span><text:span text:style-name="T512">, mediante a qual a<text:s/></text:span><text:span text:style-name="T513">DESEMBARGADORA PRESIDENTE DO TRIBUNAL REGIONAL DO TRABALHO DA SEXTA REGIÃO, no uso de suas atribuições legais e regimentais,</text:span><text:span text:style-name="T514"><text:s/></text:span><text:span text:style-name="T515">previstas no art. 18, incisos XVI, XXII e XL, do Regimento Interno deste Sexto Regional,<text:s/></text:span><text:span text:style-name="T516">CONSIDERANDO</text:span><text:span text:style-name="T517"><text:s/>o previsto no Ato TRT-GP nº 425/2013 e conforme PROAD nº 16091/2022,</text:span><text:span text:style-name="T518"><text:s/>RESOLVEU:<text:s/></text:span><text:span text:style-name="T519">I. AUTORIZAR</text:span><text:span text:style-name="T520"><text:s/>o deslocamento do Exmo. Desembargador,<text:s/></text:span><text:span text:style-name="T521">EDUARDO PUGLIESI</text:span><text:span text:style-name="T522">, Diretor da Escola Judicial do TRT6, para o<text:s/></text:span><text:span text:style-name="T523">Rio de Janeiro/RJ,</text:span><text:span text:style-name="T524"><text:s/>a fim de participar de reunião para tratar de assuntos institucionais com o coordenador da Escola Judicial do TRT da 1ª Região, que acontecerá no<text:s/></text:span><text:span text:style-name="T525">dia 31/08/2022</text:span><text:span text:style-name="T526">, na referida localidade;<text:s/></text:span><text:span text:style-name="T527">II - AUTORIZAR</text:span><text:span text:style-name="T528"><text:s/></text:span><text:span text:style-name="T529">a aquisição de passagens aéreas<text:s/></text:span><text:span text:style-name="T530">relativas ao percurso</text:span><text:span text:style-name="T531"><text:s/>Recife/Rio de Janeiro/Recife</text:span><text:span text:style-name="T532">, em favor do</text:span><text:span text:style-name="T533"><text:s/>citado Desembargador, observando-se as seguintes datas:<text:s/></text:span><text:span text:style-name="T534">30/08/2022 (terça-feira)<text:s/></text:span><text:span text:style-name="T535">– ida, em razão do horário de início da reunião, e<text:s/></text:span><text:span text:style-name="T536">31/08/2022 (quarta-feira)</text:span><text:span text:style-name="T537"><text:s/>–<text:s/></text:span><text:span text:style-name="T538">retorno,<text:s/></text:span><text:span text:style-name="T539">nos moldes requeridos e nos termos dos arts. 1º, 13 e 14 do Ato TRT-GP nº 425/2013. Publique-se. Cumpra-se.</text:span><text:span text:style-name="T540"><text:s/></text:span><text:span text:style-name="T541">XV</text:span><text:span text:style-name="T542"><text:s/>–</text:span><text:span text:style-name="T543"><text:s/></text:span><text:span text:style-name="T544">Logo após, o Tribunal Pleno<text:s/></text:span><text:span text:style-name="T545">referendou,<text:s/></text:span><text:span text:style-name="T546">por unanimidade</text:span><text:span text:style-name="T547">, a<text:s/></text:span><text:span text:style-name="T548">ORDEM DE SERVIÇO TRT6-GP 227/2022</text:span><text:span text:style-name="T549">, mediante a qual a<text:s/></text:span><text:span text:style-name="T550">DESEMBARGADORA PRESIDENTE DO TRIBUNAL REGIONAL DO TRABALHO DA SEXTA REGIÃO, no uso de suas atribuições legais e regimentais,<text:s/></text:span><text:span text:style-name="T551">tendo em vista o que consta do PROAD n.º 15191/2022,<text:s/></text:span><text:span text:style-name="T552">RESOLVEU:<text:s/></text:span><text:span text:style-name="T553">DECLARAR AUTORIZADO o<text:s/></text:span><text:span text:style-name="T554">cancelamento da autorização de afastamento</text:span><text:span text:style-name="T555"><text:s/>das atividades judicantes, a fim de participar da 9ª Jornada Institucional EJ-TRT6, do Exmo. Juiz Substituto<text:s/></text:span><text:span text:style-name="T556">PEDRO LÉO BARGETZI FILHO</text:span><text:span text:style-name="T557">, zoneado na 7ª Vara do Trabalho do Recife,<text:s/></text:span><text:span text:style-name="T558">no dia 16/8/2022</text:span><text:span text:style-name="T559"><text:s/>(1 dia)</text:span><text:span text:style-name="T560">.</text:span><text:span text:style-name="T561"><text:s/></text:span><text:span text:style-name="T562">Dê-se ciência e cumpra-se.</text:span><text:span text:style-name="T563"><text:s/></text:span><text:span text:style-name="T564">Publique-se.</text:span><text:span text:style-name="T565"><text:s/></text:span><text:span text:style-name="T566">XVI</text:span><text:span text:style-name="T567"><text:s/>–<text:s/></text:span><text:span text:style-name="T568">Em continuação, a Corte</text:span><text:span text:style-name="T569"><text:s/></text:span><text:span text:style-name="T570">referendou,<text:s/></text:span><text:span text:style-name="T571">por unanimidade</text:span><text:span text:style-name="T572">, a<text:s/></text:span><text:span text:style-name="T573">ORDEM DE SERVIÇO TRT6-GP 228/2022</text:span><text:span text:style-name="T574">, mediante a qual a<text:s/></text:span><text:span text:style-name="T575">DESEMBARGADORA PRESIDENTE DO TRIBUNAL REGIONAL DO TRABALHO DA SEXTA REGIÃO, no uso de suas atribuições legais e regimentais,<text:s/></text:span><text:span text:style-name="T576">tendo em vista o que consta do PROAD n.º 16102/2022,<text:s/></text:span><text:span text:style-name="T577">RESOLVEU: AUTORIZAR</text:span><text:span text:style-name="T578"><text:s/>o Exmo. Desembargador<text:s/></text:span><text:span text:style-name="T579">EDUARDO PUGLIESI</text:span><text:span text:style-name="T580"><text:s/>a se afastar das suas atividades jurisdicionais no dia<text:s/></text:span><text:span text:style-name="T581">31/08/2022</text:span><text:span text:style-name="T582">, a fim de participar de reunião com o Coordenador da Escola Judicial do TRT1, na cidade do Rio de Janeiro/RJ, para tratar de assuntos institucionais, com fundamento no art. 23, II, “h”, do Regimento Interno deste Tribunal e no art. 73, inciso I, da Lei Complementar n.º 35/1979 (LOMAN). Dê-se ciência e cumpra-se. Publique-se.</text:span><text:span text:style-name="T583"><text:s/></text:span><text:span text:style-name="T584">XVII</text:span><text:span text:style-name="T585"><text:s/>–<text:s/></text:span><text:span text:style-name="T586">Dando continuidade, o Pleno<text:s/></text:span><text:span text:style-name="T587">aprovou,<text:s/></text:span><text:span text:style-name="T588">por unanimidade</text:span><text:span text:style-name="T589">,<text:s/></text:span><text:span text:style-name="T590">VOTO DE APLAUSO</text:span><text:span text:style-name="T591"><text:s/>proposto pelo<text:s/></text:span><text:span text:style-name="T592">Excelentíssimo Desembargador Eduardo Pugliesi aos servidores da<text:s/></text:span><text:span text:style-name="T593">Secretaria de Autogestão em Saúde</text:span><text:span text:style-name="T594"><text:s/>do TRT da 6ª Região, especialmente:<text:s/></text:span><text:span text:style-name="T595">RENATTO MARCELLO DE ARAÚJO PINTO<text:s/></text:span><text:span text:style-name="T596">(</text:span><text:span text:style-name="T597">Diretor da Secretaria de Autogestão em Saúde)</text:span><text:span text:style-name="T598"><text:s/>e<text:s/></text:span><text:span text:style-name="T599">ANA CLÁUDIA DE SOUZA MELO</text:span><text:span text:style-name="T600">,</text:span><text:span text:style-name="T601"><text:s/>(</text:span><text:span text:style-name="T602">Chefe da Divisão de Políticas e Ações de Saúde),</text:span><text:span text:style-name="T603"><text:s/></text:span><text:span text:style-name="T604">pelo empenho e dedicação na organização e realização do “</text:span><text:span text:style-name="T605">I SEMINÁRIO PERNAMBUCANO DAS AUTOGESTÕES EM SAÚDE”, no último dia 02 de setembro</text:span><text:span text:style-name="T606">, destacando a grande adesão do público,<text:s/></text:span><text:span text:style-name="T607">cerca de 200 pessoas, incluindo magistrados, servidores, outros profissionais de Direito e<text:s/></text:span><text:soft-page-break/><text:span text:style-name="T608">representantes da área da saúde</text:span><text:span text:style-name="T609">. Ato contínuo,<text:s/></text:span><text:span text:style-name="T610">ampliou o registro de louvor a todos os demais servidores da referida unidade, quais sejam:</text:span><text:span text:style-name="T611"><text:s/></text:span><text:span text:style-name="T612">AIRTON COSTA CAVALCANTI</text:span><text:span text:style-name="T613">,<text:s/></text:span><text:span text:style-name="T614">ALEXANDER DA SILVA FERREIRA SEGUNDO</text:span><text:span text:style-name="T615">,<text:s/></text:span><text:span text:style-name="T616">JOSÉ CARLOS ALVES DE SOUZA</text:span><text:span text:style-name="T617">,<text:s/></text:span><text:span text:style-name="T618">LUIZ CARLOS DA SILVA TABOSA</text:span><text:span text:style-name="T619">,<text:s/></text:span><text:span text:style-name="T620">MARINA DE MELO ESCOREL</text:span><text:span text:style-name="T621">,<text:s/></text:span><text:span text:style-name="T622">RUAN CARLOS SOUSA DA COSTA</text:span><text:span text:style-name="T623">,<text:s/></text:span><text:span text:style-name="T624">SÁVIO DE OLIVEIRA GOMES<text:s/></text:span><text:span text:style-name="T625">e<text:s/></text:span><text:span text:style-name="T626">SILVIO ROMERO PINTO BEZERRA JÚNIOR</text:span><text:span text:style-name="T627">.<text:s/></text:span><text:span text:style-name="T628">Sua Excelência ainda homenageou os Excelentíssimos Desembargadores<text:s/></text:span><text:span text:style-name="T629">IVAN DE SOUZA VALENÇA ALVES</text:span><text:span text:style-name="T630"><text:s/>e</text:span><text:span text:style-name="T631"><text:s/></text:span><text:span text:style-name="T632">VALDIR JOSÉ SILVA DE CARVALHO</text:span><text:span text:style-name="T633"><text:s/>pela coragem de capitanear esse primoroso projeto de Autogestão em Saúde neste Sexto Regional, que tem sido um sucesso, inclusive servindo de paradigma para outros Tribunais, a exemplo do TRF da 5ª Região. Na sequência, a<text:s/></text:span><text:span text:style-name="T634">Excelentíssima Desembargadora Presidente Maria Clara Saboya endossou a palavras do colega e parabenizou todos os servidores da autogestão, sobrelevando o excelente trabalho por eles executado. E, o Excelentíssimo Desembargador<text:s/></text:span><text:span text:style-name="T635">Valdir José Silva de Carvalho destacou que o sucesso dessa Secretaria Especializada se deve ao seu corpo de servidores e à firmeza e competência do seu Coordenador Renatto Marcello de Araújo Pinto e estendeu os elogios ao Desembargador Eduardo Pugliesi. A Excelentíssima Desembargadora Ana Cláudia Petruccelli de Lima corroborou com todas as palavras anteriormente mencionadas, destacando e elogiando a atuação do Excelentíssimo Desembargador Eduardo Pugliesi na coordenação da autogestão em saúde do TRT da 6ª Região. O Corpo Diretivo, demais Desembargadores deste Regional, o Ministério Público do Trabalho e a Excelentíssima Magistrada Laura Cavalcanti de Morais Botelho – Presidente da AMATRA VI – associaram-se ao presente voto.</text:span><text:span text:style-name="T636"><text:s/></text:span><text:span text:style-name="T637">XVIII</text:span><text:span text:style-name="T638"><text:s/>–<text:s/></text:span><text:span text:style-name="T639">Ato contínuo,</text:span><text:span text:style-name="T640"><text:s/></text:span><text:span text:style-name="T641">a</text:span><text:span text:style-name="T642"><text:s/>Excelentíssima Desembargadora Ana Claudia Petruccelli de Lima, que é membro do Comitê Gestor Local de Atenção Integral à Saúde dos Magistrados e Servidores do TRT-6, aproveitou o momento do registro do voto de aplauso aos servidores da Secretaria de Autogestão em Saúde para enfatizar a importância de manter os exames periódicos em dia, tendo em vista a exigência do Tribunal para que magistrados e servidores apresentem regularmente exames preventivos, destacando que tal iniciativa já se mostrou eficiente para o diagnóstico e tratamento precoce de várias doenças.<text:s/></text:span><text:span text:style-name="T643">Na sequência</text:span><text:span text:style-name="T644">, a Excelentíssima Desembargadora Presidente informou que foi instalado um aparelho de eletrocardiograma de última geração no Núcleo de Saúde do prédio-sede do TRT-6. Com isto, a unidade terá mais recursos para realizar os atendimentos preventivos e de emergência.</text:span><text:span text:style-name="T645"><text:s/></text:span><text:span text:style-name="T646">X</text:span><text:span text:style-name="T647">IX</text:span><text:span text:style-name="T648"><text:s/>–</text:span><text:span text:style-name="T649"><text:s/></text:span><text:span text:style-name="T650">Logo após, o Plenário<text:s/></text:span><text:span text:style-name="T651">aprovou,<text:s/></text:span><text:span text:style-name="T652">por unanimidade</text:span><text:span text:style-name="T653">,<text:s/></text:span><text:span text:style-name="T654">VOTO DE LOUVOR</text:span><text:span text:style-name="T655"><text:s/>proposto pelo<text:s/></text:span><text:span text:style-name="T656">Excelentíssimo Desembargador Fábio André de Farias, em virtude da comemoração dos 30 anos da<text:s/></text:span><text:span text:style-name="T657">ASSOCIAÇÃO DE PERITOS DO ESTADO DE PERNAMBUCO</text:span><text:span text:style-name="T658">.<text:s/></text:span><text:span text:style-name="T659">O Corpo Diretivo, demais Desembargadores deste Regional, o Ministério Público do Trabalho e a Excelentíssima Magistrada Laura Cavalcanti de Morais Botelho – Presidente da AMATRA VI – associaram-se ao presente voto.</text:span><text:span text:style-name="T660"><text:s/></text:span><text:span text:style-name="T661">XX</text:span><text:span text:style-name="T662"><text:s/>–<text:s/></text:span><text:span text:style-name="T663">Ato contínuo, a Corte</text:span><text:span text:style-name="T664"><text:s/></text:span><text:span text:style-name="T665">aprovou,<text:s/></text:span><text:span text:style-name="T666">por unanimidade</text:span><text:span text:style-name="T667">,<text:s/></text:span><text:span text:style-name="T668">VOTO DE PESAR</text:span><text:span text:style-name="T669"><text:s/>proposto pela<text:s/></text:span><text:span text:style-name="T670">Excelentíssima Desembargadora Presidente<text:s/></text:span><text:span text:style-name="T671">MARIA CLARA SABOYA ALBUQUERQUE BERNARDINO</text:span><text:span text:style-name="T672"><text:s/>Desembargadora Presidente Maria Clara Saboya Albuquerque Bernardino pelo falecimento da Ilma. Sra.<text:s/></text:span><text:span text:style-name="T673">GILKA RIBEIRO DE BARROS</text:span><text:span text:style-name="T674">, genitora da Excelentíssima Juíza Ana Maria Soares Ribeiro de Barros, Titular da Vara do Trabalho de Limoeiro.<text:s/></text:span><text:span text:style-name="T675">O Corpo Diretivo, demais Desembargadores deste Regional, o Ministério Público do Trabalho e a Excelentíssima Magistrada Laura Cavalcanti de Morais Botelho – Presidente da AMATRA VI – associaram-se ao presente voto.</text:span><text:span text:style-name="T676"><text:s/></text:span><text:span text:style-name="T677">XX</text:span><text:span text:style-name="T678">I</text:span><text:span text:style-name="T679"><text:s/>–</text:span><text:span text:style-name="T680"><text:s/></text:span><text:span text:style-name="T681">Ao final</text:span><text:span text:style-name="T682">, o<text:s/></text:span><text:span text:style-name="T683">Excelentíssimo Desembargador Fábio Farias, que é gestor regional do Programa Trabalho Seguro, estimulou que os magistrados e servidores prestigiem as atividades que o GETRIN e a Seção de Saúde Mental do Tribunal preparou para este mês</text:span><text:bookmark-start text:name="_Hlt113607420"/><text:bookmark-start text:name="_Hlt113607421"/><text:bookmark-start text:name="_Hlt113607422"/><text:bookmark-start text:name="_Hlt113607423"/><text:bookmark-end text:name="_Hlt113607420"/><text:bookmark-end text:name="_Hlt113607421"/><text:bookmark-end text:name="_Hlt113607422"/><text:bookmark-end text:name="_Hlt113607423"/><text:span text:style-name="T684"><text:s/>que transcorrerá a campanha do<text:s/></text:span><text:span text:style-name="T685">Setembro Amarelo</text:span><text:span text:style-name="T686">, cujas</text:span><text:span text:style-name="T687"><text:s/></text:span><text:span text:style-name="T688">ações visam colocar em pauta o tema do suicídio, as formas de identificar o risco, bem como as maneiras de ajudar ou de procurar ajuda.<text:s/></text:span><text:span text:style-name="T689">Nada mais havendo a tratar, foi encerrada a presente sessão, e, para constar, foi lavrada a presente ata,</text:span><text:span text:style-name="T690"><text:s/></text:span><text:span text:style-name="T691">que depois de lida e ac</text:span><text:span text:style-name="T692">hada conforme, vai assinada pela</text:span><text:span text:style-name="T693"><text:s/></text:span><text:span text:style-name="T694">Excelentíssima</text:span><text:span text:style-name="T695"><text:s/>De</text:span><text:span text:style-name="T696">sembargador</text:span><text:span text:style-name="T697">a</text:span><text:span text:style-name="T698"><text:s/>Presidente</text:span><text:span text:style-name="T699"><text:s text:c="4"/></text:span><text:span text:style-name="T700"><text:s/></text:span><text:span text:style-name="T701">(</text:span><text:span text:style-name="T702">Maria Clara Saboya Albuquerque Bernardino</text:span><text:span text:style-name="T703">)</text:span><text:span text:style-name="T704">,<text:s/></text:span><text:span text:style-name="T705">e por</text:span><text:span text:style-name="T706"><text:s/></text:span><text:span text:style-name="T707">mim</text:span><text:span text:style-name="T708">,</text:span><text:span text:style-name="T709"><text:s text:c="2"/></text:span><text:span text:style-name="T710"><text:s text:c="5"/></text:span><text:span text:style-name="T711"><text:s text:c="3"/></text:span><text:span text:style-name="T712">(</text:span><text:span text:style-name="T713">Karina de Possídio Marques Lustosa</text:span><text:span text:style-name="T714">), Secretária do Tribunal<text:s/></text:span><text:span text:style-name="T715">Pleno</text:span><text:span text:style-name="T716">.</text:span><text:span text:style-name="T717"><text:s/></text:span><text:span text:style-name="T718">///////////</text:span></text:p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Forte1" style:display-name="Forte1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69931in" svg:height="0.69931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597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7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2-09-23T17:33:00Z</meta:creation-date>
    <dc:date>2022-09-23T17:33:00Z</dc:date>
    <meta:print-date>2022-09-23T17:3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4" meta:word-count="3449" meta:character-count="22034" meta:row-count="155" meta:non-whitespace-character-count="18629"/>
  </office:meta>
</office:document-meta>
</file>