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weight="bold" style:font-weight-asian="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font-weight="bold" style:font-weight-asian="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Strong" style:family="text">
      <style:text-properties fo:font-weight="normal" style:font-weight-asian="normal" style:font-weight-complex="normal" fo:color="#000000"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tyle="italic" style:font-style-asian="italic" fo:font-size="11pt" style:font-size-asian="11pt" style:font-size-complex="11pt"/>
    </style:style>
    <style:style style:name="T17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weight="bold" style:font-weight-asian="bold"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tyle="italic" style:font-style-asian="italic"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fo:color="#000000"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style:font-weight-complex="bold"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weight="bold" style:font-weight-asian="bold" style:font-weight-complex="bold" fo:font-size="11pt" style:font-size-asian="11pt" style:font-size-complex="11pt" style:language-asian="en" style:country-asian="US"/>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language-asian="en" style:country-asian="US"/>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text-underline-type="single" style:text-underline-style="solid" style:text-underline-width="auto" style:text-underline-mode="continuous" style:language-asian="en" style:country-asian="US"/>
    </style:style>
    <style:style style:name="T226" style:parent-style-name="Fonteparág.padrão" style:family="text">
      <style:text-properties fo:font-size="11pt" style:font-size-asian="11pt" style:font-size-complex="11pt" style:language-asian="en" style:country-asian="US"/>
    </style:style>
    <style:style style:name="T227" style:parent-style-name="Fonteparág.padrão" style:family="text">
      <style:text-properties fo:font-size="11pt" style:font-size-asian="11pt" style:font-size-complex="11pt" style:language-asian="en" style:country-asian="US"/>
    </style:style>
    <style:style style:name="T22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fo:font-weight="bold" style:font-weight-asian="bold" fo:color="#000000" fo:font-size="11pt" style:font-size-asian="11pt" style:font-size-complex="11pt"/>
    </style:style>
    <style:style style:name="T230" style:parent-style-name="Fonteparág.padrão" style:family="text">
      <style:text-properties fo:font-weight="bold" style:font-weight-asian="bold"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Fonteparág.padrão" style:family="text">
      <style:text-properties fo:font-weight="bold" style:font-weight-asian="bold" fo:color="#000000"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style:font-weight-complex="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tyle="italic" style:font-style-asian="italic"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style:font-weight-complex="bold" fo:font-style="italic" style:font-style-asian="italic"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weight="bold" style:font-weight-asian="bold"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fo:background-color="#FFFFFF"/>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Strong" style:family="text">
      <style:text-properties fo:font-weight="normal" style:font-weight-asian="normal" style:font-weight-complex="normal" fo:color="#000000"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style:font-weight-complex="bold"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color="#FF0000"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color="#FF0000"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color="#FF0000"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color="#FF0000"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color="#FF0000"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tyle="italic" style:font-style-asian="italic" fo:font-size="11pt" style:font-size-asian="11pt" style:font-size-complex="11pt"/>
    </style:style>
    <style:style style:name="T35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fo:font-weight="bold" style:font-weight-asian="bold" fo:color="#000000"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Hyperlink" style:family="text">
      <style:text-properties fo:font-size="11pt" style:font-size-asian="11pt" style:font-size-complex="11pt"/>
    </style:style>
    <style:style style:name="T366" style:parent-style-name="Hyperlink" style:family="text">
      <style:text-properties fo:font-size="11pt" style:font-size-asian="11pt" style:font-size-complex="11pt"/>
    </style:style>
    <style:style style:name="T367" style:parent-style-name="element-invisible" style:family="text">
      <style:text-properties fo:color="#0000FF"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font-weight="bold" style:font-weight-asian="bold" fo:color="#000000" fo:font-size="11pt" style:font-size-asian="11pt" style:font-size-complex="11pt"/>
    </style:style>
    <style:style style:name="T371" style:parent-style-name="Fonteparág.padrão" style:family="text">
      <style:text-properties fo:font-weight="bold" style:font-weight-asian="bold" fo:color="#000000"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fo:font-weight="bold" style:font-weight-asian="bold"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style:style>
    <style:style style:name="T383" style:parent-style-name="Fonteparág.padrão" style:family="text">
      <style:text-properties fo:font-weight="bold" style:font-weight-asian="bold" fo:color="#000000"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fo:font-weight="bold" style:font-weight-asian="bold" fo:color="#000000" fo:font-size="11pt" style:font-size-asian="11pt" style:font-size-complex="11pt"/>
    </style:style>
    <style:style style:name="T391" style:parent-style-name="Fonteparág.padrão" style:family="text">
      <style:text-properties fo:font-weight="bold" style:font-weight-asian="bold" fo:color="#000000"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tyle="italic" style:font-style-asian="italic"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tyle="italic" style:font-style-asian="italic" fo:font-size="11pt" style:font-size-asian="11pt" style:font-size-complex="11pt"/>
    </style:style>
    <style:style style:name="T406" style:parent-style-name="Fonteparág.padrão" style:family="text">
      <style:text-properties fo:font-style="italic" style:font-style-asian="italic" fo:font-size="11pt" style:font-size-asian="11pt" style:font-size-complex="11pt"/>
    </style:style>
    <style:style style:name="T407" style:parent-style-name="Fonteparág.padrão" style:family="text">
      <style:text-properties fo:font-style="italic" style:font-style-asian="italic" fo:font-size="11pt" style:font-size-asian="11pt" style:font-size-complex="11pt"/>
    </style:style>
    <style:style style:name="T408" style:parent-style-name="Hyperlink" style:family="text">
      <style:text-properties fo:font-style="italic" style:font-style-asian="italic" fo:font-size="11pt" style:font-size-asian="11pt" style:font-size-complex="11pt"/>
    </style:style>
    <style:style style:name="T409" style:parent-style-name="Fonteparág.padrão" style:family="text">
      <style:text-properties fo:font-style="italic" style:font-style-asian="italic" fo:font-size="11pt" style:font-size-asian="11pt" style:font-size-complex="11pt"/>
    </style:style>
    <style:style style:name="T410" style:parent-style-name="Fonteparág.padrão" style:family="text">
      <style:text-properties fo:font-style="italic" style:font-style-asian="italic" fo:font-size="11pt" style:font-size-asian="11pt" style:font-size-complex="11pt"/>
    </style:style>
    <style:style style:name="T411" style:parent-style-name="Fonteparág.padrão" style:family="text">
      <style:text-properties fo:font-style="italic" style:font-style-asian="italic" fo:font-size="11pt" style:font-size-asian="11pt" style:font-size-complex="11pt"/>
    </style:style>
    <style:style style:name="T412" style:parent-style-name="Fonteparág.padrão" style:family="text">
      <style:text-properties fo:font-style="italic" style:font-style-asian="italic" fo:font-size="11pt" style:font-size-asian="11pt" style:font-size-complex="11pt"/>
    </style:style>
    <style:style style:name="T413" style:parent-style-name="Fonteparág.padrão" style:family="text">
      <style:text-properties fo:font-style="italic" style:font-style-asian="italic" fo:font-size="11pt" style:font-size-asian="11pt" style:font-size-complex="11pt"/>
    </style:style>
    <style:style style:name="T414" style:parent-style-name="Fonteparág.padrão" style:family="text">
      <style:text-properties fo:font-style="italic" style:font-style-asian="italic" fo:font-size="11pt" style:font-size-asian="11pt" style:font-size-complex="11pt"/>
    </style:style>
    <style:style style:name="T415" style:parent-style-name="Fonteparág.padrão" style:family="text">
      <style:text-properties fo:font-style="italic" style:font-style-asian="italic" fo:font-size="11pt" style:font-size-asian="11pt" style:font-size-complex="11pt"/>
    </style:style>
    <style:style style:name="T416" style:parent-style-name="Fonteparág.padrão" style:family="text">
      <style:text-properties fo:font-style="italic" style:font-style-asian="italic" fo:color="#000000" fo:font-size="11pt" style:font-size-asian="11pt" style:font-size-complex="11pt"/>
    </style:style>
    <style:style style:name="T417" style:parent-style-name="Fonteparág.padrão" style:family="text">
      <style:text-properties fo:font-style="italic" style:font-style-asian="italic" fo:color="#000000" fo:font-size="11pt" style:font-size-asian="11pt" style:font-size-complex="11pt"/>
    </style:style>
    <style:style style:name="T418" style:parent-style-name="Fonteparág.padrão" style:family="text">
      <style:text-properties fo:font-style="italic" style:font-style-asian="italic" fo:color="#000000" fo:font-size="11pt" style:font-size-asian="11pt" style:font-size-complex="11pt"/>
    </style:style>
    <style:style style:name="T419" style:parent-style-name="Fonteparág.padrão" style:family="text">
      <style:text-properties fo:font-style="italic" style:font-style-asian="italic" fo:color="#000000" fo:font-size="11pt" style:font-size-asian="11pt" style:font-size-complex="11pt"/>
    </style:style>
    <style:style style:name="T420" style:parent-style-name="Fonteparág.padrão" style:family="text">
      <style:text-properties fo:font-style="italic" style:font-style-asian="italic" fo:color="#000000" fo:font-size="11pt" style:font-size-asian="11pt" style:font-size-complex="11pt"/>
    </style:style>
    <style:style style:name="T421" style:parent-style-name="Fonteparág.padrão" style:family="text">
      <style:text-properties fo:font-style="italic" style:font-style-asian="italic" fo:color="#000000" fo:font-size="11pt" style:font-size-asian="11pt" style:font-size-complex="11pt"/>
    </style:style>
    <style:style style:name="T422" style:parent-style-name="Fonteparág.padrão" style:family="text">
      <style:text-properties fo:font-style="italic" style:font-style-asian="italic" fo:color="#000000" fo:font-size="11pt" style:font-size-asian="11pt" style:font-size-complex="11pt"/>
    </style:style>
    <style:style style:name="T423" style:parent-style-name="Fonteparág.padrão" style:family="text">
      <style:text-properties fo:font-style="italic" style:font-style-asian="italic" fo:color="#000000" fo:font-size="11pt" style:font-size-asian="11pt" style:font-size-complex="11pt"/>
    </style:style>
    <style:style style:name="T424" style:parent-style-name="Fonteparág.padrão" style:family="text">
      <style:text-properties fo:font-style="italic" style:font-style-asian="italic" fo:color="#000000" fo:font-size="11pt" style:font-size-asian="11pt" style:font-size-complex="11pt"/>
    </style:style>
    <style:style style:name="T425" style:parent-style-name="Fonteparág.padrão" style:family="text">
      <style:text-properties fo:font-style="italic" style:font-style-asian="italic" fo:color="#000000" fo:font-size="11pt" style:font-size-asian="11pt" style:font-size-complex="11pt"/>
    </style:style>
    <style:style style:name="T426" style:parent-style-name="Fonteparág.padrão" style:family="text">
      <style:text-properties fo:font-style="italic" style:font-style-asian="italic" fo:color="#000000" fo:font-size="11pt" style:font-size-asian="11pt" style:font-size-complex="11pt"/>
    </style:style>
    <style:style style:name="T427" style:parent-style-name="Fonteparág.padrão" style:family="text">
      <style:text-properties fo:font-style="italic" style:font-style-asian="italic" fo:color="#000000" fo:font-size="11pt" style:font-size-asian="11pt" style:font-size-complex="11pt"/>
    </style:style>
    <style:style style:name="T428" style:parent-style-name="Fonteparág.padrão" style:family="text">
      <style:text-properties fo:font-style="italic" style:font-style-asian="italic" fo:color="#000000" fo:font-size="11pt" style:font-size-asian="11pt" style:font-size-complex="11pt"/>
    </style:style>
    <style:style style:name="T429" style:parent-style-name="Fonteparág.padrão" style:family="text">
      <style:text-properties fo:font-style="italic" style:font-style-asian="italic" fo:color="#000000" fo:font-size="11pt" style:font-size-asian="11pt" style:font-size-complex="11pt"/>
    </style:style>
    <style:style style:name="T430" style:parent-style-name="Fonteparág.padrão" style:family="text">
      <style:text-properties fo:font-style="italic" style:font-style-asian="italic" fo:color="#000000" fo:font-size="11pt" style:font-size-asian="11pt" style:font-size-complex="11pt"/>
    </style:style>
    <style:style style:name="T431" style:parent-style-name="Fonteparág.padrão" style:family="text">
      <style:text-properties fo:font-style="italic" style:font-style-asian="italic"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font-style="italic" style:font-style-asian="italic"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font-weight="bold" style:font-weight-asian="bold" fo:color="#000000" fo:font-size="11pt" style:font-size-asian="11pt" style:font-size-complex="11pt"/>
    </style:style>
    <style:style style:name="T478" style:parent-style-name="Fonteparág.padrão" style:family="text">
      <style:text-properties fo:font-weight="bold" style:font-weight-asian="bold"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style:font-weight-complex="bold" fo:font-size="11pt" style:font-size-asian="11pt" style:font-size-complex="11pt"/>
    </style:style>
    <style:style style:name="T482" style:parent-style-name="Fonteparág.padrão" style:family="text">
      <style:text-properties style:font-weight-complex="bold" fo:font-size="11pt" style:font-size-asian="11pt" style:font-size-complex="11pt"/>
    </style:style>
    <style:style style:name="T483" style:parent-style-name="Fonteparág.padrão" style:family="text">
      <style:text-properties style:font-weight-complex="bold" fo:font-size="11pt" style:font-size-asian="11pt" style:font-size-complex="11pt"/>
    </style:style>
    <style:style style:name="T484" style:parent-style-name="Fonteparág.padrão" style:family="text">
      <style:text-properties style:font-weight-complex="bold"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font-weight="bold" style:font-weight-asian="bold" style:font-weight-complex="bold"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style:font-weight-complex="bold" fo:font-size="11pt" style:font-size-asian="11pt" style:font-size-complex="11pt"/>
    </style:style>
    <style:style style:name="T489" style:parent-style-name="Fonteparág.padrão" style:family="text">
      <style:text-properties style:font-weight-complex="bold" fo:font-size="11pt" style:font-size-asian="11pt" style:font-size-complex="11pt"/>
    </style:style>
    <style:style style:name="T490" style:parent-style-name="Fonteparág.padrão" style:family="text">
      <style:text-properties style:font-weight-complex="bold" fo:font-size="11pt" style:font-size-asian="11pt" style:font-size-complex="11pt"/>
    </style:style>
    <style:style style:name="T491" style:parent-style-name="Fonteparág.padrão" style:family="text">
      <style:text-properties style:font-weight-complex="bold"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color="#000000"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text:span><text:span text:style-name="T26">2</text:span><text:span text:style-name="T27">ª SESSÃ</text:span><text:span text:style-name="T28">O ADMINISTRATIVA</text:span><text:span text:style-name="T29"><text:s/></text:span><text:span text:style-name="T30">REALIZADA EM<text:s/></text:span><text:span text:style-name="T31">20</text:span><text:span text:style-name="T32"><text:s/>DE<text:s/></text:span><text:span text:style-name="T33">SETEMBR</text:span><text:span text:style-name="T34">O</text:span><text:span text:style-name="T35"><text:s/>DE 2021</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32ª SESSÃO ADMINISTRATIVA DO PLENO DO TRIBUNAL REGIONAL DO<text:s/>TRABALHO DA SEXTA REGIÃO, EM 2021.<text:s/></text:p>
      <text:p text:style-name="P57"/>
      <text:p text:style-name="P58"><text:span text:style-name="T59">Ao</text:span><text:span text:style-name="T60">s<text:s/></text:span><text:span text:style-name="T61">(</text:span><text:span text:style-name="T62">20</text:span><text:span text:style-name="T63">)</text:span><text:span text:style-name="T64"><text:s/></text:span><text:span text:style-name="T65">vinte</text:span><text:span text:style-name="T66"><text:s/></text:span><text:span text:style-name="T67">dia</text:span><text:span text:style-name="T68">s</text:span><text:span text:style-name="T69"><text:s/>do mês de<text:s/></text:span><text:span text:style-name="T70">setembr</text:span><text:span text:style-name="T71">o</text:span><text:span text:style-name="T72"><text:s/></text:span><text:span text:style-name="T73">do ano de<text:s/></text:span><text:span text:style-name="T74">dois mil e<text:s/></text:span><text:span text:style-name="T75">vinte<text:s/></text:span><text:span text:style-name="T76">e um (2021</text:span><text:span text:style-name="T77">), às<text:s/></text:span><text:span text:style-name="T78">1</text:span><text:span text:style-name="T79">0</text:span><text:span text:style-name="T80">h</text:span><text:span text:style-name="T81">05</text:span><text:span text:style-name="T82">, nesta Cidade do Recife, capital do Estado de Pernambuco e sede da Sexta Região da Justiça do Trabalho,<text:s/></text:span><text:span text:style-name="T83">sob a presidência</text:span><text:span text:style-name="T84"><text:s/>da Excelentíssima Desembargadora<text:s/></text:span><text:span text:style-name="T85">Presidente<text:s/></text:span><text:span text:style-name="T86">MARIA CLARA SABOYA ALBUQUERQUE BERNARDINO</text:span><text:span text:style-name="T87">,<text:s/></text:span><text:span text:style-name="T88">com a presença de Suas Excelências</text:span><text:span text:style-name="T89"><text:s/></text:span><text:span text:style-name="T90">a Desembargadora Vice-Presidente Nise Pedroso Lins de Sousa, o</text:span><text:span text:style-name="T91"><text:s/></text:span><text:span text:style-name="T92">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text:span><text:span text:style-name="T93"><text:s/></text:span><text:span text:style-name="T94">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95">.<text:s/></text:span><text:span text:style-name="T96">Aberto</text:span><text:span text:style-name="T97">s</text:span><text:span text:style-name="T98"><text:s/>os trabalhos</text:span><text:span text:style-name="T99">,</text:span><text:span text:style-name="T100"><text:s/>f</text:span><text:span text:style-name="T101">o</text:span><text:span text:style-name="T102">i</text:span><text:span text:style-name="T103"><text:s/>registrad</text:span><text:span text:style-name="T104">o que o Gabinete anteriormente ocupado pela Excelentíssima Desembargadora Maria das Graças de Arruda França encontra-se vago em decorrência da sua aposentadoria publicada no DOU em 16/09/2021.<text:s/></text:span><text:span text:style-name="T105">Registrou-se, ainda,<text:s/></text:span><text:span text:style-name="T106">que o Excelentíssimo Desembargador Corregedor Ruy Salathiel de Albuquerque e Mello Ventura e a Excelentíssima Desembargadora<text:s/></text:span><text:span text:style-name="T107">Eneida Melo Correia de Araújo<text:s/></text:span><text:span text:style-name="T108">mesmo estando em gozo de férias</text:span><text:span text:style-name="T109">, compare</text:span><text:span text:style-name="T110">ceram</text:span><text:span text:style-name="T111"><text:s/>à presente sessão por<text:s/></text:span><text:span text:style-name="T112">meio</text:span><text:span text:style-name="T113"><text:s/>da convocaç</text:span><text:span text:style-name="T114">ão do Ofício TRT6 - STP - Nº 037</text:span><text:span text:style-name="T115">/2021</text:span><text:span text:style-name="T116"><text:s/></text:span><text:span text:style-name="T117">(Circular).<text:s/></text:span><text:span text:style-name="T118">Foi r</text:span><text:span text:style-name="T119">egistrada,<text:s/></text:span><text:span text:style-name="T120">também</text:span><text:span text:style-name="T121">, a presença da Excelentíssima Magistrada Laura Cavalcanti de Morais Botelho – Presidente da AMATRA VI.</text:span><text:span text:style-name="T122"><text:s/></text:span><text:span text:style-name="T123">I</text:span><text:span text:style-name="T124"><text:s/>–<text:s/></text:span><text:span text:style-name="T125">Ini</text:span><text:span text:style-name="T126">cialmente</text:span><text:span text:style-name="T127">,<text:s/></text:span><text:span text:style-name="T128">foi instalada a<text:s/></text:span><text:span text:style-name="T129">sessão administrativa</text:span><text:span text:style-name="T130"><text:s/></text:span><text:span text:style-name="T131">TELEPRESENCI</text:span><text:span text:style-name="T132">AL<text:s/></text:span><text:span text:style-name="T133">e<text:s/></text:span><text:span text:style-name="T134">aprovada</text:span><text:span text:style-name="T135"><text:s/>a ata da<text:s/></text:span><text:span text:style-name="T136">sessão administrativa</text:span><text:span text:style-name="T137"><text:s/>do dia</text:span><text:span text:style-name="T138"><text:s/>13/9</text:span><text:span text:style-name="T139">/2021</text:span><text:span text:style-name="T140">.</text:span><text:span text:style-name="T141"><text:s/></text:span><text:span text:style-name="T142">II</text:span><text:span text:style-name="T143"><text:s/>–</text:span><text:span text:style-name="T144"><text:s/></text:span><text:span text:style-name="T145">Na sequência</text:span><text:span text:style-name="T146">,<text:s/></text:span><text:span text:style-name="T147">o Pleno</text:span><text:span text:style-name="T148">,</text:span><text:span text:style-name="T149"><text:s/></text:span><text:span text:style-name="T150">apreciando</text:span><text:span text:style-name="T151"><text:s/>o requerimento do Exmo. Desembargador SERGIO TORRES TEIXEIRA que</text:span><text:span text:style-name="T152"><text:s/></text:span><text:span text:style-name="T153">solicita averbação de 4 (quatro) dias, para utilização em época oportuna, por ter comparecido, por convocação às sessões da 1ª Turma dos dias 4, 11, 18 e 25/3/2020, durante período de férias (de 2 a 31/3/2020); e, juntando documentação complementar, anexou Ofício da Exma. Desembargadora Presidente da 1ª Turma, bem como certidão exarada pela Secretaria do mesmo órgão, onde consta o quantitativo de processos julgados naquelas datas, bem como justificativa para a respectiva convocação do magistrado;<text:s/></text:span><text:span text:style-name="T154">resolveu,<text:s/></text:span><text:span text:style-name="T155">por maioria</text:span><text:span text:style-name="T156">,<text:s/></text:span><text:span text:style-name="T157">com amparo nos arts. 22, inciso III, “h”, e 31, §2º, do Regimento Interno deste Regional,<text:s/></text:span><text:span text:style-name="T158">deferir o pedido e autorizar</text:span><text:span text:style-name="T159"><text:s/>o Exmo. Desembargador<text:s/></text:span><text:span text:style-name="T160">SERGIO TORRES TEIXEIRA</text:span><text:span text:style-name="T161">, a</text:span><text:span text:style-name="T162"><text:s/></text:span><text:span text:style-name="T163">compensar, em<text:s/></text:span><text:span text:style-name="T164">época oportuna</text:span><text:span text:style-name="T165">, 4 (quatro) dias, por ter comparecido, convocado, às sessões da 1ª Turma dos dias 4, 11, 18 e 25/3/2020, durante período de férias;<text:s/></text:span><text:span text:style-name="T166">sendo</text:span><text:span text:style-name="T167"><text:s/>que as Excelentíssimas Desembargadoras Gisane Barbosa de Araújo e Ana Cláudia Petruccelli de Lima acompanharam o voto da Presidência pelas conclusões; e<text:s/></text:span><text:span text:style-name="T168">vencido</text:span><text:span text:style-name="T169"><text:s/>o Excelentíssimo Desembargador Paulo Alcântara que indeferia o pedido de compensação pelo trabalho nas sessões de Turma</text:span><text:span text:style-name="T170">. O Excelentíssimo Desembargador Paulo Alcântara apresentou justificativa de voto divergente a ser anexada ao PROAD TRT6 nº 7715/2021.<text:s/></text:span><text:span text:style-name="T171">III</text:span><text:span text:style-name="T172"><text:s/>–</text:span><text:span text:style-name="T173"><text:s/></text:span><text:span text:style-name="T174">Ato contínuo, a Corte Trabalhista,<text:s/></text:span><text:span text:style-name="T175">apreciando</text:span><text:span text:style-name="T176"><text:s/>o requerimento do Exmo. Desembargador SERGIO TORRES TEIXEIRA que</text:span><text:span text:style-name="T177"><text:s/></text:span><text:span text:style-name="T178">solicita</text:span><text:span text:style-name="T179"><text:s/></text:span><text:span text:style-name="T180">averbação de 4 (quatro) dias, para utilização em época oportuna, por ter comparecido, por convocação, às sessões da 1ª Turma dos dias 4 e 18/8/2021, e do Pleno dos dias 9 e 16/8/2021, durante período de férias; e, juntando documentação complementar, anexou Ofício da<text:s/></text:span><text:soft-page-break/><text:span text:style-name="T181">Exma. Desembargadora Presidente da 1ª Turma, bem como certidão exarada pela Secretaria do mesmo órgão, onde consta o quantitativo de processos julgados naquelas datas, bem como justificativa para a respectiva convocação do magistrado,<text:s/></text:span><text:span text:style-name="T182">resolveu,<text:s/></text:span><text:span text:style-name="T183">por maioria</text:span><text:span text:style-name="T184">,<text:s/></text:span><text:span text:style-name="T185">com amparo nos arts. 22, inciso III, “h”, e 31, §2º, do Regimento Interno deste Regional,<text:s/></text:span><text:span text:style-name="T186">deferir o pedido e autorizar</text:span><text:span text:style-name="T187"><text:s/>o Exmo. Desembargador<text:s/></text:span><text:span text:style-name="T188">SERGIO TORRES TEIXEIRA<text:s/></text:span><text:span text:style-name="T189">a</text:span><text:span text:style-name="T190"><text:s/></text:span><text:span text:style-name="T191">compensar, em<text:s/></text:span><text:span text:style-name="T192">época oportuna</text:span><text:span text:style-name="T193">, 4 (quatro) dias, por ter comparecido, convocado, às sessões da 1ª Turma dos dias 4 e 18/8/2021, e às sessões do Pleno dos dias 9 e 16/8/2021, durante período de férias;<text:s/></text:span><text:span text:style-name="T194">sendo</text:span><text:span text:style-name="T195"><text:s/>que as Excelentíssimas Desembargadoras Gisane Barbosa de Araújo e Ana Cláudia Petruccelli de Lima acompanharam o voto da Presidência pelas conclusões; e<text:s/></text:span><text:span text:style-name="T196">vencido, em parte,</text:span><text:span text:style-name="T197"><text:s/>o Excelentíssimo Desembargador Paulo Alcântara que indeferia o pedido de compensação pelo trabalho nas sessões de Turma.<text:s/></text:span><text:span text:style-name="T198">O Excelentíssimo Desembargador Paulo Alcântara apresentou justificativa de voto divergente a ser anexada ao PROAD TRT6 nº 13679/2021.</text:span><text:span text:style-name="T199"><text:s/></text:span><text:span text:style-name="T200">IV</text:span><text:span text:style-name="T201"><text:s/>–</text:span><text:span text:style-name="T202"><text:s/></text:span><text:span text:style-name="T203">Dando continuidade, o Colegiado</text:span><text:span text:style-name="T204">,<text:s/></text:span><text:span text:style-name="T205">apreciando</text:span><text:span text:style-name="T206"><text:s/>o Recurso Administrativo na<text:s/></text:span><text:span text:style-name="T207">modalidade de</text:span><text:span text:style-name="T208"><text:s/>EMBARGOS DE DECLARAÇÃO</text:span><text:span text:style-name="T209"><text:s/>oposto pela<text:s/></text:span><text:span text:style-name="T210">JUÍZA CARLA SANTINA DE SOUZA RODRIGUES</text:span><text:span text:style-name="T211"><text:s/></text:span><text:span text:style-name="T212">em face de acórdão proferido nos autos do<text:s/></text:span><text:span text:style-name="T213">Processo de Verificação de Invalidez</text:span><text:span text:style-name="T214"><text:s/></text:span><text:span text:style-name="T215">para o fim de aposentadoria compulsória</text:span><text:span text:style-name="T216"><text:s/>da embargante, figurando o<text:s/></text:span><text:span text:style-name="T217">TRIBUNAL REGIONAL DO TRABALHO DA SEXTA REGIÃO</text:span><text:span text:style-name="T218"><text:s/>como embargado</text:span><text:span text:style-name="T219">, e, após a leitura do voto pelo Excelentíssimo Relator<text:s/></text:span><text:span text:style-name="T220">José Luciano Alexo da Silva,</text:span><text:span text:style-name="T221"><text:s/>resolveu,<text:s/></text:span><text:span text:style-name="T222">por unanimidade</text:span><text:span text:style-name="T223">,</text:span><text:span text:style-name="T224"><text:s/></text:span><text:span text:style-name="T225">rejeitar os embargos de declaração,<text:s/></text:span><text:span text:style-name="T226">nos termos da fundamentação.</text:span><text:span text:style-name="T227"><text:s/></text:span><text:span text:style-name="T228">V</text:span><text:span text:style-name="T229"><text:s/>–</text:span><text:span text:style-name="T230"><text:s/></text:span><text:span text:style-name="T231">Logo após, o Tribunal Pleno,</text:span><text:span text:style-name="T232"><text:s/></text:span><text:span text:style-name="T233">apreciando<text:s/></text:span><text:span text:style-name="T234">o Recurso Administrativo apresentado por<text:s/></text:span><text:span text:style-name="T235">LUÍS CLAUDIO GOMES DA SILVA</text:span><text:span text:style-name="T236">, servidor deste Regional (Técnico Judiciário, Área Administrativa)</text:span><text:span text:style-name="T237">, por intermédio de advogado, regularmente habilitado, em face da decisão exarada pela Presidência deste Regional, que, discordando do Relatório da Comissão de Processo Administrativo Disciplinar, afastou a conclusão de prescrição para aplicação da penalidade, e determinou<text:s/></text:span><text:span text:style-name="T238">“o retorno dos autos à referida Comissão para continuidade dos trabalhos, inclusive com emissão de parecer circunstanciado, meritoriamente, com indicação dos fatos, enquadramento legal, e penalidade cabível, em relação ao servidor Luís Cláudio Gomes da Silva, à luz da Lei n.º 8.112/1990, e demais normas legais, inclusive Código de Ética dos servidores, no prazo de 60 (sessenta) dias”</text:span><text:span text:style-name="T239">, após a<text:s/></text:span><text:span text:style-name="T240">sustentação oral</text:span><text:span text:style-name="T241"><text:s/>pelo patrono do requerente<text:s/></text:span><text:span text:style-name="T242">-<text:s/></text:span><text:span text:style-name="T243">Dr. Sérgio Augusto Santana Silva – OAB/PE n.º 15.836</text:span><text:span text:style-name="T244">,</text:span><text:span text:style-name="T245"><text:s/>e, após a<text:s/></text:span><text:span text:style-name="T246">leitura do voto</text:span><text:span text:style-name="T247"><text:s/>da</text:span><text:span text:style-name="T248"><text:s/></text:span><text:span text:style-name="T249">Excelentíssima Desembargadora Presidente Maria Clara Saboya Albuquerque Bernardino,<text:s/></text:span><text:span text:style-name="T250">resolveu, por unanimidade, conhecer</text:span><text:span text:style-name="T251"><text:s/>o recurso administrativo, e,<text:s/></text:span><text:span text:style-name="T252">por maioria</text:span><text:span text:style-name="T253">,<text:s/></text:span><text:span text:style-name="T254">negar-lhe provimento</text:span><text:span text:style-name="T255">;<text:s/></text:span><text:span text:style-name="T256">vencidos</text:span><text:span text:style-name="T257"><text:s/>os Excelentíssimos Desembargadores Maria do Socorro Silva Emerenciano, Fábio André de Farias, Eduardo Pugliesi e Solange Moura de Andrade que entendiam pela manutenção do voto da Comissão de Processo Administrativo Disciplinar no sentido da ocorrência da prescrição da pretensão punitiva.<text:s/></text:span><text:span text:style-name="T258">Os Excelentíssimos Desembargadores Eduardo Pugliesi e Solange Moura de Andrade apresentaram justificativa de voto divergente e os Excelentíssimos Desembargadores Maria do Socorro Silva Emerenciano e Fábio André de Farias aderiram aos fundamentos dos referidos votos.</text:span><text:span text:style-name="T259"><text:s/></text:span><text:span text:style-name="T260">VI</text:span><text:span text:style-name="T261"><text:s/>–</text:span><text:span text:style-name="T262"><text:s/>Em seguida,</text:span><text:span text:style-name="T263"><text:s/>a Corte</text:span><text:span text:style-name="T264"><text:s/></text:span><text:span text:style-name="T265">aprovou,<text:s/></text:span><text:span text:style-name="T266">por unanimidade</text:span><text:span text:style-name="T267">, VOTO DE LOUVOR<text:s/></text:span><text:span text:style-name="T268">proposto pela Exma. Desembargadora Presidente Maria Clara Saboya Albuquerque Bernardino pela aposentadoria da Excelentíssima Desembargadora<text:s/></text:span><text:span text:style-name="T269">MARIA DAS GRAÇAS DE ARRUDA FRANÇA</text:span><text:span text:style-name="T270">, cuja publicação no Diário Oficial da União aconteceu no último dia 16 de setembro de 2021, parabenizando-a também pela passagem da sua data natalícia. Sua Excelência mencionou que a Desembargadora Maria das Graças Arruda fará grande falta, como amiga, como colega de trabalho e como Desembargadora cujos votos contribuíram muito para engrandecer este Sexto Regional. O Corpo Diretivo, demais Desembargadores deste Regional, o Ministério Público do Trabalho e a Excelentíssima Magistrada Laura Cavalcanti de Morais Botelho – Presidente da AMATRA VI – associaram-se ao presente voto.</text:span><text:span text:style-name="T271"><text:s/></text:span><text:soft-page-break/><text:span text:style-name="T272">VII</text:span><text:span text:style-name="T273"><text:s/>–<text:s/></text:span><text:span text:style-name="T274">A seguir,</text:span><text:span text:style-name="T275"><text:s/>o Plenário<text:s/></text:span><text:span text:style-name="T276">aprovou,<text:s/></text:span><text:span text:style-name="T277">por unanimidade</text:span><text:span text:style-name="T278">,</text:span><text:span text:style-name="T279"><text:s/></text:span><text:span text:style-name="T280">VOTO DE PESAR<text:s/></text:span><text:span text:style-name="T281">proposto pela Exma. Desembargadora Presidente Maria Clara Saboya Albuquerque Bernardino pelo falecimento do Professor<text:s/></text:span><text:span text:style-name="T282">RICARDO COSTA</text:span><text:span text:style-name="T283"><text:s/></text:span><text:span text:style-name="T284">SOARES</text:span><text:span text:style-name="T285">, filho do Juiz aposentado José Soares Filho e irmão da servidora Valéria da Costa Soares. O ilustre docente<text:s/></text:span><text:span text:style-name="T286">ministrava aulas em todos os cursos técnicos integrados e no curso superior de Gestão Ambiental em disciplinas relacionadas à segurança do trabalho e primeiros socorros no Instituto Federal de Alagoas. Era querido e admirado por seus alunos e colegas.<text:s/></text:span><text:span text:style-name="T287">O Corpo Diretivo, demais Desembargadores deste Regional, o Ministério Público do Trabalho e a Excelentíssima Magistrada Laura Cavalcanti de Morais Botelho – Presidente da AMATRA VI – associaram-se ao presente voto.</text:span><text:span text:style-name="T288"><text:s/></text:span><text:span text:style-name="T289">VII</text:span><text:span text:style-name="T290">I</text:span><text:span text:style-name="T291"><text:s/>–</text:span><text:span text:style-name="T292"><text:s/></text:span><text:span text:style-name="T293">Nesse momento, foi encerrada<text:s/></text:span><text:span text:style-name="T294">a<text:s/></text:span><text:span text:style-name="T295">sessão administrativa TELEPRESENCIAL e instalada a sessão administrativa VIRTUAL.</text:span><text:span text:style-name="T296"><text:s/></text:span><text:span text:style-name="T297">IX</text:span><text:span text:style-name="T298"><text:s/>–</text:span><text:span text:style-name="T299"><text:s/></text:span><text:span text:style-name="T300">Logo após,</text:span><text:span text:style-name="T301"><text:s/></text:span><text:span text:style-name="T302">o Plenário,<text:s/></text:span><text:span text:style-name="T303">apreciando<text:s/></text:span><text:span text:style-name="T304">o Agravo Regimental interposto por<text:s/></text:span><text:span text:style-name="T305">EDNA KARINE SILVA PEREIRA</text:span><text:span text:style-name="T306">, em face da decisão interlocutória proferida pelo Exmo. Desembargador Relator, que indeferiu liminarmente a Correição Parcial<text:s/></text:span><text:span text:style-name="T307">Nº - 0000057-47.2021.2.00.0506;<text:s/></text:span><text:span text:style-name="T308">e, considerando</text:span><text:span text:style-name="T309"><text:s/>que<text:s/></text:span><text:span text:style-name="T310">nada de novo veio aos autos a justificar a modificação do posicionamento inicialmente adotado;<text:s/></text:span><text:span text:style-name="T311">resolveu,<text:s/></text:span><text:span text:style-name="T312">por unanimidade</text:span><text:span text:style-name="T313">,<text:s/></text:span><text:span text:style-name="T314">negar provimento ao Agravo Regimental</text:span><text:span text:style-name="T315">.<text:s/></text:span><text:span text:style-name="T316">X</text:span><text:span text:style-name="T317"><text:s/>–</text:span><text:span text:style-name="T318"><text:s/></text:span><text:span text:style-name="T319">Ato contínuo, o Egrégio Tribunal,</text:span><text:span text:style-name="T320"><text:s/></text:span><text:span text:style-name="T321">apreciando</text:span><text:span text:style-name="T322"><text:s/>o pedido de concessão de aposentadoria, com fundamento no art. 3º da Emenda Constitucional nº 47/05, requerido pelo servidor<text:s/></text:span><text:span text:style-name="T323">JOSÉ CARLOS DOS SANTOS</text:span><text:span text:style-name="T324">, ocupante do cargo efetivo de Técnico Judiciário, Construção Civil, Área Administrativa, com lotação na Seção de Distribuição dos Feitos das Varas do Trabalho do Recife,<text:s/></text:span><text:span text:style-name="T325">considerando</text:span><text:span text:style-name="T326"><text:s/>as informações prestadas pelas unidades técnicas (SGEP e DG) e a legislação pertinente,<text:s/></text:span><text:span text:style-name="T327">resolveu,<text:s/></text:span><text:span text:style-name="T328">por unanimidade</text:span><text:span text:style-name="T329">,<text:s/></text:span><text:span text:style-name="T330">deferir o pedido de concessão de aposentadoria</text:span><text:span text:style-name="T331"><text:s/>do servidor<text:s/></text:span><text:span text:style-name="T332">JOSÉ CARLOS DOS SANTOS</text:span><text:span text:style-name="T333">, no cargo efetivo da carreira de Técnico Judiciário, Nível Intermediário, Classe C, Padrão 13, Especialidade Construção Civil, Área Administrativa, do Quadro de Pessoal do TRT 6ª Região, nos termos do art. 3º, da Emenda Constitucional n.º 47/05 c/c o art. 7º da Emenda Constitucional n.º</text:span><text:span text:style-name="T334"><text:s/></text:span><text:span text:style-name="T335">41/03 e art. 3º da EC n.º 103/19, com proventos integrais compostos do vencimento do</text:span><text:span text:style-name="T336"><text:s/></text:span><text:span text:style-name="T337">cargo efetivo, acrescidos da Gratificação de Atividade Judiciária (GAJ) calculada sobre o</text:span><text:span text:style-name="T338"><text:s/></text:span><text:span text:style-name="T339">vencimento básico (Lei nº 13.317/16), e das parcelas das vantagens pessoais do Adicional</text:span><text:span text:style-name="T340"><text:s/></text:span><text:span text:style-name="T341">por Tempo de Serviço de 17% (dezessete por cento) na forma da Lei nº 9.527/97 c/c MP nº</text:span><text:span text:style-name="T342"><text:s/></text:span><text:span text:style-name="T343">1.815 de 08/03/99 e suas reedições, e da VPNI – Vantagem Pessoal Nominalmente Identificada da Incorporação de 3/5 (três quintos) de FC-2/ Assistente de Construção Civil, completados respectivamente, em 06/01/99, 06/01/2000 e 05/01/2001, incorporados com fundamento na Lei nº 8.911/94 c/c art. 3º da MP-2225-45/2001, Decisão Plenária de 12/01/2006 (Prot. 09120/05) e Ação Judicial Coletiva da ANAJUSTRA, processo n.º 2004.34.00.048565-0, transitada em julgado, com efeitos a partir da publicação, a teor do art. 188 da Lei n.º 8.112/90.<text:s/></text:span><text:span text:style-name="T344">X</text:span><text:span text:style-name="T345">I</text:span><text:span text:style-name="T346"><text:s/>–</text:span><text:span text:style-name="T347"><text:s/>Na sequência, o Tribunal Pleno</text:span><text:span text:style-name="T348"><text:s/></text:span><text:span text:style-name="T349">referendou,<text:s/></text:span><text:span text:style-name="T350">por unanimidade</text:span><text:span text:style-name="T351">, a<text:s/></text:span><text:span text:style-name="T352">ORDEM DE SERVIÇO TRT6 GP nº 132/2021</text:span><text:span text:style-name="T353"><text:s/>mediante a qual a DESEMBARGADORA PRESIDENTE DO TRIBUNAL REGIONAL DO TRABALHO DA SEXTA REGIÃO, no uso de suas atribuições legais e regimentais, tendo em vista o que consta do PROAD TRT nº 13582/2021,<text:s/></text:span><text:span text:style-name="T354">RESOLVEU:</text:span><text:span text:style-name="T355"><text:s/>1 – TORNAR SEM EFEITO a Ordem de Serviço TRT6-GP º 124, de 30 de agosto de 2021; e 2 - AUTORIZAR o afastamento da Desembargadora<text:s/></text:span><text:span text:style-name="T356">NISE PEDROSO LINS DE SOUSA<text:s/></text:span><text:span text:style-name="T357">de suas atividades judicantes, nos dias 27 a 30/9/2021, a fim de realizar consulta e tratamento médico na cidade de São Paulo-SP. Dê-se ciência e cumpra-se.<text:s/></text:span><text:span text:style-name="T358">A Excelentíssima Desembargadora Vice-Presidente Nise Pedroso Lins de Sousa declarou-se impedida no julgamento dessa matéria.<text:s/></text:span><text:span text:style-name="T359">XII</text:span><text:span text:style-name="T360"><text:s/>–</text:span><text:span text:style-name="T361"><text:s/></text:span><text:span text:style-name="T362">Na sequência,<text:s/></text:span><text:span text:style-name="T363">a Excelentíssima Desembargadora Presidente Maria Clara Saboya Bernardino convidou os pares e demais presentes<text:s/></text:span><text:span text:style-name="T364">para a solenidade de inauguração da nova sede do Memorial da Justiça do Trabalho em Pernambuco, que ocorrerá na quarta-feira (22), às 11h, com transmissão pelo </text:span><text:a xlink:href="https://www.youtube.com/c/trt6pe" office:target-frame-name="_blank" xlink:show="new"><text:span text:style-name="T365">YouTube<text:s/></text:span><text:soft-page-break/><text:span text:style-name="T366">do TRT6</text:span><text:span text:style-name="T367"><text:s/>(link externo)</text:span></text:a><text:span text:style-name="T368">.<text:s/></text:span><text:span text:style-name="T369">XIII</text:span><text:span text:style-name="T370"><text:s/>–</text:span><text:span text:style-name="T371"><text:s/></text:span><text:span text:style-name="T372">Ato contínuo,<text:s/></text:span><text:span text:style-name="T373">a Excelentíssima Desembargadora Presidente<text:s/></text:span><text:span text:style-name="T374">comunicou sobre o edital de promoção para o segundo grau, que visa a preencher a vaga<text:s/></text:span><text:span text:style-name="T375">decorrente da aposentadoria da Excelentíssima D</text:span><text:span text:style-name="T376">esembargadora Maria das Graças de Arruda França. As inscrições iniciam nesta<text:s/></text:span><text:span text:style-name="T377">data</text:span><text:span text:style-name="T378"><text:s/>e o critério de promoção é o de antiguidade.</text:span><text:span text:style-name="T379"><text:s/></text:span><text:span text:style-name="T380">XIV</text:span><text:span text:style-name="T381"><text:s/></text:span><text:span text:style-name="T382">–</text:span><text:span text:style-name="T383"><text:s/></text:span><text:span text:style-name="T384">A Excelentíssima Desembargadora Presidente</text:span><text:span text:style-name="T385"><text:s/>informou ao Excelentíssimo Desembargador Milton Gouveia que está autorizada a transferência do seu gabinete para o espaço físico do Gabinete anteriormente ocupado pela<text:s/></text:span><text:span text:style-name="T386">Excelentíssima<text:s/></text:span><text:span text:style-name="T387">Desembargadora Maria das Graças de Arruda França.<text:s/></text:span><text:span text:style-name="T388">X</text:span><text:span text:style-name="T389">V</text:span><text:span text:style-name="T390"><text:s/>–</text:span><text:span text:style-name="T391"><text:s/></text:span><text:span text:style-name="T392">Após isso,<text:s/></text:span><text:span text:style-name="T393">a Excelentíssima Desembargadora Presidente passou a palavra a</text:span><text:span text:style-name="T394">o Excelentíssimo D</text:span><text:span text:style-name="T395">esembargador Fábio Farias</text:span><text:span text:style-name="T396"><text:s/>que</text:span><text:span text:style-name="T397"><text:s/>fez a leitura da Carta Lar Paulo de Tarso, do Ministério Público do Trabalho,<text:s/></text:span><text:span text:style-name="T398">a qual, em resumo, comunica</text:span><text:span text:style-name="T399"><text:s/>que a quantia de R$ 40 mil, resultante de uma ação civil pública no TRT6, foi direcionada para a instalação de sistema de energia solar no Lar Paulo de Tarso</text:span><text:span text:style-name="T400">, o que<text:s/></text:span><text:span text:style-name="T401">permitirá uma significante redução das despesas da instituição, que acolhe crianças e adolescen</text:span><text:span text:style-name="T402">tes em situação de risco social,<text:s/></text:span><text:span text:style-name="T403">in verbis</text:span><text:span text:style-name="T404">:<text:s/></text:span><text:span text:style-name="T405">“Ao longo dos anos, e considerando as multas estabelecidas em condenação por dano moral coletivo, execuções de coisa julgada e de termos de ajustes da conduta firmados e acordos realizados extra judicialmente, a Justiça do Trabalho em Pernambuco e o Ministério Público do Trabalho da 6 Região têm revertido valores, bens e serviços em prol da sociedade pernambucana.</text:span><text:span text:style-name="T406"><text:s/></text:span><text:span text:style-name="T407">Como exemplo desta reversão, destaco as notícias constantes no endereço eletrônico<text:s/></text:span><text:a xlink:href="https://www.trt6.jus.br/portal/noticias/2020/06/08/trt-pe-atraves-da-4a-vara-do-trabalho-do-recife-destina-valor-para-acoes-de" office:target-frame-name="_top" xlink:show="replace"><text:span text:style-name="T408">https://www.trt6.jus.br/portal/noticias/2020/06/08/trt-pe-atraves-da-4a-vara-do-trabalho-do-recife-destina-valor-para-acoes-de</text:span></text:a><text:span text:style-name="T409"><text:s/>(de 08 de agosto de 2020) e que indica algumas destinações relacionadas ao combate à COVID-19, sendo que foram destinados, no total, valores superiores a três milhões de reais apenas para esta finalidade.</text:span><text:span text:style-name="T410"><text:s/></text:span><text:span text:style-name="T411">Destaco, aqui, recente destinação realizada em valor aproximado de R$ 40.000,00 (quarenta mil reais) e que possibilitará a instalação de sistema de energia solar no Lar Paulo de Tarso, ocasionando em redução drástica do valor da conta mensal de energia solar que será quitada pela instituição.</text:span><text:span text:style-name="T412"><text:s/></text:span><text:span text:style-name="T413">Os valores são originários de Ação Civil Pública ajuizada em face de empresa de transporte rodoviário da região metropolitana do Recife, a qual induzia e determinava a necessidade de ajuizamento de reclamação trabalhistas pelos seus ex empregados, sendo esta a única forma dos mesmos receberem as suas parcelas rescisórias.</text:span><text:span text:style-name="T414"><text:s/></text:span><text:span text:style-name="T415">Pois bem, o Lar Paulo de Tarso<text:s/></text:span><text:span text:style-name="T416">desenvolve programa de acolhimento integral cujo funcionamento é regido pelo Estatuto da Criança e do Adolescente (ECA) – Lei 8.069/90. Oferece um lar a 15 crianças e adolescentes de ambos os sexos encontradas em situação de risco social de alta complexidade, ou seja, abandono, abuso sexual, negligência e maus tratos. Devido à rotatividade, acolhe de 25 a 50 anualmente. Esse trabalho também é extensivo às respectivas famílias. Considerando a destinação, e assim que finalizado o processo de instalação do sistema de energia solar, membros do Judiciário e do Ministério Público têm articulado, junto com a direção do Lar, a realização de uma solenidade para a entrega do bem doado.</text:span><text:span text:style-name="T417"><text:s/></text:span><text:span text:style-name="T418">Ocorre que, e por mais que a destinação seja relevante e importante para o Lar (a definição da destinação foi feita pela direção do mesmo) os responsáveis pela ação verificaram que, para crianças com idade entre dois e quatorze anos, a mesma não trará qualquer sentimento imediato de alegria ou de satisfação.</text:span><text:span text:style-name="T419"><text:s/></text:span><text:span text:style-name="T420">Assim, e considerando a importância de tentar garantir uma infância plena aos principais beneficiados pela atuação do Lar Paulo de Tarso, grupo de Juízes e de Procuradores do Trabalho tem se articulado para fazer, no ato da entrega do sistema de energia solar, ou em outro momento, uma festa de comemoração ao dia das crianças.</text:span><text:span text:style-name="T421"><text:s/></text:span><text:span text:style-name="T422">Serão compradas, com doação exclusiva dos interessados (esta ação não será custeada com valor judicial) brinquedos, roupas, mochilas e outros bens para as crianças.</text:span><text:span text:style-name="T423"><text:s/></text:span><text:span text:style-name="T424">Será realizada uma festa, no turno da parte do dia 14 de outubro de 2021, (considerando o dia das crianças) uma festa no Lar Paulo de Tarso, levando um pouco de alegria, acolhimento, amor e carinho para as crianças e adolescentes.</text:span><text:span text:style-name="T425"><text:s/></text:span><text:soft-page-break/><text:span text:style-name="T426">Apesar do valor destinado não ser, nem de longe, o maior já revertido pelo sistema de Justiça em Pernambuco, esta ação, por representar uma verdadeira articulação entre Justiça do Trabalho e Ministério Público do Trabalho para levar carinho e amor para crianças, merece ser registrada.</text:span><text:span text:style-name="T427"><text:s/></text:span><text:span text:style-name="T428">Todas e todos estão convidados para participação e contribuição para a festa. Tenho a certeza que a satisfação de quem ajudará na mesma será igual ou mesmo maior do que a das crianças beneficiadas. Fazer o bem é, e sempre será, uma grande alegria para as boas pessoas</text:span><text:span text:style-name="T429">”</text:span><text:span text:style-name="T430">.</text:span><text:span text:style-name="T431"><text:s/></text:span><text:span text:style-name="T432">Na</text:span><text:span text:style-name="T433"><text:s/></text:span><text:span text:style-name="T434">sequência, o Excelentíssimo</text:span><text:span text:style-name="T435"><text:s/>Desembargador Fábio Farias direcionou o convite aos colegas que queiram participar do processo de doação e parabenizou o Ministério Público do Trabalho por essa parceria que faz com a Justiça do Trabalho e outros órgãos sempre em benefício da sociedade. <text:s/></text:span><text:span text:style-name="T436">Ato contínuo, a Excelentíssima Desembargadora<text:s/></text:span><text:span text:style-name="T437">Presidente disse que<text:s/></text:span><text:span text:style-name="T438">vai aderir à<text:s/></text:span><text:span text:style-name="T439">bonita<text:s/></text:span><text:span text:style-name="T440">campanha<text:s/></text:span><text:span text:style-name="T441">da Procuradoria do T</text:span><text:span text:style-name="T442">rabalho e solicitará a inserção no portal do TRT6 para<text:s/></text:span><text:span text:style-name="T443">ampliar a divulgação e, assim,<text:s/></text:span><text:span text:style-name="T444">conseguir o maior número possível de arrecadação em prol das crianças. Em seguida, a Excelentíssima Magistrada Laura Botelho, Presidente da<text:s/></text:span><text:span text:style-name="T445">AMATRA VI, fez testemunho acerca</text:span><text:span text:style-name="T446"><text:s/>do Lar Paulo de Tarso, informando que participa de um grupo, desde 2015, chamado “Solidariedade”</text:span><text:span text:style-name="T447">,<text:s/></text:span><text:span text:style-name="T448">para o<text:s/></text:span><text:span text:style-name="T449"><text:s/>qual<text:s/></text:span><text:span text:style-name="T450">contribui</text:span><text:span text:style-name="T451"><text:s/>mensalmente e uma das<text:s/></text:span><text:span text:style-name="T452">instituições<text:s/></text:span><text:span text:style-name="T453">beneficiadas</text:span><text:span text:style-name="T454"><text:s/>é exatamente o Lar Paulo de Tarso</text:span><text:span text:style-name="T455">, de modo que tem conhecimento da seriedade dessa instituição porque já frequentou em diversas oportunidades, atestando que é uma casa de muito amor e</text:span><text:span text:style-name="T456"><text:s/>acolhimento. Parabenizou a Excelentíssima</text:span><text:span text:style-name="T457"><text:s/>Procuradora-Chefe do MTP/PE louvando</text:span><text:span text:style-name="T458"><text:s/>sua<text:s/></text:span><text:span text:style-name="T459">iniciativa e</text:span><text:span text:style-name="T460"><text:s/>aproveitou a oportunidade para convidar</text:span><text:span text:style-name="T461"><text:s/>os presente a participarem da grupo “Solidariedade”. Em seguida, a<text:s/></text:span><text:span text:style-name="T462">Excelentíssima Procuradora-Chefe da Procuradoria Regional do Trabalho da 6ª Região, Dra. Ana Carolina Lima Vieira Ribemboim</text:span><text:span text:style-name="T463">, agradeceu o registro do Excelentíssimo Desembargador Fábio Farias, acrescentando que essa é uma campanha que valoriza a<text:s/></text:span><text:span text:style-name="T464">parceria do Ministério Publico do T</text:span><text:span text:style-name="T465">rabalho<text:s/></text:span><text:span text:style-name="T466">com o</text:span><text:span text:style-name="T467"><text:s/>Judiciário; agradeceu, ainda, a adesão, neste momento, da Excelentíssima Desembargadora Presidente do TRT6;</text:span><text:span text:style-name="T468"><text:s/></text:span><text:span text:style-name="T469">conclamou to</text:span><text:span text:style-name="T470">dos a participarem da campanha para trazer felicidade às crianças; e agradeceu, também</text:span><text:span text:style-name="T471">,</text:span><text:span text:style-name="T472"><text:s/>o testemunho da Excelentíssima Magistrada Laura Botelho. Logo após, a Excel</text:span><text:span text:style-name="T473">entíssima Desembargadora Dione F</text:span><text:span text:style-name="T474">urtado corroborou com o testemunho da Excelentíssima Magistrada Laura Botelho.<text:s/></text:span><text:span text:style-name="T475">XV</text:span><text:span text:style-name="T476">I</text:span><text:span text:style-name="T477"><text:s/>–</text:span><text:span text:style-name="T478"><text:s/></text:span><text:span text:style-name="T479">Ao final</text:span><text:span text:style-name="T480">,</text:span><text:span text:style-name="T481"><text:s/>o Excelentíssimo Desembargador Valdir Carvalho convidou todos os presentes para</text:span><text:span text:style-name="T482"><text:s/></text:span><text:span text:style-name="T483">a<text:s/></text:span><text:span text:style-name="T484">continuidade da</text:span><text:span text:style-name="T485"><text:s/></text:span><text:a xlink:href="https://www.trt6.jus.br/portal/noticias/2021/09/10/escola-judicial-realiza-7a-jornada-institucional" office:target-frame-name="_blank" xlink:show="new"><text:span text:style-name="T486">7ª</text:span><text:span text:style-name="T487"><text:s/>Jornada Institucional</text:span></text:a><text:span text:style-name="T488">,</text:span><text:span text:style-name="T489"><text:s/>que será transmitida</text:span><text:span text:style-name="T490"><text:s/>pelo canal do YouTube da Escola Judicial.</text:span><text:span text:style-name="T491"><text:s/></text:span><text:span text:style-name="T492">Nada mais havendo a tratar, foi encerrada a presente sessão, e, para constar, foi lavrada a presente ata, que depois de lida e ac</text:span><text:span text:style-name="T493">hada conforme, vai assinada pela</text:span><text:span text:style-name="T494"><text:s/></text:span><text:span text:style-name="T495">Excelentíssima</text:span><text:span text:style-name="T496"><text:s/>De</text:span><text:span text:style-name="T497">sembargador</text:span><text:span text:style-name="T498">a</text:span><text:span text:style-name="T499"><text:s/>Presidente</text:span><text:span text:style-name="T500">,</text:span><text:span text:style-name="T501"><text:s/></text:span><text:span text:style-name="T502">(</text:span><text:span text:style-name="T503">Maria Clara Saboya Albuquerque Bernardino</text:span><text:span text:style-name="T504">),</text:span><text:span text:style-name="T505"><text:s/></text:span><text:span text:style-name="T506">e por</text:span><text:span text:style-name="T507"><text:s/></text:span><text:span text:style-name="T508">mim</text:span><text:span text:style-name="T509">,</text:span><text:span text:style-name="T510"><text:s/></text:span><text:span text:style-name="T511">(</text:span><text:span text:style-name="T512">Karina de Possídio Marques Lustosa</text:span><text:span text:style-name="T513">), Secretária do Tribunal<text:s/></text:span><text:span text:style-name="T514">Pleno</text:span><text:span text:style-name="T515">.</text:span><text:span text:style-name="T516"><text:s/>////////////</text:span><text:span text:style-name="T517">///////////////////////////////////////</text:span><text:span text:style-name="T518">/////////////////////////////////////////////////////</text:span><text:span text:style-name="T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1-04T12:54:00Z</meta:creation-date>
    <dc:date>2021-11-04T12:54:00Z</dc:date>
    <meta:print-date>2021-09-23T18:4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3142" meta:character-count="20073" meta:row-count="141" meta:non-whitespace-character-count="16971"/>
  </office:meta>
</office:document-meta>
</file>