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Default" style:family="paragraph">
      <style:paragraph-properties fo:text-align="justify"/>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rte" style:family="text">
      <style:text-properties fo:font-weight="normal" style:font-weight-asian="normal"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Strong" style:family="text">
      <style:text-properties fo:font-weight="normal" style:font-weight-asian="normal" style:font-weight-complex="normal" style:use-window-font-color="true" fo:font-size="11pt" style:font-size-asian="11pt" style:font-size-complex="11pt"/>
    </style:style>
    <style:style style:name="T146" style:parent-style-name="Fonteparág.padrão" style:family="text">
      <style:text-properties style:use-window-font-color="true" fo:font-size="11pt" style:font-size-asian="11pt" style:font-size-complex="11pt"/>
    </style:style>
    <style:style style:name="T147" style:parent-style-name="Fonteparág.padrão" style:family="text">
      <style:text-properties style:use-window-font-color="true" fo:font-size="11pt" style:font-size-asian="11pt" style:font-size-complex="11pt"/>
    </style:style>
    <style:style style:name="T148" style:parent-style-name="Fonteparág.padrão" style:family="text">
      <style:text-properties style:use-window-font-color="true" fo:font-size="11pt" style:font-size-asian="11pt" style:font-size-complex="11pt"/>
    </style:style>
    <style:style style:name="T14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use-window-font-color="true"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weight="bold" style:font-weight-asian="bold" style:use-window-font-color="true" fo:font-size="11pt" style:font-size-asian="11pt" style:font-size-complex="11pt"/>
    </style:style>
    <style:style style:name="T157" style:parent-style-name="Fonteparág.padrão" style:family="text">
      <style:text-properties fo:font-weight="bold" style:font-weight-asian="bold" style:use-window-font-color="true" fo:font-size="11pt" style:font-size-asian="11pt" style:font-size-complex="11pt"/>
    </style:style>
    <style:style style:name="T158" style:parent-style-name="Fonteparág.padrão" style:family="text">
      <style:text-properties style:use-window-font-color="true" fo:font-size="11pt" style:font-size-asian="11pt" style:font-size-complex="11pt"/>
    </style:style>
    <style:style style:name="T159" style:parent-style-name="Fonteparág.padrão" style:family="text">
      <style:text-properties style:use-window-font-color="true"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style:font-weight-complex="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style:font-weight-complex="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style:font-weight-complex="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weight="bold" style:font-weight-asian="bold"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style:font-weight-complex="bold" fo:font-size="11pt" style:font-size-asian="11pt" style:font-size-complex="11pt"/>
    </style:style>
    <style:style style:name="T178" style:parent-style-name="Fonteparág.padrão" style:family="text">
      <style:text-properties fo:font-weight="bold" style:font-weight-asian="bold" style:font-weight-complex="bold" fo:font-size="11pt" style:font-size-asian="11pt" style:font-size-complex="11pt"/>
    </style:style>
    <style:style style:name="T179" style:parent-style-name="Fonteparág.padrão" style:family="text">
      <style:text-properties style:font-weight-complex="bold" fo:font-size="11pt" style:font-size-asian="11pt" style:font-size-complex="11pt"/>
    </style:style>
    <style:style style:name="T180" style:parent-style-name="Fonteparág.padrão" style:family="text">
      <style:text-properties fo:font-weight="bold" style:font-weight-asian="bold" style:font-weight-complex="bold"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style:use-window-font-color="true"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04" style:parent-style-name="Fonteparág.padrão" style:family="text">
      <style:text-properties fo:font-weight="bold" style:font-weight-asian="bold"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Strong" style:family="text">
      <style:text-properties fo:font-weight="normal" style:font-weight-asian="normal" style:font-weight-complex="normal" style:use-window-font-color="true"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style:use-window-font-color="true"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weight="bold" style:font-weight-asian="bold"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weight-complex="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style:font-weight-complex="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style:font-weight-complex="bold"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style:font-weight-complex="bold"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style>
    <style:style style:name="T260" style:parent-style-name="Fonteparág.padrão" style:family="text">
      <style:text-properties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style:font-weight-complex="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style:font-weight-complex="bold"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style:font-weight-complex="bold" fo:font-size="11pt" style:font-size-asian="11pt" style:font-size-complex="11pt"/>
    </style:style>
    <style:style style:name="T272" style:parent-style-name="Fonteparág.padrão" style:family="text">
      <style:text-properties style:font-weight-complex="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style:font-weight-complex="bold" fo:font-style="italic" style:font-style-asian="italic" fo:font-size="11pt" style:font-size-asian="11pt" style:font-size-complex="11pt"/>
    </style:style>
    <style:style style:name="T275" style:parent-style-name="Fonteparág.padrão" style:family="text">
      <style:text-properties style:font-weight-complex="bold"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style:font-weight-complex="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style:font-weight-complex="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style:font-weight-complex="bold" fo:font-size="11pt" style:font-size-asian="11pt" style:font-size-complex="11pt"/>
    </style:style>
    <style:style style:name="T296" style:parent-style-name="Fonteparág.padrão" style:family="text">
      <style:text-properties style:font-weight-complex="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9" style:parent-style-name="Fonteparág.padrão" style:family="text">
      <style:text-properties fo:font-weight="bold" style:font-weight-asian="bold" style:use-window-font-color="true" fo:font-size="11pt" style:font-size-asian="11pt" style:font-size-complex="11pt"/>
    </style:style>
    <style:style style:name="T310" style:parent-style-name="Fonteparág.padrão" style:family="text">
      <style:text-properties style:font-weight-complex="bold" style:use-window-font-color="true"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9</text:span><text:span text:style-name="T26">ª SESSÃ</text:span><text:span text:style-name="T27">O ADMINISTRATIVA</text:span><text:span text:style-name="T28"><text:s/></text:span><text:span text:style-name="T29">REALIZADA EM<text:s/></text:span><text:span text:style-name="T30">2</text:span><text:span text:style-name="T31">9</text:span><text:span text:style-name="T32"><text:s/>DE<text:s/></text:span><text:span text:style-name="T33">NOVEMBR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39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29</text:span><text:span text:style-name="T62">) dia</text:span><text:span text:style-name="T63">s</text:span><text:span text:style-name="T64"><text:s/>do mês de<text:s/></text:span><text:span text:style-name="T65">novembro</text:span><text:span text:style-name="T66"><text:s/></text:span><text:span text:style-name="T67">do ano de<text:s/></text:span><text:span text:style-name="T68">dois mil e<text:s/></text:span><text:span text:style-name="T69">vinte<text:s/></text:span><text:span text:style-name="T70">e um (2021</text:span><text:span text:style-name="T71">),<text:s/></text:span><text:span text:style-name="T72">às<text:s/></text:span><text:span text:style-name="T73">1</text:span><text:span text:style-name="T74">0</text:span><text:span text:style-name="T75">h</text:span><text:span text:style-name="T76">15</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text:span><text:span text:style-name="T84"><text:s/>o Desembargador Corregedor Ruy Salathiel de Albuquerque e Mello Ventura, a Desembargadora Gisane Barbosa de Araújo, a Desembargadora Virgínia Malta Canavarro, o Desembargador Valdir José Silva de Carvalho, a Desembargadora Maria do Socorro Silva Emerenciano, o Desembargador Fábio André de Farias,</text:span><text:span text:style-name="T85"><text:s/></text:span><text:span text:style-name="T86">o</text:span><text:span text:style-name="T87"><text:s/></text:span><text:span text:style-name="T88">Desembargador José Luciano Alexo da Silva, o</text:span><text:span text:style-name="T89"><text:s/>Desembargador Eduardo Pugliesi</text:span><text:span text:style-name="T90"><text:s/></text:span><text:span text:style-name="T91">e o Desembargador Milton Gouveia da Silva Filho e a Excelentíssima Procuradora-Chefe da Procuradoria Regional do Trabalho da 6ª Região, Dra. Ana Carolina Lima Vieira Ribemboim</text:span><text:span text:style-name="T92">.</text:span><text:span text:style-name="T93"><text:s/></text:span><text:span text:style-name="T94">Aberto</text:span><text:span text:style-name="T95">s</text:span><text:span text:style-name="T96"><text:s/>os trabalhos</text:span><text:span text:style-name="T97">,</text:span><text:span text:style-name="T98"><text:s/>f</text:span><text:span text:style-name="T99">o</text:span><text:span text:style-name="T100">ram</text:span><text:span text:style-name="T101"><text:s/>registrad</text:span><text:span text:style-name="T102">a</text:span><text:span text:style-name="T103">s</text:span><text:span text:style-name="T104"><text:s/>a</text:span><text:span text:style-name="T105">s</text:span><text:span text:style-name="T106"><text:s/>ausência</text:span><text:span text:style-name="T107">s</text:span><text:span text:style-name="T108"><text:s/></text:span><text:span text:style-name="T109">justificada</text:span><text:span text:style-name="T110">s</text:span><text:span text:style-name="T111"><text:s/></text:span><text:span text:style-name="T112">dos Excelentíssimos Desembargadores<text:s/></text:span><text:span text:style-name="T113">Vice-Presidente Nise Pedroso Lins de Sousa, Eneida Melo Correia de Araújo, Dione Nunes Furtado da Silva, Sergio Torres Teixeira, Ana Cláudia Petruccelli de Lima e Solange Moura de Andrade, por motivo de<text:s/></text:span><text:span text:style-name="T114">fé</text:span><text:span text:style-name="T115">rias; do Excelentíssimo Desembargador Ivan de Souza Valença Alves,<text:s/></text:span><text:span text:style-name="T116">em razão de licença médica; e<text:s/></text:span><text:span text:style-name="T117">do Excelentíssimo Desembargador Paulo Alcântara</text:span><text:span text:style-name="T118">,</text:span><text:span text:style-name="T119"><text:s/>por estar usufruindo de compensação de férias.<text:s/></text:span><text:span text:style-name="T120">F</text:span><text:span text:style-name="T121">oi registrado</text:span><text:span text:style-name="T122">,</text:span><text:span text:style-name="T123"><text:s/>ainda</text:span><text:span text:style-name="T124"><text:s/>que o Gabinete</text:span><text:span text:style-name="T125">,</text:span><text:span text:style-name="T126"><text:s/>anteriormente ocupado pela Excelentíssima Desembargadora Maria das Graças de Arruda França</text:span><text:span text:style-name="T127">,</text:span><text:span text:style-name="T128"><text:s/>encontra-se vago em decorrência da sua aposentadoria publicada no DOU em 16/09/2021.</text:span><text:span text:style-name="T129"><text:s/>Registrou-se</text:span><text:span text:style-name="T130">,</text:span><text:span text:style-name="T131"><text:s/>mais</text:span><text:span text:style-name="T132">,</text:span><text:span text:style-name="T133"><text:s/>que<text:s/></text:span><text:span text:style-name="T134">o Excelentíssimo Desembargador Milton Gouveia da Silva Filho, mesmo estando em gozo de férias, compareceu à presente sessão.<text:s/></text:span><text:span text:style-name="T135">Por fim,<text:s/></text:span><text:span text:style-name="T136">foi r</text:span><text:span text:style-name="T137">egistrada<text:s/></text:span><text:span text:style-name="T138">a presença da Excelentíssima Magistrada Laura Cavalcanti de Morais Botelho – Presidente da AMATRA VI.</text:span><text:span text:style-name="T139"><text:s/></text:span><text:span text:style-name="T140">I</text:span><text:span text:style-name="T141"><text:s/>–<text:s/></text:span><text:span text:style-name="T142">Ini</text:span><text:span text:style-name="T143">cialmente</text:span><text:span text:style-name="T144">,<text:s/></text:span><text:span text:style-name="T145">foi instalada a<text:s/></text:span><text:span text:style-name="T146">sessão administrativa</text:span><text:span text:style-name="T147"><text:s/></text:span><text:span text:style-name="T148">VIRTUAL e aprovada a ata da<text:s/></text:span><text:span text:style-name="T149">sessão administrativa</text:span><text:span text:style-name="T150"><text:s/>do dia</text:span><text:span text:style-name="T151"><text:s/>22/11</text:span><text:span text:style-name="T152">/2021</text:span><text:span text:style-name="T153">.</text:span><text:span text:style-name="T154"><text:s/></text:span><text:span text:style-name="T155">II</text:span><text:span text:style-name="T156"><text:s/>–</text:span><text:span text:style-name="T157"><text:s/></text:span><text:span text:style-name="T158">Dando continuidade, o Plenário</text:span><text:span text:style-name="T159">,<text:s/></text:span><text:span text:style-name="T160">apreciando<text:s/></text:span><text:span text:style-name="T161">o requerimento da Exma. Desembargadora<text:s/></text:span><text:span text:style-name="T162">MARIA DO SOCORRO SILVA EMERENCIANO<text:s/></text:span><text:span text:style-name="T163">que solicita compensação de 2 (dois) dias trabalhados em férias ou no plantão judiciário, para utilização em 7 e 10/1/2022,<text:s/></text:span><text:span text:style-name="T164">resolveu, por unanimidade,<text:s/></text:span><text:span text:style-name="T165">com amparo nos arts. 22, inciso III, “h”, e 31, §2º do Regimento Interno deste Regional, e na Resolução Administrativa TRT6 nº 20/2021,<text:s/></text:span><text:span text:style-name="T166">deferir o pedido e autorizar<text:s/></text:span><text:span text:style-name="T167">a Exma. Desembargadora<text:s/></text:span><text:span text:style-name="T168">MARIA DO SOCORRO SILVA EMERENCIANO<text:s/></text:span><text:span text:style-name="T169">a compensar, em<text:s/></text:span><text:span text:style-name="T170">7 e 10/1/2022</text:span><text:span text:style-name="T171">, 2 (dois) dias trabalhados durante férias ou plantão judiciário.</text:span><text:span text:style-name="T172"><text:s/></text:span><text:span text:style-name="T173">III</text:span><text:span text:style-name="T174"><text:s/>–<text:s/></text:span><text:span text:style-name="T175">Logo após,</text:span><text:span text:style-name="T176"><text:s/>considerando que<text:s/></text:span><text:span text:style-name="T177">a Excelentíssima Desembargadora<text:s/></text:span><text:span text:style-name="T178">Gisane Barbosa de Araújo</text:span><text:span text:style-name="T179"><text:s/>encontra-se impedida para apreciar o expediente – PROAD TRT6 nº 19444/2021, no qual figura como requerente,</text:span><text:span text:style-name="T180"><text:s/></text:span><text:span text:style-name="T181">o Tribunal Pleno,</text:span><text:span text:style-name="T182"><text:s/></text:span><text:span text:style-name="T183">resolveu, por unanimidade, adiar o julgamento<text:s/></text:span><text:span text:style-name="T184">do presente expediente para a próxima sessão administrativa, tendo em vista a ausência de quórum de julgamento nesta sessão.</text:span><text:span text:style-name="T185"><text:s/></text:span><text:span text:style-name="T186">I</text:span><text:span text:style-name="T187">V</text:span><text:span text:style-name="T188"><text:s/>–<text:s/></text:span><text:span text:style-name="T189">Ato contínuo, a Corte Trabalhista</text:span><text:span text:style-name="T190"><text:s/></text:span><text:span text:style-name="T191">apreciando<text:s/></text:span><text:span text:style-name="T192">o pedido de concessão de aposentadoria, com fundamento no art. 3º da Emenda Constitucional n.º 47/05, requerido pela servidora<text:s/></text:span><text:span text:style-name="T193">MARIA DE FÁTIMA TERTULIANO CHALEGRE</text:span><text:span text:style-name="T194">, ocupante do cargo efetivo de Técnico Judiciário, Área Administrativa, com lotação na Distribuição dos Feitos das Varas do Recife; e,<text:s/></text:span><text:span text:style-name="T195">considerando<text:s/></text:span><text:span text:style-name="T196">as informações prestadas pelas unidades técnicas (SGEP e DG) e a legislação pertinente,<text:s/></text:span><text:span text:style-name="T197">resolveu, por unanimidade, deferir o pedido</text:span><text:span text:style-name="T198">, para conceder aposentadoria à servidora<text:s/></text:span><text:span text:style-name="T199">MARIA DE FÁTIMA TERTULIANO CHALEGRE</text:span><text:span text:style-name="T200">, no cargo efetivo da carreira de Técnico Judiciário, Área Administrativa, Nível Intermediário, Classe C, padrão 13, do Quadro de Pessoal do TRT 6ª Região, nos termos do art. 3º da Emenda Constitucional n.º 47/05 c/c o art. 7º da Emenda<text:s/></text:span><text:soft-page-break/><text:span text:style-name="T201">Constitucional n.º 41/03 e art. 3º da EC n.º 103/19, com proventos integrais compostos do vencimento do cargo efetivo, acrescidos da Gratificação de Atividade Judiciária (GAJ) 140% (cento e quarenta por cento), calculada sobre o vencimento básico (Lei n.º 13.317/16), e das parcelas das vantagens pessoais do Adicional por Tempo de Serviço de 18% (dezoito por cento) na forma da Lei n.º 9.527/97 c/c MP n.º 1.815 de 8/3/99 e suas reedições; da VPNI - Vantagem Pessoal Nominalmente Identificada da Incorporação de 3/5 (três quintos), sendo: 2/5 de Assistente/FC-02, completados em 08/11/1992 e 08/11/1993, sob a fundamentação legal do §2º, do art. 62 da Lei nº8.112/90 c/c Lei nº8911/94 c/c IN-SAF nº07/94, bem como o decidido na Representação TRTSP-nº39/94 c/c o ATO-TRT-467/94 e Portaria TRT DG-02/94 e 1/5 (um quinto) de Assistente Secretário (Chefe de Setor/FC05), completado em 01/08/1998, por substituição, conforme revisão de quintos oriunda do PROAD nº 11.327/2021, sob a fundamentação legal da Lei nº 8.911/94 c/c art. 5º da Lei nº9.624/98; da PARCELA COMPENSATÓRIA de 2/5 (dois quintos) de Assistente Secretário (Chefe de Setor/FC05), completados 01/08/1999 e 31/07/2000, respectivamente, com amparo no art. 3º da MP 2225-45/2001, conforme protocolo nº 9120/2005 e PROAD nº 11.327/2021, a ser absorvida por quaisquer reajustes futuros, consoante decidido pelo Supremo Tribunal Federal no RE 638.115/CE e jurisprudência do TCU; e do Adicional de Qualificação-AQ no percentual de 7,5% (sete vírgula cinco por cento), previsto no art. 14 da Lei n.º 11.416/06, com efeitos a partir da publicação, a teor do art. 188 da Lei n.º 8.112/90.</text:span><text:span text:style-name="T202"><text:s/></text:span><text:span text:style-name="T203">V</text:span><text:span text:style-name="T204"><text:s/>–</text:span><text:span text:style-name="T205"><text:s/></text:span><text:span text:style-name="T206">Nesse momento, foi encerrada<text:s/></text:span><text:span text:style-name="T207">a<text:s/></text:span><text:span text:style-name="T208">sessão administrativa VIRTUAL e instalada a sessão administrativa TELEPRESENCIAL.</text:span><text:span text:style-name="T209"><text:s/></text:span><text:span text:style-name="T210">VI</text:span><text:span text:style-name="T211"><text:s/>–</text:span><text:span text:style-name="T212"><text:s/></text:span><text:span text:style-name="T213">Em seguida, o TRT da 6ª Região</text:span><text:span text:style-name="T214"><text:s/></text:span><text:span text:style-name="T215">aprovou,<text:s/></text:span><text:span text:style-name="T216">por unanimidade</text:span><text:span text:style-name="T217">, a<text:s/></text:span><text:span text:style-name="T218">MINUTA DE RESOLUÇÃO ADMINISTRATIVA QUE DIVULGA A RELAÇÃO DOS JUÍZES TITULARES DE VARA DO TRABALHO DESTE REGIONAL, INTERESSADOS À CONVOCAÇÃO PARA O ANO JUDICIÁRIO DE 2022</text:span><text:span text:style-name="T219">, nos seguintes termos: “</text:span><text:span text:style-name="T220">CONSIDERANDO</text:span><text:span text:style-name="T221"><text:s/>o contido no §2º do art. 29 do Regimento Interno deste Tribunal, que trata da abertura de edital para inscrição dos Juízes Titulares interessados à convocação para substituição no Tribunal, observada a alternância dos critérios de antiguidade e de merecimento,<text:s/></text:span><text:span text:style-name="T222">CONSIDERANDO</text:span><text:span text:style-name="T223"><text:s/>a expedição de Edital TRT6-GP nº 06/2021, datado e disponibilizado no DEJT do dia 03 de novembro do corrente ano, noticiando a abertura das inscrições para composição da lista dos Juízes a serem convocados para substituição no Tribunal no ano judiciário de 2022,<text:s/></text:span><text:span text:style-name="T224">CONSIDERANDO</text:span><text:span text:style-name="T225"><text:s/>as inscrições recebidas, tempestivamente, pela Secretaria-Geral da Presidência desta Corte (Proad nº 18341/2021),<text:s/></text:span><text:span text:style-name="T226">R E S O L V E</text:span><text:span text:style-name="T227">:<text:s/></text:span><text:span text:style-name="T228">Art. 1º</text:span><text:span text:style-name="T229"><text:s/>Divulgar a relação dos Juízes Titulares de Vara do Trabalho interessados à convocação para o ano judiciário de 2022: I - Carmen Lúcia Vieira do Nascimento; II - Edmilson Alves da Silva; III - Hugo Cavalcanti Melo Filho; IV – Mayard de França Saboya Albuquerque; V - Maria do Carmo Varejão Richlin; VI - Virgínio Henriques de Sá e Benevides; VII – Ibrahim Alves da Silva Filho; VIII - Roberta Corrêa de Araújo Monteiro; IX - Ana Cristina da Silva; X - Ana Catarina Cisneiros Barbosa de Araújo; XI - Andrea Keust Bandeira de Melo; XII - Ana Maria Soares Ribeiro de Barros; XIII - Márcia de Windsor Nogueira.<text:s/></text:span><text:span text:style-name="T230">Art. 2º</text:span><text:span text:style-name="T231"><text:s/>Esta Resolução entra em vigor na data de sua publicação.”</text:span><text:span text:style-name="T232"><text:s/></text:span><text:span text:style-name="T233">VII</text:span><text:span text:style-name="T234"><text:s/>–</text:span><text:span text:style-name="T235"><text:s/></text:span><text:span text:style-name="T236">Na sequência, o Colegiado</text:span><text:span text:style-name="T237"><text:s/></text:span><text:span text:style-name="T238">aprovou, por unanimidade</text:span><text:span text:style-name="T239">, a<text:s/></text:span><text:span text:style-name="T240">MINUTA DE ATO CONJUNTO QUE REVOGA, EM PARTE, O ARTIGO 5º, DO ATO CONJUNTO TRT6 – GP – GVP – CRT N. 13/2020</text:span><text:span text:style-name="T241">, nos seguintes termos: “</text:span><text:span text:style-name="T242">A DESEMBARGADORA PRESIDENTE, A DESEMBARGADORA VICE-PRESIDENTE E O DESEMBARGADOR CORREGEDOR DO TRIBUNAL REGIONAL DO TRABALHO DA 6ª REGIÃO</text:span><text:span text:style-name="T243">, no uso de suas atribuições legais e regimentais,<text:s/></text:span><text:span text:style-name="T244">CONSIDERANDO</text:span><text:span text:style-name="T245"><text:s/></text:span><text:span text:style-name="T246">os termos da Resolução n. 322, de 1º de junho de 2020, do Conselho Nacional de Justiça;<text:s/></text:span><text:span text:style-name="T247">CONSIDERANDO</text:span><text:span text:style-name="T248"><text:s/></text:span><text:span text:style-name="T249">a Resolução n. 88, de 08 de setembro de 2009, do Conselho Nacional de Justiça, com as alterações advindas do julgamento do Ato Normativo n. 0004050-98.2020.2.00.0000;<text:s/></text:span><text:span text:style-name="T250">CONSIDERANDO</text:span><text:span text:style-name="T251"><text:s/></text:span><text:span text:style-name="T252">o<text:s/></text:span><text:soft-page-break/><text:span text:style-name="T253">Ofício Circular CSJT.</text:span><text:span text:style-name="T254"><text:s/></text:span><text:span text:style-name="T255">GP.SG n. 26/2020, de 14 de julho de 2020, ratificando a autonomia dos Tribunais quanto aos procedimentos de retomada das atividades presenciais;<text:s/></text:span><text:span text:style-name="T256">CONSIDERANDO</text:span><text:span text:style-name="T257"><text:s/></text:span><text:span text:style-name="T258">o Decreto n.51.749, de 29 de outubro de 2021, do governo do Estado de Pernambuco, estabelecendo: a) “o atendimento ao público e funcionamento das atividades sociais, econômicas e esportivas, sem aglomeração, podem ocorrer em qualquer dia da semana, sem restrição de horário” (art.2º); b) “a realização de eventos culturais, shows e bailes, com ou sem comercialização de ingressos, em ambientes fechados ou abertos, inclusive em clubes sociais, hotéis, bares e restaurantes, sem restrição de horário”;<text:s/></text:span><text:span text:style-name="T259">CONSIDERANDO</text:span><text:span text:style-name="T260"><text:s/></text:span><text:span text:style-name="T261">que referido Decreto n. 51.7409, de 29 de outubro de 2021, que manteve, apenas, a obrigatoriedade do uso de máscara e a comprovação do esquema vacinal;<text:s/></text:span><text:span text:style-name="T262">CONSIDERANDO</text:span><text:span text:style-name="T263"><text:s/></text:span><text:span text:style-name="T264">o avanço da vacinação no Estado de Pernambuco, já estando na fase de aplicação de doses de reforço;<text:s/></text:span><text:span text:style-name="T265">RESOLVEM</text:span><text:span text:style-name="T266">,<text:s/></text:span><text:span text:style-name="T267">com a aprovação, unânime, do Egrégio Tribunal Pleno, na sessão administrativa de 29 de novembro de 2021:<text:s/></text:span><text:span text:style-name="T268">Art. 1º</text:span><text:span text:style-name="T269">.<text:s/></text:span><text:span text:style-name="T270">A partir de 1º de dezembro de 2021 ficam revogados os incisos II, IV, VII, VIII, X, XI, do artigo 5º, do Ato Conjunto TRT6 GP GVP CRT n. 13/2020.<text:s/></text:span><text:span text:style-name="T271">Art.2º</text:span><text:span text:style-name="T272">.<text:s/></text:span><text:span text:style-name="T273">Este ato entra em vigor a partir de sua publicação. Publique-se.”<text:s/></text:span><text:span text:style-name="T274">A Excelentíssima Magistrada Laura Cavalcanti de Morais Botelho apresentou manifestação em nome da Associação dos Magistrados da Justiça do Trabalho da 6ª Região - AMATRA VI.</text:span><text:span text:style-name="T275"><text:s/></text:span><text:span text:style-name="T276">VII</text:span><text:span text:style-name="T277">I</text:span><text:span text:style-name="T278"><text:s/></text:span><text:span text:style-name="T279">–</text:span><text:span text:style-name="T280"><text:s/>Em continuação</text:span><text:span text:style-name="T281">,<text:s/></text:span><text:span text:style-name="T282">a Egrégia Corte</text:span><text:span text:style-name="T283"><text:s/></text:span><text:span text:style-name="T284">apreciando o<text:s/></text:span><text:span text:style-name="T285">pedido de revisão de proventos de aposentadoria</text:span><text:span text:style-name="T286">, da Magistrada<text:s/></text:span><text:span text:style-name="T287">MARIA DE LOURDES DA ROCHA PEREIRA</text:span><text:span text:style-name="T288">, apresentado pelo seu filho e procurador, Fábio Luiz Rocha Pereira, CPF n. 847.022.574-04, objetivando que os proventos passem a ser integrais, com base em laudo médico que acostou, invocando, a tanto, a Lei n. 8.213/91;<text:s/></text:span><text:span text:style-name="T289">e, discordando<text:s/></text:span><text:span text:style-name="T290">dos fundamentos contidos nos opinativos da SGEP e DG</text:span><text:span text:style-name="T291">,<text:s/></text:span><text:span text:style-name="T292">resolveu, por unanimidade, INDEFERIR</text:span><text:span text:style-name="T293"><text:s/></text:span><text:span text:style-name="T294">o pedido, de alteração dos proventos (de proporcional para integral), considerando que aposentadoria da Magistrada<text:s/></text:span><text:span text:style-name="T295">MARIA DE LOURDES DA ROCHA PEREIRA</text:span><text:span text:style-name="T296"><text:s/></text:span><text:span text:style-name="T297">foi compulsória, como penalidade decorrente de processo administrativo disciplinar, com proventos proporcionais, na forma do artigo 42, inciso V, da LOMAN, que não se confunde com a aposentadoria voluntária, a compulsória por idade, nem a que se dá por invalidez.</text:span><text:span text:style-name="T298"><text:s/></text:span><text:span text:style-name="T299">IX</text:span><text:span text:style-name="T300"><text:s/>–</text:span><text:span text:style-name="T301"><text:s/>Ato contínuo, o Tribunal Pleno<text:s/></text:span><text:span text:style-name="T302">aprovou, por unanimidade, VOTO DE PESAR</text:span><text:span text:style-name="T303"><text:s/></text:span><text:span text:style-name="T304">proposto pelo Excelentíssimo Desembargador Valdir José Silva de Carvalho pelo falecimento do Excelentíssimo Desembargador<text:s/></text:span><text:span text:style-name="T305">NERY SÁ E SILVA AZAMBUJA</text:span><text:span text:style-name="T306">, do Tribunal Regional do Trabalho da 24ª Região, em Campo Grande (MS). O respeitável Desembargador assumiu o cargo de vice-presidente do Egrégio TRT da 24ª Região em 2012, e exerceu ao cargo de Presidente daquela Corte no biênio 2015/2016 e, atualmente, era Diretor da Escola Judicial do Egrégio Tribunal Regional do Trabalho da 24ª Região. O Excelentíssimo Desembargador Nery Azambuja destacou-se por melhorar as relações trabalhistas entre empresários industriais e trabalhadores do setor em Mato Grosso do Sul. O Corpo Diretivo, demais Desembargadores deste Regional, o Ministério Público do Trabalho e a Excelentíssima Magistrada Laura Cavalcanti de Morais Botelho – Presidente da AMATRA VI – associaram-se ao presente voto.</text:span><text:span text:style-name="T307"><text:s/></text:span><text:span text:style-name="T308">X</text:span><text:span text:style-name="T309"><text:s/>–</text:span><text:span text:style-name="T310"><text:s/></text:span><text:span text:style-name="T311">Ao final,<text:s/></text:span><text:span text:style-name="T312">a Excelentíssima Desembargadora Presidente, Maria Clara Saboya, renovou o convite da missa com cantata natalina, n</text:span><text:span text:style-name="T313">o dia 2 de dezembro, às 15h</text:span><text:span text:style-name="T314">, no edifício-sede.<text:s/></text:span><text:span text:style-name="T315">Nada mais havendo a tratar, foi encerrada a presente sessão, e, para constar, foi lavrada a presente ata, que depois de lida e ac</text:span><text:span text:style-name="T316">hada conforme, vai assinada pela</text:span><text:span text:style-name="T317"><text:s/></text:span><text:span text:style-name="T318">Excelentíssima</text:span><text:span text:style-name="T319"><text:s/>De</text:span><text:span text:style-name="T320">sembargador</text:span><text:span text:style-name="T321">a</text:span><text:span text:style-name="T322"><text:s/>Presidente</text:span><text:span text:style-name="T323">,</text:span><text:span text:style-name="T324"><text:s text:c="2"/></text:span><text:span text:style-name="T325">(</text:span><text:span text:style-name="T326">Maria Clara Saboya Albuquerque Bernardino</text:span><text:span text:style-name="T327">),</text:span><text:span text:style-name="T328"><text:s/></text:span><text:span text:style-name="T329">e por</text:span><text:span text:style-name="T330"><text:s/></text:span><text:span text:style-name="T331">mim</text:span><text:span text:style-name="T332">,</text:span><text:span text:style-name="T333"><text:s/></text:span><text:span text:style-name="T334">(</text:span><text:span text:style-name="T335">Karina de Possídio Marques Lustosa</text:span><text:span text:style-name="T336">), Secretária do Tribunal<text:s/></text:span><text:span text:style-name="T337">Pleno</text:span><text:span text:style-name="T338">.</text:span><text:span text:style-name="T339"><text:s/>////////////</text:span><text:span text:style-name="T340">///////////////////////////////////////</text:span><text:span text:style-name="T341">//////////////////////////////////////////////</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12-16T20:36:00Z</meta:creation-date>
    <dc:date>2021-12-16T20:36:00Z</dc:date>
    <meta:print-date>2021-12-03T10:5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3" meta:word-count="1877" meta:character-count="11990" meta:row-count="84" meta:non-whitespace-character-count="10136"/>
  </office:meta>
</office:document-meta>
</file>