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T38" style:parent-style-name="Fonteparág.padrão" style:family="text">
      <style:text-properties fo:font-weight="bold" style:font-weight-asian="bold" fo:font-size="18pt" style:font-size-asian="18pt"/>
    </style:style>
    <style:style style:name="T39" style:parent-style-name="Fonteparág.padrão" style:family="text">
      <style:text-properties fo:font-weight="bold" style:font-weight-asian="bold" fo:font-size="18pt" style:font-size-asian="18pt"/>
    </style:style>
    <style:style style:name="T40" style:parent-style-name="Fonteparág.padrão" style:family="text">
      <style:text-properties fo:font-weight="bold" style:font-weight-asian="bold" fo:font-size="18pt" style:font-size-asian="18pt"/>
    </style:style>
    <style:style style:name="T41" style:parent-style-name="Fonteparág.padrão" style:family="text">
      <style:text-properties fo:font-weight="bold" style:font-weight-asian="bold" fo:font-size="18pt" style:font-size-asian="18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9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BlockText" style:family="paragraph">
      <style:paragraph-properties fo:break-before="page" fo:margin-right="-0.002in" fo:text-indent="0.0159in"/>
      <style:text-properties fo:color="#000000" fo:font-size="11pt" style:font-size-asian="11pt" style:font-size-complex="11pt"/>
    </style:style>
    <style:style style:name="P61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hyphenate="false"/>
    </style:style>
    <style:style style:name="P62" style:parent-style-name="Normal" style:family="paragraph">
      <style:paragraph-properties fo:text-align="justify" fo:margin-right="0.0298in"/>
      <style:text-properties fo:hyphenate="false"/>
    </style:style>
    <style:style style:name="T63" style:parent-style-name="Fonteparág.padrão" style:family="text">
      <style:text-properties fo:color="#000000" fo:font-size="11pt" style:font-size-asian="11pt" style:font-size-complex="11pt"/>
    </style:style>
    <style:style style:name="T64" style:parent-style-name="Fonteparág.padrão" style:family="text">
      <style:text-properties fo:color="#000000" fo:font-size="11pt" style:font-size-asian="11pt" style:font-size-complex="11pt"/>
    </style:style>
    <style:style style:name="T65" style:parent-style-name="Fonteparág.padrão" style:family="text">
      <style:text-properties fo:color="#000000" fo:font-size="11pt" style:font-size-asian="11pt" style:font-size-complex="11pt"/>
    </style:style>
    <style:style style:name="T66" style:parent-style-name="Fonteparág.padrão" style:family="text">
      <style:text-properties fo:color="#000000" fo:font-size="11pt" style:font-size-asian="11pt" style:font-size-complex="11pt"/>
    </style:style>
    <style:style style:name="T67" style:parent-style-name="Fonteparág.padrão" style:family="text">
      <style:text-properties fo:color="#000000" fo:font-size="11pt" style:font-size-asian="11pt" style:font-size-complex="11pt"/>
    </style:style>
    <style:style style:name="T68" style:parent-style-name="Fonteparág.padrão" style:family="text">
      <style:text-properties fo:color="#000000" fo:font-size="11pt" style:font-size-asian="11pt" style:font-size-complex="11pt"/>
    </style:style>
    <style:style style:name="T69" style:parent-style-name="Fonteparág.padrão" style:family="text">
      <style:text-properties fo:color="#000000" fo:font-size="11pt" style:font-size-asian="11pt" style:font-size-complex="11pt"/>
    </style:style>
    <style:style style:name="T70" style:parent-style-name="Fonteparág.padrão" style:family="text">
      <style:text-properties fo:color="#000000" fo:font-size="11pt" style:font-size-asian="11pt" style:font-size-complex="11pt"/>
    </style:style>
    <style:style style:name="T71" style:parent-style-name="Fonteparág.padrão" style:family="text">
      <style:text-properties fo:color="#000000" fo:font-size="11pt" style:font-size-asian="11pt" style:font-size-complex="11pt"/>
    </style:style>
    <style:style style:name="T72" style:parent-style-name="Fonteparág.padrão" style:family="text">
      <style:text-properties fo:color="#000000" fo:font-size="11pt" style:font-size-asian="11pt" style:font-size-complex="11pt"/>
    </style:style>
    <style:style style:name="T73" style:parent-style-name="Fonteparág.padrão" style:family="text">
      <style:text-properties fo:color="#000000" fo:font-size="11pt" style:font-size-asian="11pt" style:font-size-complex="11pt"/>
    </style:style>
    <style:style style:name="T74" style:parent-style-name="Fonteparág.padrão" style:family="text">
      <style:text-properties fo:color="#000000" fo:font-size="11pt" style:font-size-asian="11pt" style:font-size-complex="11pt"/>
    </style:style>
    <style:style style:name="T75" style:parent-style-name="Fonteparág.padrão" style:family="text">
      <style:text-properties fo:color="#000000" fo:font-size="11pt" style:font-size-asian="11pt" style:font-size-complex="11pt"/>
    </style:style>
    <style:style style:name="T76" style:parent-style-name="Fonteparág.padrão" style:family="text">
      <style:text-properties fo:color="#000000" fo:font-size="11pt" style:font-size-asian="11pt" style:font-size-complex="11pt"/>
    </style:style>
    <style:style style:name="T77" style:parent-style-name="Fonteparág.padrão" style:family="text">
      <style:text-properties fo:color="#000000" fo:font-size="11pt" style:font-size-asian="11pt" style:font-size-complex="11pt"/>
    </style:style>
    <style:style style:name="T78" style:parent-style-name="Fonteparág.padrão" style:family="text">
      <style:text-properties fo:color="#000000" fo:font-size="11pt" style:font-size-asian="11pt" style:font-size-complex="11pt"/>
    </style:style>
    <style:style style:name="T79" style:parent-style-name="Fonteparág.padrão" style:family="text">
      <style:text-properties fo:color="#000000" fo:font-size="11pt" style:font-size-asian="11pt" style:font-size-complex="11pt"/>
    </style:style>
    <style:style style:name="T80" style:parent-style-name="Fonteparág.padrão" style:family="text">
      <style:text-properties fo:color="#000000" fo:font-size="11pt" style:font-size-asian="11pt" style:font-size-complex="11pt"/>
    </style:style>
    <style:style style:name="T81" style:parent-style-name="Fonteparág.padrão" style:family="text">
      <style:text-properties fo:color="#000000" fo:font-size="11pt" style:font-size-asian="11pt" style:font-size-complex="11pt"/>
    </style:style>
    <style:style style:name="T82" style:parent-style-name="Fonteparág.padrão" style:family="text">
      <style:text-properties fo:color="#000000" fo:font-size="11pt" style:font-size-asian="11pt" style:font-size-complex="11pt"/>
    </style:style>
    <style:style style:name="T83" style:parent-style-name="Fonteparág.padrão" style:family="text">
      <style:text-properties fo:color="#000000" fo:font-size="11pt" style:font-size-asian="11pt" style:font-size-complex="11pt"/>
    </style:style>
    <style:style style:name="T84" style:parent-style-name="Fonteparág.padrão" style:family="text">
      <style:text-properties fo:color="#000000" fo:font-size="11pt" style:font-size-asian="11pt" style:font-size-complex="11pt"/>
    </style:style>
    <style:style style:name="T85" style:parent-style-name="Fonteparág.padrão" style:family="text">
      <style:text-properties fo:color="#000000" fo:font-size="11pt" style:font-size-asian="11pt" style:font-size-complex="11pt"/>
    </style:style>
    <style:style style:name="T86" style:parent-style-name="Fonteparág.padrão" style:family="text">
      <style:text-properties fo:color="#000000" fo:font-size="11pt" style:font-size-asian="11pt" style:font-size-complex="11pt"/>
    </style:style>
    <style:style style:name="T87" style:parent-style-name="Fonteparág.padrão" style:family="text">
      <style:text-properties fo:color="#000000" fo:font-size="11pt" style:font-size-asian="11pt" style:font-size-complex="11pt"/>
    </style:style>
    <style:style style:name="T88" style:parent-style-name="Fonteparág.padrão" style:family="text">
      <style:text-properties fo:color="#000000" fo:font-size="11pt" style:font-size-asian="11pt" style:font-size-complex="11pt"/>
    </style:style>
    <style:style style:name="T89" style:parent-style-name="Fonteparág.padrão" style:family="text">
      <style:text-properties fo:color="#000000" fo:font-size="11pt" style:font-size-asian="11pt" style:font-size-complex="11pt"/>
    </style:style>
    <style:style style:name="T90" style:parent-style-name="Fonteparág.padrão" style:family="text">
      <style:text-properties fo:color="#000000" fo:font-size="11pt" style:font-size-asian="11pt" style:font-size-complex="11pt"/>
    </style:style>
    <style:style style:name="T91" style:parent-style-name="Fonteparág.padrão" style:family="text">
      <style:text-properties fo:color="#000000" fo:font-size="11pt" style:font-size-asian="11pt" style:font-size-complex="11pt"/>
    </style:style>
    <style:style style:name="T92" style:parent-style-name="Fonteparág.padrão" style:family="text">
      <style:text-properties fo:color="#000000" fo:font-size="11pt" style:font-size-asian="11pt" style:font-size-complex="11pt"/>
    </style:style>
    <style:style style:name="T93" style:parent-style-name="Fonteparág.padrão" style:family="text">
      <style:text-properties fo:color="#000000" fo:font-size="11pt" style:font-size-asian="11pt" style:font-size-complex="11pt"/>
    </style:style>
    <style:style style:name="T94" style:parent-style-name="Fonteparág.padrão" style:family="text">
      <style:text-properties fo:color="#000000" fo:font-size="11pt" style:font-size-asian="11pt" style:font-size-complex="11pt"/>
    </style:style>
    <style:style style:name="T95" style:parent-style-name="Fonteparág.padrão" style:family="text">
      <style:text-properties fo:color="#000000" fo:font-size="11pt" style:font-size-asian="11pt" style:font-size-complex="11pt"/>
    </style:style>
    <style:style style:name="T96" style:parent-style-name="Fonteparág.padrão" style:family="text">
      <style:text-properties fo:color="#000000" fo:font-size="11pt" style:font-size-asian="11pt" style:font-size-complex="11pt"/>
    </style:style>
    <style:style style:name="T97" style:parent-style-name="Fonteparág.padrão" style:family="text">
      <style:text-properties fo:color="#000000" fo:font-size="11pt" style:font-size-asian="11pt" style:font-size-complex="11pt"/>
    </style:style>
    <style:style style:name="T9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99" style:parent-style-name="Fonteparág.padrão" style:family="text">
      <style:text-properties fo:color="#000000" fo:font-size="11pt" style:font-size-asian="11pt" style:font-size-complex="11pt"/>
    </style:style>
    <style:style style:name="T100" style:parent-style-name="Fonteparág.padrão" style:family="text">
      <style:text-properties fo:color="#000000" fo:font-size="11pt" style:font-size-asian="11pt" style:font-size-complex="11pt"/>
    </style:style>
    <style:style style:name="T101" style:parent-style-name="Fonteparág.padrão" style:family="text">
      <style:text-properties fo:color="#000000"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color="#000000" fo:font-size="11pt" style:font-size-asian="11pt" style:font-size-complex="11pt"/>
    </style:style>
    <style:style style:name="T104" style:parent-style-name="Fonteparág.padrão" style:family="text">
      <style:text-properties fo:color="#000000" fo:font-size="11pt" style:font-size-asian="11pt" style:font-size-complex="11pt"/>
    </style:style>
    <style:style style:name="T105" style:parent-style-name="Fonteparág.padrão" style:family="text">
      <style:text-properties fo:color="#000000" fo:font-size="11pt" style:font-size-asian="11pt" style:font-size-complex="11pt"/>
    </style:style>
    <style:style style:name="T106" style:parent-style-name="Fonteparág.padrão" style:family="text">
      <style:text-properties style:font-weight-complex="bold" fo:font-size="11pt" style:font-size-asian="11pt" style:font-size-complex="11pt"/>
    </style:style>
    <style:style style:name="T107" style:parent-style-name="Fonteparág.padrão" style:family="text">
      <style:text-properties fo:color="#000000" fo:font-size="11pt" style:font-size-asian="11pt" style:font-size-complex="11pt"/>
    </style:style>
    <style:style style:name="T10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09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T110" style:parent-style-name="Fonteparág.padrão" style:family="text">
      <style:text-properties fo:color="#000000"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color="#000000"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color="#000000"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color="#000000" fo:font-size="11pt" style:font-size-asian="11pt" style:font-size-complex="11pt"/>
    </style:style>
    <style:style style:name="T118" style:parent-style-name="Fonteparág.padrão" style:family="text">
      <style:text-properties fo:color="#000000"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color="#000000" fo:font-size="11pt" style:font-size-asian="11pt" style:font-size-complex="11pt"/>
    </style:style>
    <style:style style:name="T121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T122" style:parent-style-name="Fonteparág.padrão" style:family="text">
      <style:text-properties fo:color="#000000" fo:font-size="11pt" style:font-size-asian="11pt" style:font-size-complex="11pt"/>
    </style:style>
    <style:style style:name="T123" style:parent-style-name="Fonteparág.padrão" style:family="text">
      <style:text-properties fo:color="#000000" fo:font-size="11pt" style:font-size-asian="11pt" style:font-size-complex="11pt"/>
    </style:style>
    <style:style style:name="T124" style:parent-style-name="Fonteparág.padrão" style:family="text">
      <style:text-properties fo:color="#000000" fo:font-size="11pt" style:font-size-asian="11pt" style:font-size-complex="11pt"/>
    </style:style>
    <style:style style:name="T125" style:parent-style-name="Fonteparág.padrão" style:family="text">
      <style:text-properties fo:color="#000000" fo:font-size="11pt" style:font-size-asian="11pt" style:font-size-complex="11pt"/>
    </style:style>
    <style:style style:name="T12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2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28" style:parent-style-name="Fonteparág.padrão" style:family="text">
      <style:text-properties fo:color="#000000"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color="#000000" fo:font-size="11pt" style:font-size-asian="11pt" style:font-size-complex="11pt"/>
    </style:style>
    <style:style style:name="T131" style:parent-style-name="Fonteparág.padrão" style:family="text">
      <style:text-properties fo:color="#000000"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color="#000000"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fo:color="#000000"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38" style:parent-style-name="Fonteparág.padrão" style:family="text">
      <style:text-properties fo:color="#000000" fo:font-size="11pt" style:font-size-asian="11pt" style:font-size-complex="11pt"/>
    </style:style>
    <style:style style:name="T139" style:parent-style-name="Fonteparág.padrão" style:family="text">
      <style:text-properties fo:color="#000000" fo:font-size="11pt" style:font-size-asian="11pt" style:font-size-complex="11pt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143" style:parent-style-name="Fonteparág.padrão" style:family="text">
      <style:text-properties fo:color="#000000" fo:font-size="11pt" style:font-size-asian="11pt" style:font-size-complex="11pt"/>
    </style:style>
    <style:style style:name="T144" style:parent-style-name="Fonteparág.padrão" style:family="text">
      <style:text-properties fo:color="#000000" fo:font-size="11pt" style:font-size-asian="11pt" style:font-size-complex="11pt"/>
    </style:style>
    <style:style style:name="T145" style:parent-style-name="Fonteparág.padrão" style:family="text">
      <style:text-properties fo:color="#000000" fo:font-size="11pt" style:font-size-asian="11pt" style:font-size-complex="11pt"/>
    </style:style>
    <style:style style:name="T146" style:parent-style-name="Fonteparág.padrão" style:family="text">
      <style:text-properties style:font-weight-complex="bold" fo:font-size="11pt" style:font-size-asian="11pt" style:font-size-complex="11pt"/>
    </style:style>
    <style:style style:name="T147" style:parent-style-name="Fonteparág.padrão" style:family="text">
      <style:text-properties style:font-weight-complex="bold" fo:font-size="11pt" style:font-size-asian="11pt" style:font-size-complex="11pt"/>
    </style:style>
    <style:style style:name="T148" style:parent-style-name="Fonteparág.padrão" style:family="text">
      <style:text-properties style:font-weight-complex="bold" fo:font-size="11pt" style:font-size-asian="11pt" style:font-size-complex="11pt"/>
    </style:style>
    <style:style style:name="T149" style:parent-style-name="Fonteparág.padrão" style:family="text">
      <style:text-properties style:font-weight-complex="bold" fo:font-size="11pt" style:font-size-asian="11pt" style:font-size-complex="11pt"/>
    </style:style>
    <style:style style:name="T150" style:parent-style-name="Fonteparág.padrão" style:family="text">
      <style:text-properties style:font-weight-complex="bold" fo:font-size="11pt" style:font-size-asian="11pt" style:font-size-complex="11pt"/>
    </style:style>
    <style:style style:name="T151" style:parent-style-name="Fonteparág.padrão" style:family="text">
      <style:text-properties style:font-weight-complex="bold" fo:font-size="11pt" style:font-size-asian="11pt" style:font-size-complex="11pt"/>
    </style:style>
    <style:style style:name="T15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5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5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55" style:parent-style-name="Fonteparág.padrão" style:family="text">
      <style:text-properties style:font-weight-complex="bold" fo:font-size="11pt" style:font-size-asian="11pt" style:font-size-complex="11pt"/>
    </style:style>
    <style:style style:name="T156" style:parent-style-name="Fonteparág.padrão" style:family="text">
      <style:text-properties style:font-weight-complex="bold" fo:font-size="11pt" style:font-size-asian="11pt" style:font-size-complex="11pt"/>
    </style:style>
    <style:style style:name="T157" style:parent-style-name="Fonteparág.padrão" style:family="text">
      <style:text-properties style:font-weight-complex="bold" fo:font-size="11pt" style:font-size-asian="11pt" style:font-size-complex="11pt"/>
    </style:style>
    <style:style style:name="T158" style:parent-style-name="Fonteparág.padrão" style:family="text">
      <style:text-properties style:font-weight-complex="bold" fo:font-size="11pt" style:font-size-asian="11pt" style:font-size-complex="11pt"/>
    </style:style>
    <style:style style:name="T159" style:parent-style-name="Fonteparág.padrão" style:family="text">
      <style:text-properties style:font-weight-complex="bold" fo:font-size="11pt" style:font-size-asian="11pt" style:font-size-complex="11pt"/>
    </style:style>
    <style:style style:name="T160" style:parent-style-name="Fonteparág.padrão" style:family="text">
      <style:text-properties style:font-weight-complex="bold" fo:font-size="11pt" style:font-size-asian="11pt" style:font-size-complex="11pt"/>
    </style:style>
    <style:style style:name="T16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6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6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64" style:parent-style-name="Fonteparág.padrão" style:family="text">
      <style:text-properties style:font-weight-complex="bold" fo:font-size="11pt" style:font-size-asian="11pt" style:font-size-complex="11pt"/>
    </style:style>
    <style:style style:name="T165" style:parent-style-name="Fonteparág.padrão" style:family="text">
      <style:text-properties style:font-weight-complex="bold" fo:font-size="11pt" style:font-size-asian="11pt" style:font-size-complex="11pt"/>
    </style:style>
    <style:style style:name="T166" style:parent-style-name="Fonteparág.padrão" style:family="text">
      <style:text-properties style:font-weight-complex="bold" fo:font-size="11pt" style:font-size-asian="11pt" style:font-size-complex="11pt"/>
    </style:style>
    <style:style style:name="T167" style:parent-style-name="Fonteparág.padrão" style:family="text">
      <style:text-properties style:font-weight-complex="bold" fo:font-size="11pt" style:font-size-asian="11pt" style:font-size-complex="11pt"/>
    </style:style>
    <style:style style:name="T168" style:parent-style-name="Fonteparág.padrão" style:family="text">
      <style:text-properties fo:color="#000000" fo:font-size="11pt" style:font-size-asian="11pt" style:font-size-complex="11pt"/>
    </style:style>
    <style:style style:name="T169" style:parent-style-name="Fonteparág.padrão" style:family="text">
      <style:text-properties fo:color="#000000" fo:font-size="11pt" style:font-size-asian="11pt" style:font-size-complex="11pt"/>
    </style:style>
    <style:style style:name="T170" style:parent-style-name="Fonteparág.padrão" style:family="text">
      <style:text-properties fo:color="#000000" fo:font-size="11pt" style:font-size-asian="11pt" style:font-size-complex="11pt"/>
    </style:style>
    <style:style style:name="T171" style:parent-style-name="Fonteparág.padrão" style:family="text">
      <style:text-properties fo:color="#000000" fo:font-size="11pt" style:font-size-asian="11pt" style:font-size-complex="11pt"/>
    </style:style>
    <style:style style:name="T172" style:parent-style-name="Fonteparág.padrão" style:family="text">
      <style:text-properties fo:color="#000000" fo:font-size="11pt" style:font-size-asian="11pt" style:font-size-complex="11pt"/>
    </style:style>
    <style:style style:name="T1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fo:color="#000000" fo:font-size="11pt" style:font-size-asian="11pt" style:font-size-complex="11pt"/>
    </style:style>
    <style:style style:name="T17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78" style:parent-style-name="Fonteparág.padrão" style:family="text">
      <style:text-properties fo:color="#000000" fo:font-size="11pt" style:font-size-asian="11pt" style:font-size-complex="11pt"/>
    </style:style>
    <style:style style:name="T179" style:parent-style-name="Fonteparág.padrão" style:family="text">
      <style:text-properties fo:color="#000000" fo:font-size="11pt" style:font-size-asian="11pt" style:font-size-complex="11pt"/>
    </style:style>
    <style:style style:name="T180" style:parent-style-name="Fonteparág.padrão" style:family="text">
      <style:text-properties fo:color="#000000" fo:font-size="11pt" style:font-size-asian="11pt" style:font-size-complex="11pt"/>
    </style:style>
    <style:style style:name="T181" style:parent-style-name="Fonteparág.padrão" style:family="text">
      <style:text-properties fo:color="#000000" fo:font-size="11pt" style:font-size-asian="11pt" style:font-size-complex="11pt"/>
    </style:style>
    <style:style style:name="T182" style:parent-style-name="Fonteparág.padrão" style:family="text">
      <style:text-properties fo:color="#000000" fo:font-size="11pt" style:font-size-asian="11pt" style:font-size-complex="11pt"/>
    </style:style>
    <style:style style:name="T183" style:parent-style-name="Fonteparág.padrão" style:family="text">
      <style:text-properties fo:color="#000000" fo:font-size="11pt" style:font-size-asian="11pt" style:font-size-complex="11pt"/>
    </style:style>
    <style:style style:name="T184" style:parent-style-name="Fonteparág.padrão" style:family="text">
      <style:text-properties fo:color="#000000" fo:font-size="11pt" style:font-size-asian="11pt" style:font-size-complex="11pt"/>
    </style:style>
    <style:style style:name="T185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color="#000000" fo:font-size="11pt" style:font-size-asian="11pt" style:font-size-complex="11pt"/>
    </style:style>
    <style:style style:name="T195" style:parent-style-name="Fonteparág.padrão" style:family="text">
      <style:text-properties fo:color="#000000" fo:font-size="11pt" style:font-size-asian="11pt" style:font-size-complex="11pt"/>
    </style:style>
    <style:style style:name="T19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9" style:parent-style-name="Fonteparág.padrão" style:family="text">
      <style:text-properties fo:color="#000000" fo:font-size="11pt" style:font-size-asian="11pt" style:font-size-complex="11pt"/>
    </style:style>
    <style:style style:name="T200" style:parent-style-name="Fonteparág.padrão" style:family="text">
      <style:text-properties fo:color="#000000" fo:font-size="11pt" style:font-size-asian="11pt" style:font-size-complex="11pt"/>
    </style:style>
    <style:style style:name="T2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fo:font-size="11pt" style:font-size-asian="11pt" style:font-size-complex="11pt"/>
    </style:style>
    <style:style style:name="T2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09" style:parent-style-name="Fonteparág.padrão" style:family="text">
      <style:text-properties style:font-weight-complex="bold" fo:font-size="11pt" style:font-size-asian="11pt" style:font-size-complex="11pt" fo:language="en" fo:country="US" style:language-asian="en" style:country-asian="US"/>
    </style:style>
    <style:style style:name="T210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1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15" style:parent-style-name="Fonteparág.padrão" style:family="text">
      <style:text-properties fo:color="#000000" fo:font-size="11pt" style:font-size-asian="11pt" style:font-size-complex="11pt"/>
    </style:style>
    <style:style style:name="T216" style:parent-style-name="Fonteparág.padrão" style:family="text">
      <style:text-properties fo:color="#000000" fo:font-size="11pt" style:font-size-asian="11pt" style:font-size-complex="11pt"/>
    </style:style>
    <style:style style:name="T217" style:parent-style-name="Fonteparág.padrão" style:family="text">
      <style:text-properties fo:color="#000000" fo:font-size="11pt" style:font-size-asian="11pt" style:font-size-complex="11pt"/>
    </style:style>
    <style:style style:name="T218" style:parent-style-name="Fonteparág.padrão" style:family="text">
      <style:text-properties fo:color="#000000" fo:font-size="11pt" style:font-size-asian="11pt" style:font-size-complex="11pt"/>
    </style:style>
    <style:style style:name="T2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fo:font-size="11pt" style:font-size-asian="11pt" style:font-size-complex="11pt"/>
    </style:style>
    <style:style style:name="T2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2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28" style:parent-style-name="Fonteparág.padrão" style:family="text">
      <style:text-properties fo:font-size="11pt" style:font-size-asian="11pt" style:font-size-complex="11pt"/>
    </style:style>
    <style:style style:name="T22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3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3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3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34" style:parent-style-name="Fonteparág.padrão" style:family="text">
      <style:text-properties fo:color="#000000" fo:font-size="11pt" style:font-size-asian="11pt" style:font-size-complex="11pt"/>
    </style:style>
    <style:style style:name="T235" style:parent-style-name="Fonteparág.padrão" style:family="text">
      <style:text-properties fo:color="#000000" fo:font-size="11pt" style:font-size-asian="11pt" style:font-size-complex="11pt"/>
    </style:style>
    <style:style style:name="T2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4" style:parent-style-name="Fonteparág.padrão" style:family="text">
      <style:text-properties fo:font-size="11pt" style:font-size-asian="11pt" style:font-size-complex="11pt"/>
    </style:style>
    <style:style style:name="T2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6" style:parent-style-name="Fonteparág.padrão" style:family="text">
      <style:text-properties fo:font-size="11pt" style:font-size-asian="11pt" style:font-size-complex="11pt"/>
    </style:style>
    <style:style style:name="T2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2" style:parent-style-name="Fonteparág.padrão" style:family="text">
      <style:text-properties fo:font-size="11pt" style:font-size-asian="11pt" style:font-size-complex="11pt"/>
    </style:style>
    <style:style style:name="T2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9" style:parent-style-name="Fonteparág.padrão" style:family="text">
      <style:text-properties fo:font-size="11pt" style:font-size-asian="11pt" style:font-size-complex="11pt"/>
    </style:style>
    <style:style style:name="T2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T2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5" style:parent-style-name="Fonteparág.padrão" style:family="text">
      <style:text-properties fo:font-size="11pt" style:font-size-asian="11pt" style:font-size-complex="11pt"/>
    </style:style>
    <style:style style:name="T2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27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3" style:parent-style-name="Fonteparág.padrão" style:family="text">
      <style:text-properties fo:font-size="11pt" style:font-size-asian="11pt" style:font-size-complex="11pt"/>
    </style:style>
    <style:style style:name="T2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5" style:parent-style-name="Fonteparág.padrão" style:family="text">
      <style:text-properties fo:font-size="11pt" style:font-size-asian="11pt" style:font-size-complex="11pt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fo:font-size="11pt" style:font-size-asian="11pt" style:font-size-complex="11pt"/>
    </style:style>
    <style:style style:name="T2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1" style:parent-style-name="Fonteparág.padrão" style:family="text">
      <style:text-properties fo:font-size="11pt" style:font-size-asian="11pt" style:font-size-complex="11pt"/>
    </style:style>
    <style:style style:name="T2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T2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5" style:parent-style-name="Fonteparág.padrão" style:family="text">
      <style:text-properties fo:font-size="11pt" style:font-size-asian="11pt" style:font-size-complex="11pt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2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8" style:parent-style-name="Fonteparág.padrão" style:family="text">
      <style:text-properties fo:font-size="11pt" style:font-size-asian="11pt" style:font-size-complex="11pt"/>
    </style:style>
    <style:style style:name="T289" style:parent-style-name="Fonteparág.padrão" style:family="text">
      <style:text-properties fo:font-size="11pt" style:font-size-asian="11pt" style:font-size-complex="11pt"/>
    </style:style>
    <style:style style:name="T2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9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94" style:parent-style-name="Fonteparág.padrão" style:family="text">
      <style:text-properties fo:color="#000000" fo:font-size="11pt" style:font-size-asian="11pt" style:font-size-complex="11pt"/>
    </style:style>
    <style:style style:name="T295" style:parent-style-name="Fonteparág.padrão" style:family="text">
      <style:text-properties fo:color="#000000" fo:font-size="11pt" style:font-size-asian="11pt" style:font-size-complex="11pt"/>
    </style:style>
    <style:style style:name="T296" style:parent-style-name="Fonteparág.padrão" style:family="text">
      <style:text-properties fo:color="#000000" fo:font-size="11pt" style:font-size-asian="11pt" style:font-size-complex="11pt"/>
    </style:style>
    <style:style style:name="T2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299" style:parent-style-name="Fonteparág.padrão" style:family="text">
      <style:text-properties fo:font-size="11pt" style:font-size-asian="11pt" style:font-size-complex="11pt"/>
    </style:style>
    <style:style style:name="T3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weight-complex="bold" fo:font-size="11pt" style:font-size-asian="11pt" style:font-size-complex="11pt"/>
    </style:style>
    <style:style style:name="T3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fo:font-size="11pt" style:font-size-asian="11pt" style:font-size-complex="11pt"/>
    </style:style>
    <style:style style:name="T304" style:parent-style-name="Fonteparág.padrão" style:family="text">
      <style:text-properties fo:font-size="11pt" style:font-size-asian="11pt" style:font-size-complex="11pt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306" style:parent-style-name="Fonteparág.padrão" style:family="text">
      <style:text-properties fo:font-size="11pt" style:font-size-asian="11pt" style:font-size-complex="11pt"/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T308" style:parent-style-name="Fonteparág.padrão" style:family="text">
      <style:text-properties fo:font-size="11pt" style:font-size-asian="11pt" style:font-size-complex="11pt"/>
    </style:style>
    <style:style style:name="T3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fo:font-size="11pt" style:font-size-asian="11pt" style:font-size-complex="11pt"/>
    </style:style>
    <style:style style:name="T3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fo:font-size="11pt" style:font-size-asian="11pt" style:font-size-complex="11pt"/>
    </style:style>
    <style:style style:name="T3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fo:font-size="11pt" style:font-size-asian="11pt" style:font-size-complex="11pt"/>
    </style:style>
    <style:style style:name="T3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fo:font-size="11pt" style:font-size-asian="11pt" style:font-size-complex="11pt"/>
    </style:style>
    <style:style style:name="T32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fo:font-size="11pt" style:font-size-asian="11pt" style:font-size-complex="11pt"/>
    </style:style>
    <style:style style:name="T329" style:parent-style-name="Fonteparág.padrão" style:family="text">
      <style:text-properties fo:font-size="11pt" style:font-size-asian="11pt" style:font-size-complex="11pt"/>
    </style:style>
    <style:style style:name="T330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3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3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34" style:parent-style-name="Fonteparág.padrão" style:family="text">
      <style:text-properties fo:color="#000000" fo:font-size="11pt" style:font-size-asian="11pt" style:font-size-complex="11pt"/>
    </style:style>
    <style:style style:name="T335" style:parent-style-name="Fonteparág.padrão" style:family="text">
      <style:text-properties fo:color="#000000" fo:font-size="11pt" style:font-size-asian="11pt" style:font-size-complex="11pt"/>
    </style:style>
    <style:style style:name="T3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7" style:parent-style-name="Fonteparág.padrão" style:family="text">
      <style:text-properties fo:font-size="11pt" style:font-size-asian="11pt" style:font-size-complex="11pt"/>
    </style:style>
    <style:style style:name="T338" style:parent-style-name="Fonteparág.padrão" style:family="text">
      <style:text-properties fo:font-size="11pt" style:font-size-asian="11pt" style:font-size-complex="11pt"/>
    </style:style>
    <style:style style:name="T3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weight-complex="bold" fo:font-size="11pt" style:font-size-asian="11pt" style:font-size-complex="11pt"/>
    </style:style>
    <style:style style:name="T3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fo:font-size="11pt" style:font-size-asian="11pt" style:font-size-complex="11pt"/>
    </style:style>
    <style:style style:name="T343" style:parent-style-name="Fonteparág.padrão" style:family="text">
      <style:text-properties fo:font-size="11pt" style:font-size-asian="11pt" style:font-size-complex="11pt"/>
    </style:style>
    <style:style style:name="T344" style:parent-style-name="Fonteparág.padrão" style:family="text">
      <style:text-properties fo:font-size="11pt" style:font-size-asian="11pt" style:font-size-complex="11pt"/>
    </style:style>
    <style:style style:name="T345" style:parent-style-name="Fonteparág.padrão" style:family="text">
      <style:text-properties fo:font-size="11pt" style:font-size-asian="11pt" style:font-size-complex="11pt"/>
    </style:style>
    <style:style style:name="T346" style:parent-style-name="Fonteparág.padrão" style:family="text">
      <style:text-properties fo:font-size="11pt" style:font-size-asian="11pt" style:font-size-complex="11pt"/>
    </style:style>
    <style:style style:name="T347" style:parent-style-name="Fonteparág.padrão" style:family="text">
      <style:text-properties fo:font-size="11pt" style:font-size-asian="11pt" style:font-size-complex="11pt"/>
    </style:style>
    <style:style style:name="T3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fo:font-size="11pt" style:font-size-asian="11pt" style:font-size-complex="11pt"/>
    </style:style>
    <style:style style:name="T3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style:font-weight-complex="bold"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style:text-position="super 63.6%" fo:font-size="11pt" style:font-size-asian="11pt" style:font-size-complex="11pt"/>
    </style:style>
    <style:style style:name="T364" style:parent-style-name="Fonteparág.padrão" style:family="text">
      <style:text-properties fo:font-size="11pt" style:font-size-asian="11pt" style:font-size-complex="11pt"/>
    </style:style>
    <style:style style:name="T3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fo:font-size="11pt" style:font-size-asian="11pt" style:font-size-complex="11pt"/>
    </style:style>
    <style:style style:name="T36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8" style:parent-style-name="Fonteparág.padrão" style:family="text">
      <style:text-properties fo:font-size="11pt" style:font-size-asian="11pt" style:font-size-complex="11pt"/>
    </style:style>
    <style:style style:name="T36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fo:font-size="11pt" style:font-size-asian="11pt" style:font-size-complex="11pt"/>
    </style:style>
    <style:style style:name="T371" style:parent-style-name="Fonteparág.padrão" style:family="text">
      <style:text-properties fo:font-size="11pt" style:font-size-asian="11pt" style:font-size-complex="11pt"/>
    </style:style>
    <style:style style:name="T37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7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7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7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7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80" style:parent-style-name="Fonteparág.padrão" style:family="text">
      <style:text-properties fo:font-size="11pt" style:font-size-asian="11pt" style:font-size-complex="11pt"/>
    </style:style>
    <style:style style:name="T381" style:parent-style-name="Fonteparág.padrão" style:family="text">
      <style:text-properties fo:font-size="11pt" style:font-size-asian="11pt" style:font-size-complex="11pt"/>
    </style:style>
    <style:style style:name="T3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weight-complex="bold" fo:font-size="11pt" style:font-size-asian="11pt" style:font-size-complex="11pt"/>
    </style:style>
    <style:style style:name="T3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fo:font-size="11pt" style:font-size-asian="11pt" style:font-size-complex="11pt"/>
    </style:style>
    <style:style style:name="T386" style:parent-style-name="Fonteparág.padrão" style:family="text">
      <style:text-properties fo:font-size="11pt" style:font-size-asian="11pt" style:font-size-complex="11pt"/>
    </style:style>
    <style:style style:name="T387" style:parent-style-name="Fonteparág.padrão" style:family="text">
      <style:text-properties fo:font-size="11pt" style:font-size-asian="11pt" style:font-size-complex="11pt"/>
    </style:style>
    <style:style style:name="T388" style:parent-style-name="Fonteparág.padrão" style:family="text">
      <style:text-properties fo:font-size="11pt" style:font-size-asian="11pt" style:font-size-complex="11pt"/>
    </style:style>
    <style:style style:name="T389" style:parent-style-name="Fonteparág.padrão" style:family="text">
      <style:text-properties fo:font-size="11pt" style:font-size-asian="11pt" style:font-size-complex="11pt"/>
    </style:style>
    <style:style style:name="T390" style:parent-style-name="Fonteparág.padrão" style:family="text">
      <style:text-properties fo:font-size="11pt" style:font-size-asian="11pt" style:font-size-complex="11pt"/>
    </style:style>
    <style:style style:name="T3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fo:font-size="11pt" style:font-size-asian="11pt" style:font-size-complex="11pt"/>
    </style:style>
    <style:style style:name="T3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9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Fonteparág.padrão" style:family="text">
      <style:text-properties style:font-weight-complex="bold" fo:font-size="11pt" style:font-size-asian="11pt" style:font-size-complex="11pt"/>
    </style:style>
    <style:style style:name="T405" style:parent-style-name="Fonteparág.padrão" style:family="text">
      <style:text-properties fo:font-size="11pt" style:font-size-asian="11pt" style:font-size-complex="11pt"/>
    </style:style>
    <style:style style:name="T40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fo:font-size="11pt" style:font-size-asian="11pt" style:font-size-complex="11pt"/>
    </style:style>
    <style:style style:name="T4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fo:font-size="11pt" style:font-size-asian="11pt" style:font-size-complex="11pt"/>
    </style:style>
    <style:style style:name="T41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fo:font-size="11pt" style:font-size-asian="11pt" style:font-size-complex="11pt"/>
    </style:style>
    <style:style style:name="T412" style:parent-style-name="Fonteparág.padrão" style:family="text">
      <style:text-properties style:font-weight-complex="bold" fo:font-size="11pt" style:font-size-asian="11pt" style:font-size-complex="11pt"/>
    </style:style>
    <style:style style:name="T41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1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1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1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1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2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8" style:parent-style-name="Fonteparág.padrão" style:family="text">
      <style:text-properties fo:font-size="11pt" style:font-size-asian="11pt" style:font-size-complex="11pt"/>
    </style:style>
    <style:style style:name="T429" style:parent-style-name="Fonteparág.padrão" style:family="text">
      <style:text-properties fo:font-size="11pt" style:font-size-asian="11pt" style:font-size-complex="11pt"/>
    </style:style>
    <style:style style:name="T430" style:parent-style-name="Fonteparág.padrão" style:family="text">
      <style:text-properties fo:font-size="11pt" style:font-size-asian="11pt" style:font-size-complex="11pt"/>
    </style:style>
    <style:style style:name="T4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2" style:parent-style-name="Fonteparág.padrão" style:family="text">
      <style:text-properties fo:font-size="11pt" style:font-size-asian="11pt" style:font-size-complex="11pt"/>
    </style:style>
    <style:style style:name="T433" style:parent-style-name="Fonteparág.padrão" style:family="text">
      <style:text-properties fo:font-size="11pt" style:font-size-asian="11pt" style:font-size-complex="11pt"/>
    </style:style>
    <style:style style:name="T4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6" style:parent-style-name="Fonteparág.padrão" style:family="text">
      <style:text-properties fo:font-size="11pt" style:font-size-asian="11pt" style:font-size-complex="11pt"/>
    </style:style>
    <style:style style:name="T4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fo:font-size="11pt" style:font-size-asian="11pt" style:font-size-complex="11pt"/>
    </style:style>
    <style:style style:name="T4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0" style:parent-style-name="Fonteparág.padrão" style:family="text">
      <style:text-properties fo:font-size="11pt" style:font-size-asian="11pt" style:font-size-complex="11pt"/>
    </style:style>
    <style:style style:name="T4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2" style:parent-style-name="Fonteparág.padrão" style:family="text">
      <style:text-properties fo:font-size="11pt" style:font-size-asian="11pt" style:font-size-complex="11pt"/>
    </style:style>
    <style:style style:name="T443" style:parent-style-name="Fonteparág.padrã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444" style:parent-style-name="Fonteparág.padrão" style:family="text">
      <style:text-properties fo:font-size="11pt" style:font-size-asian="11pt" style:font-size-complex="11pt"/>
    </style:style>
    <style:style style:name="T4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6" style:parent-style-name="Fonteparág.padrão" style:family="text">
      <style:text-properties fo:font-size="11pt" style:font-size-asian="11pt" style:font-size-complex="11pt"/>
    </style:style>
    <style:style style:name="T4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8" style:parent-style-name="Fonteparág.padrão" style:family="text">
      <style:text-properties fo:font-size="11pt" style:font-size-asian="11pt" style:font-size-complex="11pt"/>
    </style:style>
    <style:style style:name="T449" style:parent-style-name="Fonteparág.padrão" style:family="text">
      <style:text-properties fo:font-size="11pt" style:font-size-asian="11pt" style:font-size-complex="11pt"/>
    </style:style>
    <style:style style:name="T4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1" style:parent-style-name="Fonteparág.padrão" style:family="text">
      <style:text-properties fo:font-size="11pt" style:font-size-asian="11pt" style:font-size-complex="11pt"/>
    </style:style>
    <style:style style:name="T4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3" style:parent-style-name="Fonteparág.padrão" style:family="text">
      <style:text-properties fo:font-size="11pt" style:font-size-asian="11pt" style:font-size-complex="11pt"/>
    </style:style>
    <style:style style:name="T4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fo:font-size="11pt" style:font-size-asian="11pt" style:font-size-complex="11pt"/>
    </style:style>
    <style:style style:name="T45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57" style:parent-style-name="Fonteparág.padrão" style:family="text">
      <style:text-properties fo:font-size="11pt" style:font-size-asian="11pt" style:font-size-complex="11pt"/>
    </style:style>
    <style:style style:name="T4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9" style:parent-style-name="Fonteparág.padrão" style:family="text">
      <style:text-properties fo:font-size="11pt" style:font-size-asian="11pt" style:font-size-complex="11pt"/>
    </style:style>
    <style:style style:name="T4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1" style:parent-style-name="Fonteparág.padrão" style:family="text">
      <style:text-properties fo:font-size="11pt" style:font-size-asian="11pt" style:font-size-complex="11pt"/>
    </style:style>
    <style:style style:name="T46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63" style:parent-style-name="Fonteparág.padrão" style:family="text">
      <style:text-properties fo:font-size="11pt" style:font-size-asian="11pt" style:font-size-complex="11pt"/>
    </style:style>
    <style:style style:name="T4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5" style:parent-style-name="Fonteparág.padrão" style:family="text">
      <style:text-properties fo:font-size="11pt" style:font-size-asian="11pt" style:font-size-complex="11pt"/>
    </style:style>
    <style:style style:name="T4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7" style:parent-style-name="Fonteparág.padrão" style:family="text">
      <style:text-properties fo:font-size="11pt" style:font-size-asian="11pt" style:font-size-complex="11pt"/>
    </style:style>
    <style:style style:name="T4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9" style:parent-style-name="Fonteparág.padrão" style:family="text">
      <style:text-properties fo:font-size="11pt" style:font-size-asian="11pt" style:font-size-complex="11pt"/>
    </style:style>
    <style:style style:name="T470" style:parent-style-name="Fonteparág.padrão" style:family="text">
      <style:text-properties fo:font-size="11pt" style:font-size-asian="11pt" style:font-size-complex="11pt"/>
    </style:style>
    <style:style style:name="T471" style:parent-style-name="Fonteparág.padrão" style:family="text">
      <style:text-properties fo:font-size="11pt" style:font-size-asian="11pt" style:font-size-complex="11pt"/>
    </style:style>
    <style:style style:name="T472" style:parent-style-name="Fonteparág.padrão" style:family="text">
      <style:text-properties fo:font-size="11pt" style:font-size-asian="11pt" style:font-size-complex="11pt"/>
    </style:style>
    <style:style style:name="T47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7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7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7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7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7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80" style:parent-style-name="Fonteparág.padrão" style:family="text">
      <style:text-properties fo:font-size="11pt" style:font-size-asian="11pt" style:font-size-complex="11pt"/>
    </style:style>
    <style:style style:name="T4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90" style:parent-style-name="Fonteparág.padrão" style:family="text">
      <style:text-properties fo:font-size="11pt" style:font-size-asian="11pt" style:font-size-complex="11pt"/>
    </style:style>
    <style:style style:name="T491" style:parent-style-name="Fonteparág.padrão" style:family="text">
      <style:text-properties fo:font-size="11pt" style:font-size-asian="11pt" style:font-size-complex="11pt"/>
    </style:style>
    <style:style style:name="T492" style:parent-style-name="Fonteparág.padrão" style:family="text">
      <style:text-properties fo:font-size="11pt" style:font-size-asian="11pt" style:font-size-complex="11pt"/>
    </style:style>
    <style:style style:name="T493" style:parent-style-name="Fonteparág.padrão" style:family="text">
      <style:text-properties fo:font-size="11pt" style:font-size-asian="11pt" style:font-size-complex="11pt"/>
    </style:style>
    <style:style style:name="T494" style:parent-style-name="Fonteparág.padrão" style:family="text">
      <style:text-properties fo:font-size="11pt" style:font-size-asian="11pt" style:font-size-complex="11pt"/>
    </style:style>
    <style:style style:name="T495" style:parent-style-name="Fonteparág.padrão" style:family="text">
      <style:text-properties fo:font-size="11pt" style:font-size-asian="11pt" style:font-size-complex="11pt"/>
    </style:style>
    <style:style style:name="T496" style:parent-style-name="Fonteparág.padrão" style:family="text">
      <style:text-properties fo:font-size="11pt" style:font-size-asian="11pt" style:font-size-complex="11pt"/>
    </style:style>
    <style:style style:name="T497" style:parent-style-name="Fonteparág.padrão" style:family="text">
      <style:text-properties fo:font-size="11pt" style:font-size-asian="11pt" style:font-size-complex="11pt"/>
    </style:style>
    <style:style style:name="T4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99" style:parent-style-name="Fonteparág.padrão" style:family="text">
      <style:text-properties fo:font-size="11pt" style:font-size-asian="11pt" style:font-size-complex="11pt"/>
    </style:style>
    <style:style style:name="T5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01" style:parent-style-name="Fonteparág.padrão" style:family="text">
      <style:text-properties fo:font-size="11pt" style:font-size-asian="11pt" style:font-size-complex="11pt"/>
    </style:style>
    <style:style style:name="T5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0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0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fo:font-size="11pt" style:font-size-asian="11pt" style:font-size-complex="11pt"/>
    </style:style>
    <style:style style:name="T507" style:parent-style-name="Fonteparág.padrão" style:family="text">
      <style:text-properties style:text-position="super 63.6%" fo:font-size="11pt" style:font-size-asian="11pt" style:font-size-complex="11pt"/>
    </style:style>
    <style:style style:name="T508" style:parent-style-name="Fonteparág.padrão" style:family="text">
      <style:text-properties fo:font-size="11pt" style:font-size-asian="11pt" style:font-size-complex="11pt"/>
    </style:style>
    <style:style style:name="T509" style:parent-style-name="Fonteparág.padrão" style:family="text">
      <style:text-properties fo:font-size="11pt" style:font-size-asian="11pt" style:font-size-complex="11pt"/>
    </style:style>
    <style:style style:name="T510" style:parent-style-name="Fonteparág.padrão" style:family="text">
      <style:text-properties fo:font-size="11pt" style:font-size-asian="11pt" style:font-size-complex="11pt"/>
    </style:style>
    <style:style style:name="T511" style:parent-style-name="Fonteparág.padrão" style:family="text">
      <style:text-properties fo:font-size="11pt" style:font-size-asian="11pt" style:font-size-complex="11pt"/>
    </style:style>
    <style:style style:name="T512" style:parent-style-name="Fonteparág.padrão" style:family="text">
      <style:text-properties fo:font-size="11pt" style:font-size-asian="11pt" style:font-size-complex="11pt"/>
    </style:style>
    <style:style style:name="T513" style:parent-style-name="Fonteparág.padrão" style:family="text">
      <style:text-properties fo:font-size="11pt" style:font-size-asian="11pt" style:font-size-complex="11pt"/>
    </style:style>
    <style:style style:name="T51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1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1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7" style:parent-style-name="Fonteparág.padrão" style:family="text">
      <style:text-properties fo:font-size="11pt" style:font-size-asian="11pt" style:font-size-complex="11pt"/>
    </style:style>
    <style:style style:name="T528" style:parent-style-name="Fonteparág.padrão" style:family="text">
      <style:text-properties fo:font-size="11pt" style:font-size-asian="11pt" style:font-size-complex="11pt"/>
    </style:style>
    <style:style style:name="T529" style:parent-style-name="Fonteparág.padrão" style:family="text">
      <style:text-properties fo:font-size="11pt" style:font-size-asian="11pt" style:font-size-complex="11pt"/>
    </style:style>
    <style:style style:name="T530" style:parent-style-name="Fonteparág.padrão" style:family="text">
      <style:text-properties fo:font-size="11pt" style:font-size-asian="11pt" style:font-size-complex="11pt"/>
    </style:style>
    <style:style style:name="T531" style:parent-style-name="Fonteparág.padrão" style:family="text">
      <style:text-properties fo:font-size="11pt" style:font-size-asian="11pt" style:font-size-complex="11pt"/>
    </style:style>
    <style:style style:name="T532" style:parent-style-name="Fonteparág.padrão" style:family="text">
      <style:text-properties fo:font-size="11pt" style:font-size-asian="11pt" style:font-size-complex="11pt"/>
    </style:style>
    <style:style style:name="T533" style:parent-style-name="Fonteparág.padrão" style:family="text">
      <style:text-properties fo:font-size="11pt" style:font-size-asian="11pt" style:font-size-complex="11pt"/>
    </style:style>
    <style:style style:name="T5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35" style:parent-style-name="Fonteparág.padrão" style:family="text">
      <style:text-properties fo:font-size="11pt" style:font-size-asian="11pt" style:font-size-complex="11pt"/>
    </style:style>
    <style:style style:name="T5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7" style:parent-style-name="Fonteparág.padrão" style:family="text">
      <style:text-properties fo:font-size="11pt" style:font-size-asian="11pt" style:font-size-complex="11pt"/>
    </style:style>
    <style:style style:name="T538" style:parent-style-name="Fonteparág.padrão" style:family="text">
      <style:text-properties fo:font-size="11pt" style:font-size-asian="11pt" style:font-size-complex="11pt"/>
    </style:style>
    <style:style style:name="T53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Fonteparág.padrão" style:family="text">
      <style:text-properties fo:font-size="11pt" style:font-size-asian="11pt" style:font-size-complex="11pt"/>
    </style:style>
    <style:style style:name="T543" style:parent-style-name="Fonteparág.padrão" style:family="text">
      <style:text-properties style:text-position="super 63.6%" fo:font-size="11pt" style:font-size-asian="11pt" style:font-size-complex="11pt"/>
    </style:style>
    <style:style style:name="T544" style:parent-style-name="Fonteparág.padrão" style:family="text">
      <style:text-properties fo:font-size="11pt" style:font-size-asian="11pt" style:font-size-complex="11pt"/>
    </style:style>
    <style:style style:name="T545" style:parent-style-name="Fonteparág.padrão" style:family="text">
      <style:text-properties fo:font-size="11pt" style:font-size-asian="11pt" style:font-size-complex="11pt"/>
    </style:style>
    <style:style style:name="T546" style:parent-style-name="Fonteparág.padrão" style:family="text">
      <style:text-properties fo:font-size="11pt" style:font-size-asian="11pt" style:font-size-complex="11pt"/>
    </style:style>
    <style:style style:name="T547" style:parent-style-name="Fonteparág.padrão" style:family="text">
      <style:text-properties fo:font-size="11pt" style:font-size-asian="11pt" style:font-size-complex="11pt"/>
    </style:style>
    <style:style style:name="T548" style:parent-style-name="Fonteparág.padrão" style:family="text">
      <style:text-properties fo:font-size="11pt" style:font-size-asian="11pt" style:font-size-complex="11pt"/>
    </style:style>
    <style:style style:name="T5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5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5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5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5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54" style:parent-style-name="Fonteparág.padrão" style:family="text">
      <style:text-properties fo:color="#000000" fo:font-size="11pt" style:font-size-asian="11pt" style:font-size-complex="11pt"/>
    </style:style>
    <style:style style:name="T555" style:parent-style-name="Fonteparág.padrão" style:family="text">
      <style:text-properties fo:color="#000000" fo:font-size="11pt" style:font-size-asian="11pt" style:font-size-complex="11pt"/>
    </style:style>
    <style:style style:name="T5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5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5" style:parent-style-name="Fonteparág.padrão" style:family="text">
      <style:text-properties fo:font-size="11pt" style:font-size-asian="11pt" style:font-size-complex="11pt"/>
    </style:style>
    <style:style style:name="T566" style:parent-style-name="Fonteparág.padrão" style:family="text">
      <style:text-properties fo:font-size="11pt" style:font-size-asian="11pt" style:font-size-complex="11pt"/>
    </style:style>
    <style:style style:name="T567" style:parent-style-name="Fonteparág.padrão" style:family="text">
      <style:text-properties fo:font-size="11pt" style:font-size-asian="11pt" style:font-size-complex="11pt"/>
    </style:style>
    <style:style style:name="T568" style:parent-style-name="Fonteparág.padrão" style:family="text">
      <style:text-properties fo:font-size="11pt" style:font-size-asian="11pt" style:font-size-complex="11pt"/>
    </style:style>
    <style:style style:name="T569" style:parent-style-name="Fonteparág.padrão" style:family="text">
      <style:text-properties fo:font-size="11pt" style:font-size-asian="11pt" style:font-size-complex="11pt"/>
    </style:style>
    <style:style style:name="T570" style:parent-style-name="Fonteparág.padrão" style:family="text">
      <style:text-properties fo:font-size="11pt" style:font-size-asian="11pt" style:font-size-complex="11pt"/>
    </style:style>
    <style:style style:name="T571" style:parent-style-name="Fonteparág.padrão" style:family="text">
      <style:text-properties fo:font-size="11pt" style:font-size-asian="11pt" style:font-size-complex="11pt"/>
    </style:style>
    <style:style style:name="T572" style:parent-style-name="Fonteparág.padrão" style:family="text">
      <style:text-properties fo:font-size="11pt" style:font-size-asian="11pt" style:font-size-complex="11pt"/>
    </style:style>
    <style:style style:name="T573" style:parent-style-name="Fonteparág.padrão" style:family="text">
      <style:text-properties fo:font-size="11pt" style:font-size-asian="11pt" style:font-size-complex="11pt"/>
    </style:style>
    <style:style style:name="T5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6" style:parent-style-name="Fonteparág.padrão" style:family="text">
      <style:text-properties fo:font-size="11pt" style:font-size-asian="11pt" style:font-size-complex="11pt"/>
    </style:style>
    <style:style style:name="T5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8" style:parent-style-name="Fonteparág.padrão" style:family="text">
      <style:text-properties fo:font-size="11pt" style:font-size-asian="11pt" style:font-size-complex="11pt"/>
    </style:style>
    <style:style style:name="T5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80" style:parent-style-name="Fonteparág.padrão" style:family="text">
      <style:text-properties fo:font-size="11pt" style:font-size-asian="11pt" style:font-size-complex="11pt"/>
    </style:style>
    <style:style style:name="T581" style:parent-style-name="Fonteparág.padrão" style:family="text">
      <style:text-properties fo:font-size="11pt" style:font-size-asian="11pt" style:font-size-complex="11pt"/>
    </style:style>
    <style:style style:name="T582" style:parent-style-name="Fonteparág.padrão" style:family="text">
      <style:text-properties fo:font-size="11pt" style:font-size-asian="11pt" style:font-size-complex="11pt"/>
    </style:style>
    <style:style style:name="T583" style:parent-style-name="Fonteparág.padrão" style:family="text">
      <style:text-properties fo:font-size="11pt" style:font-size-asian="11pt" style:font-size-complex="11pt"/>
    </style:style>
    <style:style style:name="T584" style:parent-style-name="Fonteparág.padrão" style:family="text">
      <style:text-properties fo:font-size="11pt" style:font-size-asian="11pt" style:font-size-complex="11pt"/>
    </style:style>
    <style:style style:name="T5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8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8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8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8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9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99" style:parent-style-name="Fonteparág.padrão" style:family="text">
      <style:text-properties fo:font-size="11pt" style:font-size-asian="11pt" style:font-size-complex="11pt"/>
    </style:style>
    <style:style style:name="T600" style:parent-style-name="Fonteparág.padrão" style:family="text">
      <style:text-properties fo:font-size="11pt" style:font-size-asian="11pt" style:font-size-complex="11pt"/>
    </style:style>
    <style:style style:name="T601" style:parent-style-name="Fonteparág.padrão" style:family="text">
      <style:text-properties fo:font-size="11pt" style:font-size-asian="11pt" style:font-size-complex="11pt"/>
    </style:style>
    <style:style style:name="T602" style:parent-style-name="Fonteparág.padrão" style:family="text">
      <style:text-properties fo:font-size="11pt" style:font-size-asian="11pt" style:font-size-complex="11pt"/>
    </style:style>
    <style:style style:name="T603" style:parent-style-name="Fonteparág.padrão" style:family="text">
      <style:text-properties fo:font-size="11pt" style:font-size-asian="11pt" style:font-size-complex="11pt"/>
    </style:style>
    <style:style style:name="T604" style:parent-style-name="Fonteparág.padrão" style:family="text">
      <style:text-properties fo:font-size="11pt" style:font-size-asian="11pt" style:font-size-complex="11pt"/>
    </style:style>
    <style:style style:name="T605" style:parent-style-name="Fonteparág.padrão" style:family="text">
      <style:text-properties fo:font-size="11pt" style:font-size-asian="11pt" style:font-size-complex="11pt"/>
    </style:style>
    <style:style style:name="T606" style:parent-style-name="Fonteparág.padrão" style:family="text">
      <style:text-properties fo:font-size="11pt" style:font-size-asian="11pt" style:font-size-complex="11pt"/>
    </style:style>
    <style:style style:name="T607" style:parent-style-name="Fonteparág.padrão" style:family="text">
      <style:text-properties fo:font-size="11pt" style:font-size-asian="11pt" style:font-size-complex="11pt"/>
    </style:style>
    <style:style style:name="T6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09" style:parent-style-name="Fonteparág.padrão" style:family="text">
      <style:text-properties fo:font-size="11pt" style:font-size-asian="11pt" style:font-size-complex="11pt"/>
    </style:style>
    <style:style style:name="T6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11" style:parent-style-name="Fonteparág.padrão" style:family="text">
      <style:text-properties fo:font-size="11pt" style:font-size-asian="11pt" style:font-size-complex="11pt"/>
    </style:style>
    <style:style style:name="T612" style:parent-style-name="Fonteparág.padrão" style:family="text">
      <style:text-properties fo:font-size="11pt" style:font-size-asian="11pt" style:font-size-complex="11pt"/>
    </style:style>
    <style:style style:name="T613" style:parent-style-name="Fonteparág.padrão" style:family="text">
      <style:text-properties fo:font-size="11pt" style:font-size-asian="11pt" style:font-size-complex="11pt"/>
    </style:style>
    <style:style style:name="T614" style:parent-style-name="Fonteparág.padrão" style:family="text">
      <style:text-properties fo:font-size="11pt" style:font-size-asian="11pt" style:font-size-complex="11pt"/>
    </style:style>
    <style:style style:name="T615" style:parent-style-name="Fonteparág.padrão" style:family="text">
      <style:text-properties fo:font-size="11pt" style:font-size-asian="11pt" style:font-size-complex="11pt"/>
    </style:style>
    <style:style style:name="T616" style:parent-style-name="Fonteparág.padrão" style:family="text">
      <style:text-properties fo:font-size="11pt" style:font-size-asian="11pt" style:font-size-complex="11pt"/>
    </style:style>
    <style:style style:name="T61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1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1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2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2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31" style:parent-style-name="Fonteparág.padrão" style:family="text">
      <style:text-properties fo:font-size="11pt" style:font-size-asian="11pt" style:font-size-complex="11pt"/>
    </style:style>
    <style:style style:name="T632" style:parent-style-name="Fonteparág.padrão" style:family="text">
      <style:text-properties fo:font-size="11pt" style:font-size-asian="11pt" style:font-size-complex="11pt"/>
    </style:style>
    <style:style style:name="T633" style:parent-style-name="Fonteparág.padrão" style:family="text">
      <style:text-properties fo:font-size="11pt" style:font-size-asian="11pt" style:font-size-complex="11pt"/>
    </style:style>
    <style:style style:name="T634" style:parent-style-name="Fonteparág.padrão" style:family="text">
      <style:text-properties fo:font-size="11pt" style:font-size-asian="11pt" style:font-size-complex="11pt"/>
    </style:style>
    <style:style style:name="T635" style:parent-style-name="Fonteparág.padrão" style:family="text">
      <style:text-properties fo:font-size="11pt" style:font-size-asian="11pt" style:font-size-complex="11pt"/>
    </style:style>
    <style:style style:name="T636" style:parent-style-name="Fonteparág.padrão" style:family="text">
      <style:text-properties fo:font-size="11pt" style:font-size-asian="11pt" style:font-size-complex="11pt"/>
    </style:style>
    <style:style style:name="T637" style:parent-style-name="Fonteparág.padrão" style:family="text">
      <style:text-properties fo:font-size="11pt" style:font-size-asian="11pt" style:font-size-complex="11pt"/>
    </style:style>
    <style:style style:name="T638" style:parent-style-name="Fonteparág.padrão" style:family="text">
      <style:text-properties fo:font-size="11pt" style:font-size-asian="11pt" style:font-size-complex="11pt"/>
    </style:style>
    <style:style style:name="T639" style:parent-style-name="Fonteparág.padrão" style:family="text">
      <style:text-properties fo:font-size="11pt" style:font-size-asian="11pt" style:font-size-complex="11pt"/>
    </style:style>
    <style:style style:name="T6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41" style:parent-style-name="Fonteparág.padrão" style:family="text">
      <style:text-properties fo:font-size="11pt" style:font-size-asian="11pt" style:font-size-complex="11pt"/>
    </style:style>
    <style:style style:name="T6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3" style:parent-style-name="Fonteparág.padrão" style:family="text">
      <style:text-properties fo:font-size="11pt" style:font-size-asian="11pt" style:font-size-complex="11pt"/>
    </style:style>
    <style:style style:name="T644" style:parent-style-name="Fonteparág.padrão" style:family="text">
      <style:text-properties style:font-weight-complex="bold" fo:font-size="11pt" style:font-size-asian="11pt" style:font-size-complex="11pt"/>
    </style:style>
    <style:style style:name="T645" style:parent-style-name="Fonteparág.padrão" style:family="text">
      <style:text-properties fo:font-size="11pt" style:font-size-asian="11pt" style:font-size-complex="11pt"/>
    </style:style>
    <style:style style:name="T646" style:parent-style-name="Fonteparág.padrão" style:family="text">
      <style:text-properties style:font-weight-complex="bold" fo:font-size="11pt" style:font-size-asian="11pt" style:font-size-complex="11pt"/>
    </style:style>
    <style:style style:name="T647" style:parent-style-name="Fonteparág.padrão" style:family="text">
      <style:text-properties fo:font-size="11pt" style:font-size-asian="11pt" style:font-size-complex="11pt"/>
    </style:style>
    <style:style style:name="T648" style:parent-style-name="Fonteparág.padrão" style:family="text">
      <style:text-properties fo:font-size="11pt" style:font-size-asian="11pt" style:font-size-complex="11pt"/>
    </style:style>
    <style:style style:name="T649" style:parent-style-name="Fonteparág.padrão" style:family="text">
      <style:text-properties fo:font-size="11pt" style:font-size-asian="11pt" style:font-size-complex="11pt"/>
    </style:style>
    <style:style style:name="T650" style:parent-style-name="Fonteparág.padrão" style:family="text">
      <style:text-properties fo:font-size="11pt" style:font-size-asian="11pt" style:font-size-complex="11pt"/>
    </style:style>
    <style:style style:name="T651" style:parent-style-name="Fonteparág.padrão" style:family="text">
      <style:text-properties fo:font-size="11pt" style:font-size-asian="11pt" style:font-size-complex="11pt"/>
    </style:style>
    <style:style style:name="T652" style:parent-style-name="Fonteparág.padrão" style:family="text">
      <style:text-properties fo:font-size="11pt" style:font-size-asian="11pt" style:font-size-complex="11pt"/>
    </style:style>
    <style:style style:name="T65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5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55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5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5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5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5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6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70" style:parent-style-name="Fonteparág.padrão" style:family="text">
      <style:text-properties fo:font-size="11pt" style:font-size-asian="11pt" style:font-size-complex="11pt"/>
    </style:style>
    <style:style style:name="T671" style:parent-style-name="Fonteparág.padrão" style:family="text">
      <style:text-properties fo:font-size="11pt" style:font-size-asian="11pt" style:font-size-complex="11pt"/>
    </style:style>
    <style:style style:name="T672" style:parent-style-name="Fonteparág.padrão" style:family="text">
      <style:text-properties fo:font-size="11pt" style:font-size-asian="11pt" style:font-size-complex="11pt"/>
    </style:style>
    <style:style style:name="T673" style:parent-style-name="Fonteparág.padrão" style:family="text">
      <style:text-properties fo:font-size="11pt" style:font-size-asian="11pt" style:font-size-complex="11pt"/>
    </style:style>
    <style:style style:name="T674" style:parent-style-name="Fonteparág.padrão" style:family="text">
      <style:text-properties style:font-weight-complex="bold" fo:font-size="11pt" style:font-size-asian="11pt" style:font-size-complex="11pt"/>
    </style:style>
    <style:style style:name="T6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79" style:parent-style-name="Fonteparág.padrão" style:family="text">
      <style:text-properties fo:font-size="11pt" style:font-size-asian="11pt" style:font-size-complex="11pt"/>
    </style:style>
    <style:style style:name="T680" style:parent-style-name="Fonteparág.padrão" style:family="text">
      <style:text-properties fo:font-size="11pt" style:font-size-asian="11pt" style:font-size-complex="11pt"/>
    </style:style>
    <style:style style:name="T681" style:parent-style-name="Fonteparág.padrão" style:family="text">
      <style:text-properties fo:font-size="11pt" style:font-size-asian="11pt" style:font-size-complex="11pt"/>
    </style:style>
    <style:style style:name="T682" style:parent-style-name="Fonteparág.padrão" style:family="text">
      <style:text-properties fo:font-size="11pt" style:font-size-asian="11pt" style:font-size-complex="11pt"/>
    </style:style>
    <style:style style:name="T683" style:parent-style-name="Fonteparág.padrão" style:family="text">
      <style:text-properties style:font-weight-complex="bold" fo:font-size="11pt" style:font-size-asian="11pt" style:font-size-complex="11pt"/>
    </style:style>
    <style:style style:name="T684" style:parent-style-name="Fonteparág.padrão" style:family="text">
      <style:text-properties style:font-weight-complex="bold" fo:font-size="11pt" style:font-size-asian="11pt" style:font-size-complex="11pt"/>
    </style:style>
    <style:style style:name="T6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86" style:parent-style-name="Fonteparág.padrão" style:family="text">
      <style:text-properties style:font-weight-complex="bold" fo:font-size="11pt" style:font-size-asian="11pt" style:font-size-complex="11pt"/>
    </style:style>
    <style:style style:name="T6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8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8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1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692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69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9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9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9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9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0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08" style:parent-style-name="Fonteparág.padrão" style:family="text">
      <style:text-properties fo:font-size="11pt" style:font-size-asian="11pt" style:font-size-complex="11pt"/>
    </style:style>
    <style:style style:name="T709" style:parent-style-name="Fonteparág.padrão" style:family="text">
      <style:text-properties fo:font-size="11pt" style:font-size-asian="11pt" style:font-size-complex="11pt"/>
    </style:style>
    <style:style style:name="T710" style:parent-style-name="Fonteparág.padrão" style:family="text">
      <style:text-properties fo:font-size="11pt" style:font-size-asian="11pt" style:font-size-complex="11pt"/>
    </style:style>
    <style:style style:name="T711" style:parent-style-name="Fonteparág.padrão" style:family="text">
      <style:text-properties fo:font-size="11pt" style:font-size-asian="11pt" style:font-size-complex="11pt"/>
    </style:style>
    <style:style style:name="T712" style:parent-style-name="Fonteparág.padrão" style:family="text">
      <style:text-properties style:font-weight-complex="bold" fo:font-size="11pt" style:font-size-asian="11pt" style:font-size-complex="11pt"/>
    </style:style>
    <style:style style:name="T7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14" style:parent-style-name="Fonteparág.padrão" style:family="text">
      <style:text-properties fo:font-size="11pt" style:font-size-asian="11pt" style:font-size-complex="11pt"/>
    </style:style>
    <style:style style:name="T715" style:parent-style-name="Fonteparág.padrão" style:family="text">
      <style:text-properties fo:font-size="11pt" style:font-size-asian="11pt" style:font-size-complex="11pt"/>
    </style:style>
    <style:style style:name="T716" style:parent-style-name="Fonteparág.padrão" style:family="text">
      <style:text-properties fo:font-size="11pt" style:font-size-asian="11pt" style:font-size-complex="11pt"/>
    </style:style>
    <style:style style:name="T717" style:parent-style-name="Fonteparág.padrão" style:family="text">
      <style:text-properties fo:font-size="11pt" style:font-size-asian="11pt" style:font-size-complex="11pt" fo:background-color="#FFFFFF"/>
    </style:style>
    <style:style style:name="T718" style:parent-style-name="Fonteparág.padrão" style:family="text">
      <style:text-properties fo:font-size="11pt" style:font-size-asian="11pt" style:font-size-complex="11pt"/>
    </style:style>
    <style:style style:name="T719" style:parent-style-name="Fonteparág.padrão" style:family="text">
      <style:text-properties fo:font-size="11pt" style:font-size-asian="11pt" style:font-size-complex="11pt"/>
    </style:style>
    <style:style style:name="T7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21" style:parent-style-name="Fonteparág.padrão" style:family="text">
      <style:text-properties style:font-weight-complex="bold" fo:font-size="11pt" style:font-size-asian="11pt" style:font-size-complex="11pt"/>
    </style:style>
    <style:style style:name="T7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2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5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726" style:parent-style-name="Fonteparág.padrão" style:family="text">
      <style:text-properties fo:color="#000000" fo:font-size="11pt" style:font-size-asian="11pt" style:font-size-complex="11pt"/>
    </style:style>
    <style:style style:name="T72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2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2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3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31" style:parent-style-name="Fonteparág.padrão" style:family="text">
      <style:text-properties fo:font-size="11pt" style:font-size-asian="11pt" style:font-size-complex="11pt"/>
    </style:style>
    <style:style style:name="T732" style:parent-style-name="Fonteparág.padrão" style:family="text">
      <style:text-properties fo:font-size="11pt" style:font-size-asian="11pt" style:font-size-complex="11pt"/>
    </style:style>
    <style:style style:name="T733" style:parent-style-name="Fonteparág.padrão" style:family="text">
      <style:text-properties fo:font-size="11pt" style:font-size-asian="11pt" style:font-size-complex="11pt"/>
    </style:style>
    <style:style style:name="T734" style:parent-style-name="Fonteparág.padrão" style:family="text">
      <style:text-properties fo:font-size="11pt" style:font-size-asian="11pt" style:font-size-complex="11pt"/>
    </style:style>
    <style:style style:name="T735" style:parent-style-name="Fonteparág.padrão" style:family="text">
      <style:text-properties fo:font-size="11pt" style:font-size-asian="11pt" style:font-size-complex="11pt"/>
    </style:style>
    <style:style style:name="T736" style:parent-style-name="Fonteparág.padrão" style:family="text">
      <style:text-properties fo:font-size="11pt" style:font-size-asian="11pt" style:font-size-complex="11pt"/>
    </style:style>
    <style:style style:name="T737" style:parent-style-name="Fonteparág.padrão" style:family="text">
      <style:text-properties fo:font-size="11pt" style:font-size-asian="11pt" style:font-size-complex="11pt"/>
    </style:style>
    <style:style style:name="T738" style:parent-style-name="Fonteparág.padrão" style:family="text">
      <style:text-properties fo:font-size="11pt" style:font-size-asian="11pt" style:font-size-complex="11pt"/>
    </style:style>
    <style:style style:name="T739" style:parent-style-name="Fonteparág.padrão" style:family="text">
      <style:text-properties fo:font-size="11pt" style:font-size-asian="11pt" style:font-size-complex="11pt"/>
    </style:style>
    <style:style style:name="T740" style:parent-style-name="Fonteparág.padrão" style:family="text">
      <style:text-properties fo:font-size="11pt" style:font-size-asian="11pt" style:font-size-complex="11pt"/>
    </style:style>
    <style:style style:name="T741" style:parent-style-name="Fonteparág.padrão" style:family="text">
      <style:text-properties fo:font-size="11pt" style:font-size-asian="11pt" style:font-size-complex="11pt"/>
    </style:style>
    <style:style style:name="T742" style:parent-style-name="Fonteparág.padrão" style:family="text">
      <style:text-properties fo:font-size="11pt" style:font-size-asian="11pt" style:font-size-complex="11pt"/>
    </style:style>
    <style:style style:name="T743" style:parent-style-name="Fonteparág.padrão" style:family="text">
      <style:text-properties fo:font-size="11pt" style:font-size-asian="11pt" style:font-size-complex="11pt"/>
    </style:style>
    <style:style style:name="T744" style:parent-style-name="Fonteparág.padrão" style:family="text">
      <style:text-properties fo:font-size="11pt" style:font-size-asian="11pt" style:font-size-complex="11pt"/>
    </style:style>
    <style:style style:name="T745" style:parent-style-name="Fonteparág.padrão" style:family="text">
      <style:text-properties fo:font-size="11pt" style:font-size-asian="11pt" style:font-size-complex="11pt"/>
    </style:style>
    <style:style style:name="T746" style:parent-style-name="Fonteparág.padrão" style:family="text">
      <style:text-properties fo:font-size="11pt" style:font-size-asian="11pt" style:font-size-complex="11pt"/>
    </style:style>
    <style:style style:name="T747" style:parent-style-name="Fonteparág.padrão" style:family="text">
      <style:text-properties fo:font-size="11pt" style:font-size-asian="11pt" style:font-size-complex="11pt"/>
    </style:style>
    <style:style style:name="T748" style:parent-style-name="Fonteparág.padrão" style:family="text">
      <style:text-properties fo:font-size="11pt" style:font-size-asian="11pt" style:font-size-complex="11pt"/>
    </style:style>
    <style:style style:name="T749" style:parent-style-name="Fonteparág.padrão" style:family="text">
      <style:text-properties fo:font-size="11pt" style:font-size-asian="11pt" style:font-size-complex="11pt"/>
    </style:style>
    <style:style style:name="T750" style:parent-style-name="Fonteparág.padrão" style:family="text">
      <style:text-properties fo:font-size="11pt" style:font-size-asian="11pt" style:font-size-complex="11pt"/>
    </style:style>
    <style:style style:name="T751" style:parent-style-name="Fonteparág.padrão" style:family="text">
      <style:text-properties fo:font-size="11pt" style:font-size-asian="11pt" style:font-size-complex="11pt"/>
    </style:style>
    <style:style style:name="T752" style:parent-style-name="Fonteparág.padrão" style:family="text">
      <style:text-properties fo:font-size="11pt" style:font-size-asian="11pt" style:font-size-complex="11pt"/>
    </style:style>
    <style:style style:name="T753" style:parent-style-name="Fonteparág.padrão" style:family="text">
      <style:text-properties fo:font-size="11pt" style:font-size-asian="11pt" style:font-size-complex="11pt"/>
    </style:style>
    <style:style style:name="T754" style:parent-style-name="Fonteparág.padrão" style:family="text">
      <style:text-properties fo:font-size="11pt" style:font-size-asian="11pt" style:font-size-complex="11pt"/>
    </style:style>
    <style:style style:name="T755" style:parent-style-name="Fonteparág.padrão" style:family="text">
      <style:text-properties fo:font-size="11pt" style:font-size-asian="11pt" style:font-size-complex="11pt"/>
    </style:style>
    <style:style style:name="T75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5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5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5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6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6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6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6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6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6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6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6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6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6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7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7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7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7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7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75" style:parent-style-name="Fonteparág.padrão" style:family="text">
      <style:text-properties fo:color="#000000" fo:font-size="11pt" style:font-size-asian="11pt" style:font-size-complex="11pt"/>
    </style:style>
    <style:style style:name="T776" style:parent-style-name="Fonteparág.padrão" style:family="text">
      <style:text-properties fo:color="#000000" fo:font-size="11pt" style:font-size-asian="11pt" style:font-size-complex="11pt"/>
    </style:style>
    <style:style style:name="T777" style:parent-style-name="Fonteparág.padrão" style:family="text">
      <style:text-properties fo:color="#000000" fo:font-size="11pt" style:font-size-asian="11pt" style:font-size-complex="11pt"/>
    </style:style>
    <style:style style:name="T778" style:parent-style-name="Fonteparág.padrão" style:family="text">
      <style:text-properties fo:color="#000000" fo:font-size="11pt" style:font-size-asian="11pt" style:font-size-complex="11pt"/>
    </style:style>
    <style:style style:name="T779" style:parent-style-name="Fonteparág.padrão" style:family="text">
      <style:text-properties fo:color="#000000" fo:font-size="11pt" style:font-size-asian="11pt" style:font-size-complex="11pt"/>
    </style:style>
    <style:style style:name="T780" style:parent-style-name="Fonteparág.padrão" style:family="text">
      <style:text-properties fo:color="#000000" fo:font-size="11pt" style:font-size-asian="11pt" style:font-size-complex="11pt"/>
    </style:style>
    <style:style style:name="T781" style:parent-style-name="Fonteparág.padrão" style:family="text">
      <style:text-properties fo:color="#000000" fo:font-size="11pt" style:font-size-asian="11pt" style:font-size-complex="11pt"/>
    </style:style>
    <style:style style:name="T782" style:parent-style-name="Fonteparág.padrão" style:family="text">
      <style:text-properties fo:color="#000000" fo:font-size="11pt" style:font-size-asian="11pt" style:font-size-complex="11pt"/>
    </style:style>
    <style:style style:name="T783" style:parent-style-name="Fonteparág.padrão" style:family="text">
      <style:text-properties fo:color="#000000" fo:font-size="11pt" style:font-size-asian="11pt" style:font-size-complex="11pt"/>
    </style:style>
    <style:style style:name="T784" style:parent-style-name="Fonteparág.padrão" style:family="text">
      <style:text-properties style:font-weight-complex="bold" fo:font-size="11pt" style:font-size-asian="11pt" style:font-size-complex="11pt"/>
    </style:style>
    <style:style style:name="T785" style:parent-style-name="Fonteparág.padrão" style:family="text">
      <style:text-properties style:font-weight-complex="bold" fo:font-size="11pt" style:font-size-asian="11pt" style:font-size-complex="11pt"/>
    </style:style>
    <style:style style:name="T78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8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8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89" style:parent-style-name="Fonteparág.padrão" style:family="text">
      <style:text-properties style:font-weight-complex="bold" fo:font-size="11pt" style:font-size-asian="11pt" style:font-size-complex="11pt"/>
    </style:style>
    <style:style style:name="T790" style:parent-style-name="Fonteparág.padrão" style:family="text">
      <style:text-properties fo:color="#000000" fo:font-size="11pt" style:font-size-asian="11pt" style:font-size-complex="11pt"/>
    </style:style>
    <style:style style:name="T791" style:parent-style-name="Fonteparág.padrão" style:family="text">
      <style:text-properties fo:color="#000000" fo:font-size="11pt" style:font-size-asian="11pt" style:font-size-complex="11pt"/>
    </style:style>
    <style:style style:name="T792" style:parent-style-name="Fonteparág.padrão" style:family="text">
      <style:text-properties fo:color="#000000" fo:font-size="11pt" style:font-size-asian="11pt" style:font-size-complex="11pt"/>
    </style:style>
    <style:style style:name="T793" style:parent-style-name="Fonteparág.padrão" style:family="text">
      <style:text-properties fo:color="#000000" fo:font-size="11pt" style:font-size-asian="11pt" style:font-size-complex="11pt"/>
    </style:style>
    <style:style style:name="T794" style:parent-style-name="Fonteparág.padrão" style:family="text">
      <style:text-properties fo:color="#000000" fo:font-size="11pt" style:font-size-asian="11pt" style:font-size-complex="11pt"/>
    </style:style>
    <style:style style:name="T795" style:parent-style-name="Fonteparág.padrão" style:family="text">
      <style:text-properties fo:color="#000000" fo:font-size="11pt" style:font-size-asian="11pt" style:font-size-complex="11pt"/>
    </style:style>
    <style:style style:name="T796" style:parent-style-name="Fonteparág.padrão" style:family="text">
      <style:text-properties style:font-weight-complex="bold" fo:font-size="11pt" style:font-size-asian="11pt" style:font-size-complex="11pt"/>
    </style:style>
    <style:style style:name="T797" style:parent-style-name="Fonteparág.padrão" style:family="text">
      <style:text-properties fo:color="#000000" fo:font-size="11pt" style:font-size-asian="11pt" style:font-size-complex="11pt"/>
    </style:style>
    <style:style style:name="T798" style:parent-style-name="Fonteparág.padrão" style:family="text">
      <style:text-properties fo:color="#000000" fo:font-size="11pt" style:font-size-asian="11pt" style:font-size-complex="11pt"/>
    </style:style>
    <style:style style:name="T799" style:parent-style-name="Fonteparág.padrão" style:family="text">
      <style:text-properties fo:font-size="11pt" style:font-size-asian="11pt" style:font-size-complex="11pt"/>
    </style:style>
    <style:style style:name="T800" style:parent-style-name="Fonteparág.padrão" style:family="text">
      <style:text-properties fo:font-size="11pt" style:font-size-asian="11pt" style:font-size-complex="11pt"/>
    </style:style>
    <style:style style:name="T801" style:parent-style-name="Fonteparág.padrão" style:family="text">
      <style:text-properties fo:font-size="11pt" style:font-size-asian="11pt" style:font-size-complex="11pt"/>
    </style:style>
    <style:style style:name="T802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APROVAR ATA DA<text:s/></text:span><text:span text:style-name="T26">4</text:span><text:span text:style-name="T27">1</text:span><text:span text:style-name="T28">ª</text:span><text:span text:style-name="T29"><text:s/>SESSÃ</text:span><text:span text:style-name="T30">O ADMINISTRATIVA</text:span><text:span text:style-name="T31"><text:s/></text:span><text:span text:style-name="T32">REALIZADA EM<text:s/></text:span><text:span text:style-name="T33">2</text:span><text:span text:style-name="T34">8</text:span><text:span text:style-name="T35"><text:s/>DE<text:s/></text:span><text:span text:style-name="T36">NOVEM</text:span><text:span text:style-name="T37">BR</text:span><text:span text:style-name="T38">O</text:span><text:span text:style-name="T39"><text:s/>DE 2022</text:span><text:span text:style-name="T40">.</text:span><text:span text:style-name="T41"><text:s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ATA DA<text:s/>41ª SESSÃO ADMINISTRATIVA DO PLENO DO TRIBUNAL REGIONAL DO<text:s/>TRABALHO DA SEXTA REGIÃO, EM 2022.<text:s/></text:p>
      <text:p text:style-name="P61"/>
      <text:p text:style-name="P62"><text:span text:style-name="T63">Ao</text:span><text:span text:style-name="T64">s</text:span><text:span text:style-name="T65"><text:s/></text:span><text:span text:style-name="T66">(</text:span><text:span text:style-name="T67">2</text:span><text:span text:style-name="T68">8</text:span><text:span text:style-name="T69">)<text:s/></text:span><text:span text:style-name="T70">vinte e</text:span><text:span text:style-name="T71"><text:s/>oito</text:span><text:span text:style-name="T72"><text:s/></text:span><text:span text:style-name="T73">dia</text:span><text:span text:style-name="T74">s</text:span><text:span text:style-name="T75"><text:s/>do mês de<text:s/></text:span><text:span text:style-name="T76">novem</text:span><text:span text:style-name="T77">br</text:span><text:span text:style-name="T78">o</text:span><text:span text:style-name="T79"><text:s/></text:span><text:span text:style-name="T80">do ano de<text:s/></text:span><text:span text:style-name="T81">dois mil e<text:s/></text:span><text:span text:style-name="T82">vinte<text:s/></text:span><text:span text:style-name="T83">e dois (2022</text:span><text:span text:style-name="T84">), às</text:span><text:span text:style-name="T85"><text:s/></text:span><text:span text:style-name="T86">1</text:span><text:span text:style-name="T87">0</text:span><text:span text:style-name="T88">h</text:span><text:span text:style-name="T89">19</text:span><text:span text:style-name="T90">,</text:span><text:span text:style-name="T91"><text:s/></text:span><text:span text:style-name="T92">foi instalada a<text:s/></text:span><text:span text:style-name="T93">4</text:span><text:span text:style-name="T94">1</text:span><text:span text:style-name="T95">ª Sessão Administrativa do Tribunal Pleno da Sexta Região,<text:s/></text:span><text:span text:style-name="T96">nesta Cidade do Recife, capital do Estado de Pernambuco e sede da Sexta Região da Justiça do Trabalho,<text:s/></text:span><text:span text:style-name="T97">sob a presidência da Excelentíssima Desembargadora Presidente<text:s/></text:span><text:span text:style-name="T98">MARIA CLARA SABOYA ALBUQUERQUE BERNARDINO</text:span><text:span text:style-name="T99">, com a presença de Suas Excelências<text:s/></text:span><text:span text:style-name="T100">a Desembargadora Vice-Presidente Nise Pedroso Lins de Sousa,<text:s/></text:span><text:span text:style-name="T101">o<text:s/></text:span><text:span text:style-name="T102">Desembargador<text:s/></text:span><text:span text:style-name="T103">Corregedor Ruy Salathiel de Albuquerque e Mello Ventura</text:span><text:span text:style-name="T104">,</text:span><text:span text:style-name="T105"><text:s/>a Desembargadora<text:s/></text:span><text:span text:style-name="T106">Eneida Melo Correia de Araújo,<text:s/></text:span><text:span text:style-name="T107">a Desembargadora<text:s/></text:span><text:span text:style-name="T108">Gisane Barbosa de Araújo,</text:span><text:span text:style-name="T109"><text:s/></text:span><text:span text:style-name="T110">a Desembargadora</text:span><text:span text:style-name="T111"><text:s/>Virgínia Malta Canavarro,<text:s/></text:span><text:span text:style-name="T112">o Desembargador</text:span><text:span text:style-name="T113"><text:s/>Ivan de Souza Valença Alves</text:span><text:span text:style-name="T114">, o Desembargador</text:span><text:span text:style-name="T115"><text:s/>Valdir José Silva de Carvalho</text:span><text:span text:style-name="T116">,<text:s/></text:span><text:span text:style-name="T117">o Desembargador Sergio Torres Teixeira, o<text:s/></text:span><text:span text:style-name="T118">Desembargador</text:span><text:span text:style-name="T119"><text:s/></text:span><text:span text:style-name="T120">Fábio André de Farias,</text:span><text:span text:style-name="T121"><text:s/></text:span><text:span text:style-name="T122">o Desembargador</text:span><text:span text:style-name="T123"><text:s/>Paulo Alcântara</text:span><text:span text:style-name="T124">, o Desembargador</text:span><text:span text:style-name="T125"><text:s/></text:span><text:span text:style-name="T126">José Luciano Alexo da Silva</text:span><text:span text:style-name="T127">,<text:s/></text:span><text:span text:style-name="T128">o Desembargador</text:span><text:span text:style-name="T129"><text:s/>Eduardo Pugliesi, a Desembargadora Ana Cláudia Petruccelli de Lima,<text:s/></text:span><text:span text:style-name="T130">a Desembargadora Solange Moura de Andrade</text:span><text:span text:style-name="T131"><text:s/>e<text:s/></text:span><text:span text:style-name="T132">o</text:span><text:span text:style-name="T133"><text:s/>Desembargador</text:span><text:span text:style-name="T134"><text:s/></text:span><text:span text:style-name="T135">Milton Gouveia da Silva</text:span><text:span text:style-name="T136">,</text:span><text:span text:style-name="T137"><text:s/></text:span><text:span text:style-name="T138">o<text:s/></text:span><text:span text:style-name="T139">Desembargador</text:span><text:span text:style-name="T140"><text:s/>Larry da Silva Oliveira Filho<text:s/></text:span><text:span text:style-name="T141">e a Excelentíssima Procuradora-Chefe da Procuradoria Regional do Trabalho da 6ª Região, Dra. Ana Carolina Lima Vieira Ribemboim</text:span><text:span text:style-name="T142">.<text:s/></text:span><text:span text:style-name="T143">Abertos os trabalhos, fo</text:span><text:span text:style-name="T144">i</text:span><text:span text:style-name="T145"><text:s/>registrada a ausência justificada<text:s/></text:span><text:span text:style-name="T146">da</text:span><text:span text:style-name="T147"><text:s/>Excelentíssim</text:span><text:span text:style-name="T148">a</text:span><text:span text:style-name="T149"><text:s/>Desembargador</text:span><text:span text:style-name="T150">a</text:span><text:span text:style-name="T151"><text:s/></text:span><text:span text:style-name="T152">Dione Nunes Furtado da Silva</text:span><text:span text:style-name="T153">,</text:span><text:span text:style-name="T154"><text:s/>por motivo de licença médica,<text:s/></text:span><text:span text:style-name="T155">e<text:s/></text:span><text:span text:style-name="T156">da</text:span><text:span text:style-name="T157"><text:s/>Excelentíssim</text:span><text:span text:style-name="T158">a</text:span><text:span text:style-name="T159"><text:s/></text:span><text:span text:style-name="T160">Desembargadora<text:s/></text:span><text:span text:style-name="T161">Maria do Socorro Silva Emerenciano, por estar utilizando dias de compensação de férias.</text:span><text:span text:style-name="T162"><text:s/>Registrou-se ainda que,<text:s/></text:span><text:span text:style-name="T163">o</text:span><text:span text:style-name="T164">s Excelentíssimos Desembargadores Eneida Melo Correia de Araújo, Valdir José Silva de Carvalho e Ana Cláudia Petruccelli de Lima, mesmo estando em gozo de férias, compareceram à presente sessão por<text:s/></text:span><text:span text:style-name="T165">meio</text:span><text:span text:style-name="T166"><text:s/>da convocação do Ofício TRT6 - STP - Nº 033/2022-(Circular).</text:span><text:span text:style-name="T167"><text:s/></text:span><text:span text:style-name="T168">Por fim, foi registrada a presença d</text:span><text:span text:style-name="T169">a</text:span><text:span text:style-name="T170"><text:s/>Excelentíssim</text:span><text:span text:style-name="T171">a</text:span><text:span text:style-name="T172"><text:s/>Magistrada</text:span><text:span text:style-name="T173"><text:s/></text:span><text:span text:style-name="T174">Ana Aparecida Freitas, Presidente da AMATRA VI.</text:span><text:span text:style-name="T175"><text:s/></text:span><text:span text:style-name="T176">I</text:span><text:span text:style-name="T177"><text:s/>–<text:s/></text:span><text:span text:style-name="T178">Ini</text:span><text:span text:style-name="T179">cialmente</text:span><text:span text:style-name="T180">,<text:s/></text:span><text:span text:style-name="T181">fo</text:span><text:span text:style-name="T182">i</text:span><text:span text:style-name="T183"><text:s/></text:span><text:span text:style-name="T184">aprovada a ata da<text:s/></text:span><text:span text:style-name="T185">sessão administrativa</text:span><text:span text:style-name="T186"><text:s/>do dia</text:span><text:span text:style-name="T187"><text:s/></text:span><text:span text:style-name="T188">21</text:span><text:span text:style-name="T189">/</text:span><text:span text:style-name="T190">1</text:span><text:span text:style-name="T191">1</text:span><text:span text:style-name="T192">/202</text:span><text:span text:style-name="T193">2</text:span><text:span text:style-name="T194">.</text:span><text:span text:style-name="T195"><text:s/></text:span><text:span text:style-name="T196">II</text:span><text:span text:style-name="T197"><text:s/>–</text:span><text:span text:style-name="T198"><text:s/></text:span><text:span text:style-name="T199">Na Sequência, a Corte Trabalhista</text:span><text:span text:style-name="T200"><text:s/></text:span><text:span text:style-name="T201">resolve</text:span><text:span text:style-name="T202">u,<text:s/></text:span><text:span text:style-name="T203">por unanimidade</text:span><text:span text:style-name="T204">,<text:s/></text:span><text:span text:style-name="T205">ADIAR</text:span><text:span text:style-name="T206"><text:s/>a apreciação da<text:s/></text:span><text:span text:style-name="T207">MINUTA DE ATO CONJUNTO TRT QUE<text:s/></text:span><text:span text:style-name="T208">ALTERA E REVOGA ALGUNS DISPOSITIVOS DO ATO CONJUNTO TRT6 GP – GVP – CRT 05/2022, E DÁ OUTRAS PROVIDÊNCIAS</text:span><text:span text:style-name="T209">,</text:span><text:span text:style-name="T210"><text:s/></text:span><text:span text:style-name="T211">para a próxima sessão.</text:span><text:span text:style-name="T212"><text:s/></text:span><text:span text:style-name="T213">III</text:span><text:span text:style-name="T214"><text:s/>–<text:s/></text:span><text:span text:style-name="T215">Dando continuidade,<text:s/></text:span><text:span text:style-name="T216">o<text:s/></text:span><text:span text:style-name="T217">Colegiado</text:span><text:span text:style-name="T218"><text:s/></text:span><text:span text:style-name="T219">resolve</text:span><text:span text:style-name="T220">u,<text:s/></text:span><text:span text:style-name="T221">por unanimidade</text:span><text:span text:style-name="T222">,<text:s/></text:span><text:span text:style-name="T223">ADIAR</text:span><text:span text:style-name="T224"><text:s/>a<text:s/></text:span><text:span text:style-name="T225">ELEIÇÃO DOS MEMBROS DA COMISSÃO DE UNIFORMIZAÇÃO DE JURISPRUDÊNCIA E DA COMISSÃO DE VITALICIAMENTO, PARA O BIÊNIO 2023/2025</text:span><text:span text:style-name="T226">,<text:s/></text:span><text:span text:style-name="T227">para a próxima sessão.</text:span><text:span text:style-name="T228"><text:s/></text:span><text:span text:style-name="T229">IV</text:span><text:span text:style-name="T230"><text:s/>–</text:span><text:span text:style-name="T231"><text:s/></text:span><text:span text:style-name="T232">Dando continuidade</text:span><text:span text:style-name="T233">,</text:span><text:span text:style-name="T234"><text:s/>o Tribunal Pleno</text:span><text:span text:style-name="T235"><text:s/></text:span><text:span text:style-name="T236">aprovo</text:span><text:span text:style-name="T237">u,<text:s/></text:span><text:span text:style-name="T238">por unanimidade</text:span><text:span text:style-name="T239">,<text:s/></text:span><text:span text:style-name="T240">a MINUTA DE RESOLUÇÃO ADMINISTRATIVA QUE D</text:span><text:span text:style-name="T241">IVULGA A RELAÇÃO DOS JUÍZES TITULARES DE VARA DO TRABALHO DESTE REGIONAL, INTERESSADOS À CONVOCAÇÃO PARA O ANO JUDICIÁRIO DE 2023</text:span><text:span text:style-name="T242">, nos seguintes termos: “</text:span><text:span text:style-name="T243">CONSIDERANDO</text:span><text:span text:style-name="T244"><text:s/>o contido no §2º do art.</text:span><text:span text:style-name="T245"><text:s/></text:span><text:span text:style-name="T246">29 do Regimento Interno deste Tribunal, que trata da abertura de edital para inscrição dos Juízes Titulares interessados à convocação para substituição no Tribunal, observada a alternância dos critérios de antiguidade e de merecimento;</text:span><text:span text:style-name="T247"><text:s/></text:span><text:span text:style-name="T248">CONSIDERANDO</text:span><text:span text:style-name="T249"><text:s/>a expedição de Edital TRT6-GP nº 07/2022, datado e disponibilizado no DEJT do dia 03 de novembro do corrente ano, noticiando a abertura das inscrições para composição da lista dos Juízes a serem convocados para substituição no Tribunal no ano judiciário de 2023;</text:span><text:span text:style-name="T250"><text:s/></text:span><text:span text:style-name="T251">CONSIDERANDO</text:span><text:span text:style-name="T252"><text:s/>as inscrições recebidas, tempestivamente, pela Secretaria-Geral da Presidência desta Corte (Proad n.º 21.203/2022),</text:span><text:span text:style-name="T253"><text:s/>RESOLVE:<text:s/></text:span><text:span text:style-name="T254">Art. 1º</text:span><text:span text:style-name="T255"><text:s/>Divulgar a relação dos Juízes Titulares de Vara do Trabalho interessados à convocação para o ano judiciário de 2023:</text:span><text:span text:style-name="T256"><text:s/></text:span><text:span text:style-name="T257">I - Carmen Lúcia Vieira do Nascimento;</text:span><text:span text:style-name="T258"><text:s/></text:span><text:span text:style-name="T259">II - Edmilson Alves da Silva;</text:span><text:span text:style-name="T260"><text:s/></text:span><text:span text:style-name="T261">III – Martha Cristina do Nascimento Cantalice;</text:span><text:span text:style-name="T262"><text:s/></text:span><text:span text:style-name="T263">IV – Mayard de França Saboya Albuquerque;</text:span><text:span text:style-name="T264"><text:s/></text:span><text:span text:style-name="T265">V - Maria do Carmo Varejão Richlin;</text:span><text:span text:style-name="T266"><text:s/></text:span><text:span text:style-name="T267">VI – Fernando Cabral de Andrade Filho;</text:span><text:span text:style-name="T268"><text:s/></text:span><text:span text:style-name="T269">VII - Virgínio Henriques de Sá e Benevides;</text:span><text:span text:style-name="T270"><text:s/></text:span><text:span text:style-name="T271">VIII – Ibrahim Alves da Silva Filho; IX - Ana Cristina da Silva;</text:span><text:span text:style-name="T272"><text:s/></text:span><text:span text:style-name="T273">X - Ana Catarina Cisneiros Barbosa de Araújo;</text:span><text:span text:style-name="T274"><text:s/></text:span><text:span text:style-name="T275">XI</text:span><text:span text:style-name="T276"><text:s/>- Andr</text:span><text:span text:style-name="T277">é</text:span><text:span text:style-name="T278">a Keust<text:s/></text:span><text:soft-page-break/><text:span text:style-name="T279">Bandeira de Melo;</text:span><text:span text:style-name="T280"><text:s/></text:span><text:span text:style-name="T281">XII - Ana Maria Soares Ribeiro de Barros;</text:span><text:span text:style-name="T282"><text:s/></text:span><text:span text:style-name="T283">XIII - Márcia de Windsor Nogueira;</text:span><text:span text:style-name="T284"><text:s/></text:span><text:span text:style-name="T285">XIV – Cristina Figueira Callou da Cruz Gonçalves.</text:span><text:span text:style-name="T286"><text:s/></text:span><text:span text:style-name="T287">Art. 2º</text:span><text:span text:style-name="T288"><text:s/>Esta Resolução entra em vigor na data de sua publicação.</text:span><text:span text:style-name="T289">”</text:span><text:span text:style-name="T290">.</text:span><text:span text:style-name="T291"><text:s/></text:span><text:span text:style-name="T292">V</text:span><text:span text:style-name="T293"><text:s/>–<text:s/></text:span><text:span text:style-name="T294">Após isso</text:span><text:span text:style-name="T295">, a Corte Trabalhista</text:span><text:span text:style-name="T296">,<text:s/></text:span><text:span text:style-name="T297">apreciando</text:span><text:span text:style-name="T298"><text:s/>o requerimento da<text:s/></text:span><text:span text:style-name="T299">Exma. Desembargadora<text:s/></text:span><text:span text:style-name="T300">SOLANGE MOURA DE ANDRADE</text:span><text:span text:style-name="T301"><text:s/>que</text:span><text:span text:style-name="T302"><text:s/></text:span><text:span text:style-name="T303">solicita averbação, para compensação em época oportuna, de 1 (um) dia, por ter comparecido, convocada, à sessão plenária do dia 28/10/2022, durante a fruição de períodos de férias</text:span><text:span text:style-name="T304">, c</text:span><text:span text:style-name="T305">olaciona</text:span><text:span text:style-name="T306">ndo</text:span><text:span text:style-name="T307">, a fim de instruir seu pleito, as certidões plenárias expedidas pela Secretária do Pleno, informando seu comparecimento à referida sessão</text:span><text:span text:style-name="T308">,<text:s/></text:span><text:span text:style-name="T309">re</text:span><text:span text:style-name="T310">solve</text:span><text:span text:style-name="T311">u,<text:s/></text:span><text:span text:style-name="T312">por unanimidade</text:span><text:span text:style-name="T313">,</text:span><text:span text:style-name="T314"><text:s/></text:span><text:span text:style-name="T315">com amparo nos arts. 23, inciso II, “h” e 66, §2º, do Regimento Interno deste Regional,</text:span><text:span text:style-name="T316"><text:s/></text:span><text:span text:style-name="T317">deferir o pedido</text:span><text:span text:style-name="T318"><text:s/></text:span><text:span text:style-name="T319">e</text:span><text:span text:style-name="T320"><text:s/></text:span><text:span text:style-name="T321">autorizar</text:span><text:span text:style-name="T322"><text:s/>a Exma. Desembargadora<text:s/></text:span><text:span text:style-name="T323">SOLANGE MOURA DE ANDRADE<text:s/></text:span><text:span text:style-name="T324">a</text:span><text:span text:style-name="T325"><text:s/></text:span><text:span text:style-name="T326">compensar,<text:s/></text:span><text:span text:style-name="T327">em época oportuna</text:span><text:span text:style-name="T328">, 1 (um) dia, por haver trabalhado, convocada, durante suas férias, na sessão plenária do dia 28/10/2022</text:span><text:span text:style-name="T329">.</text:span><text:span text:style-name="T330"><text:s/></text:span><text:span text:style-name="T331">VI</text:span><text:span text:style-name="T332"><text:s/></text:span><text:span text:style-name="T333">–</text:span><text:span text:style-name="T334"><text:s/></text:span><text:span text:style-name="T335">Em continuação, o Tribunal,<text:s/></text:span><text:span text:style-name="T336">apreciando</text:span><text:span text:style-name="T337"><text:s/>o requerimento do<text:s/></text:span><text:span text:style-name="T338">Exmo. Desembargador<text:s/></text:span><text:span text:style-name="T339">PAULO ALCÂNTARA</text:span><text:span text:style-name="T340"><text:s/>que</text:span><text:span text:style-name="T341"><text:s/></text:span><text:span text:style-name="T342">solicita averbação, para compensação em época oportuna, de 1 (um) dia, por ter comparecido, convocado, à sessão plenária do dia 28/10/2022, durante período de férias</text:span><text:span text:style-name="T343">, c</text:span><text:span text:style-name="T344">olaciona</text:span><text:span text:style-name="T345">ndo</text:span><text:span text:style-name="T346">, a fim de instruir seu pleito, as certidões administrativas plenárias expedidas pela Secretária do Tribunal Pleno na referida data</text:span><text:span text:style-name="T347">,<text:s/></text:span><text:span text:style-name="T348">re</text:span><text:span text:style-name="T349">solve</text:span><text:span text:style-name="T350">u,<text:s/></text:span><text:span text:style-name="T351">por unanimidade</text:span><text:span text:style-name="T352">,</text:span><text:span text:style-name="T353"><text:s/></text:span><text:span text:style-name="T354">com amparo nos arts. 23, inciso II, “h” e 66, §2º, do Regimento Interno deste Regional,</text:span><text:span text:style-name="T355"><text:s/></text:span><text:span text:style-name="T356">deferir o pedido</text:span><text:span text:style-name="T357"><text:s/></text:span><text:span text:style-name="T358">e</text:span><text:span text:style-name="T359"><text:s/></text:span><text:span text:style-name="T360">autorizar</text:span><text:span text:style-name="T361"><text:s/>o<text:s/></text:span><text:span text:style-name="T362">Exmo.</text:span><text:span text:style-name="T363"><text:s/></text:span><text:span text:style-name="T364">Desembargador<text:s/></text:span><text:span text:style-name="T365">PAULO ALCÂNTARA<text:s/></text:span><text:span text:style-name="T366">a</text:span><text:span text:style-name="T367"><text:s/></text:span><text:span text:style-name="T368">compensar,<text:s/></text:span><text:span text:style-name="T369">em época oportuna</text:span><text:span text:style-name="T370">, 1 (um) dia, por haver trabalhado durante suas férias, mediante convocação, na sessão do Tribunal Pleno do dia 28/10/2022.</text:span><text:span text:style-name="T371"><text:s/></text:span><text:span text:style-name="T372">V</text:span><text:span text:style-name="T373">I</text:span><text:span text:style-name="T374">I</text:span><text:span text:style-name="T375"><text:s/></text:span><text:span text:style-name="T376">–</text:span><text:span text:style-name="T377"><text:s/></text:span><text:span text:style-name="T378">Ato contínuo, o Pleno</text:span><text:span text:style-name="T379">,<text:s/></text:span><text:span text:style-name="T380">apreciando o requerimento da<text:s/></text:span><text:span text:style-name="T381">Exma. Desembargadora<text:s/></text:span><text:span text:style-name="T382">DIONE NUNES FURTADO DA SILVA</text:span><text:span text:style-name="T383"><text:s/>que</text:span><text:span text:style-name="T384"><text:s/></text:span><text:span text:style-name="T385">solicita averbação, para compensação em época oportuna, de 3 (três) dias, por ter comparecido, convocada, às sessões plenárias dos dias 10, 17 e 24/10/2022, durante a fruição de períodos de férias</text:span><text:span text:style-name="T386">, c</text:span><text:span text:style-name="T387">olaciona</text:span><text:span text:style-name="T388">ndo</text:span><text:span text:style-name="T389">, a fim de instruir seu pleito, os respectivos ofícios de convocação</text:span><text:span text:style-name="T390">,<text:s/></text:span><text:span text:style-name="T391">re</text:span><text:span text:style-name="T392">solve</text:span><text:span text:style-name="T393">u,<text:s/></text:span><text:span text:style-name="T394">por unanimidade</text:span><text:span text:style-name="T395">,</text:span><text:span text:style-name="T396"><text:s/></text:span><text:span text:style-name="T397">com amparo nos arts. 23, inciso II, “h” e 66, §2º, do Regimento Interno deste Regional,</text:span><text:span text:style-name="T398"><text:s/></text:span><text:span text:style-name="T399">deferir o pedido</text:span><text:span text:style-name="T400"><text:s/></text:span><text:span text:style-name="T401">e</text:span><text:span text:style-name="T402"><text:s/></text:span><text:span text:style-name="T403">autorizar</text:span><text:span text:style-name="T404"><text:s/></text:span><text:span text:style-name="T405">a Exma. Desembargadora<text:s/></text:span><text:span text:style-name="T406">DIONE NUNES FURTADO DA SILVA<text:s/></text:span><text:span text:style-name="T407">a</text:span><text:span text:style-name="T408"><text:s/></text:span><text:span text:style-name="T409">compensar,<text:s/></text:span><text:span text:style-name="T410">em época oportuna</text:span><text:span text:style-name="T411">, 3 (três) dias, por haver trabalhado, convocada, durante suas férias, nas sessões plenárias dos dias 10, 17 e 24/10/2022.</text:span><text:span text:style-name="T412"><text:s/></text:span><text:span text:style-name="T413">V</text:span><text:span text:style-name="T414">II</text:span><text:span text:style-name="T415">I</text:span><text:span text:style-name="T416"><text:s/>–</text:span><text:span text:style-name="T417">–<text:s/></text:span><text:span text:style-name="T418">Na sequência, o<text:s/></text:span><text:span text:style-name="T419">Colegiado</text:span><text:span text:style-name="T420"><text:s/></text:span><text:span text:style-name="T421">referendou</text:span><text:span text:style-name="T422">,<text:s/></text:span><text:span text:style-name="T423">por unanimidade</text:span><text:span text:style-name="T424">,<text:s/></text:span><text:span text:style-name="T425">a<text:s/></text:span><text:span text:style-name="T426">ORDEM DE SERVIÇO TRT6–GP nº 393/2022</text:span><text:span text:style-name="T427">,<text:s/></text:span><text:span text:style-name="T428">mediante a qual a</text:span><text:span text:style-name="T429"><text:s/></text:span><text:span text:style-name="T430">DESEMBARGADORA PRESIDENTE DO TRIBUNAL REGIONAL DO TRABALHO DA SEXTA REGIÃO, no uso de suas atribuições legais e regimentais, previstas no art. 18, incisos XVI, XXII e XL, do Regimento Interno deste Sexto Regional,<text:s/></text:span><text:span text:style-name="T431">CONSIDERANDO<text:s/></text:span><text:span text:style-name="T432">o previsto no Ato TRT-GP nº 425/2013 e conforme PROAD nº 22204/2022,</text:span><text:span text:style-name="T433"><text:s/></text:span><text:span text:style-name="T434">RESOLVEU:<text:s/></text:span><text:span text:style-name="T435">I. AUTORIZAR<text:s/></text:span><text:span text:style-name="T436">o deslocamento do Desembargador do Tribunal Regional do Trabalho da 6ª Região,<text:s/></text:span><text:span text:style-name="T437">PAULO ALCÂNTARA</text:span><text:span text:style-name="T438">,</text:span><text:span text:style-name="T439"><text:s/></text:span><text:span text:style-name="T440">para<text:s/></text:span><text:span text:style-name="T441">BRASÍLIA/DF</text:span><text:span text:style-name="T442">, a fim de representar este TRT6 no evento<text:s/></text:span><text:span text:style-name="T443">“Juntos contra o tráfico de pessoas e o trabalho escravo contemporâneo”</text:span><text:span text:style-name="T444">, na referida localidade, no dia 05 de dezembro de 2022,<text:s/></text:span><text:span text:style-name="T445">ficando afastado da jurisdição no período de</text:span><text:span text:style-name="T446"><text:s/></text:span><text:span text:style-name="T447">05 a 06/12/2022</text:span><text:span text:style-name="T448">;</text:span><text:span text:style-name="T449"><text:s/></text:span><text:span text:style-name="T450">II. AUTORIZAR a aquisição de passagens aéreas</text:span><text:span text:style-name="T451"><text:s/>em favor do referido Desembargador, relativas ao percurso<text:s/></text:span><text:span text:style-name="T452">Recife/Brasília/Recife</text:span><text:span text:style-name="T453">, observando-se as seguintes datas:<text:s/></text:span><text:span text:style-name="T454">04/12/2022 (domingo) - ida</text:span><text:span text:style-name="T455">, em virtude da justificativa: “</text:span><text:span text:style-name="T456">O horário de início do Evento é incompatível com os horários de voos da segunda-feira”</text:span><text:span text:style-name="T457"><text:s/>e<text:s/></text:span><text:span text:style-name="T458">06/12/2022 (terça-feira)</text:span><text:span text:style-name="T459"><text:s/></text:span><text:span text:style-name="T460">- retorno</text:span><text:span text:style-name="T461">, conforme a seguinte justificativa: “</text:span><text:span text:style-name="T462">tendo em vista que o horário de início e término do evento impossibilita a sua ida e o seu retorno no mesmo dia</text:span><text:span text:style-name="T463">”;<text:s/></text:span><text:span text:style-name="T464">III. CONCEDER ao referido Desembargador 02 (duas) diárias integrais</text:span><text:span text:style-name="T465">, referentes aos pernoites dos dias 04 e 05/12 e,<text:s/></text:span><text:span text:style-name="T466">1 (uma) meia diária</text:span><text:span text:style-name="T467">, referente ao dia do retorno em 06/12, bem como<text:s/></text:span><text:span text:style-name="T468">1/2 (meio) adicional de deslocamento</text:span><text:span text:style-name="T469">, correspondente à localidade de destino, relativamente ao período 04/12/2022 a 06/12/2022, nos termos do artigo 2º, incisos I e II, “c”, e artigos 3º, 8º, 13 e 14 do Ato TRT-GP n°. 425/2013.</text:span><text:span text:style-name="T470"><text:s/></text:span><text:span text:style-name="T471">Publique-se. Cumpra-se.</text:span><text:span text:style-name="T472"><text:s/></text:span><text:span text:style-name="T473">IX</text:span><text:span text:style-name="T474"><text:s/>–</text:span><text:span text:style-name="T475"><text:s/>Logo após,</text:span><text:span text:style-name="T476"><text:s/></text:span><text:span text:style-name="T477">a<text:s/></text:span><text:span text:style-name="T478">E</text:span><text:span text:style-name="T479">grégia Corte</text:span><text:span text:style-name="T480"><text:s/></text:span><text:span text:style-name="T481">referendou</text:span><text:span text:style-name="T482">,<text:s/></text:span><text:span text:style-name="T483">por unanimidade</text:span><text:span text:style-name="T484">,<text:s/></text:span><text:span text:style-name="T485">a<text:s/></text:span><text:span text:style-name="T486">ORDEM DE SERVIÇO TRT6–GP nº 39</text:span><text:span text:style-name="T487">7</text:span><text:span text:style-name="T488">/2022</text:span><text:span text:style-name="T489">,<text:s/></text:span><text:span text:style-name="T490">mediante a qual a</text:span><text:span text:style-name="T491"><text:s/></text:span><text:span text:style-name="T492">DESEMBARGADORA PRESIDENTE DO TRIBUNAL REGIONAL DO TRABALHO DA SEXTA REGIÃO, no uso de suas atribuições legais e regimentais</text:span><text:span text:style-name="T493">,<text:s/></text:span><text:span text:style-name="T494">tendo em vista o que consta do<text:s/></text:span><text:soft-page-break/><text:span text:style-name="T495">PROAD n.º 22404/2022</text:span><text:span text:style-name="T496">,</text:span><text:span text:style-name="T497"><text:s/></text:span><text:span text:style-name="T498">RESOLVEU:<text:s/></text:span><text:span text:style-name="T499">AUTORIZAR a Exma. Desembargadora<text:s/></text:span><text:span text:style-name="T500">MARIA DO SOCORRO SILVA EMERENCIANO</text:span><text:span text:style-name="T501"><text:s/>a compensar,<text:s/></text:span><text:span text:style-name="T502">em<text:s/></text:span><text:span text:style-name="T503">25/11</text:span><text:span text:style-name="T504"><text:s/>e<text:s/></text:span><text:span text:style-name="T505">28/11/2022</text:span><text:span text:style-name="T506">, 02 (dois) dias trabalhados durante suas férias/recesso forense, com fundamento nos arts. 23, inciso II, “h” e 66, §2º, do Regimento Interno deste Regional (Resolução Administrativa TRT6 n.º 22/2021) e 5º, da Ordem de Serviço TRT6 GP n.</text:span><text:span text:style-name="T507">o</text:span><text:span text:style-name="T508"><text:s/>115/2021.</text:span><text:span text:style-name="T509"><text:s/></text:span><text:span text:style-name="T510">Dê-se ciência e cumpra-se.</text:span><text:span text:style-name="T511"><text:s/></text:span><text:span text:style-name="T512">Publique-se.</text:span><text:span text:style-name="T513"><text:s/></text:span><text:span text:style-name="T514">X</text:span><text:span text:style-name="T515"><text:s/>–<text:s/></text:span><text:span text:style-name="T516">Ato contínuo, o Pleno</text:span><text:span text:style-name="T517"><text:s/></text:span><text:span text:style-name="T518">referendou</text:span><text:span text:style-name="T519">,<text:s/></text:span><text:span text:style-name="T520">por unanimidade</text:span><text:span text:style-name="T521">,<text:s/></text:span><text:span text:style-name="T522">a<text:s/></text:span><text:span text:style-name="T523">ORDEM DE SERVIÇO TRT6–GP nº 39</text:span><text:span text:style-name="T524">9</text:span><text:span text:style-name="T525">/2022</text:span><text:span text:style-name="T526">,<text:s/></text:span><text:span text:style-name="T527">mediante a qual a</text:span><text:span text:style-name="T528"><text:s/></text:span><text:span text:style-name="T529">DESEMBARGADORA PRESIDENTE DO TRIBUNAL REGIONAL DO TRABALHO DA SEXTA REGIÃO, no uso de suas atribuições legais e regimentais</text:span><text:span text:style-name="T530">,<text:s/></text:span><text:span text:style-name="T531">tendo em vista o que consta<text:s/></text:span><text:span text:style-name="T532">do PROAD n.º 22404/2022,</text:span><text:span text:style-name="T533"><text:s/></text:span><text:span text:style-name="T534">RESOLVEU:<text:s/></text:span><text:span text:style-name="T535">AUTORIZAR a Exma. Desembargadora<text:s/></text:span><text:span text:style-name="T536">MARIA DO SOCORRO SILVA EMERENCIANO</text:span><text:span text:style-name="T537"><text:s/>a compensar,<text:s/></text:span><text:span text:style-name="T538">em<text:s/></text:span><text:span text:style-name="T539">22/11</text:span><text:span text:style-name="T540"><text:s/>e<text:s/></text:span><text:span text:style-name="T541">29/11/2022</text:span><text:span text:style-name="T542">, 02 (dois) dias trabalhados durante suas férias/recesso forense, com fundamento nos arts. 23, inciso II, “h” e 66, §2º, do Regimento Interno deste Regional (Resolução Administrativa TRT6 n.º 22/2021) e 5º, da Ordem de Serviço TRT6 GP n.</text:span><text:span text:style-name="T543">o</text:span><text:span text:style-name="T544"><text:s/>115/2021.</text:span><text:span text:style-name="T545"><text:s/></text:span><text:span text:style-name="T546">Dê-se ciência e cumpra-se.</text:span><text:span text:style-name="T547"><text:s/></text:span><text:span text:style-name="T548">Publique-se.</text:span><text:span text:style-name="T549"><text:s/></text:span><text:span text:style-name="T550">X</text:span><text:span text:style-name="T551">I</text:span><text:span text:style-name="T552"><text:s/>–</text:span><text:span text:style-name="T553"><text:s/></text:span><text:span text:style-name="T554">Na Sequência, a Corte Trabalhista</text:span><text:span text:style-name="T555"><text:s/></text:span><text:span text:style-name="T556">referendou</text:span><text:span text:style-name="T557">,<text:s/></text:span><text:span text:style-name="T558">por unanimidade</text:span><text:span text:style-name="T559">,<text:s/></text:span><text:span text:style-name="T560">a<text:s/></text:span><text:span text:style-name="T561">ORDEM DE SERVIÇO TRT6–GP nº<text:s/></text:span><text:span text:style-name="T562">404</text:span><text:span text:style-name="T563">/2022</text:span><text:span text:style-name="T564">,<text:s/></text:span><text:span text:style-name="T565">mediante a qual a</text:span><text:span text:style-name="T566"><text:s/></text:span><text:span text:style-name="T567">DESEMBARGADORA PRESIDENTE DO TRIBUNAL REGIONAL DO TRABALHO DA SEXTA REGIÃO, no uso de suas atribuições legais e regimentais</text:span><text:span text:style-name="T568">,<text:s/></text:span><text:span text:style-name="T569">tendo em vista o que consta<text:s/></text:span><text:span text:style-name="T570">do PROAD n.º 22</text:span><text:span text:style-name="T571">155</text:span><text:span text:style-name="T572">/2022,</text:span><text:span text:style-name="T573"><text:s/></text:span><text:span text:style-name="T574">RESOLVEU:<text:s/></text:span><text:span text:style-name="T575">DECLARAR CANCELADA</text:span><text:span text:style-name="T576"><text:s/>a compensação de 1 (um) dia pelo trabalho realizado no plantão judiciário, deferida por meio da Ordem de Serviço TRT6 GP n.º 386/2022 e que seria utilizada no dia<text:s/></text:span><text:span text:style-name="T577">14/11/2022</text:span><text:span text:style-name="T578">, pela Exma. Juíza<text:s/></text:span><text:span text:style-name="T579">ANA CRISTINA DA SILVA</text:span><text:span text:style-name="T580">, Titular da 1ª Vara do Trabalho de Olinda, por superveniência de licença para trato da própria saúde (PROAD n.º 22449/2022).</text:span><text:span text:style-name="T581"><text:s/></text:span><text:span text:style-name="T582">Dê-se ciência e cumpra-se.</text:span><text:span text:style-name="T583"><text:s/></text:span><text:span text:style-name="T584">Publique-se.</text:span><text:span text:style-name="T585"><text:s/></text:span><text:span text:style-name="T586">XI</text:span><text:span text:style-name="T587">I</text:span><text:span text:style-name="T588"><text:s/>–<text:s/></text:span><text:span text:style-name="T589">Logo após, o Plenário<text:s/></text:span><text:span text:style-name="T590">referendou</text:span><text:span text:style-name="T591">,<text:s/></text:span><text:span text:style-name="T592">por unanimidade</text:span><text:span text:style-name="T593">,<text:s/></text:span><text:span text:style-name="T594">a<text:s/></text:span><text:span text:style-name="T595">ORDEM DE SERVIÇO TRT6–GP nº<text:s/></text:span><text:span text:style-name="T596">405</text:span><text:span text:style-name="T597">/2022</text:span><text:span text:style-name="T598">,<text:s/></text:span><text:span text:style-name="T599">mediante a qual a</text:span><text:span text:style-name="T600"><text:s/></text:span><text:span text:style-name="T601">DESEMBARGADORA PRESIDENTE DO TRIBUNAL REGIONAL DO TRABALHO DA SEXTA REGIÃO, no uso de suas atribuições legais e regimentais</text:span><text:span text:style-name="T602">,<text:s/></text:span><text:span text:style-name="T603">tendo em vista o que consta<text:s/></text:span><text:span text:style-name="T604">do PROAD n.º 22</text:span><text:span text:style-name="T605">966</text:span><text:span text:style-name="T606">/2022,</text:span><text:span text:style-name="T607"><text:s/></text:span><text:span text:style-name="T608">RESOLVEU:<text:s/></text:span><text:span text:style-name="T609">AUTORIZAR a Exma. Desembargadora<text:s/></text:span><text:span text:style-name="T610">NISE PEDROSO LINS DE SOUSA</text:span><text:span text:style-name="T611"><text:s/>a afastar-se de suas atividades judicantes, nos dias 21 e 22/11/2022, a fim de realizar tratamento médico na cidade de São Paulo-SP.</text:span><text:span text:style-name="T612"><text:s/></text:span><text:span text:style-name="T613">Dê-se ciência e cumpra-se.</text:span><text:span text:style-name="T614"><text:s/></text:span><text:span text:style-name="T615">Publique-se.</text:span><text:span text:style-name="T616"><text:s/></text:span><text:span text:style-name="T617">X</text:span><text:span text:style-name="T618">III</text:span><text:span text:style-name="T619"><text:s/>–<text:s/></text:span><text:span text:style-name="T620">Dando continuidade, o Tribunal</text:span><text:span text:style-name="T621"><text:s/></text:span><text:span text:style-name="T622">referendou</text:span><text:span text:style-name="T623">,<text:s/></text:span><text:span text:style-name="T624">por unanimidade</text:span><text:span text:style-name="T625">,<text:s/></text:span><text:span text:style-name="T626">a<text:s/></text:span><text:span text:style-name="T627">ORDEM DE SERVIÇO TRT6–GP nº<text:s/></text:span><text:span text:style-name="T628">406</text:span><text:span text:style-name="T629">/2022</text:span><text:span text:style-name="T630">,<text:s/></text:span><text:span text:style-name="T631">mediante a qual a</text:span><text:span text:style-name="T632"><text:s/></text:span><text:span text:style-name="T633">DESEMBARGADORA PRESIDENTE DO TRIBUNAL REGIONAL DO TRABALHO DA SEXTA REGIÃO, no uso de suas atribuições legais e regimentais</text:span><text:span text:style-name="T634">,<text:s/></text:span><text:span text:style-name="T635">tendo em vista o que consta<text:s/></text:span><text:span text:style-name="T636">do PROAD n.º 22</text:span><text:span text:style-name="T637">702</text:span><text:span text:style-name="T638">/2022,</text:span><text:span text:style-name="T639"><text:s/></text:span><text:span text:style-name="T640">RESOLVEU:<text:s/></text:span><text:span text:style-name="T641">AUTORIZAR a Exma. Juíza do Trabalho Substituta<text:s/></text:span><text:span text:style-name="T642">PATRÍCIA FRANCO TRAJANO</text:span><text:span text:style-name="T643"><text:s/>a afastar-se das suas atividades jurisdicionais nos dias 23 e 25/11/2022 (2 dias)</text:span><text:span text:style-name="T644">, a fim de participar da Oficina de Inovação do TRT6, que ocorrerá no Laboratório de Inovação da Escola Superior da Magistratura de Pernambuco (ESMAPE), com<text:s/></text:span><text:span text:style-name="T645">fundamento no art. 23, II, “h”, do Regimento Interno deste Tribunal e na Resolução Administrativa TRT n.º 18/2017</text:span><text:span text:style-name="T646">. A Magistrada requerente deverá comprovar,<text:s/></text:span><text:span text:style-name="T647">no prazo de 15 dias a contar do término do evento, a sua efetiva participação, mediante envio da documentação correspondente à Corregedoria deste E. Regional.</text:span><text:span text:style-name="T648"><text:s/></text:span><text:span text:style-name="T649">Dê-se ciência e cumpra-se.</text:span><text:span text:style-name="T650"><text:s/></text:span><text:span text:style-name="T651">Publique-se.</text:span><text:span text:style-name="T652"><text:s/></text:span><text:span text:style-name="T653">X</text:span><text:span text:style-name="T654">I</text:span><text:span text:style-name="T655">V</text:span><text:span text:style-name="T656"><text:s/>–</text:span><text:span text:style-name="T657"><text:s/></text:span><text:span text:style-name="T658">Ato contínuo, a Corte</text:span><text:span text:style-name="T659"><text:s/></text:span><text:span text:style-name="T660">referendou</text:span><text:span text:style-name="T661">,<text:s/></text:span><text:span text:style-name="T662">por unanimidade</text:span><text:span text:style-name="T663">,<text:s/></text:span><text:span text:style-name="T664">a<text:s/></text:span><text:span text:style-name="T665">PORTARIA</text:span><text:span text:style-name="T666"><text:s/>TRT6–GP nº<text:s/></text:span><text:span text:style-name="T667">208</text:span><text:span text:style-name="T668">/2022</text:span><text:span text:style-name="T669">,<text:s/></text:span><text:span text:style-name="T670">mediante a qual a</text:span><text:span text:style-name="T671"><text:s/></text:span><text:span text:style-name="T672">DESEMBARGADORA PRESIDENTE DO TRIBUNAL REGIONAL DO TRABALHO DA SEXTA REGIÃO, no uso de suas atribuições legais e regimentais</text:span><text:span text:style-name="T673"><text:s/></text:span><text:span text:style-name="T674">tendo em vista a Resolução Administrativa TRT6 n.º 20/2021 e a informação encaminhada nesta data à Presidência, via correio eletrônico institucional, quanto à licença médica para tratar da própria saúde, do Exmo. Desembargador José Luciano Alexo da Silva, correspondente a 8 (oito) dias, a partir de 16/11/2022 (PROAD n.º 22610/2022),<text:s/></text:span><text:span text:style-name="T675">RESOLVE</text:span><text:span text:style-name="T676">U</text:span><text:span text:style-name="T677">:<text:s/></text:span><text:span text:style-name="T678">ALTERAR</text:span><text:span text:style-name="T679">, parcialmente, a Portaria TRT6-GP n.º 201/2022, de 8/11/2022 - que trata da escala do plantão judiciário de 14 a 20/11/2022, aprovada na sessão administrativa do Pleno de 3/10/2022, para que, onde consta:</text:span><text:span text:style-name="T680"><text:s/></text:span><text:span text:style-name="T681">14 a 20/11/2022</text:span><text:span text:style-name="T682"><text:s/>-<text:s/></text:span><text:span text:style-name="T683">Desembargador José Luciano Alexo da Silva</text:span><text:span text:style-name="T684">,<text:s/></text:span><text:span text:style-name="T685">passe a constar</text:span><text:span text:style-name="T686">:<text:s/></text:span><text:span text:style-name="T687">14 a 16/11/2022 - Desembargador José Luciano Alexo da Silva e 17 a 20/11/2022 -<text:s/></text:span><text:span text:style-name="T688">Desembargador<text:s/></text:span><text:soft-page-break/><text:span text:style-name="T689">Paulo Alcântara.</text:span><text:span text:style-name="T690"><text:s/></text:span><text:span text:style-name="T691">Dê-se ciência aos interessados por e-mail. Publique-se na intranet e no sítio eletrônico do TRT6.</text:span><text:span text:style-name="T692"><text:s/></text:span><text:span text:style-name="T693">XV</text:span><text:span text:style-name="T694"><text:s/>–</text:span><text:span text:style-name="T695"><text:s/></text:span><text:span text:style-name="T696">Na sequência, o Pleno</text:span><text:span text:style-name="T697"><text:s/></text:span><text:span text:style-name="T698">referendou</text:span><text:span text:style-name="T699">,<text:s/></text:span><text:span text:style-name="T700">por unanimidade</text:span><text:span text:style-name="T701">,<text:s/></text:span><text:span text:style-name="T702">a<text:s/></text:span><text:span text:style-name="T703">PORTARIA</text:span><text:span text:style-name="T704"><text:s/>TRT6–GP nº<text:s/></text:span><text:span text:style-name="T705">215</text:span><text:span text:style-name="T706">/2022</text:span><text:span text:style-name="T707">,<text:s/></text:span><text:span text:style-name="T708">mediante a qual a</text:span><text:span text:style-name="T709"><text:s/></text:span><text:span text:style-name="T710">DESEMBARGADORA PRESIDENTE DO TRIBUNAL REGIONAL DO TRABALHO DA SEXTA REGIÃO, no uso de suas atribuições legais e regimentais</text:span><text:span text:style-name="T711">,<text:s/></text:span><text:span text:style-name="T712">tendo em vista a Resolução Administrativa TRT6 n.º 20/2021 e a alteração parcial na escala do plantão judiciário dos magistrados de primeira instância, enviada nesta data pela Corregedoria Regional, por meio do PROAD n.º 17554/2022,<text:s/></text:span><text:span text:style-name="T713">RESOLVEU: ALTERAR</text:span><text:span text:style-name="T714">, parcialmente, a Portaria TRT6-GP n.º 204/2022, de 14/11/2022 - que trata da escala do plantão judiciário de 21 a 27/11/2022, aprovada na sessão administrativa do Pleno realizada em 3/10/2022, para que, onde consta:</text:span><text:span text:style-name="T715"><text:s/></text:span><text:span text:style-name="T716">21 a 27/11/2022 - Juíza Germana Camarotti Tavares (5ª VT Jaboatão) e Servidor<text:s/></text:span><text:span text:style-name="T717">Valdir Bezerra de Carvalho (5ª VT Jaboatão)</text:span><text:span text:style-name="T718">,</text:span><text:span text:style-name="T719"><text:s/></text:span><text:span text:style-name="T720">passe a constar</text:span><text:span text:style-name="T721">:<text:s/></text:span><text:span text:style-name="T722">21 a 27/11/2022 - Juiz José Augusto Segundo Neto (Reserva Técnica) e Servidora Hadrianna Paula do Amaral Cezar (Assistente)</text:span><text:span text:style-name="T723">.</text:span><text:span text:style-name="T724"><text:s/></text:span><text:span text:style-name="T725">Dê-se ciência aos interessados por e-mail. Publique-se na intranet e no sítio eletrônico do TRT6.</text:span><text:span text:style-name="T726"><text:s/></text:span><text:span text:style-name="T727">XVI</text:span><text:span text:style-name="T728"><text:s/>–<text:s/></text:span><text:span text:style-name="T729">Em continuação,<text:s/></text:span><text:span text:style-name="T730">a Excelentíssima Desembargadora Presidente Maria Clara Saboya<text:s/></text:span><text:span text:style-name="T731">explicou os motivos da interdição preventiva do Fórum Advogado José Barbosa de Araújo, determinada através do Ato Conjunto 10/2022 desde o sábado (26/11). O movimento se deu a partir do resultado de laudo técnico contratado pelo Tribunal, que apontou comprometimento estrutural do prédio. </text:span><text:span text:style-name="T732">Adicionou que<text:s/></text:span><text:span text:style-name="T733">oficiou a Defesa Civil e os Bombeiros para que também analisem as instalações, que vão realizar vistorias no imóvel.<text:s/></text:span><text:span text:style-name="T734">Sobrelevou que a<text:s/></text:span><text:span text:style-name="T735">prestação de serviço das Varas do Trabalho do Recife será<text:s/></text:span><text:span text:style-name="T736">de forma<text:s/></text:span><text:span text:style-name="T737">remota e o público deve</text:span><text:span text:style-name="T738">r</text:span><text:span text:style-name="T739">á utilizar o </text:span><text:a xlink:href="https://www.trt6.jus.br/portal/contato/balcao-virtual" office:target-frame-name="_top" xlink:show="replace"><text:span text:style-name="T740">Balcão Virtual</text:span></text:a><text:span text:style-name="T741"> para atendimento entre 8h às 14h, em dias úteis.</text:span><text:span text:style-name="T742"><text:s/>Ressaltou, ainda,<text:s/></text:span><text:span text:style-name="T743">que precisou tomar medidas urgentes logo que tomou conhecimento do laudo e pediu a compreensão de todos. Registrou,<text:s/></text:span><text:span text:style-name="T744">outrossim</text:span><text:span text:style-name="T745">, que tem mantido contato com juízes de Varas do Trabalho do Recife e com entidades como a Ordem dos Advogados do Brasil e a Associação dos Advogados Trabalhistas de Pernambuco para conversar sobre o assunto.<text:s/></text:span><text:span text:style-name="T746">F</text:span><text:span text:style-name="T747">risou que as possibilidades para a solução do problema estão sendo analisadas.</text:span><text:span text:style-name="T748"><text:s/>Ato contínuo, os D</text:span><text:span text:style-name="T749">esembargadores presentes, a</text:span><text:span text:style-name="T750"><text:s/>Excelentíssima P</text:span><text:span text:style-name="T751">rocuradora-chefe do Ministério Público do Trabalho em Pernambuco, Ana Carolina Ribemboim, e a<text:s/></text:span><text:span text:style-name="T752">Excelentíssima P</text:span><text:span text:style-name="T753">residente da Associação dos Magistrados da Jus</text:span><text:span text:style-name="T754">tiça do Trabalho da 6ª Região, J</text:span><text:span text:style-name="T755">uíza Ana Freitas, mostraram-se solidários com a situação e consideraram acertadas as medidas adotadas.</text:span><text:span text:style-name="T756"><text:s/></text:span><text:span text:style-name="T757">X</text:span><text:span text:style-name="T758">VII</text:span><text:span text:style-name="T759"><text:s/>–<text:s/></text:span><text:span text:style-name="T760">Ao final</text:span><text:span text:style-name="T761">,</text:span><text:span text:style-name="T762"><text:s/></text:span><text:span text:style-name="T763">a Excelentíssima Desembargadora Presidente Maria Clara Saboya<text:s/></text:span><text:span text:style-name="T764">entregou a<text:s/></text:span><text:span text:style-name="T765">Medalha Juiz Eurico de Castro Chaves Fi</text:span><text:span text:style-name="T766">lho, categoria mérito funcional,<text:s/></text:span><text:span text:style-name="T767">a</text:span><text:span text:style-name="T768">o Excelentíssimo Desembargador Fábio Farias.<text:s/></text:span><text:span text:style-name="T769">A homenagem é concedida a magistrados e servidores com 25 anos ou mais de serviços pre</text:span><text:span text:style-name="T770">stados à população. No caso do D</text:span><text:span text:style-name="T771">esembargador, foi somado o tempo do TRT-6 com o do MPT-PE. A honraria foi entregue no dia 27 de outubro, em solenidade na sede do TRT-6, no entanto, o desembargador não pôde comparecer<text:s/></text:span><text:span text:style-name="T772">na oportunidade</text:span><text:span text:style-name="T773">.</text:span><text:span text:style-name="T774"><text:s/></text:span><text:span text:style-name="T775">Nada mais havendo a tratar, foi encerrada a presente sessão, e, para constar, foi lavrada a presente ata,</text:span><text:span text:style-name="T776"><text:s/></text:span><text:span text:style-name="T777">que depois de lida e ac</text:span><text:span text:style-name="T778">hada conforme, vai assinada pela</text:span><text:span text:style-name="T779"><text:s/></text:span><text:span text:style-name="T780">Excelentíssima</text:span><text:span text:style-name="T781"><text:s/>De</text:span><text:span text:style-name="T782">sembargador</text:span><text:span text:style-name="T783">a</text:span><text:span text:style-name="T784"><text:s/>Presidente</text:span><text:span text:style-name="T785"><text:s/></text:span><text:span text:style-name="T786">(</text:span><text:span text:style-name="T787">Maria Clara Saboya Albuquerque Bernardino</text:span><text:span text:style-name="T788">)</text:span><text:span text:style-name="T789">,<text:s/></text:span><text:span text:style-name="T790">e por</text:span><text:span text:style-name="T791"><text:s/></text:span><text:span text:style-name="T792">mim</text:span><text:span text:style-name="T793">,</text:span><text:span text:style-name="T794"><text:s/></text:span><text:span text:style-name="T795">(</text:span><text:span text:style-name="T796">Karina de Possídio Marques Lustosa</text:span><text:span text:style-name="T797">), Secretária do Tribunal<text:s/></text:span><text:span text:style-name="T798">Pleno</text:span><text:span text:style-name="T799"><text:s/></text:span><text:span text:style-name="T800">/////////</text:span><text:span text:style-name="T801">//</text:span><text:span text:style-name="T802">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style:style style:name="Forte1" style:display-name="Forte1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69931in" svg:height="0.69931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597in" svg:height="0.87778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Juiz</dc:creator>
    <meta:creation-date>2022-12-14T18:01:00Z</meta:creation-date>
    <dc:date>2022-12-14T18:01:00Z</dc:date>
    <meta:print-date>2022-12-02T10:3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3" meta:word-count="2592" meta:character-count="16556" meta:row-count="116" meta:non-whitespace-character-count="13997"/>
  </office:meta>
</office:document-meta>
</file>