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BlockText" style:master-page-name="MP0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14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5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6" style:parent-style-name="Normal" style:family="paragraph">
      <style:paragraph-properties fo:text-align="justify" fo:margin-right="-0.0006in"/>
    </style:style>
    <style:style style:name="T17" style:parent-style-name="Fonteparág.padrão" style:family="text">
      <style:text-properties style:use-window-font-color="true" fo:font-size="11pt" style:font-size-asian="11pt" style:font-size-complex="11pt"/>
    </style:style>
    <style:style style:name="T18" style:parent-style-name="Fonteparág.padrão" style:family="text">
      <style:text-properties style:use-window-font-color="true" fo:font-size="11pt" style:font-size-asian="11pt" style:font-size-complex="11pt"/>
    </style:style>
    <style:style style:name="T19" style:parent-style-name="Fonteparág.padrão" style:family="text">
      <style:text-properties style:use-window-font-color="true" fo:font-size="11pt" style:font-size-asian="11pt" style:font-size-complex="11pt"/>
    </style:style>
    <style:style style:name="T20" style:parent-style-name="Fonteparág.padrão" style:family="text">
      <style:text-properties style:use-window-font-color="true" fo:font-size="11pt" style:font-size-asian="11pt" style:font-size-complex="11pt"/>
    </style:style>
    <style:style style:name="T21" style:parent-style-name="Fonteparág.padrão" style:family="text">
      <style:text-properties style:use-window-font-color="true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style:use-window-font-color="true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style:use-window-font-color="true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style:use-window-font-color="true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style:font-weight-complex="bold" fo:font-size="11pt" style:font-size-asian="11pt" style:font-size-complex="11pt"/>
    </style:style>
    <style:style style:name="T36" style:parent-style-name="Fonteparág.padrão" style:family="text">
      <style:text-properties style:font-weight-complex="bold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style:font-weight-complex="bold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TA DA 10ª SESSÃO JUDICIÁRIA DA PRIMEIRA SESSÃO ESPECIALIZADA EM DISSÍDIO INDIVIDUAL – SEDI-1 - DO TRIBUNAL REGIONAL DO TRABALHO DA SEXTA REGIÃO, EM 2022.<text:s/></text:p>
      <text:p text:style-name="P13"/>
      <text:p text:style-name="P14"/>
      <text:p text:style-name="P15"/>
      <text:p text:style-name="P16"><text:span text:style-name="T17">Aos (</text:span><text:span text:style-name="T18">04</text:span><text:span text:style-name="T19">)<text:s/></text:span><text:span text:style-name="T20">quatro</text:span><text:span text:style-name="T21"><text:s/>dias do mês de abril do ano de dois mil e vinte e dois (2022), às 9h00</text:span><text:span text:style-name="T22">,<text:s/></text:span><text:span text:style-name="T23">foi aberta a<text:s/></text:span><text:span text:style-name="T24">1</text:span><text:span text:style-name="T25">0</text:span><text:span text:style-name="T26">ª Sessão Judiciária da Primeira Sessão Especializada<text:s/></text:span><text:span text:style-name="T27">e</text:span><text:span text:style-name="T28">m Dissídio Individual</text:span><text:span text:style-name="T29">,<text:s/></text:span><text:span text:style-name="T30">nesta Cidade do Recife, capital do Estado de Pernambuco e sede da Sexta Região da Justiça do Trabalho, sob a presidência</text:span><text:span text:style-name="T31"><text:s/></text:span><text:span text:style-name="T32">da Excelentíssima Desembargadora Presidente<text:s/></text:span><text:span text:style-name="T33">MARIA CLARA SABOYA ALBUQUERQUE BERNARDINO</text:span><text:span text:style-name="T34">, com a presença de Suas Excelências a Desembargadora Vice-Presidente Nise Pedroso Lins de Sousa, o Desembargador Corregedor Ruy Salathiel de Albuquerque e Mello Ventura, a Desembargadora Eneida Melo Correia de Araújo, a Desembargadora Gisane Barbosa de Araújo, o Desembargador Valdir José Silva de Carvalho, a Desembargadora Maria do Socorro Silva Emerenciano, o Desembargador<text:s/></text:span><text:span text:style-name="T35">Sergio Torres Teixeira,<text:s/></text:span><text:span text:style-name="T36">o<text:s/></text:span><text:span text:style-name="T37">Desembargador Paulo Alcântara</text:span><text:span text:style-name="T38">,<text:s/></text:span><text:span text:style-name="T39">o Desembargador José Luciano Alexo da Silva</text:span><text:span text:style-name="T40">, o Desembargador<text:s/></text:span><text:span text:style-name="T41">Larry da Silva Oliveira Filho</text:span><text:span text:style-name="T42">; a Juíza Convocada Mayard de França Saboya Albuquerque;<text:s/></text:span><text:span text:style-name="T43">e a</text:span><text:span text:style-name="T44"><text:s/>Procuradora-Chefe da Procuradoria Regional do Trabalho da 6ª Região, Drª. Ana Carolina Lima Vieira Ribemboim</text:span><text:span text:style-name="T45">.</text:span><text:span text:style-name="T46"><text:s/></text:span><text:span text:style-name="T47">I</text:span><text:span text:style-name="T48"><text:s/>–</text:span><text:span text:style-name="T49"><text:s/></text:span><text:span text:style-name="T50">Abertos os trabalhos, foi registrado que a Excelentíssima Juíza Mayard de França Saboya de Albuquerque encontra-se convocada no Gabinete da Excelentíssima Desembargadora Virgínia Malta Canavarro, que está de férias.<text:s/></text:span><text:span text:style-name="T51">II</text:span><text:span text:style-name="T52"><text:s/>–</text:span><text:span text:style-name="T53"><text:s/>Dando continuidade,<text:s/></text:span><text:span text:style-name="T54">a 1ª Seção Especializada em Dissídios Individuais</text:span><text:span text:style-name="T55"><text:s/>passou</text:span><text:span text:style-name="T56"><text:s/>a julgar os processos que se encontravam em pauta disponibilizada no Diário Eletrônico da Justiça do Trabalho (DEJT) no dia<text:s/></text:span><text:span text:style-name="T57">25/03</text:span><text:span text:style-name="T58">/2022 (</text:span><text:span text:style-name="T59">sexta</text:span><text:span text:style-name="T60">-feira) e considerada publicada no dia<text:s/></text:span><text:span text:style-name="T61">28/03</text:span><text:span text:style-name="T62">/2022 (</text:span><text:span text:style-name="T63">segunda</text:span><text:span text:style-name="T64">-feira) observada a ordem prevista no artigo<text:s/></text:span><text:span text:style-name="T65">88 do Regimento Interno.</text:span><text:span text:style-name="T66"><text:s/></text:span><text:span text:style-name="T67">II</text:span><text:span text:style-name="T68">I</text:span><text:span text:style-name="T69"><text:s/>–<text:s/></text:span><text:span text:style-name="T70">Ao final, f</text:span><text:span text:style-name="T71">oi registrado que<text:s/></text:span><text:span text:style-name="T72"><text:s/>d</text:span><text:span text:style-name="T73">os</text:span><text:span text:style-name="T74"><text:s/></text:span><text:span text:style-name="T75">1</text:span><text:span text:style-name="T76">9</text:span><text:span text:style-name="T77"><text:s/>(</text:span><text:span text:style-name="T78">dezenove</text:span><text:span text:style-name="T79">) processos</text:span><text:span text:style-name="T80"><text:s/>incluídos na pauta foram<text:s/></text:span><text:span text:style-name="T81">JULGADOS</text:span><text:span text:style-name="T82"><text:s/>1</text:span><text:span text:style-name="T83">8</text:span><text:span text:style-name="T84"><text:s/>(</text:span><text:span text:style-name="T85">d</text:span><text:span text:style-name="T86">ez</text:span><text:span text:style-name="T87">oito</text:span><text:span text:style-name="T88">)</text:span><text:span text:style-name="T89"><text:s/>e<text:s/></text:span><text:span text:style-name="T90">RETIRADO DE PAUTA</text:span><text:span text:style-name="T91"><text:s/>1 (um)<text:s/></text:span><text:span text:style-name="T92">. Nada mais havendo a tratar, foi encerrada a presente sessão, e, pa</text:span><text:span text:style-name="T93">ra constar, foi lavrada a presente ata, que depois de lida e achada conforme, vai assinada pela Excelentíssima Desembargadora Presidente, (Maria Clara Saboya Albuquerque Bernardino), e por mim, (Karina de Possídio Marques Lustosa), Secretária do Tribunal Pleno. ///////////////////////////////////</text:span><text:span text:style-name="T94">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70139in" svg:height="0.70139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806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Karina Marques</dc:creator>
    <meta:creation-date>2022-04-28T11:54:00Z</meta:creation-date>
    <dc:date>2022-04-28T11:54:00Z</dc:date>
    <meta:print-date>2022-04-13T23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6" meta:character-count="2339" meta:row-count="16" meta:non-whitespace-character-count="1977"/>
  </office:meta>
</office:document-meta>
</file>