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3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</style:style>
    <style:style style:name="T16" style:parent-style-name="Fonteparág.padrão" style:family="text">
      <style:text-properties style:use-window-font-color="true" fo:font-size="11pt" style:font-size-asian="11pt" style:font-size-complex="11pt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style:use-window-font-color="true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use-window-font-color="true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style:use-window-font-color="true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Cabeçalho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TA DA 14ª SESSÃO JUDICIÁRIA DA PRIMEIRA SESSÃO ESPECIALIZADA EM DISSÍDIO INDIVIDUAL – SEDI-1 - DO TRIBUNAL REGIONAL DO TRABALHO DA SEXTA REGIÃO, EM 2022.<text:s/></text:p>
      <text:p text:style-name="P12"/>
      <text:p text:style-name="P13"/>
      <text:p text:style-name="P14"/>
      <text:p text:style-name="P15"><text:span text:style-name="T16">Aos (</text:span><text:span text:style-name="T17">02</text:span><text:span text:style-name="T18">)<text:s/></text:span><text:span text:style-name="T19">dois</text:span><text:span text:style-name="T20"><text:s/></text:span><text:span text:style-name="T21">dias do mês de<text:s/></text:span><text:span text:style-name="T22">maio</text:span><text:span text:style-name="T23"><text:s/>do ano de dois mil e vinte e dois (2022), às 9h00</text:span><text:span text:style-name="T24">,<text:s/></text:span><text:span text:style-name="T25">foi aberta a<text:s/></text:span><text:span text:style-name="T26">14</text:span><text:span text:style-name="T27">ª Sessão Judiciária da Primeira Sessão Especializada Em Dissídio Individual</text:span><text:span text:style-name="T28">,<text:s/></text:span><text:span text:style-name="T29">nesta Cidade do Recife, capital do Estado de Pernambuco e sede da Sexta Região da Justiça do</text:span><text:span text:style-name="T30"><text:s/>Trabalho, sob a presidência</text:span><text:span text:style-name="T31"><text:s/></text:span><text:span text:style-name="T32">da Excelentíssima Desembargadora Presidente<text:s/></text:span><text:span text:style-name="T33">MARIA CLARA SABOYA ALBUQUERQUE BERNARDINO</text:span><text:span text:style-name="T34">, com a presença de Suas Excelências a Desembargadora Vice-Presidente Nise Pedroso Lins de Sousa, o Desembargador Corregedor Ruy Salathiel de<text:s/></text:span><text:span text:style-name="T35">Albuquerque e Mello Ventura, a Desembargadora Eneida Melo Correia de Araújo, a Desembargadora Gisane Barbosa de Araújo, o Desembargador Valdir José Silva de Carvalho, a Desembargadora Maria do Socorro Silva Emerenciano, o Desembargador<text:s/></text:span><text:span text:style-name="T36">Sergio Torres Teixei</text:span><text:span text:style-name="T37">ra,<text:s/></text:span><text:span text:style-name="T38">o Desembargador Paulo Alcântara, o Desembargador José Luciano Alexo da Silva; a Juíza Convocada Mayard de França Saboya Albuquerque; e a Procuradora-Chefe da Procuradoria Regional do Trabalho da 6ª Região, Drª. Ana Carolina Lima Vieira Ribemboim.<text:s/></text:span><text:span text:style-name="T39">I</text:span><text:span text:style-name="T40"><text:s/>–<text:s/></text:span><text:span text:style-name="T41">A</text:span><text:span text:style-name="T42">bertos os trabalhos, foi registrado que a Excelentíssima Juíza Mayard de França Saboya de Albuquerque encontra-se convocada no Gabinete da Excelentíssima Desembargadora Virgínia Malta Canavarro, que está de férias; bem assim que a ausência justificada do E</text:span><text:span text:style-name="T43">xcelentíssimo Desembargador Larry da Silva Oliveira Filho,<text:s/></text:span><text:span text:style-name="T44">em razão de licença médica</text:span><text:span text:style-name="T45">.<text:s/></text:span><text:span text:style-name="T46">II –</text:span><text:span text:style-name="T47"><text:s/>Dando continuidade, a 1ª Seção Especializada em Dissídios Individuais passou a julgar os processos que se encontravam em pauta disponibilizada no Diário Eletrônico da Just</text:span><text:span text:style-name="T48">iça do Trabalho (DEJT) no dia<text:s/></text:span><text:span text:style-name="T49">22</text:span><text:span text:style-name="T50">/04/2022 (</text:span><text:span text:style-name="T51">sexta</text:span><text:span text:style-name="T52">-feira) e considerada publicada no dia<text:s/></text:span><text:span text:style-name="T53">25/04/2022 (segunda</text:span><text:span text:style-name="T54">-feira) observada a ordem prevista no artigo<text:s/></text:span><text:span text:style-name="T55">88 do Regimento Interno.</text:span><text:span text:style-name="T56"><text:s/></text:span><text:span text:style-name="T57">III</text:span><text:span text:style-name="T58"><text:s/>–<text:s/></text:span><text:span text:style-name="T59">Ao final, foi registrado que dos<text:s/></text:span><text:span text:style-name="T60">27</text:span><text:span text:style-name="T61"><text:s/>(onze) processos</text:span><text:span text:style-name="T62"><text:s/>incluídos na pauta for</text:span><text:span text:style-name="T63">am<text:s/></text:span><text:span text:style-name="T64">JULGADOS</text:span><text:span text:style-name="T65">:<text:s/></text:span><text:span text:style-name="T66">24</text:span><text:span text:style-name="T67"><text:s/>(</text:span><text:span text:style-name="T68">vinte e quatro</text:span><text:span text:style-name="T69">)</text:span><text:span text:style-name="T70">;<text:s/></text:span><text:span text:style-name="T71"><text:s/></text:span><text:span text:style-name="T72">ADIADO</text:span><text:span text:style-name="T73">:</text:span><text:span text:style-name="T74"><text:s/>2</text:span><text:span text:style-name="T75"><text:s/>(</text:span><text:span text:style-name="T76">dois</text:span><text:span text:style-name="T77">)</text:span><text:span text:style-name="T78">; e<text:s/></text:span><text:span text:style-name="T79">VISTA REGIMENTAL</text:span><text:span text:style-name="T80">: 1<text:s/></text:span><text:span text:style-name="T81">. Nada mais havendo a tratar, foi encerrada a presente sessão, e, para constar, foi lavrada a presente ata, que depois de lida e achada conforme, vai assinada pela Excelentíssima Desembargadora Presidente, (Maria Clara S</text:span><text:span text:style-name="T82">aboya Albuquerque Bernardino), e por mim, (Karina de Possídio Marques Lustosa), Secretária do Tribunal Pleno. /////////////////////////////////////////////////////////////////////////////////////////////////////////////////////</text:span><text:span text:style-name="T83">/////////////////////////////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Calibri" style:font-name-complex="Calibri" fo:color="#000000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text:span text:style-name="T4"><text:s text:c="47"/></text:span><text:span text:style-name="T5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6"><text:s text:c="38"/></text:span><text:span text:style-name="T7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5-02T18:38:00Z</meta:creation-date>
    <dc:date>2022-05-02T18:38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519" meta:row-count="17" meta:non-whitespace-character-count="2130"/>
  </office:meta>
</office:document-meta>
</file>