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text-properties style:font-name="Verdana" fo:font-size="10pt" fo:language="en" fo:country="US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text-shadow="1pt 1pt" fo:font-weight="bold" style:font-size-asian="9pt" style:font-weight-asian="bold" style:font-name-complex="Verdana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P6" style:family="paragraph" style:parent-style-name="Standard">
      <style:paragraph-properties fo:margin-left="9.566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indent="1.97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979cm" style:auto-text-indent="false"/>
    </style:style>
    <style:style style:name="P9" style:family="paragraph" style:parent-style-name="Standard">
      <style:paragraph-properties fo:margin-left="0cm" fo:margin-right="0cm" fo:text-indent="1.979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979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979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979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979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979cm" style:auto-text-indent="false"/>
      <style:text-properties fo:color="#ff0000" style:font-name="Verdana" fo:font-size="10pt" style:font-size-asian="10pt" style:font-name-complex="Arial" style:font-size-complex="10pt"/>
    </style:style>
    <style:style style:name="P15" style:family="paragraph" style:parent-style-name="Standard" style:list-style-name="WW8Num3">
      <style:paragraph-properties fo:margin-left="2.639cm" fo:margin-right="0cm" fo:text-align="justify" style:justify-single-word="false" fo:text-indent="-0.66cm" style:auto-text-indent="false">
        <style:tab-stops>
          <style:tab-stop style:position="2.639cm"/>
        </style:tab-stops>
      </style:paragraph-properties>
    </style:style>
    <style:style style:name="P16" style:family="paragraph" style:parent-style-name="Standard" style:list-style-name="WW8Num5">
      <style:paragraph-properties fo:margin-left="2.639cm" fo:margin-right="0cm" fo:text-align="justify" style:justify-single-word="false" fo:text-indent="-0.66cm" style:auto-text-indent="false">
        <style:tab-stops>
          <style:tab-stop style:position="2.639cm"/>
        </style:tab-stops>
      </style:paragraph-properties>
    </style:style>
    <style:style style:name="P17" style:family="paragraph" style:parent-style-name="Standard" style:list-style-name="WW8Num4">
      <style:paragraph-properties fo:margin-left="2.639cm" fo:margin-right="0cm" fo:text-align="justify" style:justify-single-word="false" fo:text-indent="-0.66cm" style:auto-text-indent="false">
        <style:tab-stops>
          <style:tab-stop style:position="2.639cm"/>
        </style:tab-stops>
      </style:paragraph-properties>
    </style:style>
    <style:style style:name="P18" style:family="paragraph" style:parent-style-name="Standard">
      <style:paragraph-properties fo:margin-left="1.979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ing">
      <style:text-properties style:font-name="Verdana" fo:font-size="9pt" style:font-size-asian="9pt" style:font-name-complex="Verdana" style:font-size-complex="9pt"/>
    </style:style>
    <style:style style:name="T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language="en" fo:country="US" fo:font-weight="bold" style:font-size-asian="10pt" style:font-weight-asian="bold" style:font-name-complex="Arial" style:font-size-complex="10pt"/>
    </style:style>
    <style:style style:name="T4" style:family="text">
      <style:text-properties style:font-name="Verdana" fo:font-size="10pt" style:font-size-asian="10pt" style:font-name-complex="Arial" style:font-size-complex="10pt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ATO TRT-GP n.º <text:s text:c="2"/>171/2017</text:span></text:p>
      <text:p text:style-name="P3"/>
      <text:p text:style-name="P3"/>
      <text:p text:style-name="P6"><text:span text:style-name="T4">Dispõe sobre a definição do apetite a riscos e as diretrizes para tratamento de riscos no âmbito do Tribunal Regional do Trabalho da 6ª Região. </text:span></text:p>
      <text:p text:style-name="P1"/>
      <text:p text:style-name="P1"/>
      <text:p text:style-name="P8"><text:span text:style-name="T1">O DESEMBARGADOR VICE-PRESIDENTE DO TRIBUNAL REGIONAL DO TRABALHO DA 6ª REGIÃO</text:span><text:span text:style-name="T4">, no exercício da Presidência, no uso de suas atribuições legais e regimentais, </text:span></text:p>
      <text:p text:style-name="P10"/>
      <text:p text:style-name="P8"><text:span text:style-name="T1">CONSIDERANDO</text:span><text:span text:style-name="T4"> que a Governança Pública compreende os mecanismos relativos à Gestão de Riscos, com vistas à prestação de serviços de interesse da sociedade; </text:span></text:p>
      <text:p text:style-name="P10"/>
      <text:p text:style-name="P8"><text:span text:style-name="T1">CONSIDERANDO</text:span><text:span text:style-name="T4"> a Resolução nº 198/2014 do Conselho Nacional de Justiça, que estabelece a “Instituição da Governança Judiciária” como um de seus macrodesafios constantes da Estratégia Nacional do Poder Judiciário, para o período 2015-2020; </text:span></text:p>
      <text:p text:style-name="P10"/>
      <text:p text:style-name="P8"><text:span text:style-name="T1">CONSIDERANDO</text:span><text:span text:style-name="T4"> que a Resolução nº 145/2014 do Conselho Superior da Justiça do Trabalho, referente ao Plano Estratégico da Justiça do Trabalho para o período 2015-2020, tem como objetivo estratégico “Fortalecer os processos de governança e o combate à corrupção”; </text:span></text:p>
      <text:p text:style-name="P10"/>
      <text:p text:style-name="P8"><text:span text:style-name="T1">CONSIDERANDO</text:span><text:span text:style-name="T4"> que o Planejamento Estratégico 2015-2020 do Tribunal Regional do Trabalho da 6ª Região estabelece, como objetivo estratégico, “Fortalecer os processos de governança administrativa e judiciária”, indicando o aprimoramento da capacidade de governança como um de seus projetos estratégicos; </text:span></text:p>
      <text:p text:style-name="P10"/>
      <text:p text:style-name="P8"><text:span text:style-name="T1">CONSIDERANDO</text:span><text:span text:style-name="T4"> o Referencial Básico de Governança do Tribunal de Contas da União (TCU) aplicável a órgãos e entidades da Administração Pública;</text:span></text:p>
      <text:p text:style-name="P10"/>
      <text:p text:style-name="P8"><text:span text:style-name="T1">CONSIDERANDO</text:span><text:span text:style-name="T4"> o disposto no artigo 7º da Política de Gestão de Riscos do Tribunal Regional do Trabalho da 6ª Região, instituída pelo ATO TRT-GP nº 372/2016;</text:span></text:p>
      <text:p text:style-name="P10"/>
      <text:p text:style-name="P8"><text:span text:style-name="T1">CONSIDERANDO</text:span><text:span text:style-name="T4"> a Metodologia de Gestão de Riscos do Tribunal Regional do Trabalho da 6ª Região, aprovada pelo Comitê de Gestão de Riscos, </text:span></text:p>
      <text:p text:style-name="P10"/>
      <text:p text:style-name="P14"/>
      <text:p text:style-name="P12">RESOLVE: </text:p>
      <text:p text:style-name="P11"/>
      <text:p text:style-name="P11"/>
      <text:p text:style-name="P8"><text:span text:style-name="T1">Art. 1º</text:span><text:span text:style-name="T4"> Definir o apetite a riscos e as diretrizes para tratamento de riscos do Tribunal Regional do Trabalho da 6ª Região da seguinte forma:</text:span></text:p>
      <text:p text:style-name="P10"/>
      <text:p text:style-name="P8"><text:span text:style-name="T4">I – o Nível dos Riscos, obtido por meio do produto da probabilidade de ocorrência do risco, do impacto do risco para o projeto estratégico ou processo de trabalho crítico e da relevância do projeto estratégico ou processo de trabalho crítico para a instituição, é definido pela seguinte escala: muito baixo, baixo, médio, alto e muito alto.</text:span></text:p>
      <text:p text:style-name="P10"><text:soft-page-break/></text:p>
      <text:p text:style-name="P8"><text:span text:style-name="T4">II – os riscos classificados como alto ou muito alto são inaceitáveis pelo Tribunal, competindo aos gestores de riscos adotar as seguintes medidas quando essa escala for atingida:</text:span></text:p>
      <text:p text:style-name="P10"/>
      <text:list xml:id="list4808435180738566183" text:style-name="WW8Num3">
        <text:list-item>
          <text:p text:style-name="P15"><text:span text:style-name="T4">dar ciência à Presidência do Tribunal acerca do evento de risco, probabilidade de ocorrência, impacto e relevância;</text:span></text:p>
        </text:list-item>
      </text:list>
      <text:p text:style-name="P18"/>
      <text:list xml:id="list29202460" text:continue-numbering="true" text:style-name="WW8Num3">
        <text:list-item>
          <text:p text:style-name="P15"><text:span text:style-name="T4">elaborar o plano de tratamento desses riscos em até três meses, a contar da data do comunicado à Presidência do Tribunal, o qual deve contemplar uma das seguintes estratégias: evitar, mitigar ou compartilhar os riscos.</text:span></text:p>
        </text:list-item>
      </text:list>
      <text:p text:style-name="P10"/>
      <text:p text:style-name="P8"><text:span text:style-name="T4">III – os riscos classificados como médio ou baixo são toleráveis pelo Tribunal, competindo aos gestores de riscos adotar as seguintes medidas quando essa escala for atingida:</text:span></text:p>
      <text:p text:style-name="P10"/>
      <text:list xml:id="list1938337517393276803" text:style-name="WW8Num5">
        <text:list-item>
          <text:p text:style-name="P16"><text:span text:style-name="T4">dar ciência ao Secretário-Geral da Presidência e ao Diretor-Geral do Tribunal, conforme a área judicial ou administrativa a ser afetada pelo risco, informando-os <text:s/>acerca do evento de risco, probabilidade de ocorrência, impacto e relevância;</text:span></text:p>
        </text:list-item>
      </text:list>
      <text:p text:style-name="P18"/>
      <text:list xml:id="list29207275" text:continue-numbering="true" text:style-name="WW8Num5">
        <text:list-item>
          <text:p text:style-name="P16"><text:span text:style-name="T4">elaborar o plano de tratamento desses riscos em até seis meses a contar da data do comunicado às instâncias superiores, indicadas na alínea “a” deste inciso.</text:span></text:p>
        </text:list-item>
      </text:list>
      <text:p text:style-name="P2"/>
      <text:p text:style-name="P8"><text:span text:style-name="T4">IV – os riscos classificados como muito baixo são aceitáveis pelo Tribunal, competindo aos gestores de risco adotar as seguintes medidas quando essa escala for atingida:</text:span></text:p>
      <text:list xml:id="list2395562462291330399" text:style-name="WW8Num4">
        <text:list-item>
          <text:p text:style-name="P17"><text:span text:style-name="T4">registrar o evento de risco;</text:span></text:p>
        </text:list-item>
      </text:list>
      <text:p text:style-name="P18"/>
      <text:list xml:id="list29207770" text:continue-numbering="true" text:style-name="WW8Num4">
        <text:list-item>
          <text:p text:style-name="P17"><text:span text:style-name="T4">revisar periodicamente a estimativa de probabilidade de ocorrência, do impacto do evento no projeto estratégico ou processo de trabalho crítico, e da relevância do projeto estratégico ou processo de trabalho para o Tribunal.</text:span></text:p>
        </text:list-item>
      </text:list>
      <text:p text:style-name="P2"/>
      <text:p text:style-name="P7"><text:span text:style-name="T1">Art. 2º</text:span><text:span text:style-name="T4"> Este ato entra em vigor na data de sua publicação. </text:span></text:p>
      <text:p text:style-name="P9"/>
      <text:p text:style-name="P9"/>
      <text:p text:style-name="P9">Publique-se.</text:p>
      <text:p text:style-name="P11"/>
      <text:p text:style-name="P11"/>
      <text:p text:style-name="P8"><text:span text:style-name="T5">Recife, 07 de julho de 2017.</text:span></text:p>
      <text:p text:style-name="P11"/>
      <text:p text:style-name="P13"/>
      <text:p text:style-name="P13"/>
      <text:p text:style-name="P8"><text:span text:style-name="T6"><text:s text:c="9"/></text:span><text:span text:style-name="T2">VALDIR JOSÉ SILVA DE CARVALHO</text:span></text:p>
      <text:p text:style-name="P11">Desembargador Vice-Presidente do TRT da Sexta Região,</text:p>
      <text:p text:style-name="Standard"><text:span text:style-name="T6"><text:s text:c="29"/></text:span><text:span text:style-name="T5">no exercício da Presidência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text-shadow="1pt 1pt" fo:font-weight="bold" style:font-weight-asian="bold" style:font-name-complex="Arial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-complex="Times New Roman1"/>
    </style:style>
    <style:style style:name="WW8Num2z0" style:family="text">
      <style:text-properties style:font-name-complex="Times New Roman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4cm" fo:text-indent="-0.635cm" fo:margin-left="2.614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84cm" fo:text-indent="-0.635cm" fo:margin-left="3.88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154cm" fo:text-indent="-0.318cm" fo:margin-left="5.1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424cm" fo:text-indent="-0.635cm" fo:margin-left="6.424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694cm" fo:text-indent="-0.635cm" fo:margin-left="7.694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8.964cm" fo:text-indent="-0.318cm" fo:margin-left="8.964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234cm" fo:text-indent="-0.635cm" fo:margin-left="10.234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04cm" fo:text-indent="-0.635cm" fo:margin-left="11.504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2.774cm" fo:text-indent="-0.318cm" fo:margin-left="12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4cm" fo:text-indent="-0.635cm" fo:margin-left="2.614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84cm" fo:text-indent="-0.635cm" fo:margin-left="3.88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154cm" fo:text-indent="-0.318cm" fo:margin-left="5.1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6.424cm" fo:text-indent="-0.635cm" fo:margin-left="6.424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694cm" fo:text-indent="-0.635cm" fo:margin-left="7.694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8.964cm" fo:text-indent="-0.318cm" fo:margin-left="8.964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10.234cm" fo:text-indent="-0.635cm" fo:margin-left="10.234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04cm" fo:text-indent="-0.635cm" fo:margin-left="11.504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2.774cm" fo:text-indent="-0.318cm" fo:margin-left="12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651cm" fo:text-indent="-2.672cm" fo:margin-left="4.6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84cm" fo:text-indent="-0.635cm" fo:margin-left="3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54cm" fo:text-indent="-0.318cm" fo:margin-left="5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24cm" fo:text-indent="-0.635cm" fo:margin-left="6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94cm" fo:text-indent="-0.635cm" fo:margin-left="7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64cm" fo:text-indent="-0.318cm" fo:margin-left="8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34cm" fo:text-indent="-0.635cm" fo:margin-left="10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04cm" fo:text-indent="-0.635cm" fo:margin-left="11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74cm" fo:text-indent="-0.318cm" fo:margin-left="12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651cm" fo:text-indent="-2.672cm" fo:margin-left="4.6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651cm" fo:text-indent="-2.672cm" fo:margin-left="4.6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651cm" fo:text-indent="-2.672cm" fo:margin-left="4.6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MP2" style:family="paragraph" style:parent-style-name="Heading">
      <style:text-properties style:font-name="Verdana" fo:font-size="9pt" style:font-size-asian="9pt" style:font-name-complex="Verdana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fo:text-shadow="1pt 1pt" fo:font-weight="bold" style:font-size-asian="9pt" style:font-weight-asian="bold" style:font-name-complex="Verdana" style:font-size-complex="9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6cm" fo:margin-bottom="1.76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783cm" svg:y="0.023cm" svg:width="3.268cm" svg:height="1.656cm" draw:z-index="3"><draw:image xlink:href="Pictures/100000000000028B00000147B7E7E9A9.jpg" xlink:type="simple" xlink:show="embed" xlink:actuate="onLoad"/><draw:contour-polygon svg:width="651px" svg:height="322px" svg:viewBox="0 0 651 322" draw:points="-4,0 -4,322 651,322 651,0" draw:recreate-on-edit="false"/></draw:frame><draw:frame draw:style-name="Mfr2" draw:name="figuras2" text:anchor-type="as-char" svg:width="1.859cm" svg:height="2.028cm" draw:z-index="1"><draw:image xlink:href="Pictures/10000000000002620000029A88F882FB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3">GABINETE DA PRESIDÊNCIA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</dc:title>
    <meta:initial-creator>cavmm</meta:initial-creator>
    <meta:creation-date>2017-07-10T10:52:00</meta:creation-date>
    <dc:creator>jsc</dc:creator>
    <dc:date>2017-07-10T10:52:00</dc:date>
    <meta:print-date>2017-03-09T09:41:00</meta:print-date>
    <meta:editing-cycles>2</meta:editing-cycles>
    <meta:editing-duration>PT4M</meta:editing-duration>
    <meta:document-statistic meta:table-count="0" meta:image-count="2" meta:object-count="0" meta:page-count="2" meta:paragraph-count="33" meta:word-count="621" meta:character-count="4065" meta:non-whitespace-character-count="3428"/>
    <meta:generator>LibreOffice/4.0.1.2$Windows_x86 LibreOffice_project/84102822e3d61eb989ddd325abf1ac077904985</meta:generator>
  </office:meta>
</office:document-meta>
</file>