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0C000000116D978F432596154A5.png" manifest:media-type="image/png"/>
  <manifest:file-entry manifest:full-path="Pictures/100000000000049E000006B168A9A7BDF1C2708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2"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ab-stops>
          <style:tab-stop style:position="3.251cm"/>
        </style:tab-stops>
      </style:paragraph-properties>
      <style:text-properties style:font-name="Bookman Old Style" fo:font-weight="bold" style:font-weight-asian="bold" style:font-name-complex="Bookman Old Style"/>
    </style:style>
    <style:style style:name="P6" style:family="paragraph" style:parent-style-name="Standard">
      <style:paragraph-properties fo:text-align="center" style:justify-single-word="false">
        <style:tab-stops>
          <style:tab-stop style:position="3.251cm"/>
          <style:tab-stop style:position="5.001cm"/>
        </style:tab-stops>
      </style:paragraph-properties>
      <style:text-properties style:font-name="Bookman Old Style" fo:font-weight="bold" style:font-weight-asian="bold" style:font-name-complex="Bookman Old Style"/>
    </style:style>
    <style:style style:name="P7" style:family="paragraph" style:parent-style-name="Standard">
      <style:paragraph-properties fo:text-align="justify" style:justify-single-word="false">
        <style:tab-stops>
          <style:tab-stop style:position="3.251cm"/>
        </style:tab-stops>
      </style:paragraph-properties>
      <style:text-properties style:font-name="Bookman Old Style" fo:font-weight="bold" style:font-weight-asian="bold" style:font-name-complex="Bookman Old Style"/>
    </style:style>
    <style:style style:name="P8" style:family="paragraph" style:parent-style-name="Standard">
      <style:paragraph-properties fo:margin-left="0cm" fo:margin-right="0cm" fo:text-align="justify" style:justify-single-word="false" fo:text-indent="1.249cm" style:auto-text-indent="false">
        <style:tab-stops>
          <style:tab-stop style:position="3.251cm"/>
        </style:tab-stops>
      </style:paragraph-properties>
      <style:text-properties style:font-name="Bookman Old Style" fo:font-weight="bold" style:font-weight-asian="bold" style:font-name-complex="Bookman Old Style"/>
    </style:style>
    <style:style style:name="P9" style:family="paragraph" style:parent-style-name="Standard">
      <style:paragraph-properties fo:margin-left="0cm" fo:margin-right="0cm" fo:text-align="justify" style:justify-single-word="false" fo:text-indent="1.249cm" style:auto-text-indent="false">
        <style:tab-stops>
          <style:tab-stop style:position="3.251cm"/>
          <style:tab-stop style:position="5.001cm"/>
        </style:tab-stops>
      </style:paragraph-properties>
      <style:text-properties style:font-name="Bookman Old Style" fo:font-weight="bold" style:font-weight-asian="bold" style:font-name-complex="Bookman Old Style"/>
    </style:style>
    <style:style style:name="P10" style:family="paragraph" style:parent-style-name="Standard">
      <style:paragraph-properties fo:text-align="justify" style:justify-single-word="false">
        <style:tab-stops>
          <style:tab-stop style:position="3.251cm"/>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1" style:family="paragraph" style:parent-style-name="Standard">
      <style:paragraph-properties fo:text-align="justify" style:justify-single-word="false">
        <style:tab-stops>
          <style:tab-stop style:position="3.251cm"/>
        </style:tab-stops>
      </style:paragraph-properties>
      <style:text-properties style:font-name="Bookman Old Style" fo:font-size="11pt" fo:font-style="italic" style:font-size-asian="11pt" style:font-style-asian="italic" style:font-name-complex="Bookman Old Style" style:font-size-complex="11pt"/>
    </style:style>
    <style:style style:name="P12" style:family="paragraph" style:parent-style-name="Standard">
      <style:paragraph-properties fo:margin-left="7.938cm" fo:margin-right="0cm" fo:text-align="justify" style:justify-single-word="false" fo:text-indent="0cm" style:auto-text-indent="false">
        <style:tab-stops>
          <style:tab-stop style:position="3.251cm"/>
        </style:tab-stops>
      </style:paragraph-properties>
      <style:text-properties style:font-name="Bookman Old Style" fo:font-size="11pt" fo:font-style="italic" style:font-size-asian="11pt" style:font-style-asian="italic" style:font-name-complex="Bookman Old Style" style:font-size-complex="11pt"/>
    </style:style>
    <style:style style:name="P13" style:family="paragraph" style:parent-style-name="Standard">
      <style:paragraph-properties fo:text-align="justify" style:justify-single-word="false">
        <style:tab-stops>
          <style:tab-stop style:position="3.251cm"/>
        </style:tab-stops>
      </style:paragraph-properties>
      <style:text-properties style:font-name="Bookman Old Style" style:font-name-complex="Bookman Old Style"/>
    </style:style>
    <style:style style:name="P14" style:family="paragraph" style:parent-style-name="Standard">
      <style:paragraph-properties fo:margin-left="0cm" fo:margin-right="0cm" fo:text-align="justify" style:justify-single-word="false" fo:text-indent="1.249cm" style:auto-text-indent="false">
        <style:tab-stops>
          <style:tab-stop style:position="3.251cm"/>
        </style:tab-stops>
      </style:paragraph-properties>
      <style:text-properties style:font-name="Bookman Old Style" style:font-name-complex="Bookman Old Style"/>
    </style:style>
    <style:style style:name="P15" style:family="paragraph" style:parent-style-name="Standard">
      <style:paragraph-properties fo:text-align="justify" style:justify-single-word="false">
        <style:tab-stops>
          <style:tab-stop style:position="3.251cm"/>
          <style:tab-stop style:position="5.001cm"/>
        </style:tab-stops>
      </style:paragraph-properties>
      <style:text-properties style:font-name="Bookman Old Style" style:font-name-complex="Bookman Old Style"/>
    </style:style>
    <style:style style:name="P16" style:family="paragraph" style:parent-style-name="Standard">
      <style:paragraph-properties fo:margin-left="0cm" fo:margin-right="0cm" fo:text-align="justify" style:justify-single-word="false" fo:text-indent="1.249cm" style:auto-text-indent="false">
        <style:tab-stops>
          <style:tab-stop style:position="3.251cm"/>
          <style:tab-stop style:position="5.001cm"/>
        </style:tab-stops>
      </style:paragraph-properties>
      <style:text-properties style:font-name="Bookman Old Style" style:font-name-complex="Bookman Old Style"/>
    </style:style>
    <style:style style:name="P17" style:family="paragraph" style:parent-style-name="Standard">
      <style:paragraph-properties fo:margin-left="0cm" fo:margin-right="0cm" fo:text-align="justify" style:justify-single-word="false" fo:text-indent="1.249cm" style:auto-text-indent="false">
        <style:tab-stops>
          <style:tab-stop style:position="3.251cm"/>
          <style:tab-stop style:position="3.501cm"/>
        </style:tab-stops>
      </style:paragraph-properties>
      <style:text-properties style:font-name="Bookman Old Style" style:font-name-complex="Bookman Old Style"/>
    </style:style>
    <style:style style:name="P18" style:family="paragraph" style:parent-style-name="Standard">
      <style:paragraph-properties fo:margin-left="0cm" fo:margin-right="0cm" fo:text-align="justify" style:justify-single-word="false" fo:text-indent="1.249cm" style:auto-text-indent="false">
        <style:tab-stops>
          <style:tab-stop style:position="1.251cm"/>
          <style:tab-stop style:position="2cm"/>
          <style:tab-stop style:position="2.752cm"/>
          <style:tab-stop style:position="3.251cm"/>
          <style:tab-stop style:position="5.001cm"/>
        </style:tab-stops>
      </style:paragraph-properties>
      <style:text-properties style:font-name="Bookman Old Style" style:font-name-complex="Bookman Old Style"/>
    </style:style>
    <style:style style:name="P19" style:family="paragraph" style:parent-style-name="Standard">
      <style:paragraph-properties fo:margin-left="0cm" fo:margin-right="0cm" fo:text-align="justify" style:justify-single-word="false" fo:text-indent="1.249cm" style:auto-text-indent="false">
        <style:tab-stops>
          <style:tab-stop style:position="2cm"/>
          <style:tab-stop style:position="2.501cm"/>
          <style:tab-stop style:position="3.251cm"/>
          <style:tab-stop style:position="5.001cm"/>
        </style:tab-stops>
      </style:paragraph-properties>
      <style:text-properties style:font-name="Bookman Old Style" style:font-name-complex="Bookman Old Style"/>
    </style:style>
    <style:style style:name="P20" style:family="paragraph" style:parent-style-name="Standard">
      <style:paragraph-properties fo:text-align="center" style:justify-single-word="false">
        <style:tab-stops>
          <style:tab-stop style:position="3.251cm"/>
          <style:tab-stop style:position="5.001cm"/>
        </style:tab-stops>
      </style:paragraph-properties>
      <style:text-properties style:font-name="Bookman Old Style" style:font-name-complex="Bookman Old Style"/>
    </style:style>
    <style:style style:name="P21" style:family="paragraph" style:parent-style-name="Standard">
      <style:paragraph-properties fo:margin-left="0cm" fo:margin-right="0cm" fo:text-align="justify" style:justify-single-word="false" fo:text-indent="1.249cm" style:auto-text-indent="false">
        <style:tab-stops>
          <style:tab-stop style:position="3.251cm"/>
        </style:tab-stops>
      </style:paragraph-properties>
    </style:style>
    <style:style style:name="P22" style:family="paragraph" style:parent-style-name="Standard">
      <style:paragraph-properties fo:margin-left="0cm" fo:margin-right="0cm" fo:text-align="justify" style:justify-single-word="false" fo:text-indent="1.249cm" style:auto-text-indent="false">
        <style:tab-stops>
          <style:tab-stop style:position="3.251cm"/>
          <style:tab-stop style:position="5.001cm"/>
        </style:tab-stops>
      </style:paragraph-properties>
    </style:style>
    <style:style style:name="P23"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4" style:family="paragraph" style:parent-style-name="Standard" style:master-page-name="Standard">
      <style:paragraph-properties style:page-number="auto">
        <style:tab-stops>
          <style:tab-stop style:position="3.251cm"/>
        </style:tab-stops>
      </style:paragraph-properties>
      <style:text-properties style:font-name="Bookman Old Style" fo:font-weight="bold" style:font-weight-asian="bold" style:font-name-complex="Bookman Old Style"/>
    </style:style>
    <style:style style:name="P25" style:family="paragraph" style:parent-style-name="Standard">
      <style:paragraph-properties fo:text-align="center" style:justify-single-word="false">
        <style:tab-stops>
          <style:tab-stop style:position="3.251cm"/>
          <style:tab-stop style:position="5.001cm"/>
        </style:tab-stops>
      </style:paragraph-properties>
      <style:text-properties style:font-name="Bookman Old Style" fo:font-weight="bold" style:font-weight-asian="bold" style:font-name-complex="Bookman Old Style"/>
    </style:style>
    <style:style style:name="P26" style:family="paragraph" style:parent-style-name="Standard">
      <style:paragraph-properties fo:text-align="center" style:justify-single-word="false">
        <style:tab-stops>
          <style:tab-stop style:position="3.251cm"/>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27" style:family="paragraph" style:parent-style-name="Standard">
      <style:paragraph-properties fo:margin-left="0cm" fo:margin-right="0cm" fo:text-align="justify" style:justify-single-word="false" fo:text-indent="1.249cm" style:auto-text-indent="false">
        <style:tab-stops>
          <style:tab-stop style:position="3.251cm"/>
          <style:tab-stop style:position="3.501cm"/>
        </style:tab-stops>
      </style:paragraph-properties>
      <style:text-properties style:font-name="Bookman Old Style" style:font-name-complex="Bookman Old Style"/>
    </style:style>
    <style:style style:name="P28" style:family="paragraph" style:parent-style-name="Standard">
      <loext:graphic-properties draw:fill="none"/>
      <style:paragraph-properties fo:margin-left="0cm" fo:margin-right="0cm" fo:margin-top="0.494cm" fo:margin-bottom="0cm" style:contextual-spacing="false" fo:line-height="100%" fo:text-align="justify" style:justify-single-word="false" fo:orphans="2" fo:widows="2" fo:text-indent="1.199cm" style:auto-text-indent="false" fo:background-color="transparent" style:writing-mode="lr-tb">
        <style:tab-stops>
          <style:tab-stop style:position="3.251cm"/>
          <style:tab-stop style:position="5.001cm"/>
        </style:tab-stops>
      </style:paragraph-properties>
      <style:text-properties style:font-name="Bookman Old Style" officeooo:paragraph-rsid="000df112" style:font-name-complex="Bookman Old Style"/>
    </style:style>
    <style:style style:name="P29" style:family="paragraph" style:parent-style-name="Standard" style:master-page-name="">
      <loext:graphic-properties draw:fill="none"/>
      <style:paragraph-properties fo:margin-left="0cm" fo:margin-right="0cm" fo:margin-top="0.494cm" fo:margin-bottom="0cm" style:contextual-spacing="false" fo:line-height="100%" fo:text-align="justify" style:justify-single-word="false" fo:orphans="2" fo:widows="2" fo:text-indent="1.199cm" style:auto-text-indent="false" style:page-number="auto" fo:background-color="transparent" style:writing-mode="lr-tb">
        <style:tab-stops>
          <style:tab-stop style:position="3.251cm"/>
          <style:tab-stop style:position="5.001cm"/>
        </style:tab-stops>
      </style:paragraph-properties>
      <style:text-properties style:font-name="Bookman Old Style" fo:font-size="12pt" fo:font-style="normal" officeooo:paragraph-rsid="000df112" style:font-size-asian="12pt" style:font-style-asian="normal" style:font-name-complex="Bookman Old Style" style:font-size-complex="12pt" style:font-style-complex="normal"/>
    </style:style>
    <style:style style:name="P30" style:family="paragraph" style:parent-style-name="Standard">
      <style:paragraph-properties fo:margin-left="0cm" fo:margin-right="0cm" fo:text-align="justify" style:justify-single-word="false" fo:text-indent="1.249cm" style:auto-text-indent="false">
        <style:tab-stops>
          <style:tab-stop style:position="3.251cm"/>
          <style:tab-stop style:position="5.001cm"/>
        </style:tab-stops>
      </style:paragraph-properties>
      <style:text-properties style:font-name="Bookman Old Style" fo:font-size="12pt" fo:font-style="normal" style:font-size-asian="12pt" style:font-style-asian="normal" style:font-name-complex="Bookman Old Style" style:font-size-complex="12pt" style:font-style-complex="normal"/>
    </style:style>
    <style:style style:name="P31" style:family="paragraph" style:parent-style-name="Standard">
      <style:paragraph-properties fo:margin-left="0cm" fo:margin-right="0cm" fo:text-align="justify" style:justify-single-word="false" fo:text-indent="1.251cm" style:auto-text-indent="false">
        <style:tab-stops>
          <style:tab-stop style:position="3.251cm"/>
        </style:tab-stops>
      </style:paragraph-properties>
      <style:text-properties officeooo:paragraph-rsid="000df112"/>
    </style:style>
    <style:style style:name="P32" style:family="paragraph" style:parent-style-name="Standard">
      <style:paragraph-properties fo:margin-left="0cm" fo:margin-right="0cm" fo:text-align="justify" style:justify-single-word="false" fo:text-indent="1.249cm" style:auto-text-indent="false">
        <style:tab-stops>
          <style:tab-stop style:position="3.251cm"/>
        </style:tab-stops>
      </style:paragraph-properties>
      <style:text-properties officeooo:paragraph-rsid="000df112"/>
    </style:style>
    <style:style style:name="P33" style:family="paragraph" style:parent-style-name="Standard">
      <style:paragraph-properties fo:margin-left="0cm" fo:margin-right="0cm" fo:text-align="justify" style:justify-single-word="false" fo:text-indent="1.249cm" style:auto-text-indent="false">
        <style:tab-stops>
          <style:tab-stop style:position="3.251cm"/>
          <style:tab-stop style:position="5.001cm"/>
        </style:tab-stops>
      </style:paragraph-properties>
      <style:text-properties officeooo:paragraph-rsid="000df112"/>
    </style:style>
    <style:style style:name="P34" style:family="paragraph" style:parent-style-name="Standard">
      <style:paragraph-properties fo:text-align="center" style:justify-single-word="false">
        <style:tab-stops>
          <style:tab-stop style:position="3.251cm"/>
        </style:tab-stops>
      </style:paragraph-properties>
      <style:text-properties fo:color="#2a6099" loext:opacity="100%" style:font-name="Bookman Old Style" fo:font-style="italic" fo:font-weight="bold" officeooo:rsid="001cdcb5" officeooo:paragraph-rsid="000df112" style:font-style-asian="italic" style:font-weight-asian="bold" style:font-name-complex="Bookman Old Style" style:font-style-complex="italic" style:font-weight-complex="bold"/>
    </style:style>
    <style:style style:name="P35"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1.401cm" style:auto-text-indent="false" style:page-number="auto" fo:background-color="transparent" style:writing-mode="lr-tb"/>
      <style:text-properties fo:font-size="12pt" fo:font-style="normal" officeooo:paragraph-rsid="000df112" style:font-size-asian="12pt" style:font-style-asian="normal" style:font-size-complex="12pt" style:font-style-complex="normal"/>
    </style:style>
    <style:style style:name="P3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1.3cm" style:auto-text-indent="false" style:page-number="auto" fo:background-color="transparent" style:writing-mode="lr-tb"/>
      <style:text-properties fo:font-size="12pt" fo:font-style="normal" officeooo:paragraph-rsid="000df112" style:font-size-asian="12pt" style:font-style-asian="normal" style:font-size-complex="12pt" style:font-style-complex="normal"/>
    </style:style>
    <style:style style:name="P3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1.401cm" style:auto-text-indent="false" style:page-number="auto" fo:background-color="transparent" style:writing-mode="lr-tb">
        <style:tab-stops/>
      </style:paragraph-properties>
      <style:text-properties fo:font-size="12pt" fo:font-style="normal" officeooo:paragraph-rsid="000df112" style:font-size-asian="12pt" style:font-style-asian="normal" style:font-size-complex="12pt" style:font-style-complex="normal"/>
    </style:style>
    <style:style style:name="P38" style:family="paragraph" style:parent-style-name="western">
      <style:paragraph-properties fo:margin-left="3.81cm" fo:margin-right="0cm" fo:margin-top="0cm" fo:margin-bottom="0cm" style:contextual-spacing="false" fo:text-align="justify" style:justify-single-word="false" fo:text-indent="-0.021cm" style:auto-text-indent="false"/>
      <style:text-properties style:font-name="Bookman Old Style" fo:font-size="10pt" fo:font-style="italic" officeooo:paragraph-rsid="000df112" style:font-size-asian="10pt" style:font-style-asian="italic" style:font-size-complex="10pt"/>
    </style:style>
    <style:style style:name="P39" style:family="paragraph" style:parent-style-name="western">
      <style:paragraph-properties fo:margin-left="3.81cm" fo:margin-right="0cm" fo:margin-top="0cm" fo:margin-bottom="0cm" style:contextual-spacing="false" fo:text-align="justify" style:justify-single-word="false" fo:text-indent="0cm" style:auto-text-indent="false"/>
      <style:text-properties style:font-name="Bookman Old Style" fo:font-size="12pt" fo:font-style="normal" officeooo:paragraph-rsid="000df112" style:font-size-asian="12pt" style:font-style-asian="normal" style:font-size-complex="12pt" style:font-style-complex="normal"/>
    </style:style>
    <style:style style:name="P40" style:family="paragraph" style:parent-style-name="western">
      <style:paragraph-properties fo:margin-left="3.81cm" fo:margin-right="0cm" fo:margin-top="0cm" fo:margin-bottom="0cm" style:contextual-spacing="false" fo:text-align="justify" style:justify-single-word="false" fo:text-indent="-0.021cm" style:auto-text-indent="false"/>
      <style:text-properties style:font-name="Bookman Old Style" fo:font-size="12pt" fo:font-style="normal" officeooo:paragraph-rsid="000df112" style:font-size-asian="12pt" style:font-style-asian="normal" style:font-size-complex="12pt" style:font-style-complex="normal"/>
    </style:style>
    <style:style style:name="P41" style:family="paragraph" style:parent-style-name="western" style:master-page-name="">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ab-stops>
          <style:tab-stop style:position="3.251cm"/>
          <style:tab-stop style:position="3.501cm"/>
        </style:tab-stops>
      </style:paragraph-properties>
      <style:text-properties style:font-name="Bookman Old Style" fo:font-size="12pt" fo:font-style="normal" officeooo:paragraph-rsid="000df112" style:font-size-asian="12pt" style:font-style-asian="normal" style:font-name-complex="Bookman Old Style" style:font-size-complex="12pt" style:font-style-complex="normal"/>
    </style:style>
    <style:style style:name="P42" style:family="paragraph" style:parent-style-name="western" style:master-page-name="">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style:page-number="auto" fo:background-color="transparent" style:writing-mode="lr-tb">
        <style:tab-stops>
          <style:tab-stop style:position="3.251cm"/>
          <style:tab-stop style:position="5.001cm"/>
        </style:tab-stops>
      </style:paragraph-properties>
      <style:text-properties style:font-name="Bookman Old Style" fo:font-size="12pt" fo:font-style="normal" officeooo:paragraph-rsid="000df112" style:font-size-asian="12pt" style:font-style-asian="normal" style:font-name-complex="Bookman Old Style" style:font-size-complex="12pt" style:font-style-complex="normal"/>
    </style:style>
    <style:style style:name="P43" style:family="paragraph" style:parent-style-name="western" style:master-page-name="">
      <loext:graphic-properties draw:fill="none"/>
      <style:paragraph-properties fo:margin-left="0cm" fo:margin-right="0cm" fo:margin-top="0cm" fo:margin-bottom="0cm" style:contextual-spacing="false" fo:line-height="100%" fo:text-align="justify" style:justify-single-word="false" fo:orphans="2" fo:widows="2" fo:text-indent="1.499cm" style:auto-text-indent="false" style:page-number="auto" fo:background-color="transparent" style:writing-mode="lr-tb">
        <style:tab-stops>
          <style:tab-stop style:position="3.251cm"/>
          <style:tab-stop style:position="5.001cm"/>
          <style:tab-stop style:position="8.255cm"/>
        </style:tab-stops>
      </style:paragraph-properties>
      <style:text-properties style:use-window-font-color="true" loext:opacity="0%" fo:font-size="12pt" fo:font-style="normal" fo:font-weight="normal" officeooo:paragraph-rsid="000df112" style:font-size-asian="12pt" style:font-style-asian="normal" style:font-weight-asian="normal" style:font-size-complex="12pt" style:font-style-complex="normal" style:font-weight-complex="normal"/>
    </style:style>
    <style:style style:name="T1"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2" style:family="text">
      <style:text-properties style:font-name="Verdana" fo:font-size="10pt" fo:font-weight="bold" style:font-name-asian="Verdana" style:font-size-asian="10pt" style:font-weight-asian="bold" style:font-name-complex="Verdana" style:font-size-complex="10pt" style:font-weight-complex="bold"/>
    </style:style>
    <style:style style:name="T3" style:family="text">
      <style:text-properties fo:language="none" fo:country="none" style:language-asian="none" style:country-asian="none"/>
    </style:style>
    <style:style style:name="T4" style:family="text">
      <style:text-properties style:font-name="Bookman Old Style"/>
    </style:style>
    <style:style style:name="T5" style:family="text">
      <style:text-properties style:font-name="Bookman Old Style" fo:font-weight="bold" style:font-weight-asian="bold" style:font-name-complex="Bookman Old Style"/>
    </style:style>
    <style:style style:name="T6" style:family="text">
      <style:text-properties style:font-name="Bookman Old Style" fo:font-weight="bold" officeooo:rsid="001cdcb5" style:font-weight-asian="bold" style:font-name-complex="Bookman Old Style" style:font-weight-complex="bold"/>
    </style:style>
    <style:style style:name="T7" style:family="text">
      <style:text-properties style:font-name="Bookman Old Style" fo:font-weight="bold" style:font-weight-asian="bold" style:font-weight-complex="bold"/>
    </style:style>
    <style:style style:name="T8" style:family="text">
      <style:text-properties style:font-name="Bookman Old Style" style:font-name-complex="Bookman Old Style"/>
    </style:style>
    <style:style style:name="T9" style:family="text">
      <style:text-properties style:font-name="Bookman Old Style" officeooo:rsid="000df112" style:font-name-complex="Bookman Old Style"/>
    </style:style>
    <style:style style:name="T10" style:family="text">
      <style:text-properties style:font-name="Bookman Old Style" officeooo:rsid="001cdcb5" style:font-name-complex="Bookman Old Style"/>
    </style:style>
    <style:style style:name="T11" style:family="text">
      <style:text-properties style:font-name="Bookman Old Style" fo:font-size="10pt" fo:font-style="italic" style:font-size-asian="10pt" style:font-style-asian="italic" style:font-size-complex="10pt"/>
    </style:style>
    <style:style style:name="T12" style:family="text">
      <style:text-properties style:font-name="Bookman Old Style" fo:font-size="10pt" fo:font-style="italic" style:font-size-asian="10pt" style:font-style-asian="italic" style:font-size-complex="10pt" style:font-weight-complex="bold"/>
    </style:style>
    <style:style style:name="T13" style:family="text">
      <style:text-properties style:font-name="Bookman Old Style" fo:font-size="10pt" fo:font-style="italic" fo:font-weight="bold" style:font-size-asian="10pt" style:font-style-asian="italic" style:font-weight-asian="bold" style:font-size-complex="10pt" style:font-weight-complex="bold"/>
    </style:style>
    <style:style style:name="T14" style:family="text">
      <style:text-properties style:font-name="Bookman Old Style" fo:font-size="10pt" fo:font-style="italic" fo:font-weight="bold" officeooo:rsid="001cdcb5" style:font-size-asian="10pt" style:font-style-asian="italic" style:font-weight-asian="bold" style:font-name-complex="Bookman Old Style" style:font-size-complex="10pt" style:font-style-complex="italic" style:font-weight-complex="bold"/>
    </style:style>
    <style:style style:name="T15" style:family="text">
      <style:text-properties style:font-name="Bookman Old Style" fo:font-size="10pt" fo:font-weight="bold" officeooo:rsid="001cdcb5" style:font-size-asian="10pt" style:font-weight-asian="bold" style:font-name-complex="Bookman Old Style" style:font-size-complex="10pt" style:font-weight-complex="bold"/>
    </style:style>
    <style:style style:name="T16" style:family="text">
      <style:text-properties style:font-name="Bookman Old Style" fo:font-size="10pt" fo:font-weight="bold" style:font-size-asian="10pt" style:font-weight-asian="bold" style:font-size-complex="10pt" style:font-weight-complex="bold"/>
    </style:style>
    <style:style style:name="T17" style:family="text">
      <style:text-properties style:font-name="Bookman Old Style" fo:font-size="10pt" style:font-size-asian="10pt" style:font-size-complex="10pt"/>
    </style:style>
    <style:style style:name="T18" style:family="text">
      <style:text-properties style:font-name="Bookman Old Style" fo:font-style="italic" style:font-style-asian="italic"/>
    </style:style>
    <style:style style:name="T19" style:family="text">
      <style:text-properties style:font-name="Bookman Old Style" fo:font-style="italic" style:font-style-asian="italic" style:font-weight-complex="bold"/>
    </style:style>
    <style:style style:name="T20" style:family="text">
      <style:text-properties style:font-name="Bookman Old Style" fo:font-style="italic" fo:font-weight="bold" style:font-style-asian="italic" style:font-weight-asian="bold" style:font-weight-complex="bold"/>
    </style:style>
    <style:style style:name="T21" style:family="text">
      <style:text-properties style:font-name="Bookman Old Style" style:font-weight-complex="bold"/>
    </style:style>
    <style:style style:name="T22" style:family="text">
      <style:text-properties officeooo:rsid="000df112"/>
    </style:style>
    <style:style style:name="T23" style:family="text">
      <style:text-properties fo:color="#2a6099" loext:opacity="100%" style:font-name="Bookman Old Style" fo:font-style="italic" fo:font-weight="bold" officeooo:rsid="001cdcb5" style:font-style-asian="italic" style:font-weight-asian="bold" style:font-name-complex="Bookman Old Style" style:font-style-complex="italic" style:font-weight-complex="bold"/>
    </style:style>
    <style:style style:name="T24" style:family="text">
      <style:text-properties fo:color="#2a6099" loext:opacity="100%" style:font-name="Bookman Old Style" fo:font-style="italic" fo:font-weight="bold" officeooo:rsid="001d0181" style:font-style-asian="italic" style:font-weight-asian="bold" style:font-name-complex="Bookman Old Style" style:font-style-complex="italic" style:font-weight-complex="bold"/>
    </style:style>
    <style:style style:name="T25" style:family="text">
      <style:text-properties fo:color="#2a6099" loext:opacity="100%" style:font-name="Bookman Old Style" fo:font-size="10pt" fo:font-style="italic" fo:font-weight="bold" officeooo:rsid="001cdcb5" style:font-size-asian="10pt" style:font-style-asian="italic" style:font-weight-asian="bold" style:font-name-complex="Bookman Old Style" style:font-size-complex="10pt" style:font-style-complex="italic" style:font-weight-complex="bold"/>
    </style:style>
    <style:style style:name="T26" style:family="text">
      <style:text-properties officeooo:rsid="001d0181"/>
    </style:style>
    <style:style style:name="T27" style:family="text">
      <style:text-properties fo:font-size="10pt" fo:font-style="italic" style:font-size-asian="10pt" style:font-style-asian="italic" style:font-size-complex="10pt"/>
    </style:style>
    <style:style style:name="T28" style:family="text">
      <style:text-properties fo:font-size="10pt" fo:font-style="italic" style:font-size-asian="10pt" style:font-style-asian="italic" style:font-size-complex="10pt" style:font-weight-complex="bold"/>
    </style:style>
    <style:style style:name="T29" style:family="text">
      <style:text-properties fo:font-size="10pt" fo:font-style="italic" fo:font-weight="bold" style:font-size-asian="10pt" style:font-style-asian="italic" style:font-weight-asian="bold" style:font-size-complex="10pt"/>
    </style:style>
    <style:style style:name="T30" style:family="text">
      <style:text-properties fo:font-size="10pt" fo:font-weight="bold" style:font-size-asian="10pt" style:font-weight-asian="bold" style:font-size-complex="10pt"/>
    </style:style>
    <style:style style:name="T31" style:family="text">
      <style:text-properties fo:font-size="10pt" style:font-size-asian="10pt" style:font-size-complex="10pt"/>
    </style:style>
    <style:style style:name="T32" style:family="text">
      <style:text-properties fo:font-style="italic" style:font-style-asian="italic"/>
    </style:style>
    <style:style style:name="T33" style:family="text">
      <style:text-properties fo:font-style="italic" style:font-style-asian="italic" style:font-weight-complex="bold"/>
    </style:style>
    <style:style style:name="T34" style:family="text">
      <style:text-properties style:font-weight-complex="bold"/>
    </style:style>
    <style:style style:name="T35" style:family="text">
      <style:text-properties style:text-line-through-style="solid" style:text-line-through-type="single" style:font-name="Bookman Old Style" fo:font-weight="bold" style:font-weight-asian="bold" style:font-name-complex="Bookman Old Style"/>
    </style:style>
    <style:style style:name="T36" style:family="text">
      <style:text-properties style:text-line-through-style="solid" style:text-line-through-type="single" style:font-name="Bookman Old Style" style:font-name-complex="Bookman Old Style"/>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5"/>
      <text:p text:style-name="P26">ATO TRT6-GP n.º 242 /2021<text:span text:style-name="T22">(*)</text:span></text:p>
      <text:p text:style-name="P10"/>
      <text:p text:style-name="P12">Institui a Política de Privacidade e Proteção de Dados Pessoais no âmbito do Tribunal Regional do Trabalho da 6ª Região.</text:p>
      <text:p text:style-name="P11"/>
      <text:p text:style-name="P21"><text:span text:style-name="T5">A</text:span><text:span text:style-name="T8"> </text:span><text:span text:style-name="T5">DESEMBARGADORA PRESIDENTE DO TRIBUNAL REGIONAL DO TRABALHO DA 6ª REGIÃO</text:span><text:span text:style-name="T8">, no uso de suas atribuições legais e regimentais,</text:span></text:p>
      <text:p text:style-name="P13"/>
      <text:p text:style-name="P21"><text:span text:style-name="T5">Considerando </text:span><text:span text:style-name="T8">o disposto nos artigos 1º, incisos II e III, e 4º, inciso II, da Carta Constitucional;</text:span></text:p>
      <text:p text:style-name="P14"/>
      <text:p text:style-name="P21"><text:span text:style-name="T5">Considerando </text:span><text:span text:style-name="T8">os incisos X e XII, do artigo 5º, da Constituição Federal, que asseguram, como direito e garantia fundamental, o direito à privacidade, à honra e à imagem das pessoas, incluído o sigilo dos dados;</text:span></text:p>
      <text:p text:style-name="P14"/>
      <text:p text:style-name="P21"><text:span text:style-name="T5">Considerando </text:span><text:span text:style-name="T8">a Lei n.º 12.527, de 18 de novembro de 2011, que trata sobre o acesso a informações;</text:span></text:p>
      <text:p text:style-name="P14"/>
      <text:p text:style-name="P21"><text:span text:style-name="T5">Considerando </text:span><text:span text:style-name="T8">a Lei n.º 13.709, de 14 de agosto de 2018 (Lei Geral de Proteção de Dados Pessoais); </text:span></text:p>
      <text:p text:style-name="P14"/>
      <text:p text:style-name="P21"><text:span text:style-name="T5">Considerando </text:span><text:span text:style-name="T8">a Lei n.º 12.965, de 23 de abril de 2014 (Marco Civil da Internet) e o Decreto n.º 8.771, de 11 de maio de 2016;</text:span></text:p>
      <text:p text:style-name="P14"/>
      <text:p text:style-name="P21"><text:span text:style-name="T5">Considerando</text:span><text:span text:style-name="T8"> as Resoluções n.ºs 121, de 05 de outubro de 2010 e 215, de 16 de dezembro de 2015, ambas do Conselho Nacional de Justiça;</text:span></text:p>
      <text:p text:style-name="P14"/>
      <text:p text:style-name="P21"><text:span text:style-name="T5">Considerando</text:span><text:span text:style-name="T8"> as Recomendações n.ºs 73, de 20 de agosto de 2020 e 363, de 12 de janeiro de 2021, ambas do Conselho Nacional de Justiça; </text:span></text:p>
      <text:p text:style-name="P14"/>
      <text:p text:style-name="P21"><text:span text:style-name="T5">Considerando </text:span><text:span text:style-name="T8">o ATO TRT6 GP nº 228/2021, de 04 de maio de 2021, que atribui o exercício das funções de controlador e encarregado do tratamento de dados pessoais, na forma exigida pela Lei Geral de Proteção de Dados – LGPD; </text:span></text:p>
      <text:p text:style-name="P8"/>
      <text:p text:style-name="P8">RESOLVE: </text:p>
      <text:p text:style-name="P7"/>
      <text:p text:style-name="P13"/>
      <text:p text:style-name="P13"/>
      <text:p text:style-name="P13"/>
      <text:p text:style-name="P31"><text:soft-page-break/><text:span text:style-name="T35">Art. 1º.<text:tab/></text:span><text:span text:style-name="T36">Fica instituída, no âmbito do Tribunal Regional do Trabalho da 6ª Região, a Política de Privacidade e Proteção de Dados Pessoais – PPPDP. </text:span><text:span text:style-name="T23">(Alterado por força do Ato </text:span><text:span text:style-name="T24">TRT6-GP</text:span><text:span text:style-name="T23"> nº 103/2022- </text:span><text:span text:style-name="T24">DEJT 25/03/2022</text:span><text:span text:style-name="T23">)</text:span></text:p>
      <text:p text:style-name="P14"/>
      <text:p text:style-name="P32"><text:span text:style-name="T35">Parágrafo único</text:span><text:span text:style-name="T36">. Esta Política será administrada pelo (a) Desembargador (a) Presidente, na condição de Controlador, e pelo Comitê Gestor de Proteção de Dados Pessoais, instituído com a finalidade de estabelecer regras de segurança, de boas práticas e de governança, e procedimentos envolvendo a proteção de dados pessoais, instituído pelo Ato TRT6 GP nº 235/2021.</text:span><text:span text:style-name="T23">(Alterado por força do Ato </text:span><text:span text:style-name="T24">TRT6-GP</text:span><text:span text:style-name="T23"> nº 103/2022- </text:span><text:span text:style-name="T24">DEJT 25/03/2022</text:span><text:span text:style-name="T23">)</text:span></text:p>
      <text:p text:style-name="P17"/>
      <text:p text:style-name="P35"><text:span text:style-name="T21">Art. 1º. </text:span><text:span text:style-name="T4">Fica instituída, no âmbito do Tribunal Regional do Trabalho da 6ª Região, a Política de Privacidade e Proteção de Dados Pessoais – PPPDP.</text:span></text:p>
      <text:p text:style-name="P39"/>
      <text:p text:style-name="P41"><text:span text:style-name="T34">Parágrafo único</text:span>. Esta Política será administrada pelo Tribunal Regional do Trabalho da 6ª Região, na condição de Controlador, e pela Comissão instituída com a finalidade de estabelecer regras de segurança, de boas práticas e de governança, e procedimentos envolvendo a proteção de dados pessoais, estabelecida pelo Ato TRT6 GP nº 235/2021.</text:p>
      <text:p text:style-name="P17"/>
      <text:p text:style-name="P5">CAPÍTULO I - DO ESCOPO</text:p>
      <text:p text:style-name="P8"/>
      <text:p text:style-name="P14"/>
      <text:p text:style-name="P22"><text:span text:style-name="T5">Art. 2º.<text:tab/></text:span><text:span text:style-name="T8"> Esta Política regula a proteção de dados pessoais nas atividades jurisdicionais e administrativas do Tribunal Regional do Trabalho da 6ª Região, bem como no relacionamento do Tribunal com desembargadores, magistrados de primeiro grau, membros do Ministério Público, servidores, advogados, jurisdicionados, colaboradores, fornecedores e demais usuários.</text:span></text:p>
      <text:p text:style-name="P16"/>
      <text:p text:style-name="P22"><text:span text:style-name="T5">§ 1º.<text:tab/></text:span><text:span text:style-name="T8">Os dados pessoais coletados e tratados nos sítios eletrônicos e sistemas judiciais e administrativos do Tribunal Regional do Trabalho da 6ª Região poderão ser regulados por atos normativos específicos, que deverão ser interpretados de acordo com esta Política.</text:span></text:p>
      <text:p text:style-name="P16"/>
      <text:p text:style-name="P22"><text:span text:style-name="T5">§ 2º.</text:span><text:span text:style-name="T8"> <text:tab/>O portal do Tribunal Regional do Trabalho da 6ª Região na internet poderá utilizar arquivos (cookies) para registrar e gravar, no computador do usuário, as preferências e navegações realizadas nas respectivas páginas, para fins estatísticos e de aprimoramento dos serviços, desde que obtido o consentimento do titular.</text:span></text:p>
      <text:p text:style-name="P16"/>
      <text:p text:style-name="P22"><text:soft-page-break/><text:span text:style-name="T5">Art. 3º.</text:span><text:span text:style-name="T8"> <text:tab/>São objetivos desta Política definir e divulgar as regras de proteção e tratamento de dados pessoais pelo Tribunal Regional do Trabalho da 6ª Região, e prover diretrizes para a atuação do Comitê Gestor de LGPD.</text:span></text:p>
      <text:p text:style-name="P16"/>
      <text:p text:style-name="P22"><text:span text:style-name="T5">Art. 4º.<text:tab/></text:span><text:span text:style-name="T8">Os termos, expressões e definições utilizados nesta Política são aqueles conceituados na LGPD.</text:span></text:p>
      <text:p text:style-name="P15"/>
      <text:p text:style-name="P15"/>
      <text:p text:style-name="P15"/>
      <text:p text:style-name="P15"/>
      <text:p text:style-name="P6"/>
      <text:p text:style-name="P6">CAPÍTULO II - DO TRATAMENTO DE DADOS PESSOAIS</text:p>
      <text:p text:style-name="P6"/>
      <text:p text:style-name="P6"/>
      <text:p text:style-name="P22"><text:span text:style-name="T5">Art. 5º.<text:tab/></text:span><text:span text:style-name="T8">A aplicação desta Política será pautada pelo dever de boa-fé e pela observância dos princípios previstos no art. 6º, da Lei Geral de Proteção de Dados (LGPD):</text:span></text:p>
      <text:p text:style-name="P16"/>
      <text:p text:style-name="P18">I<text:tab/>- finalidade;</text:p>
      <text:p text:style-name="P18">II <text:tab/>- adequação;</text:p>
      <text:p text:style-name="P18">III <text:tab/>- necessidade;</text:p>
      <text:p text:style-name="P18">IV <text:tab/>- livre acesso;</text:p>
      <text:p text:style-name="P18">V <text:tab/>- qualidade dos dados;</text:p>
      <text:p text:style-name="P18">VI <text:tab/>- transparência;</text:p>
      <text:p text:style-name="P18">VII <text:tab/>- segurança;</text:p>
      <text:p text:style-name="P18">VIII<text:tab/>- prevenção;</text:p>
      <text:p text:style-name="P18">IX <text:tab/>- não discriminação; e</text:p>
      <text:p text:style-name="P18">X <text:tab/>- responsabilização e prestação de contas.</text:p>
      <text:p text:style-name="P16"/>
      <text:p text:style-name="P22"><text:span text:style-name="T5">Art. 6º.</text:span><text:span text:style-name="T8"> <text:tab/>O tratamento de dados pessoais pelo Tribunal Regional do Trabalho da 6ª Região deve atender a sua finalidade pública, com o objetivo de executar suas atribuições legais e constitucionais.</text:span></text:p>
      <text:p text:style-name="P16"/>
      <text:p text:style-name="P22"><text:span text:style-name="T5">Parágrafo único.</text:span><text:span text:style-name="T8"> O Regimento Interno do Tribunal Regional do Trabalho da 6ª Região e as demais normas de organização judiciária definem as funções e atividades que constituem as finalidades e os critérios balizadores do tratamento de dados pessoais para fins desta Política.</text:span></text:p>
      <text:p text:style-name="P16"/>
      <text:p text:style-name="P22"><text:span text:style-name="T5">Art. 7º.<text:tab/></text:span><text:span text:style-name="T8">O Tribunal Regional do Trabalho da 6ª Região poderá, nas atividades voltadas ao estrito exercício de suas competências legais e constitucionais, proceder ao tratamento de dados pessoais independentemente de consentimento dos titulares.</text:span></text:p>
      <text:p text:style-name="P16"/>
      <text:p text:style-name="P22"><text:soft-page-break/><text:span text:style-name="T5">Parágrafo único.</text:span><text:span text:style-name="T8"> No exercício de atividades administrativas não vinculadas diretamente ao exercício das competências legais e constitucionais, o Tribunal Regional do Trabalho da 6ª Região deverá obter o consentimento dos titulares para tratar seus dados pessoais.</text:span></text:p>
      <text:p text:style-name="P16"/>
      <text:p text:style-name="P22"><text:span text:style-name="T5">Art. 8º.<text:tab/></text:span><text:span text:style-name="T8">Os contratos firmados pelo Tribunal Regional do Trabalho da 6ª Região com terceiros, para o fornecimento de produtos ou a prestação de serviços necessários a suas operações, poderão, diante de suas particularidades, ser regidos por disciplina própria de proteção de dados pessoais, a qual estará disponível para consulta.</text:span></text:p>
      <text:p text:style-name="P16"/>
      <text:p text:style-name="P22"><text:span text:style-name="T5">Art. 9º.</text:span><text:span text:style-name="T8"> <text:tab/>Os dados pessoais tratados pelo Tribunal Regional do Trabalho da 6ª Região são:</text:span></text:p>
      <text:p text:style-name="P16"/>
      <text:p text:style-name="P19">I <text:tab/>-<text:tab/>protegidos por procedimentos internos, com trilhas de auditoria para registrar autorizações, utilização, impactos e violações;</text:p>
      <text:p text:style-name="P19"/>
      <text:p text:style-name="P19">II<text:tab/>-<text:tab/>mantidos disponíveis, exatos, adequados, pertinentes e atualizados, sendo retificado ou eliminado o dado pessoal mediante informação ou constatação de impropriedade respectiva ou diante de solicitação de remoção, devendo a neutralização ou descarte do dado observar as condições e períodos da tabela de prazos de retenção de dados;</text:p>
      <text:p text:style-name="P19"/>
      <text:p text:style-name="P19">III<text:tab/>-<text:tab/>compartilhados somente para o exercício das atividades voltadas ao estrito exercício de suas competências legais e constitucionais, ou para atendimento de políticas públicas aplicáveis; e</text:p>
      <text:p text:style-name="P19"/>
      <text:p text:style-name="P19">IV<text:tab/>-<text:tab/>revistos em periodicidade mínima anual, sendo imediatamente eliminados aqueles que já não forem necessários, por terem cumprido sua finalidade ou por ter se encerrado o seu prazo de retenção.</text:p>
      <text:p text:style-name="P16"/>
      <text:p text:style-name="P22"><text:span text:style-name="T5">Art. 10.</text:span><text:span text:style-name="T8"> <text:tab/>A informação sobre o tratamento de dados pessoais sensíveis ou referentes a crianças ou adolescentes estará disponível em linguagem clara, simples, concisa, transparente, inteligível e acessível, na forma da lei e de acordo com as regras do regime de tramitação sob segredo de justiça.</text:span></text:p>
      <text:p text:style-name="P16"/>
      <text:p text:style-name="P22"><text:span text:style-name="T5">Art. 11.</text:span><text:span text:style-name="T8"> <text:tab/>A responsabilidade do Tribunal Regional do Trabalho da 6ª Região pelo tratamento de dados pessoais estará circunscrita aos deveres decorrentes do exercício de suas atribuições legais e institucionais e do emprego de boas práticas de governança e de segurança da informação.</text:span></text:p>
      <text:p text:style-name="P16"/>
      <text:p text:style-name="P22"><text:span text:style-name="T5">Art. 12.<text:tab/></text:span><text:span text:style-name="T8">O Tribunal Regional do Trabalho da 6ª Região zela para que o titular do dado pessoal usufrua dos direitos assegurados pela LGPD e pela legislação e regulamentação correlatas, informando adequadamente os </text:span><text:soft-page-break/><text:span text:style-name="T8">procedimentos necessários à sua fruição nos respectivos sítios eletrônicos e materiais de divulgação específicos.</text:span></text:p>
      <text:p text:style-name="P16"/>
      <text:p text:style-name="P16"/>
      <text:p text:style-name="P6">CAPÍTULO III - DOS AGENTES DE TRATAMENTO DE DADOS PESSOAIS</text:p>
      <text:p text:style-name="P9"/>
      <text:p text:style-name="P16"/>
      <text:p text:style-name="P33"><text:span text:style-name="T35">Art. 13</text:span><text:span text:style-name="T36">.<text:tab/>O exercício da função de Controlador no âmbito do Tribunal Regional do Trabalho da 6ª Região é atribuído ao (à) Desembargador (a) Presidente.</text:span><text:span text:style-name="T23">(Alterado por força do Ato </text:span><text:span text:style-name="T24">TRT6-GP</text:span><text:span text:style-name="T23"> nº 103/2022- </text:span><text:span text:style-name="T24">DEJT 25/03/2022</text:span><text:span text:style-name="T23">)</text:span></text:p>
      <text:p text:style-name="P29"><text:span text:style-name="T38">Art. 13º</text:span> O Tribunal Regional do Trabalho da 6ª Região, representado por seu(sua) Desembargador(a) Presidente, desempenha a função típica de Controlador, em nome da União, e toma as decisões referentes ao tratamento de dados pessoais sob sua responsabilidade</text:p>
      <text:p text:style-name="P28"><text:span text:style-name="T27"/></text:p>
      <text:p text:style-name="P22"><text:span text:style-name="T5">Art. 14.<text:tab/></text:span><text:span text:style-name="T8">O Tribunal Regional do Trabalho da 6ª Região poderá requisitar, a qualquer tempo e desde que não seja objeto de sigilo ou proteção legal, informações a respeito do tratamento dos dados pessoais confiados a fornecedores de produtos ou serviços.</text:span></text:p>
      <text:p text:style-name="P16"/>
      <text:p text:style-name="P22"><text:span text:style-name="T5">Parágrafo único.</text:span><text:span text:style-name="T8"> Os fornecedores de produtos ou serviços, ao tratarem os dados pessoais a eles confiados pelos contratantes, serão considerados Operadores e deverão aderir a esta Política, além de cumprir os deveres legais e contratuais respectivos, dentre os quais se incluirão os seguintes:</text:span></text:p>
      <text:p text:style-name="P16"/>
      <text:p text:style-name="P19">I<text:tab/>-<text:tab/>assinar contrato ou termo de compromisso com cláusulas específicas sobre proteção de dados pessoais definidas pelo contratante;</text:p>
      <text:p text:style-name="P19"/>
      <text:p text:style-name="P19">II<text:tab/>-<text:tab/>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p text:style-name="P19"/>
      <text:p text:style-name="P19">III <text:tab/>-<text:tab/>manter os registros de tratamento de dados pessoais que realizar, com condições de rastreabilidade e de fornecer prova eletrônica a qualquer tempo;</text:p>
      <text:p text:style-name="P19"/>
      <text:p text:style-name="P19">IV - seguir fielmente as diretrizes e instruções transmitidas pelo respectivo contratante;</text:p>
      <text:p text:style-name="P19"/>
      <text:p text:style-name="P19"><text:soft-page-break/>V - 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text:p>
      <text:p text:style-name="P19"/>
      <text:p text:style-name="P19">VI - permitir a realização de auditorias, incluindo inspeções pelo respectivo contratante ou por auditor autorizado, e disponibilizar toda a informação necessária para demonstrar o cumprimento das obrigações estabelecidas;</text:p>
      <text:p text:style-name="P19"/>
      <text:p text:style-name="P19">VII - auxiliar, em toda providência que estiver ao seu alcance, no atendimento pelo respectivo contratante, de obrigações perante titulares de dados pessoais, autoridades competentes ou quaisquer outros legítimos interessados;</text:p>
      <text:p text:style-name="P19"/>
      <text:p text:style-name="P19">VIII -<text:tab/>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19"/>
      <text:p text:style-name="P19">IX<text:tab/>-<text:tab/>descartar de forma irrecuperável, ou devolver para o contratante, todos os dados pessoais e as cópias existentes, após a satisfação da finalidade respectiva ou o encerramento do tratamento por decurso de prazo ou por extinção de vínculo legal ou contratual.</text:p>
      <text:p text:style-name="P16"/>
      <text:p text:style-name="P22"><text:span text:style-name="T5">Art. 15.</text:span><text:span text:style-name="T8"> <text:tab/>A função de Encarregado pelo tratamento de dados Pessoais será exercida pelos (as) Desembargadores (as) Ouvidor (a) e Vice-Ouvidor (a).</text:span></text:p>
      <text:p text:style-name="P16"/>
      <text:p text:style-name="P22"><text:span text:style-name="T5">§ 1º.<text:tab/></text:span><text:span text:style-name="T8">Os pedidos de titulares dos dados serão dirigidos à Ouvidoria, que os receberá e encaminhará ao Encarregado.</text:span></text:p>
      <text:p text:style-name="P16"/>
      <text:p text:style-name="P33"><text:span text:style-name="T35">§ 2º.</text:span><text:span text:style-name="T36"> <text:tab/>O Encarregado examinará os pedidos e os encaminhará ao (à) Desembargador (a) Presidente, na condição de Controlador, com parecer e proposta fundamentada de solução</text:span><text:span text:style-name="T8">. </text:span><text:span text:style-name="T23">(Alterado por força do Ato </text:span><text:span text:style-name="T24">TRT6-GP</text:span><text:span text:style-name="T23"> nº 103/2022- </text:span><text:span text:style-name="T24">DEJT 25/03/2022</text:span><text:span text:style-name="T23">)</text:span></text:p>
      <text:p text:style-name="P16"/>
      <text:p text:style-name="P33"><text:span text:style-name="T35">§ 3º.<text:tab/></text:span><text:span text:style-name="T36">O Encarregado comunicará ao titular dos dados a solução adotada pelo Controlador.</text:span><text:span text:style-name="T8"> </text:span><text:span text:style-name="T23">(Alterado por força do Ato </text:span><text:span text:style-name="T24">TRT6-GP</text:span><text:span text:style-name="T23"> nº 103/2022- </text:span><text:span text:style-name="T24">DEJT 25/03/2022</text:span><text:span text:style-name="T23">)</text:span></text:p>
      <text:p text:style-name="P33"><text:span text:style-name="T23"/></text:p>
      <text:p text:style-name="P37"><text:span text:style-name="T7">§ 2º.</text:span><text:span text:style-name="T4"> O Encarregado examinará os pedidos e os encaminhará ao Tribunal Regional do Trabalho da 6ª Região, na condição de Controlador, com parecer e proposta fundamentada de solução.</text:span></text:p>
      <text:p text:style-name="P38"><text:soft-page-break/></text:p>
      <text:p text:style-name="P43"><text:span text:style-name="T6">§ 3º.</text:span><text:span text:style-name="T10"> O Encarregado comunicará ao titular dos dados a solução adotada pelo Tribunal Regional do Trabalho da 6ª Região</text:span></text:p>
      <text:p text:style-name="P16"/>
      <text:p text:style-name="P22"><text:span text:style-name="T5">Art. 16.</text:span><text:span text:style-name="T8"> <text:tab/>O Encarregado contará com apoio efetivo dos servidores lotados na Ouvidoria, e dos membros do Comitê Gestor de proteção de dados pessoais, instituído com a finalidade de estabelecer regras de segurança, de boas práticas e de governança, e procedimentos envolvendo a proteção de dados pessoais, para o adequado desempenho de suas funções.</text:span></text:p>
      <text:p text:style-name="P16"/>
      <text:p text:style-name="P22"><text:span text:style-name="T5">Parágrafo único.</text:span><text:span text:style-name="T8"> O Comitê Gestor, quando solicitado pelo Controlador e/ou Encarregado, oferecerá parecer técnico nos pedidos de titulares dos dados relacionados à proteção de dados.</text:span></text:p>
      <text:p text:style-name="P16"/>
      <text:p text:style-name="P22"><text:span text:style-name="T5">Art. 17.<text:tab/></text:span><text:span text:style-name="T8">O Tribunal Regional do Trabalho da 6ª Região poderá padronizar modelos de comunicação para utilização pelo Encarregado no atendimento de solicitações ou dúvidas de titulares de dados pessoais e demais procedimentos organizacionais visando a assegurar a celeridade.</text:span></text:p>
      <text:p text:style-name="P16"/>
      <text:p text:style-name="P33"><text:span text:style-name="T35">Art. 18</text:span><text:span text:style-name="T36">. <text:tab/>São Operadores no âmbito do Tribunal Regional do Trabalho da 6ª Região as pessoas naturais ou jurídicas, de direito público ou privado, que realizarem operações de tratamento de dados pessoais em nome do respectivo Controlador.</text:span><text:span text:style-name="T23">(Alterado por força do Ato </text:span><text:span text:style-name="T24">TRT6-GP</text:span><text:span text:style-name="T23"> nº 103/2022- </text:span><text:span text:style-name="T24">DEJT 25/03/2022</text:span><text:span text:style-name="T23">)</text:span></text:p>
      <text:p text:style-name="P16"/>
      <text:p text:style-name="P36"><text:span text:style-name="T7">Art. 18</text:span><text:span text:style-name="T4">. São Operadores no âmbito desta Corte as pessoas naturais ou jurídicas, de direito público ou privado, que realizarem operações de tratamento de dados pessoais em nome do Tribunal Regional do Trabalho da 6ª Região.</text:span></text:p>
      <text:p text:style-name="P40"/>
      <text:p text:style-name="P42"><text:span text:style-name="T37">Parágrafo único.</text:span> Excluem-se da definição do caput as pessoas naturais que atuam como membros de órgãos ou profissionais em subordinação, cujos atos expressam a atuação da pessoa jurídica a que estão vinculados, tais como servidores públicos, empregados, administradores e sócios.</text:p>
      <text:p text:style-name="P30"/>
      <text:p text:style-name="P16"/>
      <text:p text:style-name="P6"/>
      <text:p text:style-name="P6">CAPÍTULO IV - DA SEGURANÇA E BOAS PRÁTICAS</text:p>
      <text:p text:style-name="P9"/>
      <text:p text:style-name="P16"/>
      <text:p text:style-name="P22"><text:span text:style-name="T5">Art. 19.</text:span><text:span text:style-name="T8"> <text:tab/>O Tribunal Regional do Trabalho da 6ª Região dispõe de Política de Segurança da Informação que especifica e determina a adoção de medidas técnicas e administrativas de segurança para a proteção de dados pessoais contra acessos não autorizados, situações acidentais ou incidentes </text:span><text:soft-page-break/><text:span text:style-name="T8">culposos ou dolosos de destruição, perda, adulteração, compartilhamento indevido ou qualquer forma de tratamento inadequado ou ilícito.</text:span></text:p>
      <text:p text:style-name="P16"/>
      <text:p text:style-name="P22"><text:span text:style-name="T5">Art. 20.</text:span><text:span text:style-name="T8"> <text:tab/>O Tribunal Regional do Trabalho da 6ª Região adotará boas práticas e governança voltadas a orientar comportamentos adequados e de mitigar os riscos de comprometimento de dados pessoais.</text:span></text:p>
      <text:p text:style-name="P16"/>
      <text:p text:style-name="P22"><text:span text:style-name="T5">Art. 21.</text:span><text:span text:style-name="T8"> <text:tab/>O Encarregado e o Comitê Gestor deverão manter a Administração do Tribunal Regional do Trabalho da 6ª Região informada a respeito de aspectos e fatos significativos e de interesse para conhecimento pelas instâncias respectivas.</text:span></text:p>
      <text:p text:style-name="P16"/>
      <text:p text:style-name="P22"><text:span text:style-name="T5">Art. 22.</text:span><text:span text:style-name="T8"> <text:tab/>A Política de Privacidade e Proteção de Dados Pessoais deve ser revista em intervalos planejados não superiores a 12 (doze) meses, a partir da data de sua publicação, ou ante a ocorrência de alguma das seguintes condições:</text:span></text:p>
      <text:p text:style-name="P16"/>
      <text:p text:style-name="P19">I <text:tab/>-<text:tab/>edição ou alteração de leis ou regulamentos relevantes;</text:p>
      <text:p text:style-name="P19"/>
      <text:p text:style-name="P19">II<text:tab/>-<text:tab/>alteração de diretrizes estratégicas, respectivamente, pelo Tribunal Superior do Trabalho, pelo Conselho Superior da Justiça do Trabalho ou pelo Tribunal Regional do Trabalho da 6ª Região;</text:p>
      <text:p text:style-name="P19"/>
      <text:p text:style-name="P19">III <text:tab/>-<text:tab/>expiração da data de validade do documento, se aplicável;</text:p>
      <text:p text:style-name="P19"/>
      <text:p text:style-name="P19">IV<text:tab/>-<text:tab/>mudanças significativas na arquitetura de tecnologia da informação e comunicação;</text:p>
      <text:p text:style-name="P19"/>
      <text:p text:style-name="P19">V<text:tab/>-<text:tab/> análises de risco em Relatório de Impacto de Proteção de Dados Pessoais que indique a necessidade de modificação na Política para readequação da organização visando a prevenir ou mitigar riscos relevantes.</text:p>
      <text:p text:style-name="P19"/>
      <text:p text:style-name="P22"><text:span text:style-name="T5">Art. 23.</text:span><text:span text:style-name="T8"> <text:tab/>O processo de análise para determinar a adequação, suficiência e eficácia dos documentos da Política de Proteção de Dados Pessoais deve ser formalizado com o registro de diagnósticos e sugestões, assim como das aprovações respectivas.</text:span></text:p>
      <text:p text:style-name="P16"/>
      <text:p text:style-name="P6"/>
      <text:p text:style-name="P6">CAPÍTULO V - DA FISCALIZAÇÃO</text:p>
      <text:p text:style-name="P9"/>
      <text:p text:style-name="P16"/>
      <text:p text:style-name="P22"><text:span text:style-name="T5">Art. 24.</text:span><text:span text:style-name="T8"> <text:tab/>O Comitê Gestor deverá definir os procedimentos e mecanismos de fiscalização do cumprimento desta Política.</text:span></text:p>
      <text:p text:style-name="P16"/>
      <text:p text:style-name="P22"><text:soft-page-break/><text:span text:style-name="T5">Art. 25</text:span><text:span text:style-name="T8">. <text:tab/>O Tribunal Regional do Trabalho da 6ª Região cooperará com fiscalizações promovidas por terceiros legitimamente interessados, desde que sejam observadas as seguintes condições:</text:span></text:p>
      <text:p text:style-name="P16"/>
      <text:p text:style-name="P19">I<text:tab/>- <text:tab/>sejam informadas em tempo hábil;</text:p>
      <text:p text:style-name="P19"/>
      <text:p text:style-name="P19">II<text:tab/>- <text:tab/>tenham motivação objetiva e razoável;</text:p>
      <text:p text:style-name="P19"/>
      <text:p text:style-name="P19">III <text:tab/>- <text:tab/>não afetem a proteção de dados pessoais não abrangidos pelo propósito da fiscalização; e</text:p>
      <text:p text:style-name="P19"/>
      <text:p text:style-name="P19">IV <text:tab/>- <text:tab/>não causem impacto, dano ou interrupção nos equipamentos, pessoal ou atividades do Tribunal Regional do Trabalho da 6ª Região.</text:p>
      <text:p text:style-name="P16"/>
      <text:p text:style-name="P22"><text:span text:style-name="T5">Parágrafo único.</text:span><text:span text:style-name="T8"> A inobservância da presente Política de Proteção de Dados Pessoais acarretará a apuração da responsabilidade penal, civil e administrativa previstas nas normas internas do Tribunal Regional do Trabalho da 6ª Região e na legislação em vigor.</text:span></text:p>
      <text:p text:style-name="P16"/>
      <text:p text:style-name="P16"/>
      <text:p text:style-name="P6">CAPÍTULO VI - DA PROTEÇÃO DE DADOS PESSOAIS DE DESEMBARGADORES, DE MAGISTRADOS DE PRIMEIRO GRAU, DE SERVIDORES E DE COLABORADORES</text:p>
      <text:p text:style-name="P6"/>
      <text:p text:style-name="P9"/>
      <text:p text:style-name="P22"><text:span text:style-name="T5">Art. 26.</text:span><text:span text:style-name="T8"> <text:tab/>A proteção de dados pessoais de desembargadores, de magistrados de primeiro grau, de servidores e de colaboradores deverá observar as determinações fixadas pelo Conselho Nacional de Justiça e pela Autoridade Nacional de Proteção de Dados, na forma da LGPD e da legislação e regulamentação correlatas.</text:span></text:p>
      <text:p text:style-name="P16"/>
      <text:p text:style-name="P16"/>
      <text:p text:style-name="P6">CAPÍTULO VII - DISPOSIÇÕES FINAIS</text:p>
      <text:p text:style-name="P9"/>
      <text:p text:style-name="P16"/>
      <text:p text:style-name="P22"><text:span text:style-name="T5">Art. 27.</text:span><text:span text:style-name="T8"> <text:tab/>Os casos omissos serão resolvidos pela Presidência do Tribunal.</text:span></text:p>
      <text:p text:style-name="P16"/>
      <text:p text:style-name="P22"><text:span text:style-name="T5">Art. 28.</text:span><text:span text:style-name="T8"> <text:tab/>Este ato entra em vigor na data de sua publicação, revogando-se as disposições em sentido contrário.</text:span></text:p>
      <text:p text:style-name="P16"/>
      <text:p text:style-name="P16">Publique-se. </text:p>
      <text:p text:style-name="P16"/>
      <text:p text:style-name="P16">Recife, 12 de maio de 2021.</text:p>
      <text:p text:style-name="P16"/>
      <text:p text:style-name="P20"><text:soft-page-break/></text:p>
      <text:p text:style-name="P6">MARIA CLARA SABOYA A. BERNARDINO</text:p>
      <text:p text:style-name="P6">Desembargadora Presidente do</text:p>
      <text:p text:style-name="P6">Tribunal Regional do Trabalho da 6ª Região</text:p>
      <text:p text:style-name="P5"/>
      <text:p text:style-name="P34">(*) <text:span text:style-name="T26">Republicado </text:span>por força do Ato <text:span text:style-name="T26">TRT6-GP</text:span> nº 103/2022- <text:span text:style-name="T26">DEJT 25/03/2022</text:span>)</text:p>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Sem_20_Espaçamento" style:display-name="Sem Espaçament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nte_20_parág._20_padrão" style:display-name="Fonte parág. padrão" style:family="text"/>
    <style:style style:name="_20_Char_20_Char1" style:display-name=" Char Char1"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_20_Char_20_Char" style:display-name=" Char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MP5" style:family="paragraph" style:parent-style-name="Standard">
      <style:paragraph-properties fo:text-align="end"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MT1"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T2" style:family="text">
      <style:text-properties style:font-name="Verdana" fo:font-size="10pt" fo:font-weight="bold" style:font-name-asian="Verdana" style:font-size-asian="10pt" style:font-weight-asian="bold" style:font-name-complex="Verdana" style:font-size-complex="10pt" style:font-weight-complex="bold"/>
    </style:style>
    <style:style style:name="MT3" style:family="text">
      <style:text-properties fo:language="none" fo:country="none" style:language-asian="none" style:country-asian="non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draw:frame draw:style-name="Mfr1" draw:name="Imagem 3" text:anchor-type="as-char" svg:width="1.268cm" svg:height="1.304cm" draw:z-index="9"><draw:image xlink:href="Pictures/100000000000004E000000528A83426FC012926D.jpg" xlink:type="simple" xlink:show="embed" xlink:actuate="onLoad" draw:mime-type="image/jpeg"/></draw:frame></text:span><text:span text:style-name="MT2"><text:s text:c="35"/></text:span><text:span text:style-name="MT3"><draw:frame draw:style-name="Mfr1" draw:name="Imagem 2" text:anchor-type="as-char" svg:width="1.485cm" svg:height="2.108cm" draw:z-index="19"><draw:image xlink:href="Pictures/10000001000000C000000116D978F432596154A5.png" xlink:type="simple" xlink:show="embed" xlink:actuate="onLoad" draw:mime-type="image/png"/></draw:frame></text:span><text:s/><text:span text:style-name="MT1"><draw:frame draw:style-name="Mfr1" draw:name="Imagem 1" text:anchor-type="as-char" svg:width="1.52cm" svg:height="2.175cm" draw:z-index="29"><draw:image xlink:href="Pictures/100000000000049E000006B168A9A7BDF1C27084.jpg" xlink:type="simple" xlink:show="embed" xlink:actuate="onLoad" draw:mime-type="image/jpeg"/></draw:frame></text:span></text:p>
        <text:p text:style-name="MP3">PODER JUDICIÁRIO </text:p>
        <text:p text:style-name="MP4">TRIBUNAL REGIONAL DO TRABALHO DA 6ª REGIÃO</text:p>
        <text:p text:style-name="MP4">GABINETE DA PRESIDÊNCIA</text:p>
        <text:p text:style-name="MP5"/>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GP n</dc:title>
    <dc:subject/>
    <meta:keyword/>
    <meta:initial-creator>Ana Catarina Araujo</meta:initial-creator>
    <meta:creation-date>2021-05-13T09:37:00</meta:creation-date>
    <dc:date>2022-03-25T17:05:38.597000000</dc:date>
    <meta:editing-cycles>3</meta:editing-cycles>
    <meta:editing-duration>PT4M18S</meta:editing-duration>
    <meta:generator>LibreOffice/7.2.2.2$Windows_X86_64 LibreOffice_project/02b2acce88a210515b4a5bb2e46cbfb63fe97d56</meta:generator>
    <meta:document-statistic meta:table-count="0" meta:image-count="3" meta:object-count="0" meta:page-count="10" meta:paragraph-count="107" meta:word-count="2588" meta:character-count="16885" meta:non-whitespace-character-count="14318"/>
  </office:meta>
</office:document-meta>
</file>