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ítulo2" style:master-page-name="MP0" style:family="paragraph">
      <style:paragraph-properties fo:break-before="page" fo:text-align="center" fo:line-height="200%" fo:margin-right="0in"/>
      <style:text-properties style:font-name="Bookman Old Style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 fo:text-indent="2.0583in"/>
    </style:style>
    <style:style style:name="T9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Bookman Old Style" fo:font-size="11pt" style:font-size-asian="11pt" style:font-size-complex="11pt"/>
    </style:style>
    <style:style style:name="P14" style:parent-style-name="Normal" style:family="paragraph">
      <style:paragraph-properties fo:text-align="justify" fo:margin-bottom="0.0833in" fo:line-height="150%" fo:text-indent="2.0583in"/>
    </style:style>
    <style:style style:name="T15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 fo:margin-bottom="0.0833in" fo:line-height="150%" fo:text-indent="2.0583in"/>
    </style:style>
    <style:style style:name="T18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line-height="200%" fo:margin-left="0.9833in" fo:text-indent="1.075in">
        <style:tab-stops/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line-height="200%" fo:margin-left="0.9833in" fo:text-indent="1.075in">
        <style:tab-stops/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line-height="150%" fo:text-indent="2.0583in"/>
      <style:text-properties style:font-name="Bookman Old Style" fo:font-size="11pt" style:font-size-asian="11pt" style:font-size-complex="11pt"/>
    </style:style>
    <style:style style:name="P25" style:parent-style-name="Normal" style:family="paragraph">
      <style:paragraph-properties fo:text-align="justify" fo:line-height="150%" fo:text-indent="2.0583in"/>
    </style:style>
    <style:style style:name="T26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Bookman Old Style" fo:font-size="11pt" style:font-size-asian="11pt" style:font-size-complex="11pt"/>
    </style:style>
    <style:style style:name="T28" style:parent-style-name="Fonteparág.padrão" style:family="text">
      <style:text-properties style:font-name="Bookman Old Style" fo:font-size="11pt" style:font-size-asian="11pt" style:font-size-complex="11pt"/>
    </style:style>
    <style:style style:name="P29" style:parent-style-name="Normal" style:family="paragraph">
      <style:paragraph-properties fo:widows="0" fo:orphans="0" fo:text-align="justify" fo:margin-top="0.1in" fo:line-height="150%" fo:text-indent="2.0583in"/>
    </style:style>
    <style:style style:name="T30" style:parent-style-name="Fonteparág.padrão" style:family="text">
      <style:text-properties style:font-name="Bookman Old Style" style:font-name-complex="Arial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Bookman Old Style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Bookman Old Style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 fo:line-height="150%" fo:text-indent="2.0583in"/>
    </style:style>
    <style:style style:name="T34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Bookman Old Style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Bookman Old Style" fo:font-size="11pt" style:font-size-asian="11pt" style:font-size-complex="11pt"/>
    </style:style>
    <style:style style:name="T40" style:parent-style-name="Fonteparág.padrão" style:family="text">
      <style:text-properties style:font-name="Bookman Old Style" fo:font-size="11pt" style:font-size-asian="11pt" style:font-size-complex="11pt"/>
    </style:style>
    <style:style style:name="T41" style:parent-style-name="Fonteparág.padrão" style:family="text">
      <style:text-properties style:font-name="Bookman Old Style" fo:font-size="11pt" style:font-size-asian="11pt" style:font-size-complex="11pt"/>
    </style:style>
    <style:style style:name="T42" style:parent-style-name="Fonteparág.padrão" style:family="text">
      <style:text-properties style:font-name="Bookman Old Style" fo:font-size="11pt" style:font-size-asian="11pt" style:font-size-complex="11pt"/>
    </style:style>
    <style:style style:name="T43" style:parent-style-name="Fonteparág.padrão" style:family="text">
      <style:text-properties style:font-name="Bookman Old Style" fo:font-size="11pt" style:font-size-asian="11pt" style:font-size-complex="11pt"/>
    </style:style>
    <style:style style:name="P44" style:parent-style-name="Normal" style:family="paragraph">
      <style:paragraph-properties fo:text-align="justify" fo:line-height="200%" fo:text-indent="2.0583in">
        <style:tab-stops>
          <style:tab-stop style:type="left" style:position="1in"/>
        </style:tab-stops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line-height="200%" fo:text-indent="2.0583in">
        <style:tab-stops>
          <style:tab-stop style:type="left" style:position="1in"/>
        </style:tab-stops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line-height="200%" fo:text-indent="2.0583in">
        <style:tab-stops>
          <style:tab-stop style:type="left" style:position="1in"/>
        </style:tab-stops>
      </style:paragraph-properties>
      <style:text-properties style:font-name="Bookman Old Style" fo:font-size="11pt" style:font-size-asian="11pt" style:font-size-complex="11pt"/>
    </style:style>
    <style:style style:name="P47" style:parent-style-name="Normal" style:family="paragraph">
      <style:paragraph-properties fo:text-align="justify" fo:text-indent="2.0583in">
        <style:tab-stops>
          <style:tab-stop style:type="left" style:position="1in"/>
        </style:tab-stops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2.0583in">
        <style:tab-stops>
          <style:tab-stop style:type="left" style:position="1in"/>
        </style:tab-stops>
      </style:paragraph-properties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1.2458in">
        <style:tab-stops>
          <style:tab-stop style:type="left" style:position="1in"/>
        </style:tab-stops>
      </style:paragraph-properties>
    </style:style>
    <style:style style:name="T50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Bookman Old Style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Bookman Old Style" style:font-weight-complex="bold" fo:font-size="11pt" style:font-size-asian="11pt" style:font-size-complex="11pt"/>
    </style:style>
  </office:automatic-styles>
  <office:body>
    <office:text text:use-soft-page-breaks="true">
      <text:h text:style-name="P1" text:outline-level="2">ATO TRT – GP -<text:s/>260/2012</text:h>
      <text:p text:style-name="P8"><text:span text:style-name="T9">O EXCELENTÍSSIMO</text:span><text:span text:style-name="T10"><text:s/></text:span><text:span text:style-name="T11">DESEMBARGADOR PRESI</text:span><text:span text:style-name="T12">DENTE DO TRIBUNAL REGIONAL DO TRABALHO DA SEXTA REGIÃO,</text:span><text:span text:style-name="T13"><text:s/>no uso de suas atribuições legais e regimentais,</text:span></text:p>
      <text:p text:style-name="P14"><text:span text:style-name="T15">CONSIDERANDO<text:s/></text:span><text:span text:style-name="T16">a vigência, a partir de 16 de maio de 2012, da Lei nº 12.527, de 18 de novembro de 2011, que dispõe sobre os procedimentos a serem observados pela União, Estados, Distrito Federal e Municípios, inclusive os Órgãos do Poder Judiciário, com o fim de garantir o acesso a informações,</text:span></text:p>
      <text:p text:style-name="P17"><text:span text:style-name="T18">CONSIDERANDO</text:span><text:span text:style-name="T19"><text:s/></text:span><text:span text:style-name="T20">o contido no Ofício Circular nº 221/GP/2012, do Conselho Nacional de Justiça,</text:span><text:span text:style-name="T21"><text:s/></text:span></text:p>
      <text:p text:style-name="P22"/>
      <text:p text:style-name="P23">R<text:s/><text:s/>E<text:s/><text:s/>S<text:s/><text:s/>O<text:s/><text:s/>L V <text:s/>E,<text:s/></text:p>
      <text:p text:style-name="P24"/>
      <text:p text:style-name="P25"><text:span text:style-name="T26">Art. 1º</text:span><text:span text:style-name="T27"><text:s/>Instituir</text:span><text:span text:style-name="T28">, no âmbito da Sexta Região da Justiça do Trabalho, o serviço de atendimento ao cidadão, de que trata o inciso I do art. 9º da Lei nº 12.527/2011, vinculado ao Gabinete da Ouvidoria Judiciária desta Corte.</text:span></text:p>
      <text:p text:style-name="P29"><text:span text:style-name="T30">Art. 2º</text:span><text:span text:style-name="T31"><text:s/>A apreciação do</text:span><text:span text:style-name="T32"><text:s/>recurso previsto no art. 15 da referida Lei caberá ao Presidente do Tribunal.</text:span></text:p>
      <text:p text:style-name="P33"><text:span text:style-name="T34">Art</text:span><text:span text:style-name="T35">.</text:span><text:span text:style-name="T36"><text:s/></text:span><text:span text:style-name="T37">3</text:span><text:span text:style-name="T38">º<text:s/></text:span><text:span text:style-name="T39">Este Ato entra em vigor a partir d</text:span><text:span text:style-name="T40">e su</text:span><text:span text:style-name="T41">a<text:s/></text:span><text:span text:style-name="T42">publicação</text:span><text:span text:style-name="T43">.</text:span></text:p>
      <text:p text:style-name="P44"/>
      <text:p text:style-name="P45">Cumpra-se e<text:s/>Publique-se.</text:p>
      <text:p text:style-name="P46">Recife,<text:s/>29<text:s/>de<text:s/>maio<text:s/>de 2012.</text:p>
      <text:p text:style-name="P47"/>
      <text:p text:style-name="P48">ANDRÉ GENN DE ASSUNÇÃO BARROS</text:p>
      <text:p text:style-name="P49"><text:span text:style-name="T50"><text:s/></text:span><text:span text:style-name="T51"><text:s text:c="3"/></text:span><text:span text:style-name="T52"><text:s/></text:span><text:span text:style-name="T53">Desembargador Presiden</text:span><text:span text:style-name="T54">te do TRT da Sexta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Verdana" style:font-name-complex="Verdana" fo:hyphenate="false"/>
    </style:style>
    <style:style style:name="Fonteparág.padrão" style:display-name="Fonte parág. padrão" style:family="text"/>
    <style:style style:name="Textoembloco" style:display-name="Texto em bloco" style:family="paragraph" style:parent-style-name="Normal">
      <style:paragraph-properties fo:text-align="justify" fo:margin-left="1in" fo:margin-right="0.984in">
        <style:tab-stops>
          <style:tab-stop style:type="left" style:position="0.477in"/>
        </style:tab-stops>
      </style:paragraph-properties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Bookman Old Style" fo:font-weight="bold" style:font-weight-asian="bold"/>
    </style:style>
    <style:style style:name="P4" style:parent-style-name="Cabeçalho" style:family="paragraph">
      <style:paragraph-properties fo:text-align="center"/>
      <style:text-properties style:font-name="Bookman Old Style" fo:font-weight="bold" style:font-weight-asian="bold"/>
    </style:style>
    <style:style style:name="P5" style:parent-style-name="Cabeçalho" style:family="paragraph">
      <style:paragraph-properties fo:text-align="center"/>
      <style:text-properties style:font-name="Bookman Old Style" fo:font-weight="bold" style:font-weight-asian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Bookman Old Style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82431in" svg:height="0.82431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<text:span text:style-name="T7">Gabinete da Presidência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 – GP -      /2007</dc:title>
    <meta:initial-creator>MARIA DAS GRAÇAS</meta:initial-creator>
    <dc:creator>Helen de Albuquerque M Falcão</dc:creator>
    <meta:creation-date>2023-04-18T16:54:00Z</meta:creation-date>
    <dc:date>2023-04-18T16:54:00Z</dc:date>
    <meta:print-date>2007-05-22T14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5" meta:row-count="7" meta:non-whitespace-character-count="926"/>
  </office:meta>
</office:document-meta>
</file>