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6F000008A79E3D5B2CB8ADE33C.png" manifest:media-type="image/png"/>
  <manifest:file-entry manifest:full-path="Pictures/100000000000066F0000089FF95838608A257BA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tyle:mirror="none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layer="layout" svg:width="20.919cm" svg:height="28.115cm" draw:transform="rotate (-1.5707963267949) translate (28.315cm 0.001cm)">
          <draw:image xlink:href="Pictures/100000000000066F000008A79E3D5B2CB8ADE33C.png" xlink:type="simple" xlink:show="embed" xlink:actuate="onLoad">
            <text:p/>
          </draw:image>
        </draw:frame>
      </draw:page>
      <draw:page draw:name="page2" draw:style-name="dp1" draw:master-page-name="master-page3">
        <draw:polygon draw:style-name="gr2" draw:text-style-name="P1" draw:layer="layout" svg:width="20.919cm" svg:height="28.116cm" svg:x="0cm" svg:y="0.002cm" svg:viewBox="0 0 20920 28117" draw:points="0,0 20920,0 20920,28117 0,28117">
          <text:p/>
        </draw:polygon>
        <draw:frame draw:style-name="gr3" draw:text-style-name="P2" draw:layer="layout" svg:width="20.919cm" svg:height="28.045cm" svg:x="0cm" svg:y="-0.001cm">
          <draw:image xlink:href="Pictures/100000000000066F0000089FF95838608A257BA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8.11cm" fo:page-height="20.9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9-17T11:49:22.486000000</meta:creation-date>
    <dc:date>2020-09-17T11:52:53.625000000</dc:date>
    <meta:editing-duration>PT3M32S</meta:editing-duration>
    <meta:editing-cycles>1</meta:editing-cycles>
    <meta:document-statistic meta:object-count="3"/>
    <meta:generator>LibreOffice/6.0.0.3$Windows_X86_64 LibreOffice_project/64a0f66915f38c6217de274f0aa8e15618924765</meta:generator>
  </office:meta>
</office:document-meta>
</file>