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2620000029AD42935A0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Standard" style:master-page-name="Standard">
      <style:paragraph-properties fo:margin-left="0cm" fo:margin-right="0.587cm" fo:text-align="center" style:justify-single-word="false" fo:orphans="2" fo:widows="2" fo:text-indent="0cm" style:auto-text-indent="false" style:page-number="auto"/>
    </style:style>
    <style:style style:name="P4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indent="1.94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indent="1.058cm" style:auto-text-indent="false"/>
    </style:style>
    <style:style style:name="P12" style:family="paragraph" style:parent-style-name="Standard">
      <style:paragraph-properties fo:margin-left="0cm" fo:margin-right="0cm" fo:text-indent="1.235cm" style:auto-text-indent="false"/>
      <style:text-properties fo:font-size="11pt" fo:font-weight="bold" style:font-size-asian="11pt" style:font-weight-asian="bold" style:font-size-complex="11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ítulo1">
      <style:text-properties style:font-name="Courier New" fo:font-size="10pt" fo:font-weight="normal" style:font-size-asian="10pt" style:font-weight-asian="normal" style:font-name-complex="Courier New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style="italic" style:font-size-asian="12pt" style:font-style-asian="italic" style:font-size-complex="12pt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style:font-name="Courier New" fo:font-size="12pt" style:font-size-asian="12pt" style:font-name-complex="Courier New" style:font-size-complex="12pt"/>
    </style:style>
    <style:style style:name="T9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O CONJUNTO TRT GP-CRT Nº 7/2018</text:span></text:p>
      <text:p text:style-name="P4"/>
      <text:p text:style-name="P5"><text:span text:style-name="T2">O </text:span><text:span text:style-name="T3">DESEMBARGADOR PRESIDENTE E O DESEMBARGADOR VICE-PRESIDENTE, NO EXERCÍCIO DA CORREGEDORIA, do TRIBUNAL REGIONAL DO TRABALHO DA SEXTA REGIÃO</text:span><text:span text:style-name="T4">, no uso de suas atribuições legais e regimentais,</text:span></text:p>
      <text:p text:style-name="P6"/>
      <text:p text:style-name="P5"><text:span text:style-name="T3">CONSIDERANDO </text:span><text:span text:style-name="T5">que a seleção brasileira de futebol ultrapassou a primeira fase da copa do mundo de futebol de 2018 e que o seu próximo jogo ocorrerá no dia 2 de julho às 11h (horário Brasília),</text:span></text:p>
      <text:p text:style-name="P7"/>
      <text:p text:style-name="P5"><text:span text:style-name="T3">CONSIDERANDO</text:span><text:span text:style-name="T4"> que o Tribunal Regional do Trabalho da Sexta Região necessita disciplinar o horário de funcionamento na supracitada data, </text:span></text:p>
      <text:p text:style-name="P6"/>
      <text:p text:style-name="P6"/>
      <text:p text:style-name="P8">R E S O L V E M:</text:p>
      <text:p text:style-name="P6"/>
      <text:p text:style-name="P6"/>
      <text:p text:style-name="P5"><text:span text:style-name="T2">Art. 1º </text:span><text:span text:style-name="T4">Suspender o expediente forense em todas as unidades administrativas e judiciais do Tribunal Regional do Trabalho da 6ª Região no dia 2 de julho de 2018, observando-se quanto à contagem dos prazos processuais o disposto no art. 216 do Código de Processo Civil.</text:span></text:p>
      <text:p text:style-name="P9"/>
      <text:p text:style-name="P5"><text:span text:style-name="T2">Art. 2º</text:span><text:span text:style-name="T4"> Estabelecer que a atividade jurisdicional, no dia 2 de julho de 2018, será exercida mediante plantão judiciário, tendo em vista o contido no inciso XII do art. 93 da Constituição da República de 1988, incluído pela Emenda Constitucional nº 45/2004 </text:span><text:span text:style-name="T5">e o disposto na Resolução Administrativa TRT nº 14/2014.</text:span></text:p>
      <text:p text:style-name="P7"/>
      <text:p text:style-name="P5"><text:span text:style-name="T3">Parágrafo único.</text:span><text:span text:style-name="T5"> Na data referida no </text:span><text:span text:style-name="T6">caput</text:span><text:span text:style-name="T5"> o Plantão Judiciário será exercido pelos magistrados e servidores designados pela Portaria TRT-GP nº 138/2018</text:span><text:span text:style-name="T4">.</text:span></text:p>
      <text:p text:style-name="P6"/>
      <text:p text:style-name="P5"><text:span text:style-name="T2">Art. 3º</text:span><text:span text:style-name="T4"> Recomendar aos juízes de 1º Grau que ajustem a pauta das audiências, anteriormente programada para o dia 2 de julho, para período não superior a 30 (trinta) dias de adiamento.</text:span></text:p>
      <text:p text:style-name="P6"/>
      <text:p text:style-name="P5"><text:span text:style-name="T4">Publique-se. Cumpra-se.</text:span></text:p>
      <text:p text:style-name="P6"/>
      <text:p text:style-name="P6">Recife, 28 de junho de 2018.</text:p>
      <text:p text:style-name="P6"/>
      <text:p text:style-name="P6"/>
      <text:p text:style-name="P6"/>
      <text:p text:style-name="P10">IVAN DE SOUZA VALENÇA ALVES</text:p>
      <text:p text:style-name="P11"><text:span text:style-name="T7"><text:s text:c="3"/>Desembargador Presidente do TRT da Sexta Região</text:span></text:p>
      <text:p text:style-name="P10"/>
      <text:p text:style-name="P10"/>
      <text:p text:style-name="P10"/>
      <text:p text:style-name="P10">VALDIR JOSÉ SILVA DE CARVALHO</text:p>
      <text:p text:style-name="P12">Desembargador Vice-Presidente, no exercício da Corregedo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size="10pt" fo:font-weight="normal" style:font-size-asian="10pt" style:font-weight-asian="normal" style:font-name-complex="Courier New"/>
    </style:style>
    <style:style style:name="MP3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MP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M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7cm" fo:margin-left="3cm" fo:margin-right="2.501cm" style:writing-mode="lr-tb" style:layout-grid-color="#c0c0c0" style:layout-grid-lines="238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7cm" fo:margin-left="3cm" fo:margin-right="2.501cm" style:writing-mode="lr-tb" style:layout-grid-color="#c0c0c0" style:layout-grid-lines="239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s1" text:anchor-type="as-char" svg:width="1.455cm" svg:height="1.584cm" draw:z-index="0"><draw:image xlink:href="Pictures/10000200000002620000029AD42935A0.png" xlink:type="simple" xlink:show="embed" xlink:actuate="onLoad"/></draw:frame></text:span><text:span text:style-name="MT2"> <text:s text:c="18"/></text:span><draw:frame draw:style-name="Mfr2" draw:name="figuras2" text:anchor-type="char" svg:x="12.959cm" svg:y="0.217cm" svg:width="1.214cm" svg:height="1.369cm" draw:z-index="1"><draw:image xlink:href="Pictures/10000000000000AE000000C549868D8C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CONJUNTO TRT-GP-CRT Nº /2018</dc:title>
    <meta:initial-creator>gracas</meta:initial-creator>
    <meta:creation-date>2018-06-28T10:34:00</meta:creation-date>
    <dc:creator>gerci</dc:creator>
    <dc:date>2018-06-28T10:34:00</dc:date>
    <meta:print-date>2018-06-28T09:58:00</meta:print-date>
    <meta:editing-cycles>2</meta:editing-cycles>
    <meta:editing-duration>P15824DT17H31M44S</meta:editing-duration>
    <meta:document-statistic meta:table-count="0" meta:image-count="2" meta:object-count="0" meta:page-count="1" meta:paragraph-count="20" meta:word-count="291" meta:character-count="1815" meta:non-whitespace-character-count="1520"/>
    <meta:generator>LibreOffice/4.0.1.2$Windows_x86 LibreOffice_project/84102822e3d61eb989ddd325abf1ac077904985</meta:generator>
  </office:meta>
</office:document-meta>
</file>