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B6526E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text-indent="2.223cm" style:auto-text-indent="false"/>
    </style:style>
    <style:style style:name="P10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text-indent="2.223cm" style:auto-text-indent="false"/>
      <style:text-properties officeooo:paragraph-rsid="00058338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font-name="Times New Roman" officeooo:paragraph-rsid="00058338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officeooo:rsid="00058338" style:font-name-complex="Times New Roman"/>
    </style:style>
    <style:style style:name="P18" style:family="paragraph" style:parent-style-name="Standard">
      <style:paragraph-properties fo:margin-left="0cm" fo:margin-right="0cm" fo:text-indent="2.223cm" style:auto-text-indent="false"/>
      <style:text-properties style:font-name="Times New Roman" officeooo:rsid="00058338" officeooo:paragraph-rsid="00058338" style:font-name-complex="Times New Roman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2.221cm" style:auto-text-indent="false"/>
      <style:text-properties style:font-name="Times New Roman" fo:font-size="12pt" officeooo:paragraph-rsid="00058338" style:font-size-asian="12pt" style:font-name-complex="Courier New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58338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58338" style:font-name-complex="Times New Roman"/>
    </style:style>
    <style:style style:name="T6" style:family="text">
      <style:text-properties style:font-name="Times New Roman" fo:font-weight="normal" officeooo:rsid="00058338" style:font-weight-asian="normal" style:font-name-complex="Times New Roman" style:font-weight-complex="normal"/>
    </style:style>
    <style:style style:name="T7" style:family="text">
      <style:text-properties officeooo:rsid="00051074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font-size="12pt" fo:font-weight="bold" style:font-size-asian="12pt" style:font-weight-asian="bold" style:font-name-complex="Bookman Old Style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Courier New" style:font-size-complex="12pt"/>
    </style:style>
    <style:style style:name="T12" style:family="text">
      <style:text-properties fo:font-size="12pt" fo:font-weight="bold" officeooo:rsid="00058338" style:font-size-asian="12pt" style:font-weight-asian="bold" style:font-name-complex="Courier New" style:font-size-complex="12pt"/>
    </style:style>
    <style:style style:name="T13" style:family="text">
      <style:text-properties fo:font-size="12pt" fo:font-weight="bold" officeooo:rsid="00058338" style:font-size-asian="12pt" style:font-weight-asian="bold" style:font-name-complex="Courier New" style:font-size-complex="12pt" style:font-weight-complex="bold"/>
    </style:style>
    <style:style style:name="T14" style:family="text">
      <style:text-properties fo:font-size="12pt" style:font-size-asian="12pt" style:font-name-complex="Bookman Old Style" style:font-size-complex="12pt" style:font-weight-complex="bold"/>
    </style:style>
    <style:style style:name="T15" style:family="text">
      <style:text-properties fo:font-size="12pt" style:font-size-asian="12pt" style:font-name-complex="Courier New" style:font-size-complex="12pt"/>
    </style:style>
    <style:style style:name="T16" style:family="text">
      <style:text-properties fo:font-size="12pt" officeooo:rsid="00058338" style:font-size-asian="12pt" style:font-name-complex="Courier New" style:font-size-complex="12pt"/>
    </style:style>
    <style:style style:name="T17" style:family="text">
      <style:text-properties fo:font-size="12pt" fo:font-weight="normal" officeooo:rsid="00058338" style:font-size-asian="12pt" style:font-weight-asian="normal" style:font-name-complex="Courier New" style:font-size-complex="12pt" style:font-weight-complex="normal"/>
    </style:style>
    <style:style style:name="T18" style:family="text">
      <style:text-properties officeooo:rsid="0007b28f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ATO CONJUNTO TRT<text:span text:style-name="T18">GP-</text:span>CRT N º 0<text:span text:style-name="T7">4</text:span>/2018</text:p>
      <text:p text:style-name="P4"/>
      <text:p text:style-name="P9"><text:span text:style-name="T2">O DESEMBARGADOR PRESIDENTE E A DESEMBARGADORA CORREGEDORA DO TRIBUNAL REGIONAL DO TRABALHO DA 6ª REGIÃO</text:span><text:span text:style-name="T4">, no uso de suas atribuições legais e regimentais,</text:span></text:p>
      <text:p text:style-name="P11"/>
      <text:p text:style-name="P9"><text:span text:style-name="T1">CONSIDERANDO</text:span><text:span text:style-name="T4"> </text:span><text:span text:style-name="T5">as informações divulgadas nos grandes veículos de <text:s/>imprensa, no sentido de que o movimento paredista decretado pelos caminhoneiros vem sendo atenuado;</text:span></text:p>
      <text:p text:style-name="P17"/>
      <text:p text:style-name="P12"><text:span text:style-name="T3">CONSIDERANDO</text:span><text:span text:style-name="T6"> que a superação do</text:span><text:span text:style-name="T4">s transtornos resultantes do desabastecimento de combustíveis e outros insumos, </text:span><text:span text:style-name="T5">além do bloqueio de vias de acesso é paulatina e demanda o transcurso de período razoável de tempo até o pleno retorno à normalidade;</text:span></text:p>
      <text:p text:style-name="P18"/>
      <text:p text:style-name="P12"><text:span text:style-name="T3">CONSIDERANDO</text:span><text:span text:style-name="T6"> a necessidade de evitar maiores prejuízos aos jurisdicionados com o retardamento da prática dos atos processuais e adiamento de audiências e sessões,</text:span><text:span text:style-name="T4"> </text:span></text:p>
      <text:p text:style-name="P3"/>
      <text:p text:style-name="P10">RESOLVEM:</text:p>
      <text:p text:style-name="P3"/>
      <text:p text:style-name="P15"><text:span text:style-name="T8">Art. 1º</text:span><text:span text:style-name="T9"> </text:span><text:span text:style-name="T10">PRORROGAR</text:span><text:span text:style-name="T14">, em relação aos processos que tramitam em todas as unidades judiciárias de primeiro e segundo grau do Tribunal Regional do Trabalho da 6ª Região, </text:span><text:span text:style-name="T15">os prazos processuais</text:span><text:span text:style-name="T11"> </text:span><text:span text:style-name="T15">que teriam início ou vencimento</text:span><text:span text:style-name="T11"> </text:span><text:span text:style-name="T15">no</text:span><text:span text:style-name="T16">s</text:span><text:span text:style-name="T15"> dia</text:span><text:span text:style-name="T16">s</text:span><text:span text:style-name="T11"> 2</text:span><text:span text:style-name="T12">9 e 30</text:span><text:span text:style-name="T11"> de maio de 2018, </text:span><text:span text:style-name="T15">com fundamento</text:span><text:span text:style-name="T11"> </text:span><text:span text:style-name="T15">no § 1º do art. 224 do Código de Processo Civil.</text:span></text:p>
      <text:p text:style-name="P19"/>
      <text:p text:style-name="P15"><text:span text:style-name="T13">Art. 2º</text:span><text:span text:style-name="T17"> </text:span><text:span text:style-name="T13">RECOMENDAR</text:span><text:span text:style-name="T17"> aos magistrados que, nas datas acima especificadas, não apliquem quaisquer penalidades em caso de não comparecimento das partes, e que, em caso de adiamento, seja observada a regra do art. 3º, § 2º, do Provimento TRT-CRT nº 03/2015.</text:span></text:p>
      <text:p text:style-name="P14"/>
      <text:p text:style-name="P13"><text:span text:style-name="T2">Art. </text:span><text:span text:style-name="T3">3</text:span><text:span text:style-name="T2">º</text:span><text:span text:style-name="T4"> Este Ato entra em vigor na data de sua publicação.</text:span></text:p>
      <text:p text:style-name="P11"/>
      <text:p text:style-name="P10">Publique-se.</text:p>
      <text:p text:style-name="P11"/>
      <text:p text:style-name="P11">Recife, 2<text:span text:style-name="T7">8</text:span> de <text:span text:style-name="T7">maio</text:span> de 2018.</text:p>
      <text:p text:style-name="P4"/>
      <text:p text:style-name="P4"/>
      <text:p text:style-name="P5">IVAN DE SOUZA VALENCA ALVES</text:p>
      <text:p text:style-name="P7">Desembargador Presidente do TRT da Sexta Região</text:p>
      <text:p text:style-name="P6"/>
      <text:p text:style-name="P6"/>
      <text:p text:style-name="P5">DIONE NUNES FURTADO DA SILVA</text:p>
      <text:p text:style-name="P7">Desembargadora Corregedora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23cm" svg:height="2.051cm" draw:z-index="0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-CRT GP N º XX/2018</dc:title>
    <meta:initial-creator>wmf</meta:initial-creator>
    <meta:creation-date>2018-04-19T10:21:00</meta:creation-date>
    <dc:date>2018-05-28T11:10:56.84</dc:date>
    <meta:print-date>2018-05-28T10:35:27.46</meta:print-date>
    <meta:editing-cycles>11</meta:editing-cycles>
    <meta:editing-duration>PT1H50M8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20" meta:word-count="269" meta:character-count="1681" meta:non-whitespace-character-count="1428"/>
  </office:meta>
</office:document-meta>
</file>