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2.499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.353cm" fo:margin-bottom="0cm" fo:line-height="12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left="0cm" fo:margin-right="0.249cm" fo:margin-top="0.353cm" fo:margin-bottom="0cm" fo:line-height="150%" fo:text-align="justify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.249cm" fo:margin-top="0.353cm" fo:margin-bottom="0cm" fo:line-height="150%" fo:text-align="start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loext:contextual-spacing="false" fo:margin-left="0cm" fo:margin-right="0cm" fo:margin-top="0.353cm" fo:margin-bottom="0.423cm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.353cm" fo:margin-bottom="0.247cm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 style:list-style-name="WWNum1" style:master-page-name="Standard">
      <style:paragraph-properties loext:contextual-spacing="false" fo:margin-left="0cm" fo:margin-right="-0.071cm" fo:margin-top="0cm" fo:margin-bottom="0cm" fo:line-height="150%" fo:text-align="center" style:justify-single-word="false" fo:keep-together="auto" fo:orphans="2" fo:widows="2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 style:list-style-name="WWNum1">
      <style:paragraph-properties loext:contextual-spacing="false" fo:margin-left="0cm" fo:margin-right="-0.071cm" fo:margin-top="0cm" fo:margin-bottom="0cm" fo:line-height="15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loext:contextual-spacing="false" fo:margin-left="2.501cm" fo:margin-right="0cm" fo:margin-top="0.176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loext:contextual-spacing="false" fo:margin-left="7.557cm" fo:margin-right="0cm" fo:margin-top="0.176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italic" style:text-underline-style="none" style:font-size-asian="10pt" style:font-style-asian="italic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847136741702982" text:style-name="WWNum1">
        <text:list-item>
          <text:list>
            <text:list-item>
              <text:p text:style-name="P18"/>
            </text:list-item>
            <text:list-item>
              <text:p text:style-name="P19"><text:span text:style-name="T1">ATO CONJUNTO TRT6-GP</text:span><text:span text:style-name="T4">-</text:span><text:span text:style-name="T1">CRT nº</text:span><text:span text:style-name="T4"> 03</text:span><text:span text:style-name="T1">/2020</text:span></text:p>
            </text:list-item>
          </text:list>
        </text:list-item>
      </text:list>
      <text:p text:style-name="P20"> </text:p>
      <text:p text:style-name="P21">Estabelece novas medidas temporárias de prevenção ao contágio pelo Novo Coronavírus (COVID-19) no âmbito do Tribunal.</text:p>
      <text:p text:style-name="P17"> </text:p>
      <text:p text:style-name="P4"/>
      <text:p text:style-name="P4"><text:span text:style-name="T2"><text:tab/><text:tab/></text:span><text:span text:style-name="T3">O DESEMBARGADOR PRESIDENTE E A DESEMBARGADORA CORREGEDORA DO TRIBUNAL REGIONAL DO TRABALHO DA 6ª REGIÃO</text:span><text:span text:style-name="T2">, no uso de suas atribuições legais e regimentais,</text:span></text:p>
      <text:p text:style-name="P4"/>
      <text:p text:style-name="P4"/>
      <text:p text:style-name="P4"><text:span text:style-name="T2"><text:tab/><text:tab/></text:span><text:span text:style-name="T3">CONSIDERANDO </text:span><text:span text:style-name="T2">o contido no </text:span>Ato CSJT.GP.SG.Nº 47/2020 e Ato GDGSET.GP.Nº 126/2020, editados em 17 de março de 2020<text:span text:style-name="T2"> pelo Conselho Superior da Justiça do Trabalho e pelo Tribunal Superior do Trabalho, respectivamente,</text:span></text:p>
      <text:p text:style-name="P4"/>
      <text:p text:style-name="P7"><text:span text:style-name="T5">CONSIDERANDO </text:span>o contido nos Ofícios n.º 38/2020 e n.º 73/2020 (conjunto), encaminhados pela Associação dos Magistrados da Justiça do Trabalho da 6ª Região e pela Ordem dos Advogados do Brasil - Seccional Pernambuco juntamente com a Associação dos Advogados Trabalhistas de Pernambuco, respectivamente,</text:p>
      <text:p text:style-name="P4"/>
      <text:p text:style-name="P4"><text:span text:style-name="T2"><text:tab/><text:tab/></text:span><text:span text:style-name="T3">RESOLVEM</text:span></text:p>
      <text:p text:style-name="P9">Art. 1º Suspender a prestação presencial de serviços no âmbito do Tribunal Regional do Trabalho da 6ª Região até <text:span text:style-name="T5">03/04/2020</text:span>.</text:p>
      <text:p text:style-name="P9">Parágrafo único. No período de que trata o caput, Desembargadores, Juízes e servidores executarão suas atividades mediante trabalho remoto.</text:p>
      <text:p text:style-name="P9">Art. 2º Recomendar que seja priorizada a liberação de alvarás no período em referência, inclusive com a devida triagem, pelas unidades judiciárias, das petições pendentes de apreciação, que possam importar em determinação judicial de liberação de crédito às partes, aos advogados e aos demais auxiliares da justiça.</text:p>
      <text:p text:style-name="P9"><text:soft-page-break/>Parágrafo único. Desde que haja tais informações nos autos, recomenda-se que a liberação dos valores seja feita mediante a transferência do crédito diretamente para a conta bancária do beneficiário.</text:p>
      <text:p text:style-name="P9">Art. 3º<text:span text:style-name="T5"> </text:span><text:s/>A comunicação com as unidades judiciárias de primeiro grau, com os Gabinetes de Desembargadores e com as áreas administrativas do Tribunal será realizada por e-mail, conforme endereços eletrônicos disponíveis no site do TRT6 (<text:a xlink:type="simple" xlink:href="https://www.trt6.jus.br/portal/fale-conosco" text:style-name="ListLabel_20_1" text:visited-style-name="ListLabel_20_1"><text:span text:style-name="T6">https://www.trt6.jus.br/portal/fale-conosco</text:span></text:a>).</text:p>
      <text:p text:style-name="P8">Art. 4º. Ficam suspensos os prazos dos Oficiais de Justiça em relação às diligências externas, salvo aquelas reputadas urgentes, a critério da autoridade judicial competente.</text:p>
      <text:p text:style-name="P9">Art. 5º Recomendar que seja autorizada a realização de acordos por petição das partes, evitando-se o comparecimento das pessoas ao fórum. O comparecimento à unidade judiciária por determinação do Juízo, em situações excepcionais, deverá ser previamente agendado.</text:p>
      <text:p text:style-name="P9">Art. 6º Recomendar, nos processos em que as partes declararem não haver interesse na conciliação, que as defesas e os documentos sejam juntados ao Processo Judicial Eletrônico (PJe), em prazo assinado pelo Juízo, dispensando-se a presença das partes e dos advogados, tendo em vista a necessidade de prevenir o contágio pelo Novo Coronavírus.</text:p>
      <text:p text:style-name="P9">Art. 7º Recomendar, nos processos com pauta designada para o encerramento de instrução e razões finais, a intimação das partes para apresentarem razões finais por escrito e manifestarem-se acerca da possibilidade de conciliação.</text:p>
      <text:p text:style-name="P9">Art. 8º Suspender temporariamente as atividades de estagiários e aprendizes.</text:p>
      <text:p text:style-name="P9">Art. 9º Suspender todas as consultas eletivas, bem como perícias singulares e juntas médicas oficiais no Núcleo de Saúde do edifício-sede do Tribunal, restringindo-se o atendimento emergencial àqueles magistrados e servidores que estejam na execução de atividades presenciais nesse local.</text:p>
      <text:p text:style-name="P9">Art. 10 Fica autorizada a comunicação de sintomas gripais mediante autodeclaração encaminhada ao Núcleo Saúde por e-mail institucional, informando também os dados para contato.</text:p>
      <text:p text:style-name="P9"><text:soft-page-break/>Art. 11 Funcionarão em regime de plantão os serviços da Coordenadoria de Segurança Institucional, da Secretaria de Tecnologia da Informação e do Núcleo de Saúde.</text:p>
      <text:p text:style-name="P11">Art. 12 Manter inalteradas as disposições do Ato Conjunto TRT6-GP-CRT nº 02/2020, de 16 de março de 2020, que não sejam incompatíveis com este ato.</text:p>
      <text:p text:style-name="P12">Art. 13 Este Ato entra em vigor nesta data.</text:p>
      <text:p text:style-name="P10"><text:s text:c="20"/>Recife, 18 de março de 2020.</text:p>
      <text:p text:style-name="P9"/>
      <text:p text:style-name="P16">VALDIR JOSÉ SILVA DE CARVALHO</text:p>
      <text:p text:style-name="P6">Desembargador Presidente do TRT da Sexta Região</text:p>
      <text:p text:style-name="P6"/>
      <text:p text:style-name="P16">MARIA CLARA SABOYA ALBUQUERQUE BERNARDINO</text:p>
      <text:p text:style-name="P6">Desembargadora Corregedor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5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2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3" meta:paragraph-count="34" meta:word-count="598" meta:character-count="4102"/>
  </office:meta>
</office:document-meta>
</file>