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1000000EB8033DD2D.png"/>
  <manifest:file-entry manifest:media-type="image/jpeg" manifest:full-path="Pictures/10000000000000E50000006FD0EF9E3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Arial1" svg:font-family="Arial" style:font-family-generic="system" style:font-pitch="variable"/>
    <style:font-face style:name="Bookman Old Style1" svg:font-family="'Bookman Old Style'"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ab-stops>
          <style:tab-stop style:position="7.795cm" style:type="center"/>
          <style:tab-stop style:position="15.589cm" style:type="right"/>
        </style:tab-stops>
      </style:paragraph-properties>
      <style:text-properties fo:font-variant="normal" fo:text-transform="none" fo:color="#000000" style:text-line-through-style="none" style:text-position="0% 100%" style:font-name="Courier New" fo:font-size="12pt" fo:font-style="normal" style:text-underline-style="none" fo:font-weight="normal" style:font-name-asian="Courier New1" style:font-size-asian="12pt" style:font-style-asian="normal" style:font-weight-asian="normal" style:font-name-complex="Courier New1" style:font-size-complex="12pt"/>
    </style:style>
    <style:style style:name="P2" style:family="paragraph" style:parent-style-name="Standard">
      <style:paragraph-properties loext:contextual-spacing="false" fo:margin-left="0cm" fo:margin-right="0cm" fo:margin-top="0cm" fo:margin-bottom="0cm" fo:line-height="100%" fo:text-align="end" style:justify-single-word="false" fo:keep-together="auto" fo:orphans="2" fo:widows="2" fo:text-indent="0cm" style:auto-text-indent="false" fo:padding="0cm" fo:border="none" fo:keep-with-next="auto">
        <style:tab-stops>
          <style:tab-stop style:position="7.795cm" style:type="center"/>
          <style:tab-stop style:position="15.589cm" style:type="right"/>
        </style:tab-stops>
      </style:paragraph-properties>
    </style:style>
    <style:style style:name="P3" style:family="paragraph" style:parent-style-name="Standard">
      <style:paragraph-properties loext:contextual-spacing="false" fo:margin-left="0cm" fo:margin-right="0.009cm" fo:margin-top="0cm" fo:margin-bottom="0cm" fo:line-height="100%" fo:text-align="center" style:justify-single-word="false" fo:keep-together="auto" fo:orphans="2" fo:widows="2" fo:text-indent="0cm" style:auto-text-indent="false" fo:padding="0cm" fo:border="none" fo:keep-with-next="auto">
        <style:tab-stops>
          <style:tab-stop style:position="7.795cm" style:type="center"/>
          <style:tab-stop style:position="14.993cm" style:type="right"/>
        </style:tab-stops>
      </style:paragraph-properties>
    </style:style>
    <style:style style:name="P4" style:family="paragraph" style:parent-style-name="Standard">
      <style:paragraph-properties loext:contextual-spacing="false" fo:margin-left="0cm" fo:margin-right="0.009cm" fo:margin-top="0cm" fo:margin-bottom="0cm" fo:line-height="100%" fo:text-align="center" style:justify-single-word="false" fo:keep-together="auto" fo:orphans="2" fo:widows="2" fo:text-indent="0cm" style:auto-text-indent="false" fo:padding="0cm" fo:border="none" fo:keep-with-next="auto">
        <style:tab-stops>
          <style:tab-stop style:position="7.795cm" style:type="center"/>
          <style:tab-stop style:position="14.993cm" style:type="right"/>
        </style:tab-stops>
      </style:paragraph-properties>
      <style:text-properties fo:font-variant="normal" fo:text-transform="none" fo:color="#000000" style:text-line-through-style="none" style:text-position="0% 100%" style:font-name="Verdana" fo:font-size="8pt" fo:font-style="normal" style:text-underline-style="none" fo:font-weight="bold" style:font-name-asian="Verdana1" style:font-size-asian="8pt" style:font-style-asian="normal" style:font-weight-asian="bold" style:font-name-complex="Verdana1" style:font-size-complex="8pt"/>
    </style:style>
    <style:style style:name="P5" style:family="paragraph" style:parent-style-name="Standard">
      <style:paragraph-properties fo:margin-left="0cm" fo:margin-right="-0.247cm" fo:line-height="150%" fo:text-align="justify" style:justify-single-word="false" fo:text-indent="0cm" style:auto-text-indent="false" fo:keep-with-next="always">
        <style:tab-stops>
          <style:tab-stop style:position="0cm"/>
        </style:tab-stops>
      </style:paragraph-properties>
      <style:text-properties fo:font-size="11pt" fo:font-style="italic" fo:background-color="#ffffff" style:font-size-asian="11pt" style:font-style-asian="italic" style:font-size-complex="11pt"/>
    </style:style>
    <style:style style:name="P6" style:family="paragraph" style:parent-style-name="Standard">
      <style:paragraph-properties loext:contextual-spacing="false" fo:margin-left="0cm" fo:margin-right="-0.247cm" fo:margin-top="0.423cm" fo:margin-bottom="0.423cm" fo:line-height="150%" fo:text-align="justify" style:justify-single-word="false" fo:text-indent="2.469cm" style:auto-text-indent="false" fo:keep-with-next="always">
        <style:tab-stops>
          <style:tab-stop style:position="0cm"/>
        </style:tab-stops>
      </style:paragraph-properties>
    </style:style>
    <style:style style:name="P7" style:family="paragraph" style:parent-style-name="Standard">
      <style:paragraph-properties loext:contextual-spacing="false" fo:margin-left="0cm" fo:margin-right="0cm" fo:margin-top="0.423cm" fo:margin-bottom="0.423cm" fo:line-height="150%" fo:text-align="justify" style:justify-single-word="false" fo:text-indent="2.54cm" style:auto-text-indent="false" fo:keep-with-next="always">
        <style:tab-stops>
          <style:tab-stop style:position="0cm"/>
        </style:tab-stops>
      </style:paragraph-properties>
    </style:style>
    <style:style style:name="P8" style:family="paragraph" style:parent-style-name="Standard">
      <style:paragraph-properties loext:contextual-spacing="false" fo:margin-left="0cm" fo:margin-right="0cm" fo:margin-top="0.423cm" fo:margin-bottom="0.423cm" fo:line-height="150%" fo:text-align="justify" style:justify-single-word="false" fo:text-indent="2.54cm" style:auto-text-indent="false" fo:keep-with-next="always">
        <style:tab-stops>
          <style:tab-stop style:position="0cm"/>
        </style:tab-stops>
      </style:paragraph-properties>
      <style:text-properties fo:font-size="11pt" fo:background-color="#ffffff" style:font-size-asian="11pt" style:font-size-complex="11pt"/>
    </style:style>
    <style:style style:name="P9" style:family="paragraph" style:parent-style-name="Standard">
      <style:paragraph-properties loext:contextual-spacing="false" fo:margin-left="0cm" fo:margin-right="0.009cm" fo:margin-top="0cm" fo:margin-bottom="0cm" fo:line-height="100%" fo:text-align="center" style:justify-single-word="false" fo:keep-together="auto" fo:orphans="2" fo:widows="2" fo:text-indent="0cm" style:auto-text-indent="false" fo:padding="0cm" fo:border="none" fo:keep-with-next="auto">
        <style:tab-stops>
          <style:tab-stop style:position="7.795cm" style:type="center"/>
          <style:tab-stop style:position="15.589cm" style:type="right"/>
        </style:tab-stops>
      </style:paragraph-properties>
      <style:text-properties fo:font-variant="normal" fo:text-transform="none" fo:color="#000000" style:text-line-through-style="none" style:text-position="0% 100%" style:font-name="Bookman Old Style" fo:font-size="10pt" fo:font-style="normal" style:text-underline-style="none" fo:font-weight="bold" style:font-name-asian="Bookman Old Style1" style:font-size-asian="10pt" style:font-style-asian="normal" style:font-weight-asian="bold" style:font-name-complex="Bookman Old Style1" style:font-size-complex="10pt"/>
    </style:style>
    <style:style style:name="P10" style:family="paragraph" style:parent-style-name="Standard">
      <style:paragraph-properties fo:margin-left="0cm" fo:margin-right="0.009cm" fo:text-align="center" style:justify-single-word="false" fo:text-indent="0cm" style:auto-text-indent="false">
        <style:tab-stops>
          <style:tab-stop style:position="14.993cm" style:type="right"/>
        </style:tab-stops>
      </style:paragraph-properties>
    </style:style>
    <style:style style:name="P11" style:family="paragraph" style:parent-style-name="Standard" style:master-page-name="Standard">
      <style:paragraph-properties fo:margin-left="0cm" fo:margin-right="-0.071cm" fo:text-align="center" style:justify-single-word="false" fo:text-indent="0cm" style:auto-text-indent="false" style:page-number="1" fo:keep-with-next="always">
        <style:tab-stops>
          <style:tab-stop style:position="0cm"/>
        </style:tab-stops>
      </style:paragraph-properties>
      <style:text-properties style:font-name="Arial" fo:font-size="11pt" style:text-underline-style="solid" style:text-underline-width="auto" style:text-underline-color="font-color" fo:font-weight="bold" fo:background-color="#ffffff" style:font-name-asian="Arial1" style:font-size-asian="11pt" style:font-weight-asian="bold" style:font-name-complex="Arial1" style:font-size-complex="11pt"/>
    </style:style>
    <style:style style:name="P12" style:family="paragraph" style:parent-style-name="Standard">
      <style:paragraph-properties loext:contextual-spacing="false" fo:margin-top="0.423cm" fo:margin-bottom="0.423cm" fo:line-height="150%" fo:text-align="center" style:justify-single-word="false" fo:keep-with-next="always">
        <style:tab-stops>
          <style:tab-stop style:position="0cm"/>
        </style:tab-stops>
      </style:paragraph-properties>
      <style:text-properties fo:font-size="11pt" style:text-underline-style="solid" style:text-underline-width="auto" style:text-underline-color="font-color" fo:font-weight="bold" fo:background-color="#ffffff" style:font-size-asian="11pt" style:font-weight-asian="bold" style:font-size-complex="11pt"/>
    </style:style>
    <style:style style:name="P13" style:family="paragraph" style:parent-style-name="Standard">
      <style:paragraph-properties loext:contextual-spacing="false" fo:margin-top="0.423cm" fo:margin-bottom="0.423cm" fo:line-height="150%" fo:text-align="justify" style:justify-single-word="false" fo:keep-with-next="always">
        <style:tab-stops>
          <style:tab-stop style:position="0cm"/>
        </style:tab-stops>
      </style:paragraph-properties>
      <style:text-properties fo:font-size="11pt" fo:background-color="#ffffff" style:font-size-asian="11pt" style:font-size-complex="11pt"/>
    </style:style>
    <style:style style:name="P14" style:family="paragraph" style:parent-style-name="Standard">
      <style:paragraph-properties loext:contextual-spacing="false" fo:margin-top="0.423cm" fo:margin-bottom="0.423cm" fo:line-height="150%" fo:text-align="center" style:justify-single-word="false" fo:keep-with-next="always">
        <style:tab-stops>
          <style:tab-stop style:position="0cm"/>
        </style:tab-stops>
      </style:paragraph-properties>
      <style:text-properties fo:font-size="11pt" fo:background-color="#ffffff" style:font-size-asian="11pt" style:font-size-complex="11pt"/>
    </style:style>
    <style:style style:name="P15" style:family="paragraph" style:parent-style-name="Standard">
      <style:paragraph-properties loext:contextual-spacing="false" fo:margin-top="0.423cm" fo:margin-bottom="0.423cm" fo:line-height="150%" fo:text-align="center" style:justify-single-word="false" fo:keep-with-next="always">
        <style:tab-stops>
          <style:tab-stop style:position="0cm"/>
        </style:tab-stops>
      </style:paragraph-properties>
      <style:text-properties fo:font-size="11pt" fo:font-weight="bold" fo:background-color="#ffffff" style:font-size-asian="11pt" style:font-weight-asian="bold" style:font-size-complex="11pt"/>
    </style:style>
    <style:style style:name="P16" style:family="paragraph" style:parent-style-name="Standard">
      <style:paragraph-properties fo:margin-left="6.985cm" fo:margin-right="-0.247cm" fo:line-height="150%" fo:text-align="justify" style:justify-single-word="false" fo:text-indent="0cm" style:auto-text-indent="false" fo:keep-with-next="always">
        <style:tab-stops>
          <style:tab-stop style:position="0cm"/>
        </style:tab-stops>
      </style:paragraph-properties>
      <style:text-properties fo:font-size="11pt" fo:background-color="#ffffff" style:font-size-asian="11pt" style:font-size-complex="11pt"/>
    </style:style>
    <style:style style:name="P17" style:family="paragraph" style:parent-style-name="Standard">
      <style:paragraph-properties fo:margin-left="6.985cm" fo:margin-right="-0.247cm" fo:line-height="150%" fo:text-align="justify" style:justify-single-word="false" fo:text-indent="0cm" style:auto-text-indent="false" fo:keep-with-next="always">
        <style:tab-stops>
          <style:tab-stop style:position="0cm"/>
        </style:tab-stops>
      </style:paragraph-properties>
      <style:text-properties fo:font-size="11pt" fo:font-style="italic" fo:background-color="#ffffff" style:font-size-asian="11pt" style:font-style-asian="italic" style:font-size-complex="11pt"/>
    </style:style>
    <style:style style:name="P18" style:family="paragraph" style:parent-style-name="Standard">
      <style:paragraph-properties loext:contextual-spacing="false" fo:margin-left="0cm" fo:margin-right="0cm" fo:margin-top="0.423cm" fo:margin-bottom="0.423cm" fo:line-height="150%" fo:text-align="justify" style:justify-single-word="false" fo:text-indent="2.54cm" style:auto-text-indent="false" fo:keep-with-next="always">
        <style:tab-stops>
          <style:tab-stop style:position="0cm"/>
        </style:tab-stops>
      </style:paragraph-properties>
      <style:text-properties fo:font-size="11pt" fo:background-color="#ffffff" style:font-size-asian="11pt" style:font-size-complex="11pt"/>
    </style:style>
    <style:style style:name="P19" style:family="paragraph" style:parent-style-name="Standard">
      <style:paragraph-properties loext:contextual-spacing="false" fo:margin-left="0cm" fo:margin-right="0cm" fo:margin-top="0.423cm" fo:margin-bottom="0.423cm" fo:line-height="150%" fo:text-align="center" style:justify-single-word="false" fo:text-indent="2.54cm" style:auto-text-indent="false" fo:keep-with-next="always">
        <style:tab-stops>
          <style:tab-stop style:position="0cm"/>
        </style:tab-stops>
      </style:paragraph-properties>
      <style:text-properties fo:font-size="11pt" fo:background-color="#ffffff" style:font-size-asian="11pt" style:font-size-complex="11pt"/>
    </style:style>
    <style:style style:name="P20" style:family="paragraph" style:parent-style-name="Standard">
      <style:paragraph-properties loext:contextual-spacing="false" fo:margin-left="0cm" fo:margin-right="0cm" fo:margin-top="0.423cm" fo:margin-bottom="0.423cm" fo:line-height="150%" fo:text-align="justify" style:justify-single-word="false" fo:text-indent="2.54cm" style:auto-text-indent="false" fo:keep-with-next="always">
        <style:tab-stops>
          <style:tab-stop style:position="0cm"/>
        </style:tab-stops>
      </style:paragraph-properties>
      <style:text-properties fo:font-size="11pt" fo:font-weight="bold" fo:background-color="#ffffff" style:font-size-asian="11pt" style:font-weight-asian="bold" style:font-size-complex="11pt"/>
    </style:style>
    <style:style style:name="T1" style:family="text">
      <style:text-properties fo:font-variant="normal" fo:text-transform="none" fo:color="#000000" style:text-line-through-style="none" style:text-position="0% 100%" style:font-name="Bookman Old Style" fo:font-size="10pt" fo:font-style="normal" style:text-underline-style="none" fo:font-weight="bold" style:font-name-asian="Bookman Old Style1" style:font-size-asian="10pt" style:font-style-asian="normal" style:font-weight-asian="bold" style:font-name-complex="Bookman Old Style1" style:font-size-complex="10pt"/>
    </style:style>
    <style:style style:name="T2" style:family="text">
      <style:text-properties style:font-name="Bookman Old Style" fo:font-weight="bold" style:font-name-asian="Bookman Old Style1" style:font-weight-asian="bold" style:font-name-complex="Bookman Old Style1"/>
    </style:style>
    <style:style style:name="T3" style:family="text">
      <style:text-properties fo:font-size="11pt" fo:background-color="#ffffff" style:font-size-asian="11pt" style:font-size-complex="11pt"/>
    </style:style>
    <style:style style:name="T4" style:family="text">
      <style:text-properties fo:font-size="11pt" fo:font-style="italic" fo:background-color="#ffffff" style:font-size-asian="11pt" style:font-style-asian="italic" style:font-size-complex="11pt"/>
    </style:style>
    <style:style style:name="T5" style:family="text">
      <style:text-properties fo:font-size="11pt" fo:font-weight="bold" fo:background-color="#ffffff" style:font-size-asian="11pt" style:font-weight-asian="bold" style:font-size-complex="11pt"/>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2">ATO CONJUNTO TRT6 GP-GVP-CRT nº 06/2020</text:p>
      <text:p text:style-name="P16"><text:s/></text:p>
      <text:p text:style-name="P17">Uniformiza os procedimentos necessários à realização de audiências por videoconferência com a ferramenta Google Meet, no 1º Grau de Jurisdição, e acerca de hasta pública, durante a vigência das medidas de distanciamento social necessárias à prevenção da COVID-19.</text:p>
      <text:p text:style-name="P16"><text:s/></text:p>
      <text:p text:style-name="P5"/>
      <text:p text:style-name="P6"><text:span text:style-name="T4"><text:s/></text:span><text:span text:style-name="T5">O DESEMBARGADOR PRESIDENTE, A DESEMBARGADORA VICE-PRESIDENTE E A DESEMBARGADORA CORREGEDORA DO TRIBUNAL REGIONAL DO TRABALHO DA 6ª REGIÃO</text:span><text:span text:style-name="T3">, no uso de suas atribuições legais e regimentais,</text:span></text:p>
      <text:p text:style-name="P7"><text:span text:style-name="T5">CONSIDERANDO</text:span><text:span text:style-name="T3"> que persistem as orientações de distanciamento social e de que se evitem aglomerações; </text:span></text:p>
      <text:p text:style-name="P7"><text:span text:style-name="T5">CONSIDERANDO</text:span><text:span text:style-name="T3"> a prorrogação vedando a prática de atos presenciais, conforme Resolução nº 314, do Conselho Nacional de Justiça e do Ato Conjunto CSJT.GP.GVP. nº 5/2020; </text:span></text:p>
      <text:p text:style-name="P7"><text:span text:style-name="T5">CONSIDERANDO</text:span><text:span text:style-name="T3"> o disposto no Ato Conjunto CSJT.GP.VP e CGJT nº 001, de 19 de março de 2020, suspendendo a prestação presencial de serviços no âmbito da Justiça do Trabalho de 1º e 2º graus; </text:span></text:p>
      <text:p text:style-name="P7"><text:span text:style-name="T5">CONSIDERANDO</text:span><text:span text:style-name="T3"> os termos da Resolução nº 314, de 20.04.2020, do Conselho Nacional de Justiça e do Ato Conjunto CSJT.GP.GVP.CGJT nº 5, de 17.04.2020, do CSJT;</text:span></text:p>
      <text:p text:style-name="P8"><text:s/></text:p>
      <text:p text:style-name="P7"><text:soft-page-break/><text:span text:style-name="T5">CONSIDERANDO </text:span><text:span text:style-name="T3">a necessidade de assegurar a razoável duração do processo e os meios que garantam a celeridade de sua tramitação, em consonância com o artigo 5º, inciso LXXVIII, da Constituição Federal; </text:span></text:p>
      <text:p text:style-name="P7"><text:span text:style-name="T5">CONSIDERANDO </text:span><text:span text:style-name="T3">o princípio da oralidade no Processo do Trabalho; </text:span></text:p>
      <text:p text:style-name="P7"><text:span text:style-name="T5">CONSIDERANDO</text:span><text:span text:style-name="T3"> a possibilidade de aplicação subsidiária e supletiva do Código de Processo Civil, que permite a prática de atos processuais por meio de videoconferência, inclusive oitiva das partes e interrogatório de testemunhas (artigos 236, §3º; 385, §3º; 449, parágrafo único; 453, §1º; e 937, §4º); </text:span></text:p>
      <text:p text:style-name="P7"><text:span text:style-name="T5">CONSIDERANDO</text:span><text:span text:style-name="T3"> que a Organização Mundial de Saúde (OMS) declarou que a contaminação com o COVID-19 caracteriza pandemia, o que vem causando impacto social-econômico aos trabalhadores e empresas;</text:span></text:p>
      <text:p text:style-name="P7"><text:span text:style-name="T5">CONSIDERANDO</text:span><text:span text:style-name="T3"> os termos da Resolução nº 105, de 06.04.2010, do Conselho Nacional de Justiça, dispondo </text:span><text:span text:style-name="T4">“sobre a documentação dos depoimentos por meio do sistema audiovisual e realização de interrogatório e inquirição de testemunhas por videoconferência”</text:span><text:span text:style-name="T3">, sendo uma das normas que lastrearam a Portaria nº 61, de 31.03.2020, do CNJ;</text:span></text:p>
      <text:p text:style-name="P7"><text:span text:style-name="T5">CONSIDERANDO</text:span><text:span text:style-name="T3"> o Ato nº 11, de 23.04.2020, da Corregedoria Geral da Justiça do Trabalho;</text:span></text:p>
      <text:p text:style-name="P7"><text:span text:style-name="T5">CONSIDERANDO</text:span><text:span text:style-name="T3"> o Ato Conjunto TRT6 GP-GVP-CRT nº 05/2020, de 29.04.2020;</text:span></text:p>
      <text:p text:style-name="P7"><text:span text:style-name="T5">CONSIDERANDO</text:span><text:span text:style-name="T3">, enfim, a necessidade de uniformização dos procedimentos quando da realização das audiências por meio telepresencial;</text:span></text:p>
      <text:p text:style-name="P8"/>
      <text:p text:style-name="P20">RESOLVEM:</text:p>
      <text:p text:style-name="P13"><text:s text:c="2"/></text:p>
      <text:p text:style-name="P7"><text:soft-page-break/><text:span text:style-name="T5">Art. 1º.</text:span><text:span text:style-name="T3"> <text:s text:c="2"/>Enquanto persistirem as medidas e orientações de distanciamento social, com suspensão das atividades presenciais, as audiências nos processos que tramitam integralmente pelo sistema PJe devem ser retomadas no âmbito do Tribunal Regional do Trabalho da 6ª Região, por meio telepresencial, observadas as peculiaridades de cada jurisdição.</text:span></text:p>
      <text:p text:style-name="P7"><text:span text:style-name="T5">Parágrafo único.</text:span><text:span text:style-name="T3"> Observadas as circunstâncias do caso concreto, o magistrado pode determinar a realização de audiências telepresenciais em processos híbridos, quando o ato a ser praticado não dependa da parte física dos autos, de modo a assegurar os princípios da ampla defesa e contraditório.</text:span></text:p>
      <text:p text:style-name="P7"><text:span text:style-name="T3"><text:s/></text:span><text:span text:style-name="T5">Art. 2º. <text:s text:c="2"/></text:span><text:span text:style-name="T3">As audiências serão realizadas com utilização do </text:span><text:span text:style-name="T4">Google Meet</text:span><text:span text:style-name="T3">, conforme estabelecido no Ato Conjunto TRT6 GP – GVP – CRT n. 05/2020, ferramenta que integra o pacote de serviços contratados pela Presidência do Tribunal.</text:span></text:p>
      <text:p text:style-name="P7"><text:span text:style-name="T3"><text:s/></text:span><text:span text:style-name="T5">§ 1º.</text:span><text:span text:style-name="T3"> <text:s text:c="2"/><text:tab/>O acesso ao</text:span><text:span text:style-name="T4"> Google Meet</text:span><text:span text:style-name="T3"> dispensa a instalação de qualquer programa no computador, devendo ser utilizado, preferencialmente, o navegador </text:span><text:span text:style-name="T4">Google Chrome.</text:span></text:p>
      <text:p text:style-name="P7"><text:span text:style-name="T4"><text:s/></text:span><text:span text:style-name="T5">§ 2º.</text:span><text:span text:style-name="T3"> <text:s text:c="2"/><text:tab/>O acesso em tablets e celulares pode ser feito com a instalação do aplicativo </text:span><text:span text:style-name="T4">Google Meet</text:span><text:span text:style-name="T3">, também denominado </text:span><text:span text:style-name="T4">Hangouts Meet</text:span><text:span text:style-name="T3">, disponível para Android na </text:span><text:span text:style-name="T4">Play Store</text:span><text:span text:style-name="T3"> e para iOS na </text:span><text:span text:style-name="T4">App Store.</text:span></text:p>
      <text:p text:style-name="P7"><text:span text:style-name="T4"><text:s/></text:span><text:span text:style-name="T5">Art. 3º. <text:s text:c="2"/></text:span><text:span text:style-name="T3">A designação das audiências telepresenciais deve observar a seguinte ordem preferencial:</text:span></text:p>
      <text:p text:style-name="P7"><text:span text:style-name="T3"><text:s/></text:span><text:span text:style-name="T5">I - <text:s text:c="6"/><text:tab/></text:span><text:span text:style-name="T3">processos envolvendo tutelas de urgência, COVID-19 e razões finais, a partir de 04 de maio de 2020;</text:span></text:p>
      <text:p text:style-name="P7"><text:span text:style-name="T3"><text:s/></text:span><text:span text:style-name="T5">II - <text:s text:c="4"/><text:tab/></text:span><text:span text:style-name="T3">audiências de conciliação, com pedido das partes e advogados, em qualquer fase processual, a critério do juiz, a partir de 04 de maio de 2020;</text:span></text:p>
      <text:p text:style-name="P7"><text:soft-page-break/><text:span text:style-name="T3"><text:s/></text:span><text:span text:style-name="T5">III - <text:s text:c="3"/><text:tab/></text:span><text:span text:style-name="T3">processos com tramitação preferencial, na forma da lei, a partir de 11 de maio de 2020;</text:span></text:p>
      <text:p text:style-name="P7"><text:span text:style-name="T3"><text:s/></text:span><text:span text:style-name="T5">IV - <text:s text:c="4"/><text:tab/></text:span><text:span text:style-name="T3">audiências iniciais para tentativa de conciliação, apresentação de defesa e saneamento do processo, a partir de 11 de maio de 2020;</text:span></text:p>
      <text:p text:style-name="P7"><text:span text:style-name="T3"><text:s/></text:span><text:span text:style-name="T5">V - <text:s text:c="5"/><text:tab/></text:span><text:span text:style-name="T3">audiências unas e de instrução, a partir de 25 de maio de 2020.</text:span></text:p>
      <text:p text:style-name="P7"><text:span text:style-name="T3"><text:s/></text:span><text:span text:style-name="T5">§ 1º. <text:s text:c="2"/><text:tab/></text:span><text:span text:style-name="T3">É recomendável que a designação as audiências ocorra de forma gradativa, inclusive quanto àquelas já agendadas, que devem ser previamente transferidas para o sistema telepresencial, observado o procedimento descrito no artigo 4º e seguintes, com intervalo entre elas compatível com a curva de aprendizado necessária ao uso da ferramenta de videoconferência pelos magistrados, advogados, procuradores, partes e servidores.</text:span></text:p>
      <text:p text:style-name="P7"><text:span text:style-name="T3"><text:s/></text:span><text:span text:style-name="T5">§ 2º. <text:s text:c="2"/><text:tab/></text:span><text:span text:style-name="T3">O juiz poderá determinar a apresentação de defesa escrita e documentos, no prazo de 15 (quinze) dias, independentemente da designação de audiência inicial, mediante aplicação supletiva do artigo 335, do CPC, inclusive com os efeitos de revelia e confissão, devendo ser observado o início da contagem do prazo a partir de 04 de maio de 2020 ou a data da intimação, caso posterior.</text:span></text:p>
      <text:p text:style-name="P7"><text:span text:style-name="T3"><text:s/></text:span><text:span text:style-name="T5">§ 3º.</text:span><text:span text:style-name="T3"> <text:s text:c="2"/><text:tab/>Juntada a defesa, na forma do parágrafo anterior, o magistrado determinará a notificação da parte autora para se manifestar sobre preliminares e documentos anexados pelo réu, sob pena de preclusão; determinará, ainda, a notificação de ambas as partes para que especifiquem as provas que pretendem produzir e respectiva finalidade para, em seguida, proferir julgamento conforme o estado do processo ou decisão de saneamento, se necessário, designação de audiência de instrução.</text:span></text:p>
      <text:p text:style-name="P7"><text:soft-page-break/><text:span text:style-name="T3"><text:s/></text:span><text:span text:style-name="T5">§ 4º.</text:span><text:span text:style-name="T3"> <text:s text:c="2"/><text:tab/>Os prazos processuais para apresentação de contestação, impugnação a documentos, impugnação à sentença de liquidação, embargos à execução, inclusive quando praticados em audiência, e outros que exijam a coleta prévia de elementos de prova, somente serão suspensos, se durante a sua fluência, a parte informar a impossibilidade da prática do ato, hipótese em que o prazo será considerado suspenso na data do protocolo da petição com tal informação (§3º, do artigo 3º, da Resolução n. 314, de 20.04.2020, do CNJ e §2º, do artigo 6º, do Ato n. 11, da CGJT, de 23.04.2020, da Corregedoria Geral da Justiça do Trabalho).</text:span></text:p>
      <text:p text:style-name="P7"><text:span text:style-name="T3"><text:s/></text:span><text:span text:style-name="T5">§ 5º.</text:span><text:span text:style-name="T3"> <text:s text:c="2"/><text:tab/>O juiz poderá determinar a apresentação de razões finais, por intermédio de memoriais, presumindo-se frustrada a segunda tentativa de conciliação. Decorrido o prazo de razões finais, os autos devem ser conclusos, ao magistrado, para julgamento.</text:span></text:p>
      <text:p text:style-name="P7"><text:span text:style-name="T3"><text:s/></text:span><text:span text:style-name="T5">Art. 4º. <text:s text:c="2"/></text:span><text:span text:style-name="T3">Designada a audiência telepresencial, a organização incumbe ao magistrado ou ao servidor por ele designado, devendo ser agendada no </text:span><text:span text:style-name="T4">Google Meet</text:span><text:span text:style-name="T3"> ou no </text:span><text:span text:style-name="T4">Google Agenda</text:span><text:span text:style-name="T3"> constando do título o número do processo e o tipo de audiência (inicial, uma, instrução, sumaríssimo, conciliação, razões finais ou CEJUSC): &lt;Processo n.&gt; - &lt;tipo de audiência&gt;</text:span></text:p>
      <text:p text:style-name="P7"><text:span text:style-name="T3"><text:s/></text:span><text:span text:style-name="T5">§ 1º.</text:span><text:span text:style-name="T3"> <text:s text:c="2"/><text:tab/>O formato do número do processo deve ser o seguinte: 0000000-00-0000-5-06-0000, com substituição dos pontos por traços;</text:span></text:p>
      <text:p text:style-name="P7"><text:span text:style-name="T3"><text:s/></text:span><text:span text:style-name="T5">§ 2º.</text:span><text:span text:style-name="T3"> <text:s text:c="2"/><text:tab/>Para permitir a necessária publicidade, o endereço eletrônico das audiências deverá ser divulgado no sítio do Tribunal, na </text:span><text:span text:style-name="T4">internet,</text:span><text:span text:style-name="T3"> juntamente com a pauta diária, de modo a permitir o acompanhamento por terceiros, que devem se identificar quando do ingresso na audiência telepresencial, sendo vedada a sua manifestação.</text:span></text:p>
      <text:p text:style-name="P7"><text:soft-page-break/><text:span text:style-name="T3"><text:s/></text:span><text:span text:style-name="T5">Art. 5º. <text:s text:c="2"/></text:span><text:span text:style-name="T3">Designada a audiência, as partes devem ser notificadas por meio de seus advogados e procuradores, com a publicação e imediata disponibilização no Diário de Justiça Eletrônico (DJe), pelo sistema PJe ou pelos Correios, facultando-se a utilização de outros meios telemáticos que se mostrem efetivos ao caso concreto, devendo constar das notificações o endereço eletrônico e os dados necessários ao acesso à audiência telepresencial.</text:span></text:p>
      <text:p text:style-name="P7"><text:span text:style-name="T3"><text:s/></text:span><text:span text:style-name="T5">§ 1º.</text:span><text:span text:style-name="T3"> <text:s text:c="2"/><text:tab/>O Ministério Público do Trabalho, nas causas em que atue como parte ou </text:span><text:span text:style-name="T4">custos legis</text:span><text:span text:style-name="T3">, deverá ser notificado pelo sistema PJe;</text:span></text:p>
      <text:p text:style-name="P7"><text:span text:style-name="T3"><text:s/></text:span><text:span text:style-name="T5">§ 2º.</text:span><text:span text:style-name="T3"> <text:s text:c="2"/><text:tab/>As notificações não devem ser encaminhadas por Oficial de Justiça, salvo em casos urgentes ou em situações excepcionais, a critério do magistrado, que ordenará sua realização em decisão fundamentada.</text:span></text:p>
      <text:p text:style-name="P7"><text:span text:style-name="T3"><text:s/></text:span><text:span text:style-name="T5">Art. 6º.</text:span><text:span text:style-name="T3"> <text:s text:c="2"/>A audiência ocorrerá com a presença das partes nela envolvidas, de seus advogados, procuradores e do MPT (nas causas em que atue como parte ou </text:span><text:span text:style-name="T4">custos legis</text:span><text:span text:style-name="T3">), devendo tal circunstância ser registrada na ata respectiva, garantindo-se a possibilidade de justificativa, nos respectivos autos, ao não comparecimento, equivalente a não participação em videoconferência, das partes, advogados, testemunhas e Ministério Público, conforme o caso, segundo as peculiaridades locais relativamente às medidas de isolamento e precauções necessárias, mormente para aqueles que fazem parte do grupo considerado de risco à COVID-19 (§3º, do artigo 6º, da Resolução n. 314, do CNJ e artigo 8º, III, do Ato n. 11, da Corregedoria Geral da Justiça do Trabalho, de 23.04.2020).</text:span><text:span text:style-name="T5"> </text:span></text:p>
      <text:p text:style-name="P7"><text:span text:style-name="T5">§ 1º.</text:span><text:span text:style-name="T3"> <text:s text:c="2"/><text:tab/>Iniciada a audiência telepresencial, os atos processuais que eventualmente não puderem ser praticados, por absoluta impossibilidade técnica ou prática a ser apontada por qualquer dos envolvidos no ato, devidamente justificada nos autos, deverão ser adiados após decisão fundamentada do magistrado. </text:span></text:p>
      <text:p text:style-name="P7"><text:soft-page-break/><text:span text:style-name="T5">§ 2º.</text:span><text:span text:style-name="T3"> <text:s text:c="2"/><text:tab/>Se a impossibilidade envolver a oitiva de uma das testemunhas, o juiz poderá prosseguir com o interrogatório das partes. </text:span></text:p>
      <text:p text:style-name="P7"><text:span text:style-name="T5">§ 3º.</text:span><text:span text:style-name="T3"> <text:s text:c="2"/><text:tab/>A critério do magistrado pode ser dispensada a presença das partes quando, estando presentes os advogados ou procuradores, não houver prejuízo ao regular andamento do feito, nem insurgência por alguma das partes presentes ou seus patronos.</text:span></text:p>
      <text:p text:style-name="P7"><text:span text:style-name="T5">§ 4º.</text:span><text:span text:style-name="T3"> <text:s text:c="2"/><text:tab/>Diante da notória dificuldade de ordem técnica e prática relacionada ao acesso à </text:span><text:span text:style-name="T4">internet</text:span><text:span text:style-name="T3">, nem sempre disponível ou com a qualidade suficiente para a realização das audiências por meio telepresencial, não devem ser aplicadas penalidades ou efeitos de revelia e/ou confissão aos litigantes que não se apresentem no dia e horários designados ou que tenham seus acessos interrompidos no curso da sessão.</text:span><text:span text:style-name="T5"> </text:span></text:p>
      <text:p text:style-name="P7"><text:span text:style-name="T5">Art. 7º.</text:span><text:span text:style-name="T3"> <text:s text:c="2"/>A realização das audiências por videoconferência não dispensa o registro em ata pelo servidor responsável dos incidentes nela ocorridos, dos requerimentos formulados pelas partes, advogados e procuradores, e das decisões dos magistrados, devendo ser observado procedimento similar àquele habitualmente utilizado nas audiências presenciais. </text:span></text:p>
      <text:p text:style-name="P7"><text:span text:style-name="T5">§ 1º.</text:span><text:span text:style-name="T3"> <text:s text:c="2"/><text:tab/>Os depoimentos das partes e testemunhas devem ser reduzidos a termo, com transcrição nas atas. </text:span></text:p>
      <text:p text:style-name="P7"><text:span text:style-name="T5">§ 2º.</text:span><text:span text:style-name="T3"> <text:s text:c="2"/><text:tab/>As audiências devem ser gravadas e seus arquivos imediatamente disponibilizados no andamento processual, com acesso a todos os graus de jurisdição, às partes e advogados/procuradores habilitados. </text:span></text:p>
      <text:p text:style-name="P7"><text:span text:style-name="T5">Art. 8º.</text:span><text:span text:style-name="T3"> <text:s text:c="2"/>Na data e horário, previamente agendados, as partes e seus advogados devem ingressar na audiência telepresencial por meio do endereço eletrônico de acesso e, como primeiro ato a ser praticado, devem exibir seus documentos de identificação com foto. </text:span></text:p>
      <text:p text:style-name="P7"><text:soft-page-break/><text:span text:style-name="T5">Parágrafo único.</text:span><text:span text:style-name="T3"> A formalidade pode ser dispensada, a critério do magistrado, quando se tratar de advogado militante no foro ou quando a pessoa sem documento for reconhecida pela parte contrária, o que deve ser registrado em ata. </text:span></text:p>
      <text:p text:style-name="P7"><text:span text:style-name="T5">Art. 9º.</text:span><text:span text:style-name="T3"> <text:s text:c="2"/>Na hipótese de oitiva de testemunhas, o magistrado ou servidor responsável deve cuidar para que somente sejam admitidas na audiência telepresencial no momento do interrogatório respectivo.</text:span></text:p>
      <text:p text:style-name="P7"><text:span text:style-name="T5">Parágrafo único.</text:span><text:span text:style-name="T3"> A testemunha deve exibir documento de identificação com foto, e sua qualificação deverá se dar com o fornecimento dos dados, na forma habitualmente adotada nas sessões presenciais.</text:span></text:p>
      <text:p text:style-name="P7"><text:span text:style-name="T3"><text:s/></text:span><text:span text:style-name="T5">Art. 10.</text:span><text:span text:style-name="T3"> <text:s/>Ocorrendo falha na transmissão dos dados durante a audiência serão preservados os atos já praticados, cabendo ao magistrado avaliar se a sessão deve prosseguir ou ser redesignada, mediante decisão fundamentada.</text:span></text:p>
      <text:p text:style-name="P7"><text:span text:style-name="T3"><text:s/></text:span><text:span text:style-name="T5">Art. 11.</text:span><text:span text:style-name="T3"> <text:s/>Para a realização dos atos das audiências telepresenciais, fica dispensado o uso de vestes talares, recomendando-se o uso de vestimentas condizentes com o decoro e a formalidade dos referidos atos, na forma do artigo 11, do Ato n. 11, de 23.04.2020, da Corregedoria Geral da Justiça do Trabalho.</text:span></text:p>
      <text:p text:style-name="P7"><text:span text:style-name="T3"><text:s/></text:span><text:span text:style-name="T5">Art. 12. <text:s/></text:span><text:span text:style-name="T3">Enquanto persistirem as medidas e orientações de distanciamento social, com suspensão das atividades presenciais, fica autorizada a realização de hastas públicas, apenas na modalidade eletrônica. </text:span></text:p>
      <text:p text:style-name="P7"><text:span text:style-name="T5">Art. 13. <text:s/></text:span><text:span text:style-name="T3">Recomenda-se aos magistrados que priorizem a realização de pesquisa patrimonial, nos processos nos quais não há garantia da execução, mediante a utilização dos sistemas eletrônicos que não exigem o acesso em rede interna (“jus.br”), como BACENJUD, RENAJUD, INFOJUD, CCS e SIMBA. </text:span></text:p>
      <text:p text:style-name="P7"><text:span text:style-name="T5">Art. 14. <text:s/></text:span><text:span text:style-name="T3">Os casos omissos serão resolvidos pela Presidência do Tribunal, ouvida a Corregedoria Regional. </text:span></text:p>
      <text:p text:style-name="P7"><text:soft-page-break/><text:span text:style-name="T5">Art. 15. <text:s/></text:span><text:span text:style-name="T3">Este Ato entra em vigor na data de publicação.</text:span></text:p>
      <text:p text:style-name="P8"><text:s/>Publique-se.</text:p>
      <text:p text:style-name="P8"><text:s/>Recife, 29 de abril de 2020</text:p>
      <text:p text:style-name="P8"><text:s/></text:p>
      <text:p text:style-name="P19"><text:s/></text:p>
      <text:p text:style-name="P15">VALDIR JOSÉ SILVA DE CARVALHO</text:p>
      <text:p text:style-name="P14">Desembargador Presidente do TRT da 6ª Região</text:p>
      <text:p text:style-name="P14"><text:s/></text:p>
      <text:p text:style-name="P15"><text:s/>DIONE NUNES FURTADO DA SILVA</text:p>
      <text:p text:style-name="P14">Desembargadora Vice-Presidente do TRT da 6ª Região</text:p>
      <text:p text:style-name="P15"><text:s/></text:p>
      <text:p text:style-name="P15">MARIA CLARA SABOYA A. BERNARDINO</text:p>
      <text:p text:style-name="P14">Desembargadora Corregedora do TRT 6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Arial1" svg:font-family="Arial" style:font-family-generic="system" style:font-pitch="variable"/>
    <style:font-face style:name="Bookman Old Style1" svg:font-family="'Bookman Old Style'"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fals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Verdana" fo:font-size="10pt" fo:language="pt" fo:country="BR" style:letter-kerning="false" style:font-name-asian="Verdana1" style:font-size-asian="10pt" style:language-asian="zh" style:country-asian="CN" style:font-name-complex="Verdana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normal" style:next-style-name="Standard" style:default-outline-level="" style:class="text">
      <style:paragraph-properties loext:contextual-spacing="false" fo:margin-top="0.847cm" fo:margin-bottom="0.212cm" fo:line-height="100%" fo:keep-together="always" fo:keep-with-next="always"/>
      <style:text-properties fo:font-size="36pt" fo:font-weight="bold" style:font-size-asian="36pt" style:font-weight-asian="bold" style:font-size-complex="36pt"/>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normal" style:next-style-name="Standard" style:default-outline-level="" style:class="chapter">
      <style:paragraph-properties loext:contextual-spacing="false" fo:margin-top="0.635cm" fo:margin-bottom="0.141cm" fo:line-height="100%" fo:keep-together="always" fo:keep-with-next="always"/>
      <style:text-properties fo:color="#666666" style:font-name="Georgia" fo:font-size="24pt" fo:font-style="italic" style:font-name-asian="Georgia1" style:font-size-asian="24pt" style:font-style-asian="italic" style:font-name-complex="Georgia1" style:font-size-complex="2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loext:contextual-spacing="false"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keep-with-next="always"/>
      <style:text-properties fo:font-size="10pt" fo:font-weight="bold" style:font-size-asian="10pt" style:font-weight-asian="bold" style:font-size-complex="10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ab-stops>
          <style:tab-stop style:position="7.795cm" style:type="center"/>
          <style:tab-stop style:position="15.589cm" style:type="right"/>
        </style:tab-stops>
      </style:paragraph-properties>
      <style:text-properties fo:font-variant="normal" fo:text-transform="none" fo:color="#000000" style:text-line-through-style="none" style:text-position="0% 100%" style:font-name="Courier New" fo:font-size="12pt" fo:font-style="normal" style:text-underline-style="none" fo:font-weight="normal" style:font-name-asian="Courier New1" style:font-size-asian="12pt" style:font-style-asian="normal" style:font-weight-asian="normal" style:font-name-complex="Courier New1" style:font-size-complex="12pt"/>
    </style:style>
    <style:style style:name="MP2" style:family="paragraph" style:parent-style-name="Standard">
      <style:paragraph-properties fo:margin-left="0cm" fo:margin-right="0.009cm" fo:text-align="center" style:justify-single-word="false" fo:text-indent="0cm" style:auto-text-indent="false">
        <style:tab-stops>
          <style:tab-stop style:position="14.993cm" style:type="right"/>
        </style:tab-stops>
      </style:paragraph-properties>
    </style:style>
    <style:style style:name="MP3" style:family="paragraph" style:parent-style-name="Standard">
      <style:paragraph-properties loext:contextual-spacing="false" fo:margin-left="0cm" fo:margin-right="0.009cm" fo:margin-top="0cm" fo:margin-bottom="0cm" fo:line-height="100%" fo:text-align="center" style:justify-single-word="false" fo:keep-together="auto" fo:orphans="2" fo:widows="2" fo:text-indent="0cm" style:auto-text-indent="false" fo:padding="0cm" fo:border="none" fo:keep-with-next="auto">
        <style:tab-stops>
          <style:tab-stop style:position="7.795cm" style:type="center"/>
          <style:tab-stop style:position="15.589cm" style:type="right"/>
        </style:tab-stops>
      </style:paragraph-properties>
      <style:text-properties fo:font-variant="normal" fo:text-transform="none" fo:color="#000000" style:text-line-through-style="none" style:text-position="0% 100%" style:font-name="Bookman Old Style" fo:font-size="10pt" fo:font-style="normal" style:text-underline-style="none" fo:font-weight="bold" style:font-name-asian="Bookman Old Style1" style:font-size-asian="10pt" style:font-style-asian="normal" style:font-weight-asian="bold" style:font-name-complex="Bookman Old Style1" style:font-size-complex="10pt"/>
    </style:style>
    <style:style style:name="MP4" style:family="paragraph" style:parent-style-name="Standard">
      <style:paragraph-properties loext:contextual-spacing="false" fo:margin-left="0cm" fo:margin-right="0.009cm" fo:margin-top="0cm" fo:margin-bottom="0cm" fo:line-height="100%" fo:text-align="center" style:justify-single-word="false" fo:keep-together="auto" fo:orphans="2" fo:widows="2" fo:text-indent="0cm" style:auto-text-indent="false" fo:padding="0cm" fo:border="none" fo:keep-with-next="auto">
        <style:tab-stops>
          <style:tab-stop style:position="7.795cm" style:type="center"/>
          <style:tab-stop style:position="14.993cm" style:type="right"/>
        </style:tab-stops>
      </style:paragraph-properties>
    </style:style>
    <style:style style:name="MP5" style:family="paragraph" style:parent-style-name="Standard">
      <style:paragraph-properties loext:contextual-spacing="false" fo:margin-left="0cm" fo:margin-right="0.009cm" fo:margin-top="0cm" fo:margin-bottom="0cm" fo:line-height="100%" fo:text-align="center" style:justify-single-word="false" fo:keep-together="auto" fo:orphans="2" fo:widows="2" fo:text-indent="0cm" style:auto-text-indent="false" fo:padding="0cm" fo:border="none" fo:keep-with-next="auto">
        <style:tab-stops>
          <style:tab-stop style:position="7.795cm" style:type="center"/>
          <style:tab-stop style:position="14.993cm" style:type="right"/>
        </style:tab-stops>
      </style:paragraph-properties>
      <style:text-properties fo:font-variant="normal" fo:text-transform="none" fo:color="#000000" style:text-line-through-style="none" style:text-position="0% 100%" style:font-name="Verdana" fo:font-size="8pt" fo:font-style="normal" style:text-underline-style="none" fo:font-weight="bold" style:font-name-asian="Verdana1" style:font-size-asian="8pt" style:font-style-asian="normal" style:font-weight-asian="bold" style:font-name-complex="Verdana1" style:font-size-complex="8pt"/>
    </style:style>
    <style:style style:name="MP6" style:family="paragraph" style:parent-style-name="Standard">
      <style:paragraph-properties loext:contextual-spacing="false" fo:margin-left="0cm" fo:margin-right="0cm" fo:margin-top="0cm" fo:margin-bottom="0cm" fo:line-height="100%" fo:text-align="end" style:justify-single-word="false" fo:keep-together="auto" fo:orphans="2" fo:widows="2" fo:text-indent="0cm" style:auto-text-indent="false" fo:padding="0cm" fo:border="none" fo:keep-with-next="auto">
        <style:tab-stops>
          <style:tab-stop style:position="7.795cm" style:type="center"/>
          <style:tab-stop style:position="15.589cm" style:type="right"/>
        </style:tab-stops>
      </style:paragraph-properties>
    </style:style>
    <style:style style:name="MT1" style:family="text">
      <style:text-properties fo:font-variant="normal" fo:text-transform="none" fo:color="#000000" style:text-line-through-style="none" style:text-position="0% 100%" style:font-name="Bookman Old Style" fo:font-size="10pt" fo:font-style="normal" style:text-underline-style="none" fo:font-weight="bold" style:font-name-asian="Bookman Old Style1" style:font-size-asian="10pt" style:font-style-asian="normal" style:font-weight-asian="bold" style:font-name-complex="Bookman Old Style1" style:font-size-complex="10pt"/>
    </style:style>
    <style:style style:name="MT2" style:family="text">
      <style:text-properties style:font-name="Bookman Old Style" fo:font-weight="bold" style:font-name-asian="Bookman Old Style1" style:font-weight-asian="bold" style:font-name-complex="Bookman Old Style1"/>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499cm" fo:margin-bottom="1.998cm" fo:margin-left="3cm" fo:margin-right="2.501cm" style:writing-mode="lr-tb" style:layout-grid-color="#c0c0c0" style:layout-grid-lines="26601"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101cm" fo:margin-left="0cm" fo:margin-right="0cm" fo:margin-top="0.00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text:p text:style-name="MP2"><draw:frame draw:style-name="Mfr1" draw:name="image1.png" text:anchor-type="as-char" svg:width="1.452cm" svg:height="1.453cm" draw:z-index="17"><draw:image xlink:href="Pictures/10000000000000E1000000EB8033DD2D.png" xlink:type="simple" xlink:show="embed" xlink:actuate="onLoad"/></draw:frame><draw:frame draw:style-name="Mfr2" draw:name="image2.jpg" text:anchor-type="char" svg:x="12.926cm" svg:y="0.093cm" svg:width="2.847cm" svg:height="1.379cm" draw:z-index="8"><draw:image xlink:href="Pictures/10000000000000E50000006FD0EF9E3E.jpg" xlink:type="simple" xlink:show="embed" xlink:actuate="onLoad"/></draw:frame></text:p>
        <text:p text:style-name="MP3">PODER JUDICIÁRIO</text:p>
        <text:p text:style-name="MP3">JUSTIÇA DO TRABALHO</text:p>
        <text:p text:style-name="MP4"><text:span text:style-name="MT1">TRIBUNAL REGIONAL DO TRABALHO </text:span><text:span text:style-name="MT2">-</text:span><text:span text:style-name="MT1"> SEXTA REGIÃO</text:span></text:p>
        <text:p text:style-name="MP5"/>
      </style:header>
      <style:footer>
        <text:p text:style-name="MP6"><text:page-number text:select-page="current">9</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document-statistic meta:table-count="0" meta:image-count="2" meta:object-count="0" meta:page-count="9" meta:paragraph-count="77" meta:word-count="1985" meta:character-count="13117"/>
    <dc:date>2020-04-30T15:38:40.93</dc:date>
    <dc:creator>trt6 trt6</dc:creator>
    <meta:editing-duration>PT1M8S</meta:editing-duration>
    <meta:editing-cycles>1</meta:editing-cycles>
  </office:meta>
</office:document-meta>
</file>