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B0000089F7F965CE36482CAF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848cm" svg:height="28.045cm" draw:transform="rotate (-1.56730566829091) translate (27.845cm 0cm)">
          <draw:image xlink:href="Pictures/100000000000066B0000089F7F965CE36482CAF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8.01cm" fo:page-height="20.8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dc:date>2020-09-17T11:55:59.319000000</dc:date>
    <meta:editing-duration>PT1M1S</meta:editing-duration>
    <meta:editing-cycles>1</meta:editing-cycles>
    <meta:document-statistic meta:object-count="1"/>
  </office:meta>
</office:document-meta>
</file>