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B9837D92A0866907.jpg" manifest:media-type="image/jpeg"/>
  <manifest:file-entry manifest:full-path="Pictures/10000000000002620000029ACE614671DC27B0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rnadette" svg:font-family="Bernadette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4cm" style:auto-text-indent="false"/>
    </style:style>
    <style:style style:name="P5" style:family="paragraph" style:parent-style-name="Normal_20__28_Web_29_">
      <style:paragraph-properties fo:margin-left="0cm" fo:margin-right="0cm" fo:margin-top="0cm" fo:margin-bottom="0.101cm" loext:contextual-spacing="false" fo:text-align="justify" style:justify-single-word="false" fo:text-indent="2.54cm" style:auto-text-indent="false"/>
    </style:style>
    <style:style style:name="P6" style:family="paragraph" style:parent-style-name="Normal_20__28_Web_29_">
      <style:paragraph-properties fo:margin-left="7.64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_20__28_Web_29_">
      <style:paragraph-properties fo:margin-top="0.18cm" fo:margin-bottom="0.18cm" loext:contextual-spacing="false" fo:text-align="center" style:justify-single-word="false"/>
    </style:style>
    <style:style style:name="P8" style:family="paragraph" style:parent-style-name="Normal_20__28_Web_29_">
      <style:paragraph-properties fo:margin-top="0.18cm" fo:margin-bottom="0.423cm" loext:contextual-spacing="false" fo:text-align="justify" style:justify-single-word="false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0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2.501cm" style:auto-text-indent="false" fo:background-color="#ffffff"/>
    </style:style>
    <style:style style:name="P11" style:family="paragraph" style:parent-style-name="Normal_20__28_Web_29_">
      <loext:graphic-properties draw:fill="solid" draw:fill-color="#ffffff" draw:opacity="100%"/>
      <style:paragraph-properties fo:margin-left="0cm" fo:margin-right="0cm" fo:margin-top="0.21cm" fo:margin-bottom="0cm" loext:contextual-spacing="false" fo:text-align="justify" style:justify-single-word="false" fo:text-indent="2.501cm" style:auto-text-indent="false" fo:background-color="#ffffff"/>
    </style:style>
    <style:style style:name="P12" style:family="paragraph" style:parent-style-name="Normal_20__28_Web_29_">
      <loext:graphic-properties draw:fill="solid" draw:fill-color="#ffffff" draw:opacity="100%"/>
      <style:paragraph-properties fo:margin-top="0.21cm" fo:margin-bottom="0cm" loext:contextual-spacing="false" fo:text-align="justify" style:justify-single-word="false" fo:background-color="#ffffff"/>
    </style:style>
    <style:style style:name="P13" style:family="paragraph" style:parent-style-name="Normal_20__28_Web_29_">
      <loext:graphic-properties draw:fill="solid" draw:fill-color="#ffffff" draw:opacity="100%"/>
      <style:paragraph-properties fo:margin-left="1.91cm" fo:margin-right="0cm" fo:margin-top="0.21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Normal_20__28_Web_29_">
      <loext:graphic-properties draw:fill="solid" draw:fill-color="#ffffff" draw:opacity="100%"/>
      <style:paragraph-properties fo:margin-left="1.9cm" fo:margin-right="0cm" fo:margin-top="0.21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5" style:family="paragraph" style:parent-style-name="Normal_20__28_Web_29_">
      <style:paragraph-properties fo:margin-left="7.49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_20__28_Web_29_">
      <style:paragraph-properties fo:margin-left="7.49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_20__28_Web_29_">
      <style:paragraph-properties fo:margin-left="1.27cm" fo:margin-right="0cm" fo:margin-top="0.18cm" fo:margin-bottom="0.423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Heading_20_7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336a4"/>
    </style:style>
    <style:style style:name="P19" style:family="paragraph" style:parent-style-name="Heading">
      <style:text-properties style:font-name="Verdana" fo:font-size="8pt" style:font-size-asian="8pt" style:font-name-complex="Arial" style:font-size-complex="8pt"/>
    </style:style>
    <style:style style:name="P20" style:family="paragraph" style:parent-style-name="Normal">
      <style:paragraph-properties fo:text-align="center" style:justify-single-word="false"/>
      <style:text-properties style:font-name="Verdana" fo:font-size="8pt" fo:text-shadow="1pt 1pt" fo:font-weight="bold" style:font-size-asian="8pt" style:font-weight-asian="bold" style:font-name-complex="Arial" style:font-size-complex="8pt"/>
    </style:style>
    <style:style style:name="P21" style:family="paragraph" style:parent-style-name="Normal">
      <style:paragraph-properties fo:text-align="end" style:justify-single-word="false"/>
    </style:style>
    <style:style style:name="P22" style:family="paragraph" style:parent-style-name="Footer">
      <style:paragraph-properties fo:text-align="end" style:justify-single-word="false"/>
      <style:text-properties fo:color="#4c4c4c" style:font-name="Verdana" fo:font-size="8pt" style:font-size-asian="8pt" style:font-size-complex="8pt"/>
    </style:style>
    <style:style style:name="P23" style:family="paragraph" style:parent-style-name="Normal_20__28_Web_29_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6" style:family="paragraph" style:parent-style-name="Normal_20__28_Web_29_">
      <style:paragraph-properties fo:margin-top="0.18cm" fo:margin-bottom="0.18cm" loext:contextual-spacing="false" fo:text-align="center" style:justify-single-word="false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8" style:family="paragraph" style:parent-style-name="Text_20_body">
      <style:text-properties style:font-name="Verdana"/>
    </style:style>
    <style:style style:name="P29" style:family="paragraph" style:parent-style-name="Text_20_body" style:list-style-name="WW8Num6" style:master-page-name="">
      <loext:graphic-properties draw:fill="none"/>
      <style:paragraph-properties fo:margin-left="2cm" fo:margin-right="0cm" fo:margin-top="0cm" fo:margin-bottom="0.212cm" loext:contextual-spacing="false" fo:hyphenation-ladder-count="no-limit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Verdana" fo:hyphenate="false"/>
    </style:style>
    <style:style style:name="P30" style:family="paragraph" style:parent-style-name="Text_20_body" style:list-style-name="WW8Num6">
      <loext:graphic-properties draw:fill="none"/>
      <style:paragraph-properties fo:margin-left="2cm" fo:margin-right="0cm" fo:margin-top="0cm" fo:margin-bottom="0.212cm" loext:contextual-spacing="false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style:font-name="Verdana" officeooo:rsid="0017cae6" officeooo:paragraph-rsid="0017cae6" fo:hyphenate="false"/>
    </style:style>
    <style:style style:name="P31" style:family="paragraph" style:parent-style-name="Text_20_body" style:list-style-name="WW8Num6">
      <loext:graphic-properties draw:fill="none"/>
      <style:paragraph-properties fo:margin-left="2cm" fo:margin-right="0cm" fo:margin-top="0cm" fo:margin-bottom="0.212cm" loext:contextual-spacing="false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style:font-name="Verdana" fo:hyphenate="false"/>
    </style:style>
    <style:style style:name="P32" style:family="paragraph" style:parent-style-name="Text_20_body" style:list-style-name="WW8Num6">
      <loext:graphic-properties draw:fill="none"/>
      <style:paragraph-properties fo:margin-left="2cm" fo:margin-right="0cm" fo:margin-top="0cm" fo:margin-bottom="0.212cm" loext:contextual-spacing="false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style:font-name="Verdana" officeooo:paragraph-rsid="0017cae6" fo:hyphenate="false"/>
    </style:style>
    <style:style style:name="P33" style:family="paragraph" style:parent-style-name="Text_20_body" style:list-style-name="WW8Num6" style:master-page-name="">
      <loext:graphic-properties draw:fill="none"/>
      <style:paragraph-properties fo:margin-left="2cm" fo:margin-right="0cm" fo:margin-top="0cm" fo:margin-bottom="0.212cm" loext:contextual-spacing="false" fo:hyphenation-ladder-count="no-limit" fo:text-indent="0cm" style:auto-text-indent="false" style:page-number="auto" fo:background-color="transparent">
        <style:tab-stops>
          <style:tab-stop style:position="0.979cm"/>
        </style:tab-stops>
      </style:paragraph-properties>
      <style:text-properties style:font-name="Verdana" fo:hyphenate="false"/>
    </style:style>
    <style:style style:name="P34" style:family="paragraph" style:parent-style-name="Text_20_body" style:list-style-name="WW8Num6" style:master-page-name="">
      <loext:graphic-properties draw:fill="none"/>
      <style:paragraph-properties fo:margin-left="2cm" fo:margin-right="0cm" fo:margin-top="0cm" fo:margin-bottom="0.212cm" loext:contextual-spacing="false" fo:hyphenation-ladder-count="no-limit" fo:text-indent="0cm" style:auto-text-indent="false" style:page-number="auto" fo:background-color="transparent">
        <style:tab-stops>
          <style:tab-stop style:position="0.979cm"/>
        </style:tab-stops>
      </style:paragraph-properties>
      <style:text-properties style:font-name="Verdana" officeooo:paragraph-rsid="0017cae6" fo:hyphenate="false"/>
    </style:style>
    <style:style style:name="P35" style:family="paragraph" style:parent-style-name="Text_20_body" style:list-style-name="WW8Num6">
      <loext:graphic-properties draw:fill="none"/>
      <style:paragraph-properties fo:margin-left="0cm" fo:margin-right="0cm" fo:margin-top="0cm" fo:margin-bottom="0.212cm" loext:contextual-spacing="false" fo:hyphenation-ladder-count="no-limit" fo:text-indent="0cm" style:auto-text-indent="false" fo:background-color="transparent"/>
      <style:text-properties officeooo:paragraph-rsid="00195177" fo:hyphenate="false"/>
    </style:style>
    <style:style style:name="P36" style:family="paragraph" style:parent-style-name="normal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hyphenation-ladder-count="no-limit" fo:background-color="#ffffff"/>
      <style:text-properties style:font-name="Verdana" fo:font-size="10pt" fo:font-weight="bold" officeooo:paragraph-rsid="00150138" style:font-size-asian="10pt" style:font-weight-asian="bold" style:font-name-complex="Verdana" style:font-size-complex="10pt" fo:hyphenate="false" fo:hyphenation-remain-char-count="2" fo:hyphenation-push-char-count="2"/>
    </style:style>
    <style:style style:name="P37" style:family="paragraph" style:parent-style-name="normal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hyphenation-ladder-count="no-limit" fo:background-color="#ffffff"/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38" style:family="paragraph" style:parent-style-name="normal" style:list-style-name="WW8Num3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39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0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1" style:family="paragraph" style:parent-style-name="normal" style:list-style-name="WW8Num11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.953cm"/>
          <style:tab-stop style:position="1.90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2" style:family="paragraph" style:parent-style-name="normal" style:list-style-name="WW8Num12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.953cm"/>
          <style:tab-stop style:position="1.905cm"/>
          <style:tab-stop style:position="2.858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3" style:family="paragraph" style:parent-style-name="normal" style:list-style-name="WW8Num10"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>
        <style:tab-stops>
          <style:tab-stop style:position="1.085cm"/>
          <style:tab-stop style:position="2.858cm"/>
        </style:tab-stops>
      </style:paragraph-properties>
      <style:text-properties style:font-name="Verdana" fo:font-size="10pt" officeooo:paragraph-rsid="00150138" style:font-size-asian="10pt" style:font-size-complex="10pt" fo:hyphenate="false" fo:hyphenation-remain-char-count="2" fo:hyphenation-push-char-count="2"/>
    </style:style>
    <style:style style:name="P44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5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6" style:family="paragraph" style:parent-style-name="normal" style:list-style-name="WW8Num2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85cm"/>
          <style:tab-stop style:position="1.852cm"/>
          <style:tab-stop style:position="1.905cm"/>
          <style:tab-stop style:position="2.858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7" style:family="paragraph" style:parent-style-name="normal" style:list-style-name="WW8Num2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58cm"/>
          <style:tab-stop style:position="1.905cm"/>
          <style:tab-stop style:position="2.858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8" style:family="paragraph" style:parent-style-name="normal" style:list-style-name="WW8Num2">
      <loext:graphic-properties draw:fill="solid" draw:fill-color="#ffffff" draw:opacity="100%"/>
      <style:paragraph-properties fo:margin-left="1.905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normal" style:list-style-name="WW8Num5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1" style:family="paragraph" style:parent-style-name="normal" style:list-style-name="WW8Num13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905cm"/>
          <style:tab-stop style:position="2.858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2" style:family="paragraph" style:parent-style-name="normal" style:list-style-name="WW8Num13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normal" style:list-style-name="WW8Num18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085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4" style:family="paragraph" style:parent-style-name="normal" style:list-style-name="WW8Num18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0.582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normal" style:list-style-name="L28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6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223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7" style:family="paragraph" style:parent-style-name="normal" style:list-style-name="WW8Num17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191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8" style:family="paragraph" style:parent-style-name="normal" style:list-style-name="WW8Num14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191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59" style:family="paragraph" style:parent-style-name="normal" style:list-style-name="WW8Num14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005cm"/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60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3.17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61" style:family="paragraph" style:parent-style-name="normal" style:list-style-name="WW8Num7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296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normal" style:list-style-name="WW8Num7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296cm"/>
        </style:tab-stops>
      </style:paragraph-properties>
      <style:text-properties style:font-name="Verdana" fo:font-size="10pt" officeooo:paragraph-rsid="00150138" style:font-size-asian="10pt" style:font-size-complex="10pt" fo:hyphenate="false" fo:hyphenation-remain-char-count="2" fo:hyphenation-push-char-count="2"/>
    </style:style>
    <style:style style:name="P63" style:family="paragraph" style:parent-style-name="normal" style:list-style-name="WW8Num13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2.858cm"/>
        </style:tab-stops>
      </style:paragraph-properties>
      <style:text-properties officeooo:paragraph-rsid="00150138" fo:hyphenate="false" fo:hyphenation-remain-char-count="2" fo:hyphenation-push-char-count="2"/>
    </style:style>
    <style:style style:name="P64" style:family="paragraph" style:parent-style-name="normal" style:list-style-name="L28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296cm"/>
        </style:tab-stops>
      </style:paragraph-properties>
      <style:text-properties officeooo:paragraph-rsid="00150138" fo:hyphenate="false" fo:hyphenation-remain-char-count="2" fo:hyphenation-push-char-count="2"/>
    </style:style>
    <style:style style:name="P65" style:family="paragraph" style:parent-style-name="normal" style:list-style-name="L28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085cm"/>
          <style:tab-stop style:position="1.402cm"/>
        </style:tab-stops>
      </style:paragraph-properties>
      <style:text-properties officeooo:paragraph-rsid="00150138" fo:hyphenate="false" fo:hyphenation-remain-char-count="2" fo:hyphenation-push-char-count="2"/>
    </style:style>
    <style:style style:name="P66" style:family="paragraph" style:parent-style-name="normal" style:list-style-name="L28">
      <loext:graphic-properties draw:fill="solid" draw:fill-color="#ffffff" draw:opacity="100%"/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fo:color="#000000"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normal" style:list-style-name="WW8Num10">
      <style:paragraph-properties fo:margin-left="1.905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>
        <style:tab-stops>
          <style:tab-stop style:position="1.085cm"/>
          <style:tab-stop style:position="2.858cm"/>
        </style:tab-stops>
      </style:paragraph-properties>
      <style:text-properties fo:color="#000000"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normal">
      <loext:graphic-properties draw:fill="solid" draw:fill-color="#ffffff" draw:opacity="100%"/>
      <style:paragraph-properties fo:margin-left="1.905cm" fo:margin-right="0cm" fo:margin-top="0.101cm" fo:margin-bottom="0.199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69" style:family="paragraph" style:parent-style-name="normal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905cm" style:auto-text-indent="false"/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normal">
      <loext:graphic-properties draw:fill="solid" draw:fill-color="#ffffff" draw:opacity="100%"/>
      <style:paragraph-properties fo:margin-left="1.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8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normal" style:list-style-name="WW8Num15">
      <loext:graphic-properties draw:fill="solid" draw:fill-color="#ffffff" draw:opacity="100%"/>
      <style:paragraph-properties fo:margin-left="1.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05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2" style:family="paragraph" style:parent-style-name="normal" style:list-style-name="WW8Num15">
      <loext:graphic-properties draw:fill="solid" draw:fill-color="#ffffff" draw:opacity="100%"/>
      <style:paragraph-properties fo:margin-left="1.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05cm"/>
          <style:tab-stop style:position="2.858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3" style:family="paragraph" style:parent-style-name="normal" style:list-style-name="WW8Num1">
      <loext:graphic-properties draw:fill="solid" draw:fill-color="#ffffff" draw:opacity="100%"/>
      <style:paragraph-properties fo:margin-left="1.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1.005cm"/>
          <style:tab-stop style:position="2.858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4" style:family="paragraph" style:parent-style-name="normal" style:list-style-name="WW8Num16">
      <loext:graphic-properties draw:fill="solid" draw:fill-color="#ffffff" draw:opacity="100%"/>
      <style:paragraph-properties fo:margin-left="1.9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96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5" style:family="paragraph" style:parent-style-name="normal" style:list-style-name="WW8Num18">
      <loext:graphic-properties draw:fill="solid" draw:fill-color="#ffffff" draw:opacity="100%"/>
      <style:paragraph-properties fo:margin-left="1.9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96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76" style:family="paragraph" style:parent-style-name="normal" style:list-style-name="WW8Num16">
      <loext:graphic-properties draw:fill="solid" draw:fill-color="#ffffff" draw:opacity="100%"/>
      <style:paragraph-properties fo:margin-left="1.9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96cm"/>
        </style:tab-stops>
      </style:paragraph-properties>
      <style:text-properties officeooo:paragraph-rsid="00150138" fo:hyphenate="false" fo:hyphenation-remain-char-count="2" fo:hyphenation-push-char-count="2"/>
    </style:style>
    <style:style style:name="P77" style:family="paragraph" style:parent-style-name="normal" style:list-style-name="WW8Num13" style:master-page-name="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.101cm" style:auto-text-indent="false" style:page-number="auto" fo:background-color="#ffffff">
        <style:tab-stops>
          <style:tab-stop style:position="2.858cm"/>
        </style:tab-stops>
      </style:paragraph-properties>
      <style:text-properties style:font-name="Verdana" fo:font-size="10pt" officeooo:paragraph-rsid="00195177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normal" style:list-style-name="WW8Num13" style:master-page-name="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-1.164cm"/>
          <style:tab-stop style:position="0.979cm"/>
        </style:tab-stops>
      </style:paragraph-properties>
      <style:text-properties style:font-name="Verdana" fo:font-size="10pt" officeooo:paragraph-rsid="00195177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normal" style:list-style-name="WW8Num13" style:master-page-name="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-1.164cm"/>
          <style:tab-stop style:position="0.979cm"/>
        </style:tab-stops>
      </style:paragraph-properties>
      <style:text-properties style:font-name="Verdana" fo:font-size="10pt" officeooo:paragraph-rsid="0020f39a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normal" style:list-style-name="WW8Num13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#ffffff">
        <style:tab-stops>
          <style:tab-stop style:position="-1.164cm"/>
          <style:tab-stop style:position="0.979cm"/>
        </style:tab-stops>
      </style:paragraph-properties>
      <style:text-properties style:font-name="Verdana" fo:font-size="10pt" officeooo:paragraph-rsid="0020f39a" style:font-size-asian="10pt" style:font-name-complex="Verdana" style:font-size-complex="10pt" fo:hyphenate="false" fo:hyphenation-remain-char-count="2" fo:hyphenation-push-char-count="2"/>
    </style:style>
    <style:style style:name="P81" style:family="paragraph" style:parent-style-name="normal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402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82" style:family="paragraph" style:parent-style-name="normal" style:list-style-name="WW8Num9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402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83" style:family="paragraph" style:parent-style-name="normal" style:list-style-name="WW8Num8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402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normal" style:list-style-name="WW8Num16" style:master-page-name="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1.296cm"/>
        </style:tab-stops>
      </style:paragraph-properties>
      <style:text-properties officeooo:paragraph-rsid="00150138" fo:hyphenate="false" fo:hyphenation-remain-char-count="2" fo:hyphenation-push-char-count="2"/>
    </style:style>
    <style:style style:name="P85" style:family="paragraph" style:parent-style-name="normal" style:master-page-name="">
      <loext:graphic-properties draw:fill="solid" draw:fill-color="#ffffff" draw:opacity="100%"/>
      <style:paragraph-properties fo:margin-left="2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>
        <style:tab-stops>
          <style:tab-stop style:position="1.402cm"/>
        </style:tab-stops>
      </style:paragraph-properties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86" style:family="paragraph" style:parent-style-name="normal" style:list-style-name="L28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Verdana" fo:font-size="10pt" fo:font-weight="bold" officeooo:paragraph-rsid="00150138" style:font-size-asian="10pt" style:font-weight-asian="bold" style:font-name-complex="Verdana" style:font-size-complex="10pt" fo:hyphenate="false" fo:hyphenation-remain-char-count="2" fo:hyphenation-push-char-count="2"/>
    </style:style>
    <style:style style:name="P87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hyphenation-ladder-count="no-limit" fo:background-color="#ffffff"/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P88" style:family="paragraph" style:parent-style-name="normal">
      <style:paragraph-properties fo:margin-top="0.101cm" fo:margin-bottom="0.101cm" loext:contextual-spacing="false" fo:text-align="justify" style:justify-single-word="false" fo:hyphenation-ladder-count="no-limit"/>
      <style:text-properties style:font-name="Verdana" fo:font-size="10pt" fo:font-weight="bold" officeooo:paragraph-rsid="00150138" style:font-size-asian="10pt" style:font-weight-asian="bold" style:font-name-complex="Verdana" style:font-size-complex="10pt" fo:hyphenate="false" fo:hyphenation-remain-char-count="2" fo:hyphenation-push-char-count="2"/>
    </style:style>
    <style:style style:name="P89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hyphenation-ladder-count="no-limit" fo:background-color="#ffffff"/>
      <style:text-properties style:font-name="Verdana" fo:font-size="10pt" fo:font-weight="bold" officeooo:paragraph-rsid="00150138" style:font-size-asian="10pt" style:font-weight-asian="bold" style:font-name-complex="Verdana" style:font-size-complex="10pt" fo:hyphenate="false" fo:hyphenation-remain-char-count="2" fo:hyphenation-push-char-count="2"/>
    </style:style>
    <style:style style:name="P90" style:family="paragraph" style:parent-style-name="normal" style:list-style-name="L23">
      <style:paragraph-properties fo:margin-top="0.101cm" fo:margin-bottom="0.101cm" loext:contextual-spacing="false" fo:text-align="justify" style:justify-single-word="false" fo:hyphenation-ladder-count="no-limit"/>
      <style:text-properties style:font-name="Verdana" fo:font-size="10pt" fo:font-weight="bold" officeooo:paragraph-rsid="00150138" style:font-size-asian="10pt" style:font-weight-asian="bold" style:font-name-complex="Verdana" style:font-size-complex="10pt" fo:hyphenate="false" fo:hyphenation-remain-char-count="2" fo:hyphenation-push-char-count="2"/>
    </style:style>
    <style:style style:name="P91" style:family="paragraph" style:parent-style-name="normal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style:font-name="Verdana" fo:font-size="10pt" fo:font-weight="bold" officeooo:paragraph-rsid="00150138" style:font-size-asian="10pt" style:font-weight-asian="bold" style:font-name-complex="Verdana" style:font-size-complex="10pt" fo:hyphenate="false" fo:hyphenation-remain-char-count="2" fo:hyphenation-push-char-count="2"/>
    </style:style>
    <style:style style:name="P92" style:family="paragraph" style:parent-style-name="normal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hyphenation-ladder-count="no-limit" fo:background-color="#ffffff"/>
      <style:text-properties style:font-name="Verdana" fo:font-size="10pt" fo:font-weight="bold" officeooo:paragraph-rsid="00150138" fo:background-color="#ffffff" style:font-size-asian="10pt" style:font-weight-asian="bold" style:font-name-complex="Verdana" style:font-size-complex="10pt" fo:hyphenate="false" fo:hyphenation-remain-char-count="2" fo:hyphenation-push-char-count="2"/>
    </style:style>
    <style:style style:name="P93" style:family="paragraph" style:parent-style-name="normal" style:list-style-name="WW8Num13">
      <loext:graphic-properties draw:fill="solid" draw:fill-color="#ffffff" draw:opacity="100%"/>
      <style:paragraph-properties fo:margin-top="0.101cm" fo:margin-bottom="0.101cm" loext:contextual-spacing="false" fo:line-height="150%" fo:text-align="start" style:justify-single-word="false" fo:orphans="2" fo:widows="2" fo:hyphenation-ladder-count="no-limit" fo:background-color="#ffffff">
        <style:tab-stops>
          <style:tab-stop style:position="-1.164cm"/>
          <style:tab-stop style:position="0.979cm"/>
        </style:tab-stops>
      </style:paragraph-properties>
      <style:text-properties style:font-name="Verdana" fo:font-size="10pt" officeooo:paragraph-rsid="00195177" style:font-size-asian="10pt" style:font-name-complex="Verdana" style:font-size-complex="10pt" fo:hyphenate="false" fo:hyphenation-remain-char-count="2" fo:hyphenation-push-char-count="2"/>
    </style:style>
    <style:style style:name="P94" style:family="paragraph" style:parent-style-name="normal">
      <style:paragraph-properties fo:margin-top="0.101cm" fo:margin-bottom="0.101cm" loext:contextual-spacing="false" fo:text-align="justify" style:justify-single-word="false" fo:hyphenation-ladder-count="no-limit"/>
      <style:text-properties style:font-name="Verdana" fo:font-size="10pt" officeooo:paragraph-rsid="00150138" style:font-size-asian="10pt" style:font-name-complex="Verdana" style:font-size-complex="10pt" fo:hyphenate="false" fo:hyphenation-remain-char-count="2" fo:hyphenation-push-char-count="2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fo:font-size="3pt" style:font-size-asian="3pt" style:font-size-complex="3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8.75pt" style:font-size-complex="10pt"/>
    </style:style>
    <style:style style:name="T12" style:family="text">
      <style:text-properties fo:font-size="10pt" style:font-size-asian="10pt" style:font-name-complex="Verdana" style:font-size-complex="10pt"/>
    </style:style>
    <style:style style:name="T13" style:family="text">
      <style:text-properties fo:font-size="10pt" fo:font-style="italic" style:font-size-asian="10pt" style:font-style-asian="italic" style:font-name-complex="Verdana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size="10pt" style:font-size-asian="10pt" style:font-name-complex="Verdana" style:font-size-complex="10pt"/>
    </style:style>
    <style:style style:name="T16" style:family="text">
      <style:text-properties fo:color="#000000" style:font-name="Verdana" fo:font-size="10pt" officeooo:rsid="001b8f35" style:font-size-asian="10pt" style:font-name-complex="Verdana" style:font-size-complex="10pt"/>
    </style:style>
    <style:style style:name="T17" style:family="text">
      <style:text-properties fo:color="#000000" officeooo:rsid="001b8f35"/>
    </style:style>
    <style:style style:name="T18" style:family="text">
      <style:text-properties fo:color="#000000" fo:font-size="10pt" fo:language="pt" fo:country="BR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9" style:family="text">
      <style:text-properties fo:color="#000000" style:font-name-asian="Verdana" style:font-name-complex="Verdana"/>
    </style:style>
    <style:style style:name="T20" style:family="text">
      <style:text-properties fo:color="#000000" style:font-name-complex="Verdana"/>
    </style:style>
    <style:style style:name="T21" style:family="text">
      <style:text-properties officeooo:rsid="00150138"/>
    </style:style>
    <style:style style:name="T22" style:family="text">
      <style:text-properties officeooo:rsid="0015e10d"/>
    </style:style>
    <style:style style:name="T23" style:family="text">
      <style:text-properties style:font-name="Verdana" fo:font-size="10pt" style:font-size-asian="10pt" style:font-name-complex="Verdana" style:font-size-complex="10pt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5" style:family="text">
      <style:text-properties officeooo:rsid="001b8f35"/>
    </style:style>
    <style:style style:name="T26" style:family="text">
      <style:text-properties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 text:start-value="1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number text:level="1" style:num-prefix=" 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3">ATO TRT nº. 170/2018</text:span></text:span></text:p>
      <text:p text:style-name="P16"><text:s/></text:p>
      <text:p text:style-name="P15"><text:span text:style-name="Fonte_20_parág._20_padrão"><text:span text:style-name="T4">Aprova a Política de Responsabilidade Socioambiental no âmbito deste Sexto Regional.</text:span></text:span></text:p>
      <text:p text:style-name="P5"/>
      <text:p text:style-name="P4"><text:span text:style-name="Fonte_20_parág._20_padrão"><text:span text:style-name="T3">O DESEMBARGADOR PRESIDENTE DO TRIBUNAL REGIONAL DO TRABALHO DA 6ª REGIÃO</text:span></text:span><text:span text:style-name="Fonte_20_parág._20_padrão"><text:span text:style-name="T6">, no uso de suas atribuições legais e regimentais, </text:span></text:span></text:p>
      <text:p text:style-name="P4"/>
      <text:p text:style-name="P4"><text:span text:style-name="Fonte_20_parág._20_padrão"><text:span text:style-name="T3">CONSIDERANDO</text:span></text:span><text:span text:style-name="Fonte_20_parág._20_padrão"><text:span text:style-name="T6"> o Ato Conjunto CSJT.TST.GP N.º 24/2014, que institui a Política Nacional de Responsabilidade Socioambiental da Justiça do Trabalho – PNRSJT;</text:span></text:span></text:p>
      <text:p text:style-name="P4"/>
      <text:p text:style-name="P4"><text:span text:style-name="Fonte_20_parág._20_padrão"><text:span text:style-name="T3">CONSIDERANDO</text:span></text:span><text:span text:style-name="Fonte_20_parág._20_padrão"><text:span text:style-name="T6"> a Resolução CNJ n° 201/2015, que dispõe sobre a criação e competências das unidades ou núcleos socioambientais nos órgãos e conselhos do Poder Judiciário e implantação do respectivo Plano de Logística Sustentável (PLS-PJ);</text:span></text:span></text:p>
      <text:p text:style-name="P4"/>
      <text:p text:style-name="P4"><text:span text:style-name="Fonte_20_parág._20_padrão"><text:span text:style-name="T3">CONSIDERANDO</text:span></text:span><text:span text:style-name="Fonte_20_parág._20_padrão"><text:span text:style-name="T6"> o disposto no art. 170, VI, da Constituição da República Federativa do Brasil, que trata da defesa do meio ambiente, inclusive mediante tratamento diferenciado conforme o impacto ambiental dos produtos e serviços e de seus processos de elaboração e prestação, bem como no art. 225, também da CF/88, que estabelece que todos têm direito ao meio ambiente ecologicamente equilibrado;</text:span></text:span></text:p>
      <text:p text:style-name="P1"><text:s text:c="24"/></text:p>
      <text:p text:style-name="P1"/>
      <text:p text:style-name="P4"><text:span text:style-name="Fonte_20_parág._20_padrão"><text:span text:style-name="T3">RESOLVE:</text:span></text:span></text:p>
      <text:p text:style-name="P4"><text:s text:c="23"/></text:p>
      <text:p text:style-name="P4"/>
      <text:p text:style-name="P4"><text:span text:style-name="Fonte_20_parág._20_padrão"><text:span text:style-name="T3">Art. 1º</text:span></text:span><text:span text:style-name="Fonte_20_parág._20_padrão"><text:span text:style-name="T6"> Instituir a Política de Responsabilidade Socioambiental do Tribunal Regional do Trabalho da 6ª Região, em conformidade com os princípios, objetivos, instrumentos e diretrizes definidos no Ato Conjunto CSJT.TST n° 24/2014, para observância em todas as atividades desenvolvidas no âmbito deste Regional, nos termos do Anexo desta Resolução.</text:span></text:span></text:p>
      <text:p text:style-name="P4"/>
      <text:p text:style-name="P4"><text:span text:style-name="Fonte_20_parág._20_padrão"><text:span text:style-name="T3">Art. 2º</text:span></text:span><text:span text:style-name="Fonte_20_parág._20_padrão"><text:span text:style-name="T6"> Este ato entra em vigor na data de sua publicação.</text:span></text:span></text:p>
      <text:p text:style-name="P4"/>
      <text:p text:style-name="P4"/>
      <text:p text:style-name="P2"><text:span text:style-name="Fonte_20_parág._20_padrão"><text:span text:style-name="T6">Recife, 15 de junho de 2018.</text:span></text:span></text:p>
      <text:p text:style-name="P6"/>
      <text:p text:style-name="P2"><text:s text:c="35"/></text:p>
      <text:p text:style-name="P2"/>
      <text:p text:style-name="P2"><text:span text:style-name="Fonte_20_parág._20_padrão"><text:span text:style-name="T3">IVAN DE SOUZA VALENÇA ALVES</text:span></text:span></text:p>
      <text:p text:style-name="P2"><text:span text:style-name="Fonte_20_parág._20_padrão"><text:span text:style-name="T6">Desembargador Presidente do TRT da 6ª Região</text:span></text:span></text:p>
      <text:p text:style-name="P1"/>
      <text:p text:style-name="P1"/>
      <text:p text:style-name="P1"><text:s text:c="43"/></text:p>
      <text:p text:style-name="P1"/>
      <text:p text:style-name="P1"><text:s text:c="143"/></text:p>
      <text:p text:style-name="P1"/>
      <text:p text:style-name="P1"/>
      <text:p text:style-name="P1"><text:s text:c="66"/></text:p>
      <text:p text:style-name="P1"><text:soft-page-break/><text:s text:c="21"/></text:p>
      <text:p text:style-name="P7"><text:span text:style-name="Fonte_20_parág._20_padrão"><text:span text:style-name="T3">ANEXO DO ATO N° 170/2018</text:span></text:span></text:p>
      <text:p text:style-name="P8"/>
      <text:p text:style-name="P7"><text:span text:style-name="Fonte_20_parág._20_padrão"><text:span text:style-name="T3">POLÍTICA DE RESPONSABILIDADE SOCIOAMBIENTAL DO TRT 6ª REGIÃO</text:span></text:span></text:p>
      <text:p text:style-name="P17"/>
      <text:p text:style-name="P3"><text:span text:style-name="Fonte_20_parág._20_padrão"><text:span text:style-name="T3">SUMÁRIO</text:span></text:span></text:p>
      <text:p text:style-name="P7"><text:span text:style-name="Fonte_20_parág._20_padrão"><text:span text:style-name="T10">1</text:span></text:span><text:span text:style-name="Fonte_20_parág._20_padrão"><text:span text:style-name="T3">. INTRODUÇÃO__________________________________________ 3</text:span></text:span></text:p>
      <text:p text:style-name="P7"><text:span text:style-name="Fonte_20_parág._20_padrão"><text:span text:style-name="T3">2. METODOLOGIA DE ELABORAÇÃO___________________________ 3</text:span></text:span></text:p>
      <text:p text:style-name="P7"><text:span text:style-name="Fonte_20_parág._20_padrão"><text:span text:style-name="T3">3. OBJETIVOS ___________________________________________ 4</text:span></text:span></text:p>
      <text:p text:style-name="P7"><text:span text:style-name="Fonte_20_parág._20_padrão"><text:span text:style-name="T3">4. PRINCÍPIOS __________________________________________ 4</text:span></text:span></text:p>
      <text:p text:style-name="P7"><text:span text:style-name="Fonte_20_parág._20_padrão"><text:span text:style-name="T3">5. PARTES INTERESSADAS _________________________________ 5</text:span></text:span></text:p>
      <text:p text:style-name="P7"><text:span text:style-name="Fonte_20_parág._20_padrão"><text:span text:style-name="T3">6. ESTRUTURAS DE GOVERNANÇA/INSTRUMENTOS _____________ 5</text:span></text:span></text:p>
      <text:p text:style-name="P7"><text:span text:style-name="Fonte_20_parág._20_padrão"><text:span text:style-name="T3">7. EIXOS DE ATUAÇÃO ____________________________________ 5</text:span></text:span></text:p>
      <text:p text:style-name="P7"><text:span text:style-name="Fonte_20_parág._20_padrão"><text:span text:style-name="T3">8. DIREITOS HUMANOS ___________________________________ 5</text:span></text:span></text:p>
      <text:p text:style-name="P7"><text:span text:style-name="Fonte_20_parág._20_padrão"><text:span text:style-name="T3">9. PRÁTICAS INTERNAS DE TRABALHO _______________________ 6</text:span></text:span></text:p>
      <text:p text:style-name="P7"><text:span text:style-name="Fonte_20_parág._20_padrão"><text:span text:style-name="T3">10. MEIO AMBIENTE ______________________________________ 7</text:span></text:span></text:p>
      <text:p text:style-name="P7"><text:span text:style-name="Fonte_20_parág._20_padrão"><text:span text:style-name="T3">11. PRÁTICAS LEAIS DE OPERAÇÃO __________________________ 8</text:span></text:span></text:p>
      <text:p text:style-name="P7"><text:span text:style-name="Fonte_20_parág._20_padrão"><text:span text:style-name="T3">12. QUESTÕES RELATIVAS AO USUÁRIO CIDADÃO _______________ 9</text:span></text:span></text:p>
      <text:p text:style-name="P7"><text:span text:style-name="Fonte_20_parág._20_padrão"><text:span text:style-name="T3">13. ENVOLVIMENTO E DESENVOLVIMENTO DE COMUNIDADE ______ 10</text:span></text:span></text:p>
      <text:p text:style-name="P7"><text:span text:style-name="Fonte_20_parág._20_padrão"><text:span text:style-name="T3">14. EDUCAÇÃO SOCIOAMBIENTAL ___________________________ 10</text:span></text:span></text:p>
      <text:p text:style-name="P7"><text:span text:style-name="Fonte_20_parág._20_padrão"><text:span text:style-name="T3">15. MONITORAMENTO ____________________________________ 11</text:span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3"><text:s/></text:span></text:span></text:p>
      <text:p text:style-name="P1"><text:soft-page-break/><text:span text:style-name="Fonte_20_parág._20_padrão"><text:span text:style-name="T3">1. INTRODUÇÃO</text:span></text:span></text:p>
      <text:p text:style-name="P1"/>
      <text:p text:style-name="P1"/>
      <text:p text:style-name="P9"><text:span text:style-name="Fonte_20_parág._20_padrão"><text:span text:style-name="T6">Este documento apresenta a Política de Responsabilidade Socioambiental do Tribunal Regional do Trabalho da 6ª Região, em conformidade com o estabelecido pelo Ato Conjunto CSJT/TST nº 24, de 18 de novembro de 2014, que instituiu a Política Nacional de Responsabilidade Socioambiental da Justiça do Trabalho – PNRSJT, a qual define princípios, objetivos, instrumentos e diretrizes a serem observados pelos Tribunais do Trabalho de todo país.</text:span></text:span></text:p>
      <text:p text:style-name="P9"><text:span text:style-name="Fonte_20_parág._20_padrão"><text:span text:style-name="T6"/></text:span></text:p>
      <text:p text:style-name="P9"><text:span text:style-name="Fonte_20_parág._20_padrão"><text:span text:style-name="T6">A responsabilidade socioambiental vem se consolidando como um atributo de valor institucional, prova disso foi a inclusão deste tema no Plano Estratégico para o período 2015-2020, por meio do objetivo: </text:span></text:span><text:span text:style-name="Fonte_20_parág._20_padrão"><text:span text:style-name="T4">“Promover a cidadania, estimulando a responsabilidade socioambiental na governança institucional”, </text:span></text:span><text:span text:style-name="Fonte_20_parág._20_padrão"><text:span text:style-name="T6">resultando também na elaboração do Programa de Governança Sustentável, cujo objetivo é </text:span></text:span><text:span text:style-name="Fonte_20_parág._20_padrão"><text:span text:style-name="T4">“fomentar a cultura da responsabilidade socioambiental nas práticas de gestão, com foco na implantação de práticas que estimulem o uso mais racional e eficiente dos insumos e recursos institucionais”. </text:span></text:span></text:p>
      <text:p text:style-name="P9"><text:span text:style-name="Fonte_20_parág._20_padrão"><text:span text:style-name="T4"/></text:span></text:p>
      <text:p text:style-name="P11"><text:span text:style-name="Fonte_20_parág._20_padrão"><text:span text:style-name="T6">Este documento é, portanto, mais um importante passo na direção de uma necessária mudança nos padrões atuais de governança institucional, incorporando a sustentabilidade como um princípio a ser observado por todos os magistrados, servidores, estagiários, trabalhadores terceirizados, jurisdicionados e fornecedores.</text:span></text:span></text:p>
      <text:p text:style-name="P12"/>
      <text:p text:style-name="P12"><text:span text:style-name="Fonte_20_parág._20_padrão"><text:span text:style-name="T3">2. METODOLOGIA DE ELABORAÇÃO</text:span></text:span></text:p>
      <text:p text:style-name="P13"><text:span text:style-name="Fonte_20_parág._20_padrão"><text:span text:style-name="T6">2.1 . Criação dos agentes multiplicadores por local de trabalho (2016);</text:span></text:span></text:p>
      <text:p text:style-name="P13"><text:span text:style-name="Fonte_20_parág._20_padrão"><text:span text:style-name="T6">2.2. Criação do grupo de trabalho (reuniões);</text:span></text:span></text:p>
      <text:p text:style-name="P13"><text:span text:style-name="Fonte_20_parág._20_padrão"><text:span text:style-name="T6">2.3. Oficinas e </text:span></text:span><text:span text:style-name="Fonte_20_parág._20_padrão"><text:span text:style-name="T4">webconferências</text:span></text:span><text:span text:style-name="Fonte_20_parág._20_padrão"><text:span text:style-name="T6">;</text:span></text:span></text:p>
      <text:p text:style-name="P13"><text:span text:style-name="Fonte_20_parág._20_padrão"><text:span text:style-name="T6">2.4. Consulta a documentos de outros regionais;</text:span></text:span></text:p>
      <text:p text:style-name="P14"><text:span text:style-name="Fonte_20_parág._20_padrão"><text:span text:style-name="T6">2.5. Construção da minuta da Política Interna de Responsabilidade Socioambiental;</text:span></text:span></text:p>
      <text:p text:style-name="P13"><text:span text:style-name="Fonte_20_parág._20_padrão"><text:span text:style-name="T6">2.6. Análise e aprovação da minuta pela Presidência;</text:span></text:span></text:p>
      <text:p text:style-name="P13"><text:span text:style-name="Fonte_20_parág._20_padrão"><text:span text:style-name="T6">2.7. Consulta pública;</text:span></text:span></text:p>
      <text:p text:style-name="P14"><text:span text:style-name="Fonte_20_parág._20_padrão"><text:span text:style-name="T6">2.8. Edição e publicação de Ato instituidor da política de Responsabilidade Socioambiental pela Presidência. </text:span></text:span></text:p>
      <text:p text:style-name="P10"/>
      <text:p text:style-name="P10"><text:span text:style-name="Fonte_20_parág._20_padrão"><text:span text:style-name="T6">A elaboração da Política de Responsabilidade Socioambiental foi iniciada com a criação do grupo de trabalho composto pelos membros da Comissão Permanente de Responsabilidade Socioambiental, que ficaram responsáveis pela condução de todo o processo.</text:span></text:span></text:p>
      <text:p text:style-name="P10"><text:span text:style-name="Fonte_20_parág._20_padrão"><text:span text:style-name="T6">Em seguida foram designados os agentes multiplicadores por local de trabalho, de acordo com o art. 11 do Ato Conjunto nº 24/2014, a teor do Ato TRT. GP. Nº 87/2017. </text:span></text:span></text:p>
      <text:p text:style-name="P10"/>
      <text:p text:style-name="P10"><text:soft-page-break/><text:span text:style-name="Fonte_20_parág._20_padrão"><text:span text:style-name="T6">Os agentes são voluntários e tem como atribuição estimular o comportamento proativo e zelar pelas práticas socioambientais e de conduta em seus ambientes de trabalho.</text:span></text:span></text:p>
      <text:p text:style-name="P10"/>
      <text:p text:style-name="P10"><text:span text:style-name="Fonte_20_parág._20_padrão"><text:span text:style-name="T6">Dentre as etapas de construção da Política interna, foram realizadas consultas a documentos elaborados por outros Tribunais, tomando-se como referência os documentos do TRT da 3ª Região (Minas Gerais), do TRT 1ª Região (Rio de Janeiro) e do TRT da 20ª Região (Piauí).</text:span></text:span></text:p>
      <text:p text:style-name="P10"/>
      <text:p text:style-name="P10"><text:span text:style-name="Fonte_20_parág._20_padrão"><text:span text:style-name="T6">Também houve o convite às partes interessadas (magistrados, servidores e estagiários; trabalhadores terceirizados) para participação em oficinas, com o objetivo de receber contribuições para o conteúdo da Política, por meio de divulgação na </text:span></text:span><text:span text:style-name="Fonte_20_parág._20_padrão"><text:span text:style-name="T4">intranet</text:span></text:span><text:span text:style-name="Fonte_20_parág._20_padrão"><text:span text:style-name="T6"> e envio de e-mail pela Escola Judicial.</text:span></text:span></text:p>
      <text:p text:style-name="P10"/>
      <text:p text:style-name="P10"><text:span text:style-name="Fonte_20_parág._20_padrão"><text:span text:style-name="T6">Realizaram-se 02 (duas) oficinas presenciais (a primeira, na sede do Tribunal e a segunda, no Fórum Advogado José Barbosa de Araújo para o público da primeira instância da capital e região metropolitana), bem como 02 (duas) web conferências para o público do interior do Estado.</text:span></text:span></text:p>
      <text:p text:style-name="P10"/>
      <text:p text:style-name="P10"><text:span text:style-name="Fonte_20_parág._20_padrão"><text:span text:style-name="T6">As contribuições recebidas nesses eventos foram reunidas por eixos temáticos, de acordo com a Política Nacional e, a partir desses dados e dos documentos de outros Regionais, o grupo de trabalho elaborou a minuta da política interna.</text:span></text:span></text:p>
      <text:p text:style-name="P10"/>
      <text:p text:style-name="P36">3. OBJETIVOS</text:p>
      <text:p text:style-name="P44">3.1. Definir os princípios, instrumentos e diretrizes internas de responsabilidade socioambiental, de modo a orientar a governança institucional;</text:p>
      <text:p text:style-name="P44">3.2. Promover a integração e a efetividade das ações de responsabilidade socioambiental;</text:p>
      <text:p text:style-name="P39">3.3. Contribuir para o fortalecimento das políticas públicas voltadas para a sustentabilidade;</text:p>
      <text:list xml:id="list3691457815" text:style-name="WW8Num2">
        <text:list-item>
          <text:list>
            <text:list-item>
              <text:p text:style-name="P46">Corroborar o compromisso institucional com a ética, a transparência e o desenvolvimento sustentável;</text:p>
            </text:list-item>
            <text:list-item>
              <text:p text:style-name="P47">Identificar e prevenir impactos adversos provocados pelas ações do Tribunal no meio ambiente.</text:p>
              <text:p text:style-name="P48"/>
            </text:list-item>
          </text:list>
        </text:list-item>
      </text:list>
      <text:p text:style-name="P28"><text:span text:style-name="T18">4. PRINCÍPIOS</text:span></text:p>
      <text:list xml:id="list405764309" text:style-name="WW8Num6">
        <text:list-item>
          <text:list>
            <text:list-item>
              <text:p text:style-name="P29">Sustentabilidade;</text:p>
            </text:list-item>
            <text:list-item>
              <text:p text:style-name="P33">Compromisso com o trabalho decente;</text:p>
            </text:list-item>
            <text:list-item>
              <text:p text:style-name="P30">Responsabilização <text:span text:style-name="T12"><text:s/>(</text:span><text:span text:style-name="T13">accountability</text:span><text:span text:style-name="T12">);</text:span></text:p>
            </text:list-item>
            <text:list-item>
              <text:p text:style-name="P31">Transparência;</text:p>
            </text:list-item>
            <text:list-item>
              <text:p text:style-name="P31">Comportamento Ético;</text:p>
            </text:list-item>
            <text:list-item>
              <text:p text:style-name="P31">Respeito pelo Estado Democrático de Direito;</text:p>
            </text:list-item>
            <text:list-item>
              <text:p text:style-name="P31">Respeito aos interesses das partes interessadas (stakholders); </text:p>
            </text:list-item>
            <text:list-item>
              <text:p text:style-name="P34"><text:soft-page-break/>Respeito às Normas Internacionais de Comportamento;</text:p>
            </text:list-item>
            <text:list-item>
              <text:p text:style-name="P32">Respeito pelos Direitos Humanos.<text:span text:style-name="T12"> <text:s text:c="4"/></text:span></text:p>
              <text:p text:style-name="P35"><text:span text:style-name="T7"><text:s text:c="11"/></text:span></text:p>
              <text:p text:style-name="P35"><text:span text:style-name="T24">5. PARTES INTERESSADAS</text:span><text:bookmark text:name="_z8xmo5n8at2j"/></text:p>
            </text:list-item>
          </text:list>
        </text:list-item>
      </text:list>
      <text:p text:style-name="P40">5.1. Magistrados, servidores e estagiários;</text:p>
      <text:list xml:id="list4160410197" text:style-name="WW8Num11">
        <text:list-item>
          <text:list>
            <text:list-header>
              <text:p text:style-name="P41"><text:span text:style-name="T21">5.2</text:span>. Trabalhadores terceirizados;</text:p>
              <text:p text:style-name="P41"><text:span text:style-name="T22">5.3. </text:span>Jurisdicionados;</text:p>
            </text:list-header>
          </text:list>
        </text:list-item>
      </text:list>
      <text:list xml:id="list1380979351" text:style-name="WW8Num12">
        <text:list-item>
          <text:list>
            <text:list-item>
              <text:p text:style-name="P42">Fornecedores; </text:p>
            </text:list-item>
            <text:list-item>
              <text:p text:style-name="P42">Sociedade.</text:p>
            </text:list-item>
          </text:list>
        </text:list-item>
      </text:list>
      <text:p text:style-name="P37"><text:span text:style-name="T9"/></text:p>
      <text:p text:style-name="P87"><text:span text:style-name="T9">6. ESTRUTURAS DE GOVERNANÇA/INSTRUMENTOS</text:span></text:p>
      <text:list xml:id="list3306107950" text:style-name="WW8Num3">
        <text:list-item>
          <text:list>
            <text:list-item>
              <text:p text:style-name="P38">Comissão Permanente de Responsabilidade Socioambiental;</text:p>
            </text:list-item>
            <text:list-item>
              <text:p text:style-name="P38">Setor de Gestão Socioambiental; <text:s text:c="103"/></text:p>
            </text:list-item>
            <text:list-item>
              <text:p text:style-name="P38">Plano de Logística Sustentável;</text:p>
            </text:list-item>
            <text:list-item>
              <text:p text:style-name="P38">Agentes Multiplicadores por local de trabalho;</text:p>
            </text:list-item>
          </text:list>
        </text:list-item>
      </text:list>
      <text:p text:style-name="P39">6.5. <text:s text:c="2"/>Relatório Anual de Responsabilidade Socioambiental.</text:p>
      <text:p text:style-name="P68"/>
      <text:p text:style-name="P89">7. EIXOS DE ATUAÇÃO</text:p>
      <text:p text:style-name="P70">7.1. <text:s/>Direitos Humanos;</text:p>
      <text:list xml:id="list1662207587" text:style-name="WW8Num15">
        <text:list-item>
          <text:list>
            <text:list-item>
              <text:p text:style-name="P71">Práticas internas de trabalho;</text:p>
            </text:list-item>
            <text:list-item>
              <text:p text:style-name="P72">Meio ambiente;</text:p>
            </text:list-item>
            <text:list-item>
              <text:p text:style-name="P72">Práticas leais de operação;</text:p>
            </text:list-item>
            <text:list-item>
              <text:p text:style-name="P72">Questões relativas ao usuário-cidadão;</text:p>
            </text:list-item>
          </text:list>
        </text:list-item>
      </text:list>
      <text:list xml:id="list1269453629" text:style-name="WW8Num1">
        <text:list-item>
          <text:list>
            <text:list-item>
              <text:p text:style-name="P73">Envolvimento e desenvolvimento de comunidade;</text:p>
            </text:list-item>
            <text:list-item>
              <text:p text:style-name="P73">Educação Socioambiental.</text:p>
            </text:list-item>
          </text:list>
        </text:list-item>
      </text:list>
      <text:p text:style-name="P92"/>
      <text:p text:style-name="P92">8. DIREITOS HUMANOS</text:p>
      <text:list xml:id="list1233589323" text:style-name="WW8Num5">
        <text:list-item>
          <text:list>
            <text:list-item>
              <text:p text:style-name="P49">Promover a igualdade de tratamento e de oportunidade, coibindo quaisquer tipos de discriminação e preconceito;</text:p>
            </text:list-item>
          </text:list>
        </text:list-item>
      </text:list>
      <text:list xml:id="list1647453335" text:style-name="WW8Num13">
        <text:list-item>
          <text:list>
            <text:list-item>
              <text:p text:style-name="P51">Promover os direitos das pessoas com deficiência, em consonância com a legislação e normas vigentes, em especial a Resolução CNJ nº 230/2016;</text:p>
            </text:list-item>
            <text:list-item>
              <text:p text:style-name="P52">Remover as barreiras físicas e arquitetônicas existentes em todos os imóveis próprios ou locados que compõem o TRT 6ª Região, oferecendo um <text:soft-page-break/>ambiente acessível e inclusivo às pessoas com deficiência ou com mobilidade reduzida;</text:p>
            </text:list-item>
            <text:list-item>
              <text:p text:style-name="P52">Adotar o conceito do desenho universal como orientação para a construção das novas edificações institucionais;</text:p>
            </text:list-item>
            <text:list-item>
              <text:p text:style-name="P52">Remover as barreiras tecnológicas e de comunicação dos processos eletrônicos judiciais e administrativos;</text:p>
            </text:list-item>
            <text:list-item>
              <text:p text:style-name="P63"><text:span text:style-name="T7">Promover a acessibilidade no portal do TRT6 na </text:span><text:span text:style-name="T5">internet</text:span><text:span text:style-name="T7">, assim como na </text:span><text:span text:style-name="T5">intranet</text:span><text:span text:style-name="T7">;</text:span></text:p>
            </text:list-item>
            <text:list-item>
              <text:p text:style-name="P52">Capacitar e manter atualizado o quadro de pessoal na comunicação por meio da Língua Brasileira de Sinais (LIBRAS), especialmente os servidores que exercem atribuições de atendimento ao público;</text:p>
            </text:list-item>
            <text:list-item>
              <text:p text:style-name="P52">Disponibilizar tecnologias assistivas que possibilitem a acessibilidade no trabalho aos magistrados e servidores com deficiência;</text:p>
            </text:list-item>
            <text:list-item>
              <text:p text:style-name="P52">Garantir a acessibilidade aos jurisdicionados com deficiência em todos os atos processuais, especialmente nas audiências;</text:p>
            </text:list-item>
            <text:list-item>
              <text:p text:style-name="P77"><text:s/>Capacitar continuamente o corpo funcional e a força de trabalho auxiliar na utilização das ferramentas disponíveis para promoção da acessibilidade;</text:p>
            </text:list-item>
            <text:list-item>
              <text:p text:style-name="P78"><text:s/>Fortalecer a atuação da Comissão Permanente de Acessibilidade e Inclusão;</text:p>
            </text:list-item>
            <text:list-item>
              <text:p text:style-name="P93"><text:s/>Adotar critérios de acessibilidade nas contratações de bens e serviços;</text:p>
            </text:list-item>
            <text:list-item>
              <text:p text:style-name="P79">Contribuir com ações voltadas à erradicação do trabalho infantil, à proteção do adolescente no trabalho ilegal, estimulando a aprendizagem profissional. <text:s text:c="7"/></text:p>
              <text:p text:style-name="P80"><text:s text:c="47"/></text:p>
            </text:list-item>
          </text:list>
        </text:list-item>
      </text:list>
      <text:p text:style-name="P92">9. PRÁTICAS INTERNAS DE TRABALHO</text:p>
      <text:list xml:id="list1058270388" text:style-name="WW8Num16">
        <text:list-item>
          <text:list>
            <text:list-item>
              <text:p text:style-name="P84"><text:span text:style-name="T8">Valorizar o corpo funcional e a força de trabalho auxiliar, </text:span><text:span text:style-name="T7">promovendo a saúde ocupacional e a prevenção de riscos e doenças relacionadas ao trabalho;</text:span></text:p>
            </text:list-item>
            <text:list-item>
              <text:p text:style-name="P76"><text:span text:style-name="T7">Promover a qualificação contínua do corpo funcional para o adequado exercício do seu papel como agente público;</text:span></text:p>
            </text:list-item>
            <text:list-item>
              <text:p text:style-name="P74"><text:soft-page-break/>Adotar metodologia de avaliação de desempenho que considere a percepção dos superiores, pares e subordinados, visando ao desenvolvimento permanente de suas potencialidades.</text:p>
            </text:list-item>
            <text:list-item>
              <text:p text:style-name="P74">Fomentar a disseminação de boas práticas no âmbito das unidades administrativas e judiciárias do TRT6;</text:p>
            </text:list-item>
          </text:list>
        </text:list-item>
      </text:list>
      <text:list xml:id="list889633004" text:style-name="WW8Num18">
        <text:list-item>
          <text:list>
            <text:list-item>
              <text:p text:style-name="P75">Incentivar a formação de sucessores para a ocupação de cargos e funções gerenciais nas unidades administrativas e judiciárias;</text:p>
            </text:list-item>
            <text:list-item>
              <text:p text:style-name="P75">Promover a universalização do conhecimento e prática de todos os serviços e atividades das unidades administrativas e judiciárias, por meio de programas de formação continuada;</text:p>
            </text:list-item>
            <text:list-item>
              <text:p text:style-name="P75">Fornecer aos magistrados e servidores, de forma acessível, clara, compreensível e antecipada, todas as informações sobre os atos administrativos que possam afetá-los;</text:p>
            </text:list-item>
            <text:list-item>
              <text:p text:style-name="P75">Proporcionar condições de trabalho ao seu corpo funcional e força de trabalho auxiliar que permitam o equilíbrio entre trabalho e vida pessoal;</text:p>
            </text:list-item>
            <text:list-item>
              <text:p text:style-name="P75">Manter as relações interpessoais e, principalmente, a relação entre superior hierárquico e seus subordinados, com urbanidade e respeito;</text:p>
            </text:list-item>
            <text:list-item>
              <text:p text:style-name="P53">Promover a otimização contínua dos processos de trabalho.</text:p>
              <text:p text:style-name="P53"/>
            </text:list-item>
          </text:list>
        </text:list-item>
      </text:list>
      <text:p text:style-name="P88">10. MEIO AMBIENTE</text:p>
      <text:list xml:id="list113940114223147" text:continue-numbering="true" text:style-name="WW8Num18">
        <text:list-item>
          <text:p text:style-name="P54">1. <text:s text:c="3"/>Identificar riscos nas atividades desenvolvidas pelo Tribunal, evitando ou mitigando os impactos ambientais negativos;</text:p>
        </text:list-item>
      </text:list>
      <text:p text:style-name="P50">10.2. <text:s/>Desenvolver a cultura de consumo consciente, utilizando critérios socioambientais nas contratações de bens e serviços; </text:p>
      <text:p text:style-name="P85">10.3. <text:s text:c="2"/>Observar as normas de construções sustentáveis quando da elaboração de novos projetos de edificações e adaptação das já existentes;</text:p>
      <text:p text:style-name="P81">10.4. <text:s text:c="3"/>Preservar e ampliar as áreas verdes dentro e no entorno das edificações deste Regional, como forma de compensação e mitigação ambiental resultante dos impactos ambientais negativos ocasionados pelas atividades institucionais;</text:p>
      <text:p text:style-name="P81">10.5. <text:s text:c="2"/>Incentivar a utilização eficiente e responsável da energia, bem como estimular o uso de fontes energéticas renováveis;</text:p>
      <text:list xml:id="list3648579954" text:style-name="WW8Num9">
        <text:list-item>
          <text:list>
            <text:list-item>
              <text:p text:style-name="P82"><text:soft-page-break/>Estimular o uso consciente da água, incentivando, sempre que possível, o reuso, assim como o reaproveitamento de água das chuvas;</text:p>
            </text:list-item>
            <text:list-item>
              <text:p text:style-name="P82">Elaborar o plano de gerenciamento de resíduos sólidos do TRT6 em conformidade com a Política Nacional dos Resíduos Sólidos, buscando soluções compartilhadas para a coleta seletiva nas unidades geograficamente próximas;</text:p>
            </text:list-item>
            <text:list-item>
              <text:p text:style-name="P82">Realizar o descarte adequado dos documentos e processos judiciais, em conformidade com as normas de gestão documental, assim como o desfazimento de bens de forma ambientalmente adequada;</text:p>
            </text:list-item>
            <text:list-item>
              <text:p text:style-name="P82">Buscar cooperação com outros órgãos da administração pública, objetivando soluções compartilhadas na área socioambiental;</text:p>
            </text:list-item>
            <text:list-item>
              <text:p text:style-name="P82">Incentivar o consumo de alimentos orgânicos, por meio da instalação de feiras agroecológicas, nas unidades do Tribunal;</text:p>
            </text:list-item>
          </text:list>
        </text:list-item>
      </text:list>
      <text:p text:style-name="P81">10.11. Promover a divulgação das ações realizadas pelo Tribunal, envolvendo todas as unidades e os Agentes Multiplicadores para a disseminação de boas práticas socioambientais;</text:p>
      <text:list xml:id="list4192183376" text:style-name="WW8Num8">
        <text:list-item>
          <text:list>
            <text:list-item>
              <text:p text:style-name="P83">Incentivar o uso de meios de transporte compartilhados, não motorizados ou não poluentes, disponibilizando estrutura adequada, conforme o caso.</text:p>
            </text:list-item>
          </text:list>
        </text:list-item>
      </text:list>
      <text:list xml:id="list4349609" text:style-name="L23">
        <text:list-header>
          <text:p text:style-name="P90"/>
        </text:list-header>
      </text:list>
      <text:list xml:id="list3117427121" text:style-name="L28">
        <text:list-item>
          <text:p text:style-name="P86">PRÁTICAS LEAIS DE OPERAÇÃO</text:p>
          <text:p text:style-name="P64"><text:span text:style-name="T16">11.1 <text:s text:c="2"/></text:span><text:span text:style-name="T15">Difundir a idéia dos princípios básicos da administração, a fim de combater a corrupção </text:span><text:span text:style-name="T7">e a improbidade administrativa;</text:span></text:p>
          <text:p text:style-name="P66"><text:span text:style-name="T25">11.2 <text:s text:c="2"/></text:span>Realizar atividades pedagógicas acerca da importância do comportamento ético e responsável nas atividades laborais, nas relações institucionais e políticas;</text:p>
          <text:p text:style-name="P66"><text:span text:style-name="T25">11.3 <text:s text:c="2"/></text:span>Estabelecer relações com terceirizados, estagiários, entre outros, pautadas no respeito às suas atribuições legais ou contratuais, restringindo o desempenho de serviços apenas em favor da instituição;</text:p>
          <text:p text:style-name="P66"><text:span text:style-name="T25">11.4 <text:s/></text:span>Tornar efetivo os canais de comunicação para denúncias de práticas antiéticas, ilegais, injustas e irresponsáveis;</text:p>
          <text:p text:style-name="P65"><text:span text:style-name="T16">11.5 <text:s text:c="2"/></text:span><text:span text:style-name="T15">Sensibilizar o corpo funcional acerca da utilização consciente e responsável dos materiais e serviços do TRT6, evitando o consumo em benefício </text:span><text:span text:style-name="T7">próprio;</text:span></text:p>
          <text:p text:style-name="P55"><text:soft-page-break/><text:span text:style-name="T17">11.6 </text:span><text:span text:style-name="T14">Tornar transparente o orçamento utilizado pelo Tribunal (receitas/despesas), utilizando linguagem acessível aos leigos.</text:span></text:p>
        </text:list-item>
      </text:list>
      <text:p text:style-name="P94"/>
      <text:p text:style-name="P88">12. QUESTÕES RELATIVAS AO USUÁRIO CIDADÃO</text:p>
      <text:list xml:id="list68325842" text:style-name="WW8Num10">
        <text:list-item>
          <text:list>
            <text:list-item>
              <text:p text:style-name="P43"><text:span text:style-name="T19"><text:s/></text:span><text:span text:style-name="T20">Manter canais de comunicação transparentes, permanentes e estruturados para promover um efetivo diálogo com o usuário da Justiça do Trabalho;</text:span></text:p>
            </text:list-item>
            <text:list-item>
              <text:p text:style-name="P43"><text:span text:style-name="T19"><text:s/></text:span><text:span text:style-name="T20">Fortalecer as ouvidorias, divulgando seu papel de interlocutor entre o usuário e a instituição e proporcionando-lhes os meios adequados para a realização de sua missão de contribuir com o aprimoramento da Justiça do Trabalho;</text:span></text:p>
            </text:list-item>
            <text:list-item>
              <text:p text:style-name="P43"><text:span text:style-name="T19"><text:s/></text:span><text:span text:style-name="T20">Proporcionar à sociedade, em especial aos trabalhadores e empregadores, informações e orientações sobre os direitos e deveres fundamentais da relação de trabalho, como também sobre as formas de acesso aos canais de consulta processual, inclusive para os usuários com deficiência;</text:span></text:p>
            </text:list-item>
            <text:list-item>
              <text:p text:style-name="P67">Fomentar cultura de utilização de linguagem clara e acessível na elaboração de petições, sentenças e despachos, a fim de que os usuários da justiça do trabalho possam usufruir plenamente do acesso à justiça;</text:p>
            </text:list-item>
            <text:list-item>
              <text:p text:style-name="P43"><text:span text:style-name="T19"><text:s/></text:span><text:span text:style-name="T20">Viabilizar consultas públicas periódicas, com o objetivo de colher sugestões e opiniões dos usuários dos sistemas de acesso à informação processual, a fim de otimizá-los e torná-los cada vez mais funcionais.</text:span></text:p>
            </text:list-item>
          </text:list>
        </text:list-item>
      </text:list>
      <text:p text:style-name="P94"/>
      <text:p text:style-name="P88">13. ENVOLVIMENTO E DESENVOLVIMENTO DE COMUNIDADE</text:p>
      <text:p text:style-name="P56">13.1. Promover meios de diálogo com a comunidade, a fim de identificar oportunidades de atuar positivamente nas dimensões social, ambiental, cultural e econômica;</text:p>
      <text:list xml:id="list3273230207" text:style-name="WW8Num17">
        <text:list-item>
          <text:list>
            <text:list-item>
              <text:p text:style-name="P57">Aproximar os líderes comunitários com o objetivo de promover diálogos com a comunidade;</text:p>
            </text:list-item>
            <text:list-item>
              <text:p text:style-name="P57">Promover palestras e campanhas de esclarecimentos sobre a atuação da Justiça do Trabalho na comunidade;</text:p>
            </text:list-item>
            <text:list-item>
              <text:p text:style-name="P57">Apoiar projetos sociais, de forma a contribuir com o desenvolvimento da cidadania;</text:p>
            </text:list-item>
            <text:list-item>
              <text:p text:style-name="P57"><text:soft-page-break/>Realizar ou apoiar campanhas solidárias de organizações sociais voltadas para grupos em situação de vulnerabilidade (a exemplo de vítimas de desastres naturais, calamidade pública, natal e dia das crianças);</text:p>
            </text:list-item>
            <text:list-item>
              <text:p text:style-name="P57">Divulgar e incentivar magistrados e servidores para o desenvolvimento de trabalhos voluntários na comunidade, vinculados às ações desenvolvidas por organizações comunitárias locais.</text:p>
            </text:list-item>
          </text:list>
        </text:list-item>
      </text:list>
      <text:p text:style-name="P56"/>
      <text:p text:style-name="P88">14. EDUCAÇÃO SOCIOAMBIENTAL</text:p>
      <text:list xml:id="list333628666" text:style-name="WW8Num14">
        <text:list-item>
          <text:list>
            <text:list-item>
              <text:p text:style-name="P58">Desenvolver programa de formação continuada em educação socioambiental para treinamento e capacitação de magistrados e servidores, com especial atenção para os gestores;</text:p>
            </text:list-item>
            <text:list-item>
              <text:p text:style-name="P59">Promover a educação socioambiental como instrumento para as mudanças de condutas interpessoais e institucionais, visando criar um meio ambiente de trabalho saudável e sustentável.</text:p>
            </text:list-item>
          </text:list>
        </text:list-item>
      </text:list>
      <text:p text:style-name="P94"/>
      <text:p text:style-name="P91">15. MONITORAMENTO</text:p>
      <text:p text:style-name="P69">O monitoramento da Política de Responsabilidade Socioambiental do TRT6 será realizado por meio dos instrumentos abaixo descritos:</text:p>
      <text:p text:style-name="P60">15.1. Encontros periódicos da Comissão Permanente de Responsabilidade Socioambiental;</text:p>
      <text:p text:style-name="P60">15.2. Encontros periódicos da Comissão Permanente de Acessibilidade e Inclusão;</text:p>
      <text:list xml:id="list1282795196" text:style-name="WW8Num7">
        <text:list-item>
          <text:list>
            <text:list-item>
              <text:p text:style-name="P61">Reuniões da Comissão de Desfazimento de Bens Inservíveis;</text:p>
            </text:list-item>
            <text:list-item>
              <text:p text:style-name="P61">Fórum permanente de discussões dos agentes socioambientais;</text:p>
            </text:list-item>
            <text:list-item>
              <text:p text:style-name="P62"><text:span text:style-name="T26">Relatório anual elaborado pela Seção de Gestão Socioambiental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ernadette" svg:font-family="Bernadette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249cm" fo:margin-right="0cm" fo:hyphenation-ladder-count="no-limit" fo:text-indent="1.24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Bernadette" fo:font-family="Bernadette" style:font-family-generic="system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hyphenation-ladder-count="no-limit" fo:text-indent="1.27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text-shadow="1pt 1pt" fo:font-weight="bold" style:font-size-asian="8pt" style:font-weight-asian="bold" style:font-name-complex="Arial" style:font-family-complex="Arial" style:font-family-generic-complex="swiss" style:font-pitch-complex="variable" style:font-size-complex="8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text-align="justify" style:justify-single-word="false" fo:hyphenation-ladder-count="no-limit" fo:text-indent="1.588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Recuo_20_de_20_corpo_20_de_20_texto" style:display-name="Recuo de corpo de texto" style:family="paragraph" style:parent-style-name="Normal">
      <style:paragraph-properties fo:margin-left="1.25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.5pt" style:font-size-asian="11.5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_20_3" style:display-name="Recuo de corpo de texto 3" style:family="paragraph" style:parent-style-name="Normal">
      <style:paragraph-properties fo:margin-left="0.635cm" fo:margin-right="0cm" fo:text-align="center" style:justify-single-word="false" fo:hyphenation-ladder-count="no-limit" fo:text-indent="1.251cm" style:auto-text-indent="false">
        <style:tab-stops/>
      </style:paragraph-properties>
      <style:text-properties style:font-name="Verdana" fo:font-family="Verdana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222222" style:font-name="Verdana" fo:font-family="Verdana" style:font-family-generic="swiss" style:font-pitch="variable" fo:hyphenate="false"/>
    </style:style>
    <style:style style:name="Corpo_20_de_20_texto_20_3" style:display-name="Corpo de texto 3" style:family="paragraph" style:parent-style-name="Normal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fo:color="#000000" fo:font-size="12pt" style:font-size-asian="12pt" style:font-size-complex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color="#000000" fo:font-size="12pt" style:font-size-asian="12pt" style:font-size-complex="12pt" fo:hyphenate="false"/>
    </style:style>
    <style:style style:name="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/>
    <style:style style:name="Page_20_Number" style:display-name="Page Number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apple-converted-space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4.605cm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89cm" fo:text-indent="-1.27cm" fo:margin-left="3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83cm" fo:text-indent="-1.905cm" fo:margin-left="5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37cm" fo:text-indent="-2.54cm" fo:margin-left="8.8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32cm" fo:text-indent="-3.175cm" fo:margin-left="10.73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626cm" fo:text-indent="-3.81cm" fo:margin-left="12.6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85cm" fo:text-indent="-3.81cm" fo:margin-left="13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Heading">
      <style:text-properties style:font-name="Verdana" fo:font-size="8pt" style:font-size-asian="8pt" style:font-name-complex="Arial" style:font-size-complex="8pt"/>
    </style:style>
    <style:style style:name="MP3" style:family="paragraph" style:parent-style-name="Normal">
      <style:paragraph-properties fo:text-align="center" style:justify-single-word="false"/>
      <style:text-properties style:font-name="Verdana" fo:font-size="8pt" fo:text-shadow="1pt 1pt" fo:font-weight="bold" style:font-size-asian="8pt" style:font-weight-asian="bold" style:font-name-complex="Arial" style:font-size-complex="8pt"/>
    </style:style>
    <style:style style:name="MP4" style:family="paragraph" style:parent-style-name="Heading_20_7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336a4"/>
    </style:style>
    <style:style style:name="MP5" style:family="paragraph" style:parent-style-name="Footer">
      <style:paragraph-properties fo:text-align="end" style:justify-single-word="false"/>
      <style:text-properties fo:color="#4c4c4c" style:font-name="Verdana" fo:font-size="8pt" style:font-size-asian="8pt" style:font-size-complex="8pt"/>
    </style:style>
    <style:style style:name="MT1" style:family="text">
      <style:text-properties style:font-name="Garamond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2cm" fo:margin-left="2.501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4.408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Fonte_20_parág._20_padrão"><text:span text:style-name="MT1"><text:s/></text:span></text:span><text:span text:style-name="Fonte_20_parág._20_padrão"><text:span text:style-name="MT1"><draw:frame draw:style-name="Mfr1" draw:name="Figura3" text:anchor-type="as-char" svg:y="0cm" svg:width="2.037cm" style:rel-width="scale" svg:height="2.223cm" style:rel-height="scale" draw:z-index="8"><draw:image xlink:href="Pictures/10000000000002620000029ACE614671DC27B086.jpg" xlink:type="simple" xlink:show="embed" xlink:actuate="onLoad" loext:mime-type="image/jpeg"/><svg:desc>simbolo</svg:desc></draw:frame></text:span></text:span><text:span text:style-name="Fonte_20_parág._20_padrão"><text:span text:style-name="MT1"><text:s text:c="65"/></text:span></text:span><draw:frame draw:style-name="Mfr1" draw:name="Figura4" text:anchor-type="as-char" svg:y="0cm" svg:width="1.773cm" style:rel-width="scale" svg:height="2.011cm" style:rel-height="scale" draw:z-index="16"><draw:image xlink:href="Pictures/10000000000000AE000000C5B9837D92A0866907.jpg" xlink:type="simple" xlink:show="embed" xlink:actuate="onLoad" loext:mime-type="image/jpeg"/><svg:desc>selo_ouro_2017_para_documentos</svg:desc></draw:frame></text:p>
        <text:p text:style-name="MP2">PODER JUDICIÁRIO</text:p>
        <text:p text:style-name="MP3">JUSTIÇA DO TRABALHO</text:p>
        <text:h text:style-name="MP4" text:outline-level="7">TRIBUNAL REGIONAL DO TRABALHO DA 6ª REGIÃO</text:h>
      </style:header>
      <style:footer>
        <text:p text:style-name="MP5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fs</meta:initial-creator>
    <meta:creation-date>2018-06-27T16:52:00Z</meta:creation-date>
    <dc:date>2018-06-28T11:39:38.352000000</dc:date>
    <meta:print-date>2015-06-19T16:03:00Z</meta:print-date>
    <meta:editing-cycles>10</meta:editing-cycles>
    <meta:editing-duration>PT34M53S</meta:editing-duration>
    <meta:document-statistic meta:table-count="0" meta:image-count="2" meta:object-count="0" meta:page-count="10" meta:paragraph-count="170" meta:word-count="2294" meta:character-count="17093" meta:non-whitespace-character-count="14388"/>
    <meta:template xlink:type="simple" xlink:actuate="onRequest" xlink:title="" xlink:href="Normal"/>
  </office:meta>
</office:document-meta>
</file>