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2.54cm" style:auto-text-indent="false"/>
    </style:style>
    <style:style style:name="P6" style:family="paragraph" style:parent-style-name="Normal_20__28_Web_29_">
      <style:paragraph-properties loext:contextual-spacing="false" fo:margin-left="0cm" fo:margin-right="0cm" fo:margin-top="0.49cm" fo:margin-bottom="0cm" fo:text-align="justify" style:justify-single-word="false" fo:text-indent="2.651cm" style:auto-text-indent="false"/>
    </style:style>
    <style:style style:name="P7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2.501cm" style:auto-text-indent="false"/>
    </style:style>
    <style:style style:name="P8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2.501cm" style:auto-text-indent="false"/>
      <style:text-properties style:font-name="Courier New" fo:font-size="10pt" style:font-size-asian="10pt" style:font-name-complex="Courier New1" style:font-size-complex="10pt"/>
    </style:style>
    <style:style style:name="P9" style:family="paragraph" style:parent-style-name="western">
      <style:paragraph-properties loext:contextual-spacing="false" fo:margin-left="0cm" fo:margin-right="0cm" fo:margin-top="0.49cm" fo:margin-bottom="0cm" fo:text-align="justify" style:justify-single-word="false" fo:text-indent="2.501cm" style:auto-text-indent="false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Heading_20_2" style:master-page-name="Standard">
      <style:paragraph-properties loext:contextual-spacing="false" fo:margin-top="0cm" fo:margin-bottom="0.353cm" fo:line-height="100%" fo:text-align="center" style:justify-single-word="false" style:page-number="1"/>
      <style:text-properties style:font-name="Courier New" fo:font-size="10pt" style:text-underline-style="solid" style:text-underline-width="auto" style:text-underline-color="font-color" style:font-size-asian="10pt" style:font-name-complex="Courier New1" style:font-size-complex="10pt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style:line-height-at-least="0.561cm" fo:text-align="justify" style:justify-single-word="false" fo:text-indent="2.54cm" style:auto-text-indent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4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2.54cm" style:auto-text-indent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5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2.501cm" style:auto-text-indent="false"/>
      <style:text-properties style:font-name="Courier New" fo:font-size="10pt" style:font-size-asian="10pt" style:font-name-complex="Courier New1" style:font-size-complex="10pt"/>
    </style:style>
    <style:style style:name="P16" style:family="paragraph" style:parent-style-name="Normal_20__28_Web_29_">
      <style:paragraph-properties loext:contextual-spacing="false" fo:margin-left="1.591cm" fo:margin-right="0cm" fo:margin-top="0cm" fo:margin-bottom="0cm" fo:text-align="justify" style:justify-single-word="false" fo:text-indent="0.91cm" style:auto-text-indent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7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bookmark text:name="_GoBack"/>ATO TRT6-GP nº. 128/2023</text:h>
      <text:p text:style-name="P5"><text:span text:style-name="T3">A DESEMBARGADORA PRESIDENTE DO TRIBUNAL REGIONAL DO TRABALHO DA SEXTA REGIÃO</text:span><text:span text:style-name="T1">, no uso de suas atribuições legais e regimentais,</text:span></text:p>
      <text:p text:style-name="P9"><text:span text:style-name="T3">CONSIDERANDO </text:span><text:span text:style-name="T1">o contido no §3º do art. 9º da Resolução nº 72/2009, alterado pela Resolução nº 326/2020, do Conselho Nacional de Justiça;</text:span></text:p>
      <text:p text:style-name="P9"><text:span text:style-name="T3">CONSIDERANDO </text:span><text:span text:style-name="T1">o teor da Recomendação nº 39/2012, do Conselho Nacional de Justiça, que dispõe sobre o aperfeiçoamento da gestão de precatórios no âmbito dos Tribunais,</text:span></text:p>
      <text:p text:style-name="P6"><text:span text:style-name="T3">CONSIDERANDO </text:span><text:span text:style-name="T1">os termos da Resolução</text:span><text:span text:style-name="T3"> </text:span><text:span text:style-name="T1">Nº 303/2019, do Conselho Nacional de Justiça, que dispõe sobre a gestão dos precatórios e respectivos procedimentos operacionais no âmbito do Poder Judiciário,</text:span></text:p>
      <text:p text:style-name="P6"><text:span text:style-name="T3">CONSIDERANDO </text:span><text:span text:style-name="T2">o término da vigência do Ato TRT6-GP nº 105/2021, </text:span></text:p>
      <text:p text:style-name="P13">RESOLVE:</text:p>
      <text:p text:style-name="P9"><text:span text:style-name="T3">Art. 1º</text:span><text:span text:style-name="T1"> Redesignar a Juíza Auxiliar da Vice-Presidência, </text:span><text:span text:style-name="T3">Wiviane Maria Oliveira de Souza</text:span><text:span text:style-name="T1">, para atuar, no decorrer da gestão administrativa referente ao biênio 2023/2025, na gestão e supervisão dos procedimentos relacionados aos precatórios e requisições de pequeno valor, bem como para representar este Regional perante o Comitê Gestor das Contas Especiais, previsto no art. 57, da Resolução CNJ n.º 303, de 18 de dezembro de 2019. </text:span></text:p>
      <text:p text:style-name="P7"><text:span text:style-name="T3">Parágrafo único</text:span><text:span text:style-name="T1">. A referida Magistrada será substituída, em suas ausências legais e eventuais, pelo Juiz do Trabalho Substituto </text:span><text:span text:style-name="T3">Rodrigo Samico Carneiro</text:span><text:span text:style-name="T1">.</text:span></text:p>
      <text:p text:style-name="P7"><text:span text:style-name="T3">Art. 2º</text:span><text:span text:style-name="T1"> Os Magistrados acima designados exercerão as referidas funções sem prejuízo de suas demais atribuições.</text:span></text:p>
      <text:p text:style-name="P14">Publique-se e cumpra-se.</text:p>
      <text:p text:style-name="P8">Recife, 23 de fevereiro de 2023.</text:p>
      <text:p text:style-name="P8"/>
      <text:p text:style-name="P16">NISE PEDROSO LINS DE SOUSA</text:p>
      <text:p text:style-name="P17"><text:s text:c="6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Title" style:family="paragraph" style:parent-style-name="Normal1" style:next-style-name="Normal1" style:default-outline-level="" style:class="text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letter-kerning="tru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Rodapé_20_Char" style:display-name="Rodapé Char" style:family="text" style:parent-style-name="Default_20_Paragraph_20_Font">
      <style:text-properties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61A5F1BA.png" xlink:type="simple" xlink:show="embed" xlink:actuate="onLoad"/></draw:frame></text:p>
        <text:p text:style-name="MP3"><draw:frame draw:style-name="Mfr2" draw:name="image2.jpg" text:anchor-type="as-char" svg:width="1.746cm" svg:height="1.746cm" draw:z-index="1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2-23T12:01:00</meta:print-date>
    <meta:creation-date>2023-02-24T17:25:00</meta:creation-date>
    <dc:date>2023-02-24T17:25:00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244" meta:character-count="1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