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E608DE14673CD13.jpg" manifest:media-type="image/jpeg"/>
  <manifest:file-entry manifest:full-path="Pictures/10000000000004D8000006DA5503F1B35AEC1878.jpg" manifest:media-type="image/jpeg"/>
  <manifest:file-entry manifest:full-path="Pictures/10000000000004D8000006DAE77CFA4504FF88C7.jpg" manifest:media-type="image/jpeg"/>
  <manifest:file-entry manifest:full-path="Pictures/10000000000004D8000006DA47076B75A8ACBA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503F1B35AEC187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77CFA4504FF88C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608DE14673CD1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076B75A8ACBA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