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E230A810E6D7960.jpg" manifest:media-type="image/jpeg"/>
  <manifest:file-entry manifest:full-path="Pictures/10000000000004D8000006DAA8F420A1A4F5C2FB.jpg" manifest:media-type="image/jpeg"/>
  <manifest:file-entry manifest:full-path="Pictures/10000000000004D8000006DA6881311BA81C2D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E230A810E6D796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8F420A1A4F5C2F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81311BA81C2DF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