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3.083cm" fo:margin-left="-0.026cm" fo:margin-top="0cm" fo:margin-bottom="0cm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10.252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bottom" fo:padding="0.176cm" fo:border="0.035cm solid #000001"/>
    </style:style>
    <style:style style:name="Tabela1.2" style:family="table-row">
      <style:table-row-properties style:min-row-height="0.836cm" style:keep-together="true" fo:keep-together="auto"/>
    </style:style>
    <style:style style:name="Tabela1.B2" style:family="table-cell">
      <style:table-cell-properties style:vertical-align="middle" fo:padding-left="0.071cm" fo:padding-right="0.071cm" fo:padding-top="0cm" fo:padding-bottom="0cm" fo:border-left="0.035cm solid #000001" fo:border-right="0.018cm solid #000001" fo:border-top="0.035cm solid #000001" fo:border-bottom="0.018cm solid #000001"/>
    </style:style>
    <style:style style:name="Tabela1.3" style:family="table-row">
      <style:table-row-properties style:min-row-height="1.138cm" style:keep-together="true" fo:keep-together="auto"/>
    </style:style>
    <style:style style:name="Tabela1.B3" style:family="table-cell">
      <style:table-cell-properties fo:padding-left="0.071cm" fo:padding-right="0.071cm" fo:padding-top="0cm" fo:padding-bottom="0cm" fo:border-left="0.035cm solid #000001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P7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0cm" style:auto-text-indent="false"/>
    </style:style>
    <style:style style:name="P8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9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0cm" style:auto-text-indent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Normal_20__28_Web_29_">
      <style:paragraph-properties loext:contextual-spacing="false" fo:margin-left="0cm" fo:margin-right="0.178cm" fo:margin-top="0.423cm" fo:margin-bottom="0.423cm" fo:text-align="justify" style:justify-single-word="false" fo:text-indent="0cm" style:auto-text-indent="false"/>
    </style:style>
    <style:style style:name="P12" style:family="paragraph" style:parent-style-name="Normal_20__28_Web_29_">
      <style:paragraph-properties loext:contextual-spacing="false" fo:margin-left="0cm" fo:margin-right="0.178cm" fo:margin-top="0.423cm" fo:margin-bottom="0.423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13" style:family="paragraph" style:parent-style-name="Normal_20__28_Web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Normal_20__28_Web_29_">
      <style:paragraph-properties loext:contextual-spacing="false" fo:margin-top="0cm" fo:margin-bottom="0cm" fo:text-align="justify" style:justify-single-wor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Normal_20__28_Web_29_">
      <style:paragraph-properties loext:contextual-spacing="false" fo:margin-left="-0.494cm" fo:margin-right="0cm" fo:margin-top="0.423cm" fo:margin-bottom="0.423cm" fo:text-align="justify" style:justify-single-word="false" fo:text-indent="0.494cm" style:auto-text-indent="false"/>
    </style:style>
    <style:style style:name="P16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-0.741cm" style:auto-text-indent="false"/>
    </style:style>
    <style:style style:name="P17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-0.741cm" style:auto-text-indent="false"/>
      <style:text-properties fo:color="#000000" style:font-name="Verdana" fo:font-size="10pt" style:font-size-asian="10pt" style:font-size-complex="10pt"/>
    </style:style>
    <style:style style:name="P18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1.249cm" style:auto-text-indent="false"/>
      <style:text-properties fo:color="#000000" style:font-name="Verdana" fo:font-size="10pt" style:font-size-asian="10pt" style:font-size-complex="10pt"/>
    </style:style>
    <style:style style:name="P19" style:family="paragraph" style:parent-style-name="Normal_20__28_Web_29_">
      <style:paragraph-properties loext:contextual-spacing="false" fo:margin-left="-0.501cm" fo:margin-right="-0.035cm" fo:margin-top="0cm" fo:margin-bottom="0cm" fo:text-align="center" style:justify-single-word="false" fo:text-indent="0cm" style:auto-text-indent="false"/>
    </style:style>
    <style:style style:name="P20" style:family="paragraph" style:parent-style-name="Normal_20__28_Web_29_">
      <style:paragraph-properties loext:contextual-spacing="false" fo:margin-left="-0.494cm" fo:margin-right="-0.035cm" fo:margin-top="0cm" fo:margin-bottom="0cm" fo:text-align="center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loext:contextual-spacing="false" fo:margin-left="-0.494cm" fo:margin-right="0cm" fo:margin-top="0cm" fo:margin-bottom="0.423cm" fo:text-indent="0cm" style:auto-text-indent="false"/>
      <style:text-properties fo:color="#000000" style:font-name="Arial" fo:font-size="11pt" style:font-size-asian="11pt" style:font-name-complex="Arial2" style:font-size-complex="11pt"/>
    </style:style>
    <style:style style:name="P22" style:family="paragraph" style:parent-style-name="Normal_20__28_Web_29_">
      <style:paragraph-properties loext:contextual-spacing="false" fo:margin-left="-0.494cm" fo:margin-right="0cm" fo:margin-top="0.423cm" fo:margin-bottom="0.423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23" style:family="paragraph" style:parent-style-name="Normal_20__28_Web_29_">
      <style:paragraph-properties loext:contextual-spacing="false" fo:margin-left="-0.494cm" fo:margin-right="0cm" fo:margin-top="0.423cm" fo:margin-bottom="0.423cm" fo:text-align="center" style:justify-single-word="false" fo:text-indent="0cm" style:auto-text-indent="false"/>
      <style:text-properties fo:color="#000000" style:font-name="Arial" fo:font-size="11pt" style:font-size-asian="11pt" style:font-name-complex="Arial2" style:font-size-complex="11pt"/>
    </style:style>
    <style:style style:name="P24" style:family="paragraph" style:parent-style-name="Normal_20__28_Web_29_">
      <style:paragraph-properties loext:contextual-spacing="false" fo:margin-left="-0.494cm" fo:margin-right="0cm" fo:margin-top="0.423cm" fo:margin-bottom="0.423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Normal_20__28_Web_29_">
      <style:paragraph-properties loext:contextual-spacing="false" fo:margin-left="-0.494cm" fo:margin-right="0cm" fo:margin-top="0.423cm" fo:margin-bottom="0.423cm" fo:text-align="center" style:justify-single-word="false" fo:text-indent="0cm" style:auto-text-indent="false"/>
    </style:style>
    <style:style style:name="P26" style:family="paragraph" style:parent-style-name="Normal_20__28_Web_29_">
      <style:paragraph-properties loext:contextual-spacing="false" fo:margin-left="-0.494cm" fo:margin-right="0cm" fo:margin-top="0.423cm" fo:margin-bottom="0.423cm" fo:text-align="center" style:justify-single-word="false" fo:text-indent="0cm" style:auto-text-indent="false"/>
      <style:text-properties fo:font-variant="normal" fo:text-transform="none" style:font-name="Arial1" fo:font-size="10pt" fo:font-style="normal" style:font-size-asian="10pt" style:font-name-complex="Arial2" style:font-size-complex="10pt"/>
    </style:style>
    <style:style style:name="P27" style:family="paragraph" style:parent-style-name="Normal_20__28_Web_29_">
      <style:paragraph-properties loext:contextual-spacing="false" fo:margin-left="0cm" fo:margin-right="0.212cm" fo:margin-top="0cm" fo:margin-bottom="0cm" fo:text-align="justify" style:justify-single-word="false" fo:text-indent="0cm" style:auto-text-indent="false"/>
      <style:text-properties fo:color="#000000" style:font-name="Arial" fo:font-size="11pt" style:font-size-asian="11pt" style:font-name-complex="Arial2" style:font-size-complex="11pt"/>
    </style:style>
    <style:style style:name="P28" style:family="paragraph" style:parent-style-name="Normal_20__28_Web_29_">
      <style:paragraph-properties loext:contextual-spacing="false" fo:margin-left="0cm" fo:margin-right="4.269cm" fo:margin-top="0.247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29" style:family="paragraph" style:parent-style-name="Normal_20__28_Web_29_">
      <style:paragraph-properties loext:contextual-spacing="false" fo:margin-left="0cm" fo:margin-right="3.422cm" fo:margin-top="0.318cm" fo:margin-bottom="0cm" fo:text-indent="0cm" style:auto-text-indent="false"/>
      <style:text-properties fo:color="#000000" style:font-name="Verdana" fo:font-size="10pt" style:font-size-asian="10pt" style:font-size-complex="10pt"/>
    </style:style>
    <style:style style:name="P30" style:family="paragraph" style:parent-style-name="Normal_20__28_Web_29_">
      <style:paragraph-properties loext:contextual-spacing="false" fo:margin-top="0.318cm" fo:margin-bottom="0.318cm" fo:text-align="center" style:justify-single-word="false"/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Normal_20__28_Web_29_">
      <style:paragraph-properties loext:contextual-spacing="false" fo:margin-top="0.318cm" fo:margin-bottom="0.318cm" fo:text-align="center" style:justify-single-word="false"/>
      <style:text-properties fo:color="#000000" style:font-name="Verdana" fo:font-size="10pt" style:font-size-asian="10pt" style:font-size-complex="10pt"/>
    </style:style>
    <style:style style:name="P32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1.27cm" style:auto-text-indent="false"/>
    </style:style>
    <style:style style:name="P33" style:family="paragraph" style:parent-style-name="Heading_20_1">
      <style:paragraph-properties loext:contextual-spacing="false" fo:margin-left="0cm" fo:margin-right="0.176cm" fo:margin-top="0cm" fo:margin-bottom="0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Normal_20__28_Web_29_" style:master-page-name="Standard">
      <style:paragraph-properties loext:contextual-spacing="false" fo:margin-left="-0.494cm" fo:margin-right="-0.035cm" fo:margin-top="0cm" fo:margin-bottom="0cm" fo:text-align="center" style:justify-single-word="false" fo:text-indent="0cm" style:auto-text-indent="false" style:page-number="auto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1.27cm" style:auto-text-indent="false"/>
      <style:text-properties fo:color="#000000" style:font-name="Verdana" fo:font-size="10pt" style:font-size-asian="10pt" style:font-size-complex="10pt"/>
    </style:style>
    <style:style style:name="P36" style:family="paragraph" style:parent-style-name="Normal_20__28_Web_29_">
      <style:paragraph-properties loext:contextual-spacing="false" fo:margin-left="0cm" fo:margin-right="0.178cm" fo:margin-top="0cm" fo:margin-bottom="0cm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37" style:family="paragraph" style:parent-style-name="Normal_20__28_Web_29_" style:list-style-name="L1">
      <style:paragraph-properties loext:contextual-spacing="false" fo:margin-left="0cm" fo:margin-right="0.178cm" fo:margin-top="0.423cm" fo:margin-bottom="0.423cm" fo:text-align="justify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38" style:family="paragraph" style:parent-style-name="Normal_20__28_Web_29_">
      <style:paragraph-properties loext:contextual-spacing="false" fo:margin-left="-0.494cm" fo:margin-right="0cm" fo:margin-top="0.423cm" fo:margin-bottom="0.423cm" fo:text-align="justify" style:justify-single-word="false" fo:text-indent="0.494cm" style:auto-text-indent="false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Verdana" fo:font-size="10pt" style:font-size-asian="10pt" style:font-size-complex="10pt"/>
    </style:style>
    <style:style style:name="T5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style:font-name="Arial" fo:font-size="11pt" style:font-size-asian="11pt" style:font-name-complex="Arial2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font-variant="normal" fo:text-transform="none" style:font-name="Arial1" fo:font-style="normal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0">AVISO N°05 DE CONVOCAÇÃO PARA A COMISSÃO DE VERIFICAÇÃO DA VERACIDADE DA AUTODECLARAÇÃO </text:p>
      <text:p text:style-name="P21"> </text:p>
      <text:p text:style-name="P32"><text:span text:style-name="T4">A DIRETORIA DE SECRETARIA DE GESTÃO DE PESSOAS, considerando o Edital do processo seletivo para o provimento de vagas de Direito em Araripina, com estagiários(as) de nível superior do TRT6, e os termos do Decreto 9427/2018 e da</text:span><text:span text:style-name="T2"> Resolução CSJT nº 307/2021</text:span><text:span text:style-name="T4">, assim como o § 2º, do art. 7º do ATO TRT6-GP n.º 309/2019, que faculta à Seção de Extensão e Qualificação de Pessoal, autorizar a cessão de estagiários(as) aprovados(as) em processo seletivo deste Tribunal</text:span><text:bookmark text:name="_GoBack"/><text:span text:style-name="T4"> a entidades da Administração Pública direta e indireta, de qualquer ente federativo, resolve </text:span><text:span text:style-name="T3">CONVOCAR </text:span><text:span text:style-name="T4">o candidato e a candidata abaixo especificados para se apresentarem à Comissão de Heteroidentificação, para verificação da veracidade da autodeclaração, de acordo com as orientações a seguir:</text:span></text:p>
      <text:p text:style-name="P35"/>
      <text:p text:style-name="P7"><text:span text:style-name="T4"> </text:span><text:span text:style-name="T3"> </text:span></text:p>
      <text:p text:style-name="P7"><text:span text:style-name="T3">DATA: </text:span><text:span text:style-name="T4">DIA 17/02/2022 (conforme horário identificado no quadro abaixo)</text:span></text:p>
      <text:p text:style-name="P8"/>
      <text:p text:style-name="P9"> </text:p>
      <text:p text:style-name="P7"><text:span text:style-name="T3">LOCAL:</text:span><text:span text:style-name="T4"> sala do Google Meet - o link será enviado com antecedência, por um dos membros da Comissão, para o e-mail do(da) citado(a) candidato(a), 5 minutos antes do horário previamente agendado. O(A) candidato(a) poderá optar em comparecer na Vara do Trabalho de Araripina no horário agendado.</text:span></text:p>
      <text:p text:style-name="P8"/>
      <text:p text:style-name="P14"> </text:p>
      <text:p text:style-name="P13"><text:span text:style-name="T5"> </text:span><text:span text:style-name="T6">CANDIDATO(A) INSCRITOS(AS) COMO NEGRO(A) - PRETO(A) E PARDO(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apple-tab-span"><text:span text:style-name="T5"><text:tab/></text:span></text:span><text:span text:style-name="T5">HORÁRIO</text:span></text:p>
          </table:table-cell>
          <table:table-cell table:style-name="Tabela1.A1" office:value-type="string">
            <text:p text:style-name="P22">NOME</text:p>
          </table:table-cell>
        </table:table-row>
        <table:table-row table:style-name="Tabela1.2">
          <table:table-cell table:style-name="Tabela1.A1" office:value-type="string">
            <text:p text:style-name="P23">8h</text:p>
          </table:table-cell>
          <table:table-cell table:style-name="Tabela1.B2" office:value-type="string">
            <text:p text:style-name="P24"><text:span text:style-name="T9">IGOR CAVALCANTE ALENCAR</text:span> </text:p>
          </table:table-cell>
        </table:table-row>
        <table:table-row table:style-name="Tabela1.3">
          <table:table-cell table:style-name="Tabela1.A1" office:value-type="string">
            <text:p text:style-name="P23">8h30</text:p>
          </table:table-cell>
          <table:table-cell table:style-name="Tabela1.B3" office:value-type="string">
            <text:p text:style-name="P26">MARIA APARECIDA DA SILVA SANTOS </text:p>
          </table:table-cell>
        </table:table-row>
      </table:table>
      <text:list xml:id="list6470546758878229262" text:style-name="L1">
        <text:list-item>
          <text:p text:style-name="P37">O(A) candidato(a) somente deverá participar desta verificação caso preencha os requisitos previstos nos itens 1.2 e 8.4 do Edital. </text:p>
        </text:list-item>
      </text:list>
      <text:p text:style-name="P38"/>
      <text:p text:style-name="P15"><text:span text:style-name="T8">I.</text:span><text:span text:style-name="T3"> DA IDENTIFICAÇÃO E DISPOSIÇÕES GERAIS</text:span></text:p>
      <text:p text:style-name="P8">1. O(A) candidato(a) deverá enviar a autodeclaração para a Seção de Extensão e Qualificação de Pessoal (seqp@trt.jus.br), mediante preenchimento do formulário constante no Anexo II do Edital, juntamente com um documento de identificação com foto, com antecedência ao horário da verificação agendado;</text:p>
      <text:p text:style-name="Standard"/>
      <text:p text:style-name="P8"><text:soft-page-break/>2. Somente será realizada a avaliação/verificação da veracidade da autodeclaração daquele(a) que comparecer de acordo com o “horário de apresentação”.</text:p>
      <text:p text:style-name="P10"> </text:p>
      <text:p text:style-name="P16"><text:span text:style-name="T4">         </text:span><text:span text:style-name="apple-tab-span"><text:span text:style-name="T4"><text:tab/></text:span></text:span><text:span text:style-name="T4">2.1 O(a) candidato(a) convocado(a) que não se apresente no horário de agendamento será considerado(a) ausente.</text:span></text:p>
      <text:p text:style-name="P17"/>
      <text:p text:style-name="P18">2.2 O(a candidato(a) somente será atendido(a) no dia, horário e local constante neste Aviso. Não será permitida a participação de outra pessoa nessa análise, além dos membros da comissão e do(da) candidato(a) convocado(a).</text:p>
      <text:p text:style-name="P18"/>
      <text:p text:style-name="P18">2.3 Nesta verificação, caso seja realizada por videochamada, o(a) candidato(a) deverá estar em um ambiente claro, propício para uma melhor verificação pelos membros da comissão. Caso o ambiente não esteja propício, a presidente da comissão poderá pedir que o(a) candidato(a) se apresente em outro ambiente.</text:p>
      <text:p text:style-name="Standard"/>
      <text:p text:style-name="P8">3. Não haverá segunda chamada, seja qual for o motivo alegado para justificar o atraso ou a ausência do(da) candidato(a).</text:p>
      <text:p text:style-name="P11"><text:span text:style-name="T7"> </text:span><text:span text:style-name="T4">4. O não comparecimento do(da) candidato(a) implicará a perda do direito à vaga reservada, sendo eliminado do certame.</text:span></text:p>
      <text:p text:style-name="Standard"/>
      <text:p text:style-name="Standard"/>
      <text:h text:style-name="P33" text:outline-level="1">II. SERÃO OBSERVADAS ESTAS REGRAS PARA OS(AS) CANDIDATOS(AS) QUE CONCORREM ÀS VAGAS RESERVADAS AOS NEGROS(AS):</text:h>
      <text:p text:style-name="P12">1. A Comissão de Heteroidentificação atenderá o(a) candidato(a) no local, data e horário constantes no Aviso de Convocação publicado no site do TRT.</text:p>
      <text:p text:style-name="P12">2. A Comissão de Heteroidentificação será formada por três integrantes e será considerado(a) negro(a) o(a) candidato(a) que assim for reconhecido(a) por pelo menos um dos seus membros.</text:p>
      <text:p text:style-name="P12">3. A avaliação da comissão considerará o fenótipo do(da) candidato(a) mediante a apresentação presencial.</text:p>
      <text:p text:style-name="P16"><text:span text:style-name="T4">               </text:span><text:span text:style-name="apple-tab-span"><text:span text:style-name="T4"><text:tab/></text:span></text:span><text:span text:style-name="T4">3.1 A critério da Comissão, a avaliação poderá contar com entrevista pessoal.</text:span></text:p>
      <text:p text:style-name="Standard"/>
      <text:p text:style-name="P8">4. Os(As) candidatos(as) que não forem reconhecidos(as) pela Comissão como negros(as) cuja declaração resulte de erro, por ocasião de falsa percepção da realidade, não sendo, portanto, revestida de má-fé - continuarão participando do concurso em relação às vagas destinadas à ampla concorrência, se tiverem obtido pontuação/classificação para tanto.</text:p>
      <text:p text:style-name="Standard"/>
      <text:p text:style-name="P8">5. A avaliação da Comissão específica quanto ao enquadramento, ou não, do(da) candidato(a) na condição de pessoa negra, terá validade apenas para este concurso.</text:p>
      <text:p text:style-name="P8"/>
      <text:p text:style-name="P8">6. Na hipótese de constatação de declaração falsa, o(a) candidato(a) será eliminado(a) do concurso sem prejuízo de outras sanções cabíveis. Será considerada fraudulenta a declaração quando, ao se realizar a avaliação, verifique-se a existência de indícios de má-fé por parte do(da) interessado(a).</text:p>
      <text:p text:style-name="Standard"><text:soft-page-break/></text:p>
      <text:p text:style-name="P8">7. O procedimento de heteroidentificação será gravado e utilizado na análise de eventuais recursos interpostos pelos candidatos e candidatas.</text:p>
      <text:p text:style-name="P27"> </text:p>
      <text:p text:style-name="P28">Recife, 16 de fevereiro de 2022.</text:p>
      <text:p text:style-name="P29"> </text:p>
      <text:p text:style-name="P30">HENRIQUE JOSÉ LINS DA COSTA</text:p>
      <text:p text:style-name="P31">Diretor da Secretaria de Gestão de Pessoas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MS Gothic" style:font-size-asian="14pt" style:font-weight-asian="bold" style:font-name-complex="Tahoma1" style:font-size-complex="10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style:font-name="Arial" fo:font-size="11pt" style:font-name-asian="Arial2" style:font-size-asian="11pt" style:font-name-complex="Arial2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ítulo_20_1_20_Char" style:display-name="Título 1 Char" style:family="text" style:parent-style-name="Default_20_Paragraph_20_Font">
      <style:text-properties fo:color="#2f5496" style:font-name="Calibri Light" fo:font-size="16pt" style:font-name-asian="Times New Roman1" style:font-size-asian="16pt" style:font-name-complex="Times New Roman1" style:font-size-complex="16pt"/>
    </style:style>
    <style:style style:name="apple-tab-span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Verdana" fo:font-size="10pt" style:font-size-asian="10pt" style:font-name-complex="Arial2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2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 text:c="63"/><draw:frame draw:style-name="Mfr1" draw:name="Imagem 1" text:anchor-type="as-char" svg:width="1.903cm" svg:height="1.891cm" draw:z-index="2"><draw:image xlink:href="Pictures/100000000000004E000000528AD1B954.jpg" xlink:type="simple" xlink:show="embed" xlink:actuate="onLoad"/></draw:frame><text:span text:style-name="MT1"> <text:s text:c="28"/></text:span><text:span text:style-name="MT1"><draw:frame draw:style-name="Mfr2" draw:name="image1.jpg" text:anchor-type="as-char" svg:y="-2.194cm" svg:width="3.353cm" style:rel-width="scale" svg:height="2.175cm" style:rel-height="scale" draw:z-index="5"><draw:image xlink:href="Pictures/10000000000001A300000116DB3DB0BD.jpg" xlink:type="simple" xlink:show="embed" xlink:actuate="onLoad"/></draw:frame></text:span><text:span text:style-name="MT1"> <text:s text:c="11"/></text:span><text:s/></text:p>
        <text:p text:style-name="MP3">PODER JUDICIÁRIO </text:p>
        <text:p text:style-name="MP4">TRIBUNAL REGIONAL DO TRABALHO DA 6ª REGIÃO</text:p>
        <text:p text:style-name="MP5">Cais do Apolo nº 739 –Recife – PE – CEP: 50030-902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bss</meta:initial-creator>
    <meta:editing-cycles>7</meta:editing-cycles>
    <meta:print-date>2021-08-04T20:51:00</meta:print-date>
    <meta:creation-date>2021-08-04T21:27:00</meta:creation-date>
    <dc:date>2022-02-16T15:33:42.28</dc:date>
    <meta:editing-duration>PT2H36S</meta:editing-duration>
    <meta:generator>OpenOffice/4.1.5$Win32 OpenOffice.org_project/415m1$Build-9789</meta:generator>
    <dc:creator>TRT6 TRT6</dc:creator>
    <meta:document-statistic meta:table-count="1" meta:image-count="2" meta:object-count="0" meta:page-count="3" meta:paragraph-count="43" meta:word-count="686" meta:character-count="4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