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358cm" table:align="center" style:writing-mode="lr-tb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9.12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Arial" fo:font-size="10pt" fo:background-color="#ffffff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indent="4.445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Footer">
      <style:text-properties fo:font-size="10pt" style:font-size-asian="10pt"/>
    </style:style>
    <style:style style:name="P22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7pt" fo:font-weight="bold" style:font-size-asian="7pt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fo:color="#000000" style:font-name="Arial" fo:font-size="10pt" style:font-size-asian="10pt" style:font-name-complex="Arial" style:font-weight-complex="bold"/>
    </style:style>
    <style:style style:name="T11" style:family="text">
      <style:text-properties fo:color="#333333" style:font-name="Arial" fo:font-size="10pt" fo:background-color="#ffffff" style:font-size-asian="10pt" style:font-name-complex="Arial" style:font-size-complex="10pt"/>
    </style:style>
    <style:style style:name="T12" style:family="text">
      <style:text-properties fo:color="#666699" style:font-name="Century Gothic" fo:font-size="8pt" style:font-size-asian="8pt" style:font-name-complex="Century Gothic" style:font-size-complex="8pt"/>
    </style:style>
    <style:style style:name="T1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 <text:s/>V <text:s/>I <text:s text:c="2"/>S <text:s/>O <text:s/></text:span><text:span text:style-name="T2"><text:s/>Nº 01</text:span></text:p>
      <text:p text:style-name="P10"/>
      <text:p text:style-name="P13"><text:span text:style-name="T2">O</text:span><text:span text:style-name="T2"> PRESIDENTE DO TRIBUNAL REGIONAL DO TRABALHO DA SEXTA REGIÃO, </text:span><text:span text:style-name="T4">usando de suas atribuições legais e regimentais e considerando o ATO TRT-GP Nº 140/2017, </text:span></text:p>
      <text:p text:style-name="P12">, </text:p>
      <text:p text:style-name="P12"/>
      <text:p text:style-name="P11">R <text:s text:c="2"/>E <text:s text:c="2"/>S <text:s text:c="2"/>O <text:s text:c="2"/>L <text:s text:c="2"/>V <text:s text:c="2"/>E: </text:p>
      <text:p text:style-name="P15"/>
      <text:p text:style-name="P14"><text:span text:style-name="T2">1.</text:span><text:span text:style-name="T2"> TORNAR PÚBLICO </text:span><text:span text:style-name="T4">o resultado final do Processo Seletivo para Estágio Remunerado para Estudantes de Nível Superior do Curso de Direito para o Posto Avançado de Sertânia</text:span><text:span text:style-name="T2">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 text:c="4"/>CLASSIFICAÇÃO</text:p>
          </table:table-cell>
          <table:table-cell table:style-name="Tabela1.A1" office:value-type="string">
            <text:p text:style-name="P2"><text:span text:style-name="T9">INSCRI</text:span><text:span text:style-name="T9">ÇÃO</text:span></text:p>
          </table:table-cell>
          <table:table-cell table:style-name="Tabela1.C1" office:value-type="string">
            <text:p text:style-name="P6">NOME DO CANDIDATO</text:p>
          </table:table-cell>
        </table:table-row>
        <table:table-row table:style-name="Tabela1.1">
          <table:table-cell table:style-name="Tabela1.A1" office:value-type="string">
            <text:p text:style-name="P5">1º</text:p>
          </table:table-cell>
          <table:table-cell table:style-name="Tabela1.A1" office:value-type="string">
            <text:p text:style-name="P5">1</text:p>
          </table:table-cell>
          <table:table-cell table:style-name="Tabela1.C1" office:value-type="string">
            <text:p text:style-name="P7">LETÍCIA ALVES FERREIRA DE LIMA</text:p>
          </table:table-cell>
        </table:table-row>
      </table:table>
      <text:p text:style-name="P23"/>
      <text:p text:style-name="P22"><text:span text:style-name="T1"><text:tab/><text:tab/>2. </text:span><text:span text:style-name="T3">CONVOCAR </text:span><text:span text:style-name="T5">a candidata acima classificada para comparecer ao Posto Avançado de Sertânia, situada à </text:span><text:span text:style-name="T11">Av. Agamenon Magalhães, 113 - Sertânia - PE</text:span><text:span text:style-name="T5">, munida dos documentos constantes dos subitens “c” a “f” do item 7.1 do Edital, no dia 04.09.2017, entre 7h30 e 13h, para preenchimento de 01 (uma) vaga de estágio existente naquela Unidade.</text:span></text:p>
      <text:p text:style-name="P24"><text:s text:c="11"/></text:p>
      <text:p text:style-name="P22"><text:span text:style-name="T5"><text:tab/></text:span><text:span text:style-name="T5">Recife, 29 de agosto de 2017. <text:s/></text:span></text:p>
      <text:p text:style-name="P12"/>
      <text:p text:style-name="P12"/>
      <text:p text:style-name="P16">IVAN DE SOUZA VALENCA ALVES</text:p>
      <text:p text:style-name="Standard"><text:span text:style-name="T4"><text:s text:c="35"/></text:span><text:span text:style-name="T9"><text:s/></text:span><text:span text:style-name="T10">Desembargador Presidente do 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Header"/>
      </style:header>
      <style:footer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8-29T11:21:00</meta:creation-date>
    <dc:date>2017-08-30T10:00:41.17</dc:date>
    <meta:print-date>2017-03-31T14:42:00</meta:print-date>
    <meta:editing-cycles>4</meta:editing-cycles>
    <meta:editing-duration>PT49M</meta:editing-duration>
    <meta:document-statistic meta:table-count="1" meta:image-count="2" meta:object-count="0" meta:page-count="1" meta:paragraph-count="24" meta:word-count="190" meta:character-count="129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