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6" style:family="paragraph" style:parent-style-name="Standard"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/>
    </style:style>
    <style:style style:name="P8" style:family="paragraph" style:parent-style-name="Standard">
      <style:text-properties style:font-name="Verdana" fo:font-size="10pt" style:font-size-asian="10pt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text-indent="4.445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P24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5" style:family="paragraph" style:parent-style-name="Footer">
      <style:text-properties fo:font-size="10pt" style:font-size-asian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Century Gothic" style:font-name-complex="Century Goth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5"/>
      <text:p text:style-name="P2">A <text:s/>V <text:s/>I <text:s text:c="2"/>S <text:s/>O <text:s/>Nº 02</text:p>
      <text:p text:style-name="P9"/>
      <text:p text:style-name="P9"/>
      <text:p text:style-name="P11">A DIRETORIA DA SECRETARIA DE GESTÃO DE PESSOAS, usando de suas atribuições, em cumprimento ao disposto na Portaria TRT-GP nº 154/2012,</text:p>
      <text:p text:style-name="P12"/>
      <text:p text:style-name="P13"><text:span text:style-name="T2">1. Convoca 01 (uma) candidata ao estágio, abaixo discriminada, para preenchimento de 01 (uma) vaga de Direito na Vara do Trabalho de Serra Talhada.</text:span></text:p>
      <text:p text:style-name="P11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CANDIDATO</text:p>
          </table:table-cell>
        </table:table-row>
        <table:table-row table:style-name="Tabela1.2">
          <table:table-cell table:style-name="Tabela1.A2" office:value-type="string">
            <text:p text:style-name="P3">2º</text:p>
          </table:table-cell>
          <table:table-cell table:style-name="Tabela1.A2" office:value-type="string">
            <text:p text:style-name="P3">27</text:p>
          </table:table-cell>
          <table:table-cell table:style-name="Tabela1.C2" office:value-type="string">
            <text:p text:style-name="P4">ISABELA FERREIRA DA SILVA COSTA</text:p>
          </table:table-cell>
        </table:table-row>
      </table:table>
      <text:p text:style-name="P15"><text:s/></text:p>
      <text:p text:style-name="P15"/>
      <text:p text:style-name="P14"><text:span text:style-name="T2"><text:tab/><text:tab/> <text:s/></text:span><text:span text:style-name="T2"><text:tab/>2. A candidata deverá comparecer munida dos documentos estabelecidos no item 7.1 do Edital (alíneas “c” a “f”), à VT de Serra Talhada, Av. Vicente Inácio de Oliveira, S/N   Bom Jesus - Serra Talhada - PE, até o dia 31.08.2017, entre 08h e 14h.</text:span></text:p>
      <text:p text:style-name="P15"/>
      <text:p text:style-name="P17"><text:span text:style-name="T2"><text:s text:c="2"/></text:span><text:span text:style-name="T2"><text:tab/>3. A estudante acima mencionada só poderá ingressar no Programa de Estágio deste Regional se preencher os requisitos previstos nos itens 1.2 e 7.2 do Edital.</text:span></text:p>
      <text:p text:style-name="P18"/>
      <text:p text:style-name="P14"><text:span text:style-name="T2"><text:s text:c="15"/></text:span><text:span text:style-name="T2">Recife, <text:s/>28 de agosto de 2017. </text:span></text:p>
      <text:p text:style-name="P10"><text:s text:c="2"/></text:p>
      <text:p text:style-name="P10"/>
      <text:p text:style-name="P10"/>
      <text:p text:style-name="P10"><text:s/><text:tab/> <text:s/>KATIA DO REGO BARROS</text:p>
      <text:p text:style-name="P10"><text:s/>Diretora da Secretaria de Gestão de Pessoas</text:p>
      <text:p text:style-name="P19"/>
      <text:p text:style-name="P20"><text:s text:c="2"/></text:p>
      <text:p text:style-name="P7"><text:s/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weight="bold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size="14pt" fo:font-weight="bold" style:font-size-asian="14pt" style:font-weight-asian="bold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size="16pt" fo:font-style="italic" fo:font-weight="bold" style:font-size-asian="16pt" style:font-style-asian="italic" style:font-weight-asian="bold" style:font-name-complex="Courier New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018cm solid #000000" fo:keep-with-next="always"/>
      <style:text-properties style:font-name="Arial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6pt" fo:font-weight="bold" style:font-size-asian="16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3pt" fo:font-weight="bold" style:font-size-asian="13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Corpo_20_de_20_texto_20_3" style:display-name="Corpo de texto 3" style:family="paragraph" style:parent-style-name="Standard">
      <style:text-properties style:font-name="Courier New" fo:font-size="18pt" style:font-size-asian="18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complex="Century Gothic"/>
    </style:style>
    <style:style style:name="MT2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91cm" fo:margin-left="3.501cm" fo:margin-right="3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47"/></text:span><text:span text:style-name="MT1"><draw:frame draw:style-name="Mfr1" draw:name="figura1" text:anchor-type="as-char" svg:width="1.439cm" svg:height="1.753cm" draw:z-index="0"><draw:image xlink:href="Pictures/10000000000000E1000000EB0E9A5793.png" xlink:type="simple" xlink:show="embed" xlink:actuate="onLoad"/></draw:frame></text:span><text:span text:style-name="MT1"> <text:s text:c="18"/></text:span><text:span text:style-name="MT2"><draw:frame draw:style-name="Mfr1" draw:name="figura2" text:anchor-type="as-char" svg:width="3.637cm" svg:height="1.453cm" draw:z-index="1"><draw:image xlink:href="Pictures/100000000000028B00000147B7E7E9A9.jpg" xlink:type="simple" xlink:show="embed" xlink:actuate="onLoad"/></draw:frame></text:span><text:span text:style-name="MT1"> <text:s text:c="27"/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a</dc:title>
    <meta:initial-creator>TRT - 6º Regiao</meta:initial-creator>
    <meta:creation-date>2017-08-28T09:35:00</meta:creation-date>
    <dc:creator>lsc</dc:creator>
    <dc:date>2017-08-28T13:11:00</dc:date>
    <meta:print-date>2017-04-11T14:10:00</meta:print-date>
    <meta:editing-cycles>4</meta:editing-cycles>
    <meta:editing-duration>PT55M</meta:editing-duration>
    <meta:document-statistic meta:table-count="1" meta:image-count="2" meta:object-count="0" meta:page-count="1" meta:paragraph-count="22" meta:word-count="163" meta:character-count="1069"/>
    <meta:generator>BrOffice/3.3$Win32 LibreOffice_project/330m19$Build-2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