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8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2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fo:color="#ff0000" style:font-name="Verdana" fo:font-size="10pt" style:font-size-asian="10pt" style:font-name-complex="Arial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Footer">
      <style:text-properties fo:font-size="10pt" style:font-size-asian="10pt"/>
    </style:style>
    <style:style style:name="P23" style:family="paragraph" style:parent-style-name="Header">
      <style:text-properties style:font-name="Century Gothic" style:font-name-complex="Century Gothic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fo:color="#ff0000" style:font-name="Verdana" fo:font-size="10pt" style:font-size-asian="10pt" style:font-name-complex="Arial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3">A <text:s/>V <text:s/>I <text:s text:c="2"/>S <text:s/>O <text:s/>Nº 02</text:p>
      <text:p text:style-name="P6"><text:tab/></text:p>
      <text:p text:style-name="P6"/>
      <text:p text:style-name="P9"><text:span text:style-name="T6">A </text:span><text:span text:style-name="T3">DIRETORIA DA SECRETARIA DE GESTÃO DE PESSOAS</text:span><text:span text:style-name="T6">, usando de suas atribuições, em cumprimento ao disposto na Portaria TRT-GP nº 154/2012 e no PROAD 10757/2019,</text:span></text:p>
      <text:p text:style-name="P10"/>
      <text:p text:style-name="P11"><text:span text:style-name="T3">1</text:span><text:span text:style-name="T6">. Convoca 02 (dois) candidatos ao estágio, abaixo discriminados, para preenchimento de 02(duas) vagas de Direito na Seção de Arquivo Geral do TRT da 6ª Região.</text:span>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4">MAIARA ALVES SILVA </text:p>
          </table:table-cell>
        </table:table-row>
        <table:table-row table:style-name="Tabela1.2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42</text:p>
          </table:table-cell>
          <table:table-cell table:style-name="Tabela1.C3" office:value-type="string">
            <text:p text:style-name="P4">ROBSON RODRIGO SOARES DE MELO</text:p>
          </table:table-cell>
        </table:table-row>
      </table:table>
      <text:p text:style-name="P15"><text:s/></text:p>
      <text:p text:style-name="P17"><text:span text:style-name="T2">2.</text:span><text:span text:style-name="T8"> Os candidatos deverão comparecer, munidos dos documentos constantes dos subitens “c” a “i” do item 8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8">, até 27.06.2019, em horário compreendido entre 8h e 14h.</text:span></text:p>
      <text:p text:style-name="P14"/>
      <text:p text:style-name="P18"><text:span text:style-name="T5"><text:s text:c="2"/></text:span><text:span text:style-name="T2"><text:tab/>3.</text:span><text:span text:style-name="T8"> Os</text:span><text:span text:style-name="T6"> estudantes acima mencionados só poderão ingressar no Programa de Estágio deste Regional se preencherem os requisitos previstos nos itens 1.2 e 8.2 do Edital</text:span><text:span text:style-name="T8">.</text:span></text:p>
      <text:p text:style-name="P14"/>
      <text:p text:style-name="P16"><text:span text:style-name="T6"><text:tab/><text:tab/> <text:s/><text:tab/></text:span><text:span text:style-name="T9"> </text:span><text:span text:style-name="T6"><text:tab/></text:span></text:p>
      <text:p text:style-name="P19"/>
      <text:p text:style-name="P16"><text:span text:style-name="T9"><text:s text:c="15"/></text:span><text:span text:style-name="T6">Recife, 20 de junho de 2019. </text:span></text:p>
      <text:p text:style-name="P8"><text:s text:c="2"/></text:p>
      <text:p text:style-name="P7"/>
      <text:p text:style-name="P7"/>
      <text:p text:style-name="P2">KATIA DO REGO BARROS</text:p>
      <text:p text:style-name="P5">Diretora da Secretaria de Gestão de Pessoas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6cm" svg:height="2.009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06-20T11:00:00</meta:creation-date>
    <dc:creator>Luciana Soares de Carvalho</dc:creator>
    <dc:date>2019-06-20T15:47:00</dc:date>
    <meta:print-date>2019-06-20T15:45:00</meta:print-date>
    <meta:editing-cycles>4</meta:editing-cycles>
    <meta:editing-duration>PT40M</meta:editing-duration>
    <meta:document-statistic meta:table-count="1" meta:image-count="2" meta:object-count="0" meta:page-count="1" meta:paragraph-count="26" meta:word-count="171" meta:character-count="1119" meta:non-whitespace-character-count="846"/>
    <meta:generator>LibreOffice/6.0.0.3$Windows_X86_64 LibreOffice_project/64a0f66915f38c6217de274f0aa8e15618924765</meta:generator>
  </office:meta>
</office:document-meta>
</file>